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62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3.8375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76" style:family="table">
      <style:table-properties style:width="6.5937in" fo:margin-left="0.075in" table:align="lef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0159in" style:use-optimal-row-height="false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243in" fo:text-indent="-0.0083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0159in" style:use-optimal-row-height="false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0159in" style:use-optimal-row-height="false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keep-with-next="always" fo:keep-together="always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 fo:keep-together="always"/>
      <style:text-properties style:font-size-complex="12pt"/>
    </style:style>
    <style:style style:name="P250" style:parent-style-name="Normal" style:family="paragraph">
      <style:paragraph-properties fo:keep-with-next="always" fo:keep-together="always"/>
      <style:text-properties style:font-size-complex="12pt"/>
    </style:style>
    <style:style style:name="P251" style:parent-style-name="Normal" style:family="paragraph">
      <style:paragraph-properties fo:keep-with-next="always" fo:keep-together="always"/>
      <style:text-properties style:font-size-complex="12pt"/>
    </style:style>
    <style:style style:name="P252" style:parent-style-name="Normal" style:family="paragraph">
      <style:paragraph-properties fo:keep-with-next="always" fo:keep-together="always"/>
      <style:text-properties style:font-size-complex="12pt"/>
    </style:style>
    <style:style style:name="P253" style:parent-style-name="Normal" style:family="paragraph">
      <style:paragraph-properties fo:keep-with-next="always" fo:keep-together="always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min-row-height="0.0159in" style:use-optimal-row-height="false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0159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 fo:keep-together="always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keep-with-next="always" fo:keep-together="always"/>
      <style:text-properties style:font-size-complex="12pt"/>
    </style:style>
    <style:style style:name="P402" style:parent-style-name="Normal" style:family="paragraph">
      <style:paragraph-properties fo:keep-with-next="always" fo:keep-together="always"/>
      <style:text-properties style:font-size-complex="12pt"/>
    </style:style>
    <style:style style:name="P403" style:parent-style-name="Normal" style:family="paragraph">
      <style:paragraph-properties fo:keep-with-next="always" fo:keep-together="always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0159in" style:use-optimal-row-height="false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0159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0159in" style:use-optimal-row-height="false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0159in" style:use-optimal-row-height="false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Row493" style:family="table-row">
      <style:table-row-properties style:min-row-height="0.015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015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/>
      <style:text-properties style:font-size-complex="12pt"/>
    </style:style>
    <style:style style:name="P529" style:parent-style-name="Normal" style:family="paragraph">
      <style:paragraph-properties fo:keep-with-next="always" fo:keep-together="always"/>
      <style:text-properties style:font-size-complex="12pt"/>
    </style:style>
    <style:style style:name="P530" style:parent-style-name="Normal" style:family="paragraph">
      <style:paragraph-properties fo:keep-with-next="always" fo:keep-together="always"/>
      <style:text-properties style:font-size-complex="12pt"/>
    </style:style>
    <style:style style:name="P531" style:parent-style-name="Normal" style:family="paragraph">
      <style:paragraph-properties fo:keep-with-next="always" fo:keep-together="always"/>
      <style:text-properties style:font-size-complex="12pt"/>
    </style:style>
    <style:style style:name="P532" style:parent-style-name="Normal" style:family="paragraph">
      <style:paragraph-properties fo:keep-with-next="always" fo:keep-together="always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/>
      <style:text-properties style:font-size-complex="12pt"/>
    </style:style>
    <style:style style:name="P535" style:parent-style-name="Normal" style:family="paragraph">
      <style:paragraph-properties fo:keep-with-next="always" fo:keep-together="always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538" style:family="table-row">
      <style:table-row-properties style:min-row-height="0.0159in" style:use-optimal-row-height="false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keep-with-next="always" fo:keep-together="always"/>
      <style:text-properties style:font-size-complex="12pt"/>
    </style:style>
    <style:style style:name="P543" style:parent-style-name="Normal" style:family="paragraph">
      <style:paragraph-properties fo:keep-with-next="always" fo:keep-together="always"/>
      <style:text-properties style:font-size-complex="12pt"/>
    </style:style>
    <style:style style:name="P544" style:parent-style-name="Normal" style:family="paragraph">
      <style:paragraph-properties fo:keep-with-next="always" fo:keep-together="always"/>
      <style:text-properties style:font-size-complex="12pt"/>
    </style:style>
    <style:style style:name="P545" style:parent-style-name="Normal" style:family="paragraph">
      <style:paragraph-properties fo:keep-with-next="always" fo:keep-together="always"/>
      <style:text-properties style:font-size-complex="12pt"/>
    </style:style>
    <style:style style:name="P546" style:parent-style-name="Normal" style:family="paragraph">
      <style:paragraph-properties fo:keep-with-next="always" fo:keep-together="always"/>
      <style:text-properties style:font-size-complex="12pt"/>
    </style:style>
    <style:style style:name="P547" style:parent-style-name="Normal" style:family="paragraph">
      <style:paragraph-properties fo:keep-with-next="always" fo:keep-together="always"/>
      <style:text-properties style:font-size-complex="12pt"/>
    </style:style>
    <style:style style:name="P548" style:parent-style-name="Normal" style:family="paragraph">
      <style:paragraph-properties fo:keep-with-next="always" fo:keep-together="always"/>
      <style:text-properties style:font-size-complex="12pt"/>
    </style:style>
    <style:style style:name="P549" style:parent-style-name="Normal" style:family="paragraph">
      <style:paragraph-properties fo:keep-with-next="always" fo:keep-together="always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style:min-row-height="0.0159in" style:use-optimal-row-height="false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style:min-row-height="0.0159in" style:use-optimal-row-height="false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min-row-height="0.0159in" style:use-optimal-row-height="false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min-row-height="0.0159in" style:use-optimal-row-height="false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0159in" style:use-optimal-row-height="false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min-row-height="0.0159in" style:use-optimal-row-height="false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0159in" style:use-optimal-row-height="false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0159in" style:use-optimal-row-height="false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keep-with-next="always" fo:keep-together="always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keep-with-next="always" fo:keep-together="always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keep-with-next="always" fo:keep-together="always"/>
      <style:text-properties style:font-size-complex="12pt"/>
    </style:style>
    <style:style style:name="P655" style:parent-style-name="Normal" style:family="paragraph">
      <style:paragraph-properties fo:keep-with-next="always" fo:keep-together="always"/>
      <style:text-properties style:font-size-complex="12pt"/>
    </style:style>
    <style:style style:name="P656" style:parent-style-name="Normal" style:family="paragraph">
      <style:paragraph-properties fo:keep-with-next="always" fo:keep-together="always"/>
      <style:text-properties style:font-size-complex="12pt"/>
    </style:style>
    <style:style style:name="P657" style:parent-style-name="Normal" style:family="paragraph">
      <style:paragraph-properties fo:keep-with-next="always" fo:keep-together="always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60" style:family="table-row">
      <style:table-row-properties style:min-row-height="0.0159in" style:use-optimal-row-height="false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 style:min-row-height="0.0159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09</text:span></text:p>
      <text:p text:style-name="P10"/>
      <text:p text:style-name="P11"><text:span text:style-name="T12">Nutarimas paskelbtas: TAR 2017-06-05, i. k. 2017-0955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2017 METŲ KELIŲ PRIEŽIŪROS IR PLĖTROS<text:s/></text:span><text:span text:style-name="T23">PROGRAMOS FINANSAVIMO LĖŠŲ REZERVO VALSTYBĖS REIKMĖMS, SUSIJUSIOMS SU KELIAIS, FINANSUOTI PASKIRSTYMO</text:span></text:p>
      <text:p text:style-name="P24"/>
      <text:p text:style-name="P25">2017 m. gegužės 31 d. Nr. 401</text:p>
      <text:p text:style-name="P26">Vilnius</text:p>
      <text:p text:style-name="P27"/>
      <text:p text:style-name="P28"/>
      <text:p text:style-name="P29"><text:span text:style-name="T30">Vadovaudamasi Lietuvos Respublikos kelių priežiūros ir plėtros programos finansavimo įstatymo 9 straipsnio 1 ir 3 dalimis, taip pat įgyvendindama Kelių priežiūros ir plėtros programos finansavimo lėšų naudojimo tvarkos aprašo, patvirtinto Lietuvos Respubli</text:span><text:span text:style-name="T31">kos Vyriausybės 2005 m. balandžio 21 d. nutarimu Nr. 447 „Dėl Lietuvos Respublikos kelių priežiūros ir plėtros programos finansavimo įstatymo įgyvendinimo“, 3 punkto nuostatas ir Lietuvos Respublikos Vyriausybės 2017 m. balandžio 12 d. nutarimą Nr. 274 „Dė</text:span><text:span text:style-name="T32">l Kelių priežiūros ir plėtros programos finansavimo lėšų naudojimo 2017 metų sąmatos patvirtinimo“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askirstyti 2017 metų Kelių priežiūros ir plėtros programos finansavimo lėšų rezervą valstybės reikmėms, sus</text:span><text:span text:style-name="T39">ijusioms su keliais, finansuoti (pridedama).</text:span></text:p>
      <text:p text:style-name="P40"><text:span text:style-name="T41">2</text:span><text:span text:style-name="T42">. Pavesti Lietuvos automobilių kelių direkcijai prie Susisiekimo ministerijos prižiūrėti (kontroliuoti), ar skirtos Kelių priežiūros ir plėtros programos lėšos naudojamos pagal paskirtį, vykdyti darbų<text:s/></text:span><text:span text:style-name="T43">kokybės kontrolės priežiūrą objektuose ir nenustačius pažeidimų sumokėti už atliktus darbus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Susisiekimo ministras</text:span><text:span text:style-name="T53"><text:tab/>Rokas Masiulis</text:span></text:p>
      <text:soft-page-break/>
      <text:p text:style-name="P54">PATVIRTINTA</text:p>
      <text:p text:style-name="P62">Lietuvos<text:s/>Respublikos Vyriausybės</text:p>
      <text:p text:style-name="P63"><text:span text:style-name="T64">2017 m. gegužės 31 d.</text:span><text:s/><text:span text:style-name="T65">nutarimu<text:s/></text:span>Nr. 401</text:p>
      <text:p text:style-name="P66">(Lietuvos Respublikos Vyriausybės</text:p>
      <text:p text:style-name="P67"><text:span text:style-name="T68">2017 m. gruodžio 6 d.<text:s/></text:span>nutarimo Nr. 1002</text:p>
      <text:p text:style-name="P69">redakcija)</text:p>
      <text:p text:style-name="P70"/>
      <text:p text:style-name="P71"/>
      <text:p text:style-name="P72"><text:span text:style-name="T73">2017 metų kelių priežiūros ir plėtros programos FINANSAVIMO lėšų REZERVO valstybės reikmėms, susijusioms s</text:span><text:span text:style-name="T74">u keliais, finansuoti PASKIRSTYM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Eil. Nr.</text:p>
            </table:table-cell>
            <table:table-cell table:style-name="TableCell84">
              <text:p text:style-name="P85">Apskrities,</text:p>
              <text:p text:style-name="P86">savivaldybės,</text:p>
              <text:p text:style-name="P87">įstaigos ar įmonės</text:p>
              <text:p text:style-name="P88">pavadinimas</text:p>
            </table:table-cell>
            <table:table-cell table:style-name="TableCell89">
              <text:p text:style-name="P90">Objekto ar finansuojamo projekto pavadinimas,</text:p>
              <text:p text:style-name="P91">numatomi darbai</text:p>
            </table:table-cell>
            <table:table-cell table:style-name="TableCell92">
              <text:p text:style-name="P93">Suma,</text:p>
              <text:p text:style-name="P94">eurais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 table:number-columns-spanned="3">
            <text:p text:style-name="P99">ALYTAUS APSKRITIS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1.1.</text:p>
          </table:table-cell>
          <table:table-cell table:style-name="TableCell103" table:number-rows-spanned="2">
            <text:p text:style-name="P104">Alytaus miesto</text:p>
          </table:table-cell>
          <table:table-cell table:style-name="TableCell105">
            <text:p text:style-name="P106">Naujajai gatvei nuo Putinų<text:s/>ir Naujosios gatvių</text:p>
            <text:p text:style-name="P107">sankryžos iki administracinės miesto ribos rekonstruoti</text:p>
          </table:table-cell>
          <table:table-cell table:style-name="TableCell108">
            <text:p text:style-name="P109">516 40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Jotvingių gatvei rekonstruoti</text:p>
          </table:table-cell>
          <table:table-cell table:style-name="TableCell115">
            <text:p text:style-name="P116">390 000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Druskininkų</text:p>
          </table:table-cell>
          <table:table-cell table:style-name="TableCell122">
            <text:p text:style-name="P123">Druskininkų miesto Šiltnamių gatvei, kuri jungiasi su</text:p>
            <text:p text:style-name="P124">valstybinės reikšmės krašto keliu Nr. 180</text:p>
            <text:p text:style-name="P125">Druskininkai–Leipalingis–Seirijai, rekonstruoti</text:p>
          </table:table-cell>
          <table:table-cell table:style-name="TableCell126">
            <text:p text:style-name="P127">67 000</text:p>
          </table:table-cell>
        </table:table-row>
        <table:table-row table:style-name="TableRow128">
          <table:table-cell table:style-name="TableCell129">
            <text:p text:style-name="P130">1.3.</text:p>
          </table:table-cell>
          <table:table-cell table:style-name="TableCell131">
            <text:p text:style-name="P132">Varėnos rajono</text:p>
          </table:table-cell>
          <table:table-cell table:style-name="TableCell133">
            <text:p text:style-name="P134">Varėnos miesto Dzūkų gatvei, kuri jungiasi su</text:p>
            <text:p text:style-name="P135">valstybinės reikšmės rajoniniu keliu Nr. 5003</text:p>
            <text:p text:style-name="P136">Varėna–Marcinkonys–Druskininkai, rekonstruoti</text:p>
          </table:table-cell>
          <table:table-cell table:style-name="TableCell137">
            <text:p text:style-name="P138">35 50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3">
            <text:p text:style-name="P143">KAUNO APSKRITIS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Kauno<text:s/>rajono</text:p>
          </table:table-cell>
          <table:table-cell table:style-name="TableCell149">
            <text:p text:style-name="P150">Karmėlavos miestelio Vilniaus gatvei, kuri sutampa su</text:p>
            <text:p text:style-name="P151">valstybinės reikšmės magistraliniu keliu A6</text:p>
            <text:p text:style-name="P152">Kaunas–Zarasai–Daugpilis, rekonstruoti</text:p>
          </table:table-cell>
          <table:table-cell table:style-name="TableCell153">
            <text:p text:style-name="P154">1 263 600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 table:number-columns-spanned="3">
            <text:p text:style-name="P159">KLAIPĖDOS APSKRITI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Neringos</text:p>
          </table:table-cell>
          <table:table-cell table:style-name="TableCell165">
            <text:p text:style-name="P166">Žaliajam keliui rekonstruoti</text:p>
          </table:table-cell>
          <table:table-cell table:style-name="TableCell167">
            <text:p text:style-name="P168">82 100</text:p>
          </table:table-cell>
        </table:table-row>
        <table:table-row table:style-name="TableRow169">
          <table:table-cell table:style-name="TableCell170">
            <text:p text:style-name="P171">3.2.</text:p>
          </table:table-cell>
          <table:table-cell table:style-name="TableCell172">
            <text:p text:style-name="P173">Klaipėdos rajono</text:p>
          </table:table-cell>
          <table:table-cell table:style-name="TableCell174">
            <text:p text:style-name="P175">valstybinės reikšmės rajoninio kelio Nr. 2217</text:p>
            <text:p text:style-name="P176">Klaipėda–Karklė–Dargužiai ruožui nuo 8,6 iki 11,7</text:p>
            <text:p text:style-name="P177">km, kuris sutampa su Kretingalės seniūnijos Karklės kaimo Placio gatve, rekonstruoti</text:p>
          </table:table-cell>
          <table:table-cell table:style-name="TableCell178">
            <text:p text:style-name="P179">637 200</text:p>
          </table:table-cell>
        </table:table-row>
        <table:table-row table:style-name="TableRow180">
          <table:table-cell table:style-name="TableCell181" table:number-rows-spanned="2">
            <text:p text:style-name="P182">3.3.</text:p>
          </table:table-cell>
          <table:table-cell table:style-name="TableCell183" table:number-rows-spanned="2">
            <text:p text:style-name="P184">Kretingos rajono</text:p>
          </table:table-cell>
          <table:table-cell table:style-name="TableCell185">
            <text:p text:style-name="P186">valstybinės reikšmės magistralinio kelio A11</text:p>
            <text:p text:style-name="P187">Šiauliai–Palanga ruožui nuo 134,53 iki 135,93 km, kuris sutampa su Kretingos miesto Žemaitės alėja, rekonstruoti</text:p>
          </table:table-cell>
          <table:table-cell table:style-name="TableCell188">
            <text:p text:style-name="P189">391 0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rojekto „Kretingos miesto J. Jablonskio (nuo 0,00 iki</text:p>
            <text:p text:style-name="P195">0,80 km, sutampančios su rajoniniu keliu Nr. 2204</text:p>
            <text:p text:style-name="P196">privažiuojamasis kelias<text:s/>prie Kretingos nuo kelio</text:p>
            <text:p text:style-name="P197">Gargždai–Kretinga) gatvės nuo Vytauto g. iki</text:p>
            <text:p text:style-name="P198">Melioratorių g. rekonstrukcija“ savivaldybės daliai</text:p>
            <text:p text:style-name="P199">finansuoti</text:p>
          </table:table-cell>
          <table:table-cell table:style-name="TableCell200">
            <text:p text:style-name="P201">251 800</text:p>
          </table:table-cell>
        </table:table-row>
        <table:table-row table:style-name="TableRow202">
          <table:table-cell table:style-name="TableCell203" table:number-rows-spanned="2">
            <text:p text:style-name="P204">3.4.</text:p>
          </table:table-cell>
          <table:table-cell table:style-name="TableCell205" table:number-rows-spanned="2">
            <text:p text:style-name="P206">Skuodo rajono</text:p>
          </table:table-cell>
          <table:table-cell table:style-name="TableCell207">
            <text:p text:style-name="P208">Skuodo seniūnijos vietinės reikšmės keliui</text:p>
            <text:p text:style-name="P209">Kulai II–Kubiliškė–Puodkaliai rekonstruoti</text:p>
          </table:table-cell>
          <table:table-cell table:style-name="TableCell210">
            <text:p text:style-name="P211">48 30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kuodo seniūnijos Gurstiškės kaimo vietinės reikšmės</text:p>
            <text:p text:style-name="P217">keliui Nr. 1-11-12/SK-66 Gurstiškės kaimo keliui (nuo</text:p>
            <text:p text:style-name="P218">pervažos iki Latvių (Šedvydžių) kapinių) rekonstruoti</text:p>
          </table:table-cell>
          <table:table-cell table:style-name="TableCell219">
            <text:p text:style-name="P220">100 000</text:p>
          </table:table-cell>
        </table:table-row>
        <text:soft-page-break/>
        <table:table-row table:style-name="TableRow221">
          <table:table-cell table:style-name="TableCell222">
            <text:p text:style-name="P223">4.</text:p>
          </table:table-cell>
          <table:table-cell table:style-name="TableCell224" table:number-columns-spanned="3">
            <text:p text:style-name="P225">MARIJAMPOLĖS APSKRITI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4.1.</text:p>
          </table:table-cell>
          <table:table-cell table:style-name="TableCell229">
            <text:p text:style-name="P230">Kalvarijos</text:p>
          </table:table-cell>
          <table:table-cell table:style-name="TableCell231">
            <text:p text:style-name="P232">Kalvarijos miesto Savanorių, V. Kudirkos<text:s/>gatvėms,</text:p>
            <text:p text:style-name="P233">kurios jungiasi su valstybinės reikšmės krašto keliu</text:p>
            <text:p text:style-name="P234">Nr. 201 Marijampolė–Kalvarija, ir Pievų gatvei</text:p>
            <text:p text:style-name="P235">rekonstruoti</text:p>
          </table:table-cell>
          <table:table-cell table:style-name="TableCell236">
            <text:p text:style-name="P237">211 500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 table:number-columns-spanned="3">
            <text:p text:style-name="P242">PANEVĖŽIO APSKRITI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5.1.</text:p>
          </table:table-cell>
          <table:table-cell table:style-name="TableCell246">
            <text:p text:style-name="P247">Biržų rajono</text:p>
          </table:table-cell>
          <table:table-cell table:style-name="TableCell248">
            <text:p text:style-name="P249">valstybinės reikšmės krašto kelio Nr. 125</text:p>
            <text:p text:style-name="P250">Biržai–Raubonys ruožui nuo 0,00 iki 6,98<text:s/>km, kuris</text:p>
            <text:p text:style-name="P251">sutampa su Biržų miesto Pasvalio gatve ir Pabiržės</text:p>
            <text:p text:style-name="P252">miestelio Biržų gatve, rekonstruoti, įrengiant pėsčiųjų</text:p>
            <text:p text:style-name="P253">taką (ruože nuo 2,14 iki 6,90 km)</text:p>
          </table:table-cell>
          <table:table-cell table:style-name="TableCell254">
            <text:p text:style-name="P255">319 200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 table:number-columns-spanned="3">
            <text:p text:style-name="P260">ŠIAULIŲ APSKRITIS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6.1.</text:p>
          </table:table-cell>
          <table:table-cell table:style-name="TableCell264">
            <text:p text:style-name="P265">Joniškio rajono</text:p>
          </table:table-cell>
          <table:table-cell table:style-name="TableCell266">
            <text:p text:style-name="P267">projekto „Joniškio miesto centrinės dalies aikščių</text:p>
            <text:p text:style-name="P268">rekonstrukcija (Joniškio m. Miesto a., Upytės g.</text:p>
            <text:p text:style-name="P269">pradžia, Livonijos g. (iki Statybininkų g.)“ III etapo</text:p>
            <text:p text:style-name="P270">darbams, susijusiems su keliais, finansuoti</text:p>
          </table:table-cell>
          <table:table-cell table:style-name="TableCell271">
            <text:p text:style-name="P272">94 300</text:p>
          </table:table-cell>
        </table:table-row>
        <table:table-row table:style-name="TableRow273">
          <table:table-cell table:style-name="TableCell274">
            <text:p text:style-name="P275">6.2.</text:p>
          </table:table-cell>
          <table:table-cell table:style-name="TableCell276">
            <text:p text:style-name="P277">Kelmės rajono</text:p>
          </table:table-cell>
          <table:table-cell table:style-name="TableCell278">
            <text:p text:style-name="P279">Kelmės miesto Vytauto Didžiojo gatvės, kuri sutampa</text:p>
            <text:p text:style-name="P280">su valstybinės reikšmės<text:s/>rajoniniais keliais Nr. 2106</text:p>
            <text:p text:style-name="P281">Kelmė–Noreišiai–Bubiai ir Nr. 2107 Kelmė–Mickiai,</text:p>
            <text:p text:style-name="P282">pėsčiųjų ir dviračių takui rekonstruoti</text:p>
          </table:table-cell>
          <table:table-cell table:style-name="TableCell283">
            <text:p text:style-name="P284">61 500</text:p>
          </table:table-cell>
        </table:table-row>
        <table:table-row table:style-name="TableRow285">
          <table:table-cell table:style-name="TableCell286" table:number-rows-spanned="2">
            <text:p text:style-name="P287">6.3.</text:p>
          </table:table-cell>
          <table:table-cell table:style-name="TableCell288" table:number-rows-spanned="2">
            <text:p text:style-name="P289">Radviliškio rajono</text:p>
          </table:table-cell>
          <table:table-cell table:style-name="TableCell290">
            <text:p text:style-name="P291">projekto „Radviliškio miesto Aušros aikštės</text:p>
            <text:p text:style-name="P292">rekonstravimas Aušros a. 10, Radviliškis“ daliai –</text:p>
            <text:p text:style-name="P293">Radviliškio miesto Gedimino (Nr. RD8003) ir</text:p>
            <text:p text:style-name="P294">Maironio (Nr. RD8001) gatvėms rekonstruoti –</text:p>
            <text:p text:style-name="P295">finansuoti</text:p>
          </table:table-cell>
          <table:table-cell table:style-name="TableCell296">
            <text:p text:style-name="P297">649 70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Radviliškio miesto S. Dariaus ir S. Girėno gatvei</text:p>
            <text:p text:style-name="P303">rekonstruoti, įrengiant pėsčiųjų ir dviračių taką</text:p>
          </table:table-cell>
          <table:table-cell table:style-name="TableCell304">
            <text:p text:style-name="P305">185 500</text:p>
          </table:table-cell>
        </table:table-row>
        <table:table-row table:style-name="TableRow306">
          <table:table-cell table:style-name="TableCell307">
            <text:p text:style-name="P308">6.4.</text:p>
          </table:table-cell>
          <table:table-cell table:style-name="TableCell309">
            <text:p text:style-name="P310">Šiaulių rajono</text:p>
          </table:table-cell>
          <table:table-cell table:style-name="TableCell311">
            <text:p text:style-name="P312">Kuršėnų miesto<text:s/>Gedimino gatvei, kuri jungiasi su</text:p>
            <text:p text:style-name="P313">valstybinės reikšmės rajoniniu keliu Nr. 4008</text:p>
            <text:p text:style-name="P314">Kuršėnai–Švendriai–Raudėnai, rekonstruoti</text:p>
          </table:table-cell>
          <table:table-cell table:style-name="TableCell315">
            <text:p text:style-name="P316">206 100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 table:number-columns-spanned="3">
            <text:p text:style-name="P321">TAURAGĖS APSKRITIS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7.1.</text:p>
          </table:table-cell>
          <table:table-cell table:style-name="TableCell325">
            <text:p text:style-name="P326">Jurbarko rajono</text:p>
          </table:table-cell>
          <table:table-cell table:style-name="TableCell327">
            <text:p text:style-name="P328">Valstybinės reikšmės krašto kelio Nr. 141 Kaunas–</text:p>
            <text:p text:style-name="P329">Jurbarkas–Šilutė–Klaipėda<text:s/>ruožui nuo 109,00 iki</text:p>
            <text:p text:style-name="P330">112,20 km, kuriam Viešvilės miestelyje suteiktas</text:p>
            <text:p text:style-name="P331">Klaipėdos gatvės pavadinimas, rekonstruoti</text:p>
          </table:table-cell>
          <table:table-cell table:style-name="TableCell332">
            <text:p text:style-name="P333">45 500</text:p>
          </table:table-cell>
        </table:table-row>
        <table:table-row table:style-name="TableRow334">
          <table:table-cell table:style-name="TableCell335">
            <text:p text:style-name="P336">7.2.</text:p>
          </table:table-cell>
          <table:table-cell table:style-name="TableCell337">
            <text:p text:style-name="P338">Pagėgių</text:p>
          </table:table-cell>
          <table:table-cell table:style-name="TableCell339">
            <text:p text:style-name="P340">Pagėgių miesto Rambyno gatvei, kuri jungiasi su</text:p>
            <text:p text:style-name="P341">valstybinės reikšmės rajoniniu keliu Nr. 4201</text:p>
            <text:p text:style-name="P342">Pagėgiai–Gudai–Sartininkai,<text:s/>ir Dzūkų gatvei</text:p>
            <text:p text:style-name="P343">rekonstruoti</text:p>
          </table:table-cell>
          <table:table-cell table:style-name="TableCell344">
            <text:p text:style-name="P345">79 700</text:p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 table:number-columns-spanned="3">
            <text:p text:style-name="P350">TELŠIŲ APSKRITIS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8.1.</text:p>
          </table:table-cell>
          <table:table-cell table:style-name="TableCell354">
            <text:p text:style-name="P355">Plungės rajono</text:p>
          </table:table-cell>
          <table:table-cell table:style-name="TableCell356">
            <text:p text:style-name="P357">projekto „Valstybinės reikšmės krašto kelio Nr. 166</text:p>
            <text:p text:style-name="P358">Plungė–Vėžaičiai ruožo nuo 0,066 iki 3,100 km</text:p>
            <text:p text:style-name="P359">rekonstravimas, įrengiant žiedinę sankryžą, pėsčiųjų ir</text:p>
            <text:p text:style-name="P360">dviračių takus bei<text:s/>jungiamuosius kelius“ savivaldybės</text:p>
            <text:p text:style-name="P361">daliai finansuoti</text:p>
          </table:table-cell>
          <table:table-cell table:style-name="TableCell362">
            <text:p text:style-name="P363">272 900</text:p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 table:number-columns-spanned="3">
            <text:p text:style-name="P368">UTENOS APSKRITIS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9.1.</text:p>
          </table:table-cell>
          <table:table-cell table:style-name="TableCell372">
            <text:p text:style-name="P373">Utenos rajono</text:p>
          </table:table-cell>
          <table:table-cell table:style-name="TableCell374">
            <text:p text:style-name="P375">Utenos miesto Ateities gatvei rekonstruoti</text:p>
          </table:table-cell>
          <table:table-cell table:style-name="TableCell376">
            <text:p text:style-name="P377">36 500</text:p>
          </table:table-cell>
        </table:table-row>
        <text:soft-page-break/>
        <table:table-row table:style-name="TableRow378">
          <table:table-cell table:style-name="TableCell379">
            <text:p text:style-name="P380">10.</text:p>
          </table:table-cell>
          <table:table-cell table:style-name="TableCell381" table:number-columns-spanned="3">
            <text:p text:style-name="P382">VILNIAUS APSKRITIS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10.1.</text:p>
          </table:table-cell>
          <table:table-cell table:style-name="TableCell386">
            <text:p text:style-name="P387">Elektrėnų</text:p>
          </table:table-cell>
          <table:table-cell table:style-name="TableCell388">
            <text:p text:style-name="P389">Elektrėnų miesto Dubijos gatvei, kuri jungiasi su</text:p>
            <text:p text:style-name="P390">valstybinės<text:s/>reikšmės rajoniniu keliu Nr. 4730</text:p>
            <text:p text:style-name="P391">Lapiakalnis–Abromiškės–Žebertonys, rekonstruoti</text:p>
            <text:p text:style-name="P392">įrengiant pėsčiųjų taką</text:p>
          </table:table-cell>
          <table:table-cell table:style-name="TableCell393">
            <text:p text:style-name="P394">11 400</text:p>
          </table:table-cell>
        </table:table-row>
        <table:table-row table:style-name="TableRow395">
          <table:table-cell table:style-name="TableCell396">
            <text:p text:style-name="P397">10.2.</text:p>
          </table:table-cell>
          <table:table-cell table:style-name="TableCell398">
            <text:p text:style-name="P399">Širvintų rajono</text:p>
          </table:table-cell>
          <table:table-cell table:style-name="TableCell400">
            <text:p text:style-name="P401">Širvintų miesto Kalnalaukio gatvei, kuri jungiasi su</text:p>
            <text:p text:style-name="P402">valstybinės reikšmės rajoniniu keliu Nr. 4301</text:p>
            <text:p text:style-name="P403">Širvintos–Šešuoliai–Miegučiai, rekonstruoti</text:p>
          </table:table-cell>
          <table:table-cell table:style-name="TableCell404">
            <text:p text:style-name="P405">653 200</text:p>
          </table:table-cell>
        </table:table-row>
        <table:table-row table:style-name="TableRow406">
          <table:table-cell table:style-name="TableCell407" table:number-rows-spanned="2">
            <text:p text:style-name="P408">10.3.</text:p>
          </table:table-cell>
          <table:table-cell table:style-name="TableCell409" table:number-rows-spanned="2">
            <text:p text:style-name="P410">Švenčionių rajono</text:p>
          </table:table-cell>
          <table:table-cell table:style-name="TableCell411">
            <text:p text:style-name="P412">Švenčionėlių miesto Kaltanėnų, Partizanų, Vilniaus,</text:p>
            <text:p text:style-name="P413">Slėnio ir Priestočio gatvėms, kurios yra valstybinės</text:p>
            <text:p text:style-name="P414">reikšmės krašto kelio Nr. 111 Utena–Kaltanėnai–</text:p>
            <text:p text:style-name="P415">Švenčionys ir valstybinės reikšmės rajoninio<text:s/>kelio</text:p>
            <text:p text:style-name="P416">Nr. 4406 Švenčionėliai–Mielagėnai–Sariai tęsiniai</text:p>
            <text:p text:style-name="P417">arba su jais jungiasi, rekonstruoti</text:p>
          </table:table-cell>
          <table:table-cell table:style-name="TableCell418">
            <text:p text:style-name="P419">393 60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Švenčionėlių miesto Pašaminės gatvei tiesti</text:p>
          </table:table-cell>
          <table:table-cell table:style-name="TableCell425">
            <text:p text:style-name="P426">113 100</text:p>
          </table:table-cell>
        </table:table-row>
        <table:table-row table:style-name="TableRow427">
          <table:table-cell table:style-name="TableCell428">
            <text:p text:style-name="P429">10.4.</text:p>
          </table:table-cell>
          <table:table-cell table:style-name="TableCell430">
            <text:p text:style-name="P431">Trakų rajono</text:p>
          </table:table-cell>
          <table:table-cell table:style-name="TableCell432">
            <text:p text:style-name="P433">Trakų miesto Vilniaus, Gedimino ir Aukštadvario</text:p>
            <text:p text:style-name="P434">gatvėms, kurios sutampa su<text:s/>valstybinės reikšmės</text:p>
            <text:p text:style-name="P435">magistraliniu keliu A16 Vilnius–Prienai–Marijampolė,</text:p>
            <text:p text:style-name="P436">rekonstruoti</text:p>
          </table:table-cell>
          <table:table-cell table:style-name="TableCell437">
            <text:p text:style-name="P438">1 264 200</text:p>
          </table:table-cell>
        </table:table-row>
        <table:table-row table:style-name="TableRow439">
          <table:table-cell table:style-name="TableCell440">
            <text:p text:style-name="P441">11.</text:p>
          </table:table-cell>
          <table:table-cell table:style-name="TableCell442" table:number-columns-spanned="3">
            <text:p text:style-name="P443">KITOS ĮSTAIGOS IR ĮMONĖS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11.1.</text:p>
          </table:table-cell>
          <table:table-cell table:style-name="TableCell447">
            <text:p text:style-name="P448">Lietuvos</text:p>
            <text:p text:style-name="P449">Respublikos</text:p>
            <text:p text:style-name="P450">kultūros</text:p>
            <text:p text:style-name="P451">ministerijai</text:p>
          </table:table-cell>
          <table:table-cell table:style-name="TableCell452">
            <text:p text:style-name="P453">privažiuojamiesiems keliams ir pėsčiųjų ir dviračių</text:p>
            <text:p text:style-name="P454">takams Trakų istorinio<text:s/>nacionalinio parko teritorijoje</text:p>
            <text:p text:style-name="P455">tiesti</text:p>
          </table:table-cell>
          <table:table-cell table:style-name="TableCell456">
            <text:p text:style-name="P457">220 000</text:p>
          </table:table-cell>
        </table:table-row>
        <table:table-row table:style-name="TableRow458">
          <table:table-cell table:style-name="TableCell459" table:number-rows-spanned="3">
            <text:p text:style-name="P460">11.2.</text:p>
          </table:table-cell>
          <table:table-cell table:style-name="TableCell461" table:number-rows-spanned="3">
            <text:p text:style-name="P462">Policijos</text:p>
            <text:p text:style-name="P463">departamentui prie Lietuvos Respublikos vidaus reikalų</text:p>
            <text:p text:style-name="P464">ministerijos</text:p>
          </table:table-cell>
          <table:table-cell table:style-name="TableCell465">
            <text:p text:style-name="P466">keliams, pėsčiųjų takams ir automobilių stovėjimo</text:p>
            <text:p text:style-name="P467">aikštelėms Lietuvos policijos mokyklos teritorijoje</text:p>
            <text:p text:style-name="P468">(Mokslo g. 2, Mastaičių kaimas, Alšėnų seniūnija,</text:p>
            <text:p text:style-name="P469">Kauno rajonas) įrengti ir rekonstruoti</text:p>
          </table:table-cell>
          <table:table-cell table:style-name="TableCell470">
            <text:p text:style-name="P471">7 700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automobilių stovėjimo aikštelei Vilniaus apskrities</text:p>
            <text:p text:style-name="P477">vyriausiojo policijos komisariato Vilniaus rajono</text:p>
            <text:p text:style-name="P478">policijos komisariato teritorijoje (H. Manto g. 4,</text:p>
            <text:p text:style-name="P479">Vilnius) įrengti</text:p>
          </table:table-cell>
          <table:table-cell table:style-name="TableCell480">
            <text:p text:style-name="P481">19 600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automobilių stovėjimo aikštelei Kauno apskrities</text:p>
            <text:p text:style-name="P487">vyriausiojo policijos komisariato Jonavos rajono</text:p>
            <text:p text:style-name="P488">policijos komisariato teritorijoje (Klaipėdos g. 4,</text:p>
            <text:p text:style-name="P489">Jonava) rekonstruoti</text:p>
          </table:table-cell>
          <table:table-cell table:style-name="TableCell490">
            <text:p text:style-name="P491"><text:span text:style-name="T492">14 600</text:span></text:p>
          </table:table-cell>
        </table:table-row>
        <table:table-row table:style-name="TableRow493">
          <table:table-cell table:style-name="TableCell494">
            <text:p text:style-name="P495">11.3.</text:p>
          </table:table-cell>
          <table:table-cell table:style-name="TableCell496">
            <text:p text:style-name="P497">Nacionaliniam</text:p>
            <text:p text:style-name="P498">vėžio institutui</text:p>
          </table:table-cell>
          <table:table-cell table:style-name="TableCell499">
            <text:p text:style-name="P500">projekto „Vietinės reikšmės Vilniaus universiteto</text:p>
            <text:p text:style-name="P501">Onkologijos instituto teritorijos ir prieigų</text:p>
            <text:p text:style-name="P502">rekonstrukcija bei automobilių stovėjimo aikštelės</text:p>
            <text:p text:style-name="P503">įrengimas“ daliai – pėsčiųjų takams įrengti ir</text:p>
            <text:p text:style-name="P504">rekonstruoti ir kelių, pėsčiųjų takų ir automobilių</text:p>
            <text:p text:style-name="P505">stovėjimo aikštelių apšvietimui Nacionalinio vėžio</text:p>
            <text:p text:style-name="P506">instituto teritorijoje (Santariškių g. 1, Vilnius) įrengti</text:p>
          </table:table-cell>
          <table:table-cell table:style-name="TableCell507">
            <text:p text:style-name="P508">139 000</text:p>
          </table:table-cell>
        </table:table-row>
        <table:table-row table:style-name="TableRow509">
          <table:table-cell table:style-name="TableCell510">
            <text:p text:style-name="P511">11.4.</text:p>
          </table:table-cell>
          <table:table-cell table:style-name="TableCell512">
            <text:p text:style-name="P513">Lietuvos</text:p>
            <text:p text:style-name="P514">Respublikos</text:p>
            <text:p text:style-name="P515">sveikatos apsaugos</text:p>
            <text:soft-page-break/>
            <text:p text:style-name="P516">ministerijai</text:p>
          </table:table-cell>
          <table:table-cell table:style-name="TableCell517">
            <text:p text:style-name="P518">keliams, pėsčiųjų takams ir automobilių stovėjimo</text:p>
            <text:p text:style-name="P519">aikštelėms viešosios įstaigos Respublikinės Klaipėdos</text:p>
            <text:p text:style-name="P520">ligoninės Tuberkuliozės<text:s/>filialo teritorijoje</text:p>
            <text:p text:style-name="P521">(P. Lideikio g. 2, 4, Klaipėda) rekonstruoti</text:p>
          </table:table-cell>
          <table:table-cell table:style-name="TableCell522">
            <text:p text:style-name="P523">77 800</text:p>
          </table:table-cell>
        </table:table-row>
        <text:soft-page-break/>
        <table:table-row table:style-name="TableRow524">
          <table:table-cell table:style-name="TableCell525" table:number-rows-spanned="10">
            <text:p text:style-name="P526">11.5.</text:p>
          </table:table-cell>
          <table:table-cell table:style-name="TableCell527" table:number-rows-spanned="10">
            <text:p text:style-name="P528">Lietuvos</text:p>
            <text:p text:style-name="P529">automobilių kelių</text:p>
            <text:p text:style-name="P530">direkcijai prie</text:p>
            <text:p text:style-name="P531">Susisiekimo</text:p>
            <text:p text:style-name="P532">ministerijos</text:p>
          </table:table-cell>
          <table:table-cell table:style-name="TableCell533">
            <text:p text:style-name="P534">darbų kokybės kontroliniams patikrinimams vietinės</text:p>
            <text:p text:style-name="P535">reikšmės keliuose (gatvėse) atlikti</text:p>
          </table:table-cell>
          <table:table-cell table:style-name="TableCell536">
            <text:p text:style-name="P537">200 000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projekto<text:s/>„Antrojo kelio statyba ruože</text:p>
            <text:p text:style-name="P543">Telšiai–Lieplaukė“ daliai – valstybės įmonės „Telšių</text:p>
            <text:p text:style-name="P544">regiono keliai“ patikėjimo teise valdomo valstybinės</text:p>
            <text:p text:style-name="P545">reikšmės rajoninio kelio Nr. 4603 Telšiai–Alsėdžiai–</text:p>
            <text:p text:style-name="P546">Barstyčiai–Skuodas ruožo rekonstravimo, viaduko</text:p>
            <text:p text:style-name="P547">statybos darbams ir<text:s/>valstybinės reikšmės rajoninio</text:p>
            <text:p text:style-name="P548">kelio Nr. 4614 Žarėnai–Lieplaukė–Alsėdžiai</text:p>
            <text:p text:style-name="P549">rekonstravimo darbams – finansuoti</text:p>
          </table:table-cell>
          <table:table-cell table:style-name="TableCell550">
            <text:p text:style-name="P551">133 60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valstybinės reikšmės rajoninio kelio Nr. 1919</text:p>
            <text:p text:style-name="P557">Ramučiai–Martinava ruožui nuo 0,00 iki 1,40 km</text:p>
            <text:p text:style-name="P558">rekonstruoti, įrengiant pėsčiųjų ir<text:s/>dviračių takus</text:p>
          </table:table-cell>
          <table:table-cell table:style-name="TableCell559">
            <text:p text:style-name="P560">982 900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valstybinės reikšmės rajoninio kelio Nr. 2254</text:p>
            <text:p text:style-name="P566">privažiuojamojo kelio prie II perkėlos nuo kelio</text:p>
            <text:p text:style-name="P567">Smiltynė–Nida ruožui nuo 0,0 iki 1,5 km rekonstruoti</text:p>
          </table:table-cell>
          <table:table-cell table:style-name="TableCell568">
            <text:p text:style-name="P569">711 800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valstybinės reikšmės magistralinio kelio A11</text:p>
            <text:p text:style-name="P575">Šiauliai–Palanga ruožui<text:s/>nuo 134,53 iki 135,93 km</text:p>
            <text:p text:style-name="P576">rekonstruoti</text:p>
          </table:table-cell>
          <table:table-cell table:style-name="TableCell577">
            <text:p text:style-name="P578">1 200 000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valstybinės reikšmės krašto kelio Nr. 216</text:p>
            <text:p text:style-name="P584">Gargždai–Kretinga 21,28 km esančiai sankryžai su</text:p>
            <text:p text:style-name="P585">valstybinės reikšmės rajoniniu keliu Nr. 2204</text:p>
            <text:p text:style-name="P586">privažiuojamuoju keliu prie Kretingos nuo kelio</text:p>
            <text:p text:style-name="P587">Gargždai–Kretinga rekonstruoti (sutampa su Kretingos</text:p>
            <text:p text:style-name="P588">miesto J. Jablonskio gatve)</text:p>
          </table:table-cell>
          <table:table-cell table:style-name="TableCell589">
            <text:p text:style-name="P590">143 000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valstybinės reikšmės rajoninio kelio Nr. 2217</text:p>
            <text:p text:style-name="P596">Klaipėda–Karklė–Dargužiai ruožui nuo 8,6 iki 11,7</text:p>
            <text:p text:style-name="P597">km rekonstruoti (sutampa su Kretingalės seniūnijos</text:p>
            <text:p text:style-name="P598">Karklės kaimo Placio gatve)</text:p>
          </table:table-cell>
          <table:table-cell table:style-name="TableCell599">
            <text:p text:style-name="P600">1 324 200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valstybinės reikšmės krašto kelio Nr. 141</text:p>
            <text:p text:style-name="P606">Kaunas–Jurbarkas–Šilutė–Klaipėda ruožui nuo 135,5</text:p>
            <text:p text:style-name="P607">iki 137,16 km rekonstruoti (per Lumpėnus) (sutampa</text:p>
            <text:p text:style-name="P608">su Lumpėnų seniūnijos Lumpėnų kaimo Rambyno</text:p>
            <text:p text:style-name="P609">gatve)</text:p>
          </table:table-cell>
          <table:table-cell table:style-name="TableCell610">
            <text:p text:style-name="P611">853 800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valstybinės reikšmės krašto kelio Nr. 141</text:p>
            <text:p text:style-name="P617">Kaunas–Jurbarkas–Šilutė–Klaipėda ruožui nuo 109,00</text:p>
            <text:p text:style-name="P618">iki 112,20 km rekonstruoti (per Viešvilę) (sutampa su</text:p>
            <text:p text:style-name="P619">Viešvilės miestelio Klaipėdos gatve)</text:p>
          </table:table-cell>
          <table:table-cell table:style-name="TableCell620">
            <text:p text:style-name="P621">1 123 100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valstybinės reikšmės krašto kelio Nr. 162</text:p>
            <text:p text:style-name="P627">Laukuva–Šilalė ruožui nuo 12,35 iki 14,54 km</text:p>
            <text:p text:style-name="P628">rekonstruoti<text:s/>(per Balsių ir Šilų kaimus) (sutampa su</text:p>
            <text:p text:style-name="P629">Šilalės kaimiškosios seniūnijos Balsių ir Šilų kaimų</text:p>
            <text:p text:style-name="P630">A. Baranausko gatve)</text:p>
          </table:table-cell>
          <table:table-cell table:style-name="TableCell631">
            <text:p text:style-name="P632">1 051 600</text:p>
          </table:table-cell>
        </table:table-row>
        <table:table-row table:style-name="TableRow633"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P637">valstybinės reikšmės rajoninio kelio Nr. 4603</text:p>
            <text:p text:style-name="P638">Telšiai–Alsėdžiai–Barstyčiai–Skuodas ruožo nuo 0,0</text:p>
            <text:p text:style-name="P639">iki 0,7 km, kuris sutampa su Telšių miesto Plungės</text:p>
            <text:soft-page-break/>
            <text:p text:style-name="P640">gatve, valstybinės reikšmės krašto kelio Nr. 161</text:p>
            <text:p text:style-name="P641">Telšiai–Seda, kuris sutampa su Telšių miesto</text:p>
            <text:p text:style-name="P642">Gedimino gatve, valstybinės reikšmės rajoninio kelio</text:p>
            <text:p text:style-name="P643">Nr. 4601 Telšiai–Žarėnai–Tverai–Laukuva, kuris</text:p>
            <text:p text:style-name="P644">sutampa su Telšių miesto Muziejaus gatve,<text:s/>ir Telšių</text:p>
            <text:p text:style-name="P645">miesto Respublikos gatvės sankryžai rekonstruoti</text:p>
          </table:table-cell>
          <table:table-cell table:style-name="TableCell646">
            <text:p text:style-name="P647">122 100</text:p>
          </table:table-cell>
        </table:table-row>
        <table:table-row table:style-name="TableRow648"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>
            <text:p text:style-name="P654">valstybinės reikšmės krašto kelio Nr. 166</text:p>
            <text:p text:style-name="P655">Plungė–Vėžaičiai ruožui nuo 3,1 iki 5,8 km</text:p>
            <text:p text:style-name="P656">rekonstruoti (sutampa su Nausodžio seniūnijos</text:p>
            <text:p text:style-name="P657">Varkalių kaimo Kulių gatve)</text:p>
          </table:table-cell>
          <table:table-cell table:style-name="TableCell658">
            <text:p text:style-name="P659">1 115 000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valstybinės<text:s/>reikšmės krašto kelio Nr. 120</text:p>
            <text:p text:style-name="P665">Radiškis–Anykščiai–Rokiškis ruožui nuo 27,014 iki</text:p>
            <text:p text:style-name="P666">27,657 km, kuris sutampa su Anykščių miesto</text:p>
            <text:p text:style-name="P667">A. Vienuolio gatve, rekonstruoti (I etapas)</text:p>
          </table:table-cell>
          <table:table-cell table:style-name="TableCell668">
            <text:p text:style-name="P669">247 400</text:p>
          </table:table-cell>
        </table:table-row>
        <table:table-row table:style-name="TableRow670">
          <table:table-cell table:style-name="TableCell671" table:number-columns-spanned="3">
            <text:p text:style-name="P672">Iš viso paskirstyta</text:p>
          </table:table-cell>
          <table:covered-table-cell/>
          <table:covered-table-cell/>
          <table:table-cell table:style-name="TableCell673">
            <text:p text:style-name="P674">18 068 000</text:p>
          </table:table-cell>
        </table:table-row>
      </table:table>
      <text:p text:style-name="P675"/>
      <text:p text:style-name="P676"><text:span text:style-name="T677">––––––––––––––––––––</text:span></text:p>
      <text:p text:style-name="P678">Priedo pakeitimai:</text:p>
      <text:p text:style-name="P679"><text:span text:style-name="T680">Nr.<text:s/></text:span><text:a xlink:href="https://www.e-tar.lt/portal/legalAct.html?documentId=f28030c0dbf411e7910a89ac20768b0f" office:target-frame-name="_top" xlink:show="replace"><text:span text:style-name="T681">1002</text:span></text:a><text:span text:style-name="T682">, 2017-12-06, paskelbta TAR 2017-12-08, i. k. 2017-19815</text:span></text:p>
      <text:p text:style-name="Normal"/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Vyriausybė, Nutarimas</text:span></text:p>
      <text:p text:style-name="P692"><text:span text:style-name="T693">Nr.<text:s/></text:span><text:a xlink:href="https://www.e-tar.lt/portal/legalAct.html?documentId=f28030c0dbf411e7910a89ac20768b0f" office:target-frame-name="_top" xlink:show="replace"><text:span text:style-name="T694">1002</text:span></text:a><text:span text:style-name="T695">, 2017-12-06, paskelbta TAR 2017-12-08, i. k. 2017-19815</text:span></text:p>
      <text:p text:style-name="P696"><text:span text:style-name="T697">Dėl Lietuvos Respublikos Vyriausybės 2017 m. gegužės 31 d. nutarimo Nr. 401 „Dėl 2017 metų Kelių priežiūros ir plėtros programos</text:span><text:span text:style-name="T698"><text:s/>finansavimo lėšų rezervo valstybės reikmėms, susijusioms su keliais, finansuoti paskirstymo“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1T08:05:00Z</meta:creation-date>
    <dc:date>2017-12-11T08:05:00Z</dc:date>
    <meta:print-date>2017-06-01T08:28:00Z</meta:print-date>
    <meta:template xlink:href="Normal.dotm" xlink:type="simple"/>
    <meta:editing-cycles>2</meta:editing-cycles>
    <meta:editing-duration>PT0S</meta:editing-duration>
    <meta:document-statistic meta:page-count="6" meta:paragraph-count="90" meta:word-count="1692" meta:character-count="11974" meta:row-count="398" meta:non-whitespace-character-count="10372"/>
  </office:meta>
</office:document-meta>
</file>