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margin-left="0.5in">
        <style:tab-stops/>
      </style:paragraph-properties>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text-indent="0.5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D0D0D"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4" style:parent-style-name="Normal" style:family="paragraph">
      <style:paragraph-properties fo:text-align="justify">
        <style:tab-stops>
          <style:tab-stop style:type="left" style:position="0.75in"/>
        </style:tab-stops>
      </style:paragraph-properties>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58" style:parent-style-name="Normal" style:family="paragraph">
      <style:paragraph-properties fo:text-indent="3.4458in">
        <style:tab-stops>
          <style:tab-stop style:type="left" style:position="3.4458in"/>
        </style:tab-stops>
      </style:paragraph-properties>
    </style:style>
    <style:style style:name="P159" style:parent-style-name="Normal" style:family="paragraph">
      <style:paragraph-properties fo:text-indent="3.4458in">
        <style:tab-stops>
          <style:tab-stop style:type="left" style:position="3.4458in"/>
        </style:tab-stops>
      </style:paragraph-properties>
    </style:style>
    <style:style style:name="P160" style:parent-style-name="Normal" style:family="paragraph">
      <style:paragraph-properties fo:text-indent="3.4458in">
        <style:tab-stops>
          <style:tab-stop style:type="left" style:position="3.4458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805in">
        <style:tab-stops>
          <style:tab-stop style:type="left" style:position="0.393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tab-stops>
          <style:tab-stop style:type="left" style:position="1.1812in"/>
        </style:tab-stops>
      </style:paragraph-properties>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1.1812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3.6%"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805in"/>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416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416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1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4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41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4166in"/>
        </style:tab-stops>
      </style:paragraph-properties>
    </style:style>
    <style:style style:name="P729" style:parent-style-name="Normal" style:family="paragraph">
      <style:paragraph-properties fo:text-align="justify" fo:text-indent="0.3937in">
        <style:tab-stops>
          <style:tab-stop style:type="left" style:position="0.4166in"/>
        </style:tab-stops>
      </style:paragraph-properties>
    </style:style>
    <style:style style:name="P730" style:parent-style-name="Normal" style:family="paragraph">
      <style:paragraph-properties fo:text-align="justify" fo:text-indent="0.3937in">
        <style:tab-stops>
          <style:tab-stop style:type="left" style:position="0.4166in"/>
        </style:tab-stops>
      </style:paragraph-properties>
    </style:style>
    <style:style style:name="P731" style:parent-style-name="Normal" style:family="paragraph">
      <style:paragraph-properties fo:text-align="justify" fo:text-indent="0.3937in">
        <style:tab-stops>
          <style:tab-stop style:type="left" style:position="0.4166in"/>
        </style:tab-stops>
      </style:paragraph-properties>
    </style:style>
    <style:style style:name="P732" style:parent-style-name="Normal" style:family="paragraph">
      <style:paragraph-properties fo:text-align="justify" fo:text-indent="0.3937in">
        <style:tab-stops>
          <style:tab-stop style:type="left" style:position="0.41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4166in"/>
        </style:tab-stops>
      </style:paragraph-properties>
    </style:style>
    <style:style style:name="P736" style:parent-style-name="Normal" style:family="paragraph">
      <style:paragraph-properties fo:text-align="justify" fo:text-indent="0.3937in">
        <style:tab-stops>
          <style:tab-stop style:type="left" style:position="0.416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P752" style:parent-style-name="Normal" style:master-page-name="MPF2" style:family="paragraph">
      <style:paragraph-properties fo:break-before="page" fo:margin-left="3in" fo:text-indent="0.5437in" style:page-number="1">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left="3.54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3.543in">
        <style:tab-stops/>
      </style:paragraph-properties>
      <style:text-properties style:font-size-complex="12pt"/>
    </style:style>
    <style:style style:name="P765" style:parent-style-name="Normal" style:family="paragraph">
      <style:paragraph-properties fo:margin-left="3.543in">
        <style:tab-stops/>
      </style:paragraph-properties>
      <style:text-properties style:font-size-complex="12pt"/>
    </style:style>
    <style:style style:name="P766" style:parent-style-name="Normal" style:family="paragraph">
      <style:paragraph-properties fo:margin-left="3.543in">
        <style:tab-stops/>
      </style:paragraph-properties>
      <style:text-properties style:font-size-complex="12pt"/>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style:snap-to-layout-grid="false" fo:text-align="center"/>
      <style:text-properties fo:font-weight="bold" style:font-weight-asian="bold" style:font-size-complex="12pt"/>
    </style:style>
    <style:style style:name="P770" style:parent-style-name="Normal" style:family="paragraph">
      <style:paragraph-properties style:snap-to-layout-grid="false" fo:text-align="center"/>
      <style:text-properties fo:font-weight="bold" style:font-weight-asian="bold" style:font-size-complex="12pt"/>
    </style:style>
    <style:style style:name="P771" style:parent-style-name="Normal" style:family="paragraph">
      <style:paragraph-properties style:snap-to-layout-grid="false" fo:text-align="center"/>
      <style:text-properties fo:font-weight="bold" style:font-weight-asian="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P776" style:parent-style-name="Normal" style:family="paragraph">
      <style:paragraph-properties fo:text-align="justify"/>
      <style:text-properties fo:font-style="italic" style:font-style-asian="italic"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3937in"/>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2916in" fo:text-indent="0.3937in">
        <style:tab-stops/>
      </style:paragraph-properties>
      <style:text-properties style:font-name-asian="Calibri" style:font-size-complex="12pt"/>
    </style:style>
    <style:style style:name="P794" style:parent-style-name="Normal" style:family="paragraph">
      <style:paragraph-properties fo:text-align="justify" fo:margin-left="0.2916in" fo:text-indent="0.3937in">
        <style:tab-stops/>
      </style:paragraph-properties>
      <style:text-properties style:font-name-asian="Calibri" style:font-size-complex="12pt"/>
    </style:style>
    <style:style style:name="P79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2916in" fo:text-indent="0.3937in">
        <style:tab-stops/>
      </style:paragraph-properties>
      <style:text-properties style:font-name-asian="Calibri" style:font-size-complex="12pt"/>
    </style:style>
    <style:style style:name="P807" style:parent-style-name="Normal" style:family="paragraph">
      <style:paragraph-properties fo:text-align="justify" fo:margin-left="0.2916in" fo:text-indent="0.3937in">
        <style:tab-stops/>
      </style:paragraph-properties>
      <style:text-properties style:font-name-asian="Calibri" style:font-size-complex="12pt"/>
    </style:style>
    <style:style style:name="P8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2916in" fo:text-indent="0.3937in">
        <style:tab-stops/>
      </style:paragraph-properties>
      <style:text-properties style:font-name-asian="Calibri" style:font-size-complex="12pt"/>
    </style:style>
    <style:style style:name="P818" style:parent-style-name="Normal" style:family="paragraph">
      <style:paragraph-properties fo:text-align="justify" fo:margin-left="0.2916in" fo:text-indent="0.3937in">
        <style:tab-stops/>
      </style:paragraph-properties>
      <style:text-properties style:font-name-asian="Calibri" style:font-size-complex="12pt"/>
    </style:style>
    <style:style style:name="P819" style:parent-style-name="Normal" style:family="paragraph">
      <style:paragraph-properties fo:text-align="justify" fo:text-indent="0.3937in"/>
      <style:text-properties style:font-name-asian="Calibri" style:font-size-complex="12pt"/>
    </style:style>
    <style:style style:name="P82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2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2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2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2916in" fo:text-indent="0.3937in">
        <style:tab-stops/>
      </style:paragraph-properties>
      <style:text-properties style:font-name-asian="Calibri" style:font-size-complex="12pt"/>
    </style:style>
    <style:style style:name="P838" style:parent-style-name="Normal" style:family="paragraph">
      <style:paragraph-properties fo:text-align="justify" fo:margin-left="0.2916in" fo:text-indent="0.3937in">
        <style:tab-stops/>
      </style:paragraph-properties>
      <style:text-properties style:font-name-asian="Calibri" style:font-size-complex="12pt"/>
    </style:style>
    <style:style style:name="P83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text-properties fo:font-style="italic" style:font-style-asian="italic" style:font-size-complex="12pt"/>
    </style:style>
    <style:style style:name="P845" style:parent-style-name="Normal" style:family="paragraph">
      <style:paragraph-properties fo:text-align="justify" fo:text-indent="0.3937in"/>
      <style:text-properties fo:font-style="italic" style:font-style-asian="italic"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name-asian="Calibri" style:font-size-complex="12pt"/>
    </style:style>
    <style:style style:name="P853" style:parent-style-name="Normal" style:family="paragraph">
      <style:paragraph-properties fo:text-align="justify" fo:text-indent="0.3937in"/>
      <style:text-properties style:font-name-asian="Calibri" style:font-size-complex="12pt"/>
    </style:style>
    <style:style style:name="P854" style:parent-style-name="Normal" style:family="paragraph">
      <style:paragraph-properties fo:text-align="justify" fo:text-indent="0.3937in"/>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paragraph-properties fo:text-align="justify">
        <style:tab-stops>
          <style:tab-stop style:type="right" style:position="6.5277in"/>
        </style:tab-stops>
      </style:paragraph-properties>
      <style:text-properties style:font-size-complex="12pt"/>
    </style:style>
    <style:style style:name="P857"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60" style:parent-style-name="Normal" style:family="paragraph">
      <style:paragraph-properties>
        <style:tab-stops>
          <style:tab-stop style:type="center" style:position="3.3333in"/>
        </style:tab-stops>
      </style:paragraph-properties>
    </style:style>
    <style:style style:name="T861" style:parent-style-name="DefaultParagraphFont" style:family="text">
      <style:text-properties style:font-name-asian="Calibri" fo:font-style="italic" style:font-style-asian="italic" style:font-size-complex="12pt"/>
    </style:style>
    <style:style style:name="P86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68" style:parent-style-name="Normal" style:family="paragraph">
      <style:paragraph-properties fo:widows="0" fo:orphans="0" fo:margin-left="3.543in">
        <style:tab-stops/>
      </style:paragraph-properties>
      <style:text-properties style:font-name-asian="Calibri" style:font-size-complex="12pt"/>
    </style:style>
    <style:style style:name="P869" style:parent-style-name="Normal" style:family="paragraph">
      <style:paragraph-properties fo:widows="0" fo:orphans="0" fo:margin-left="3.543in">
        <style:tab-stops/>
      </style:paragraph-properties>
      <style:text-properties style:font-name-asian="Calibri" style:font-size-complex="12pt"/>
    </style:style>
    <style:style style:name="P870" style:parent-style-name="Normal" style:family="paragraph">
      <style:paragraph-properties fo:widows="0" fo:orphans="0" fo:margin-left="3.543in">
        <style:tab-stops/>
      </style:paragraph-properties>
      <style:text-properties style:font-name-asian="Calibri" style:font-size-complex="12pt"/>
    </style:style>
    <style:style style:name="P871" style:parent-style-name="Normal" style:family="paragraph">
      <style:paragraph-properties fo:widows="0" fo:orphans="0" fo:text-align="center"/>
      <style:text-properties style:font-name-asian="Calibri" fo:color="#000000" style:font-size-complex="12pt"/>
    </style:style>
    <style:style style:name="P87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P875" style:parent-style-name="Normal" style:family="paragraph">
      <style:paragraph-properties fo:widows="0" fo:orphans="0" fo:text-align="center"/>
      <style:text-properties style:font-name-asian="Calibri" fo:color="#000000"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fo:color="#000000" style:font-size-complex="12pt"/>
    </style:style>
    <style:style style:name="P879" style:parent-style-name="Normal" style:family="paragraph">
      <style:paragraph-properties fo:widows="0" fo:orphans="0" fo:text-align="center"/>
      <style:text-properties style:font-name-asian="Calibri" fo:color="#000000" style:font-size-complex="12pt"/>
    </style:style>
    <style:style style:name="P88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81" style:parent-style-name="Normal" style:family="paragraph">
      <style:paragraph-properties fo:widows="0" fo:orphans="0" fo:text-align="center">
        <style:tab-stops>
          <style:tab-stop style:type="left" style:position="2.85in"/>
        </style:tab-stops>
      </style:paragraph-properties>
    </style:style>
    <style:style style:name="T882" style:parent-style-name="DefaultParagraphFont" style:family="text">
      <style:text-properties style:font-name-asian="Calibri" fo:font-style="italic" style:font-style-asian="italic"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8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92"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93"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94"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95"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96" style:parent-style-name="Normal" style:family="paragraph">
      <style:paragraph-properties fo:widows="0" fo:orphans="0" fo:text-align="center"/>
      <style:text-properties style:font-name-asian="Calibri" fo:font-style="italic" style:font-style-asian="italic" fo:color="#000000" style:font-size-complex="12pt"/>
    </style:style>
    <style:style style:name="P897" style:parent-style-name="Normal" style:family="paragraph">
      <style:paragraph-properties fo:widows="0" fo:orphans="0" fo:text-align="justify"/>
      <style:text-properties style:font-name-asian="Calibri" fo:color="#000000" style:font-size-complex="12pt"/>
    </style:style>
    <style:style style:name="P8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00" style:parent-style-name="Normal" style:family="paragraph">
      <style:paragraph-properties fo:text-align="justify"/>
      <style:text-properties style:font-name-asian="Calibri" fo:font-style="italic" style:font-style-asian="italic" fo:color="#000000" style:font-size-complex="12pt"/>
    </style:style>
    <style:style style:name="P90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0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0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0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0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0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0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08"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0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10"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1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12"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13" style:parent-style-name="Normal" style:family="paragraph">
      <style:paragraph-properties fo:widows="0" fo:orphans="0">
        <style:tab-stops>
          <style:tab-stop style:type="left" style:position="0.8861in"/>
          <style:tab-stop style:type="left" style:position="4.4166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widows="0" fo:orphans="0">
        <style:tab-stops>
          <style:tab-stop style:type="left" style:position="0.8861in"/>
          <style:tab-stop style:type="left" style:position="4.4166in"/>
        </style:tab-stops>
      </style:paragraph-propertie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2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21" style:parent-style-name="Normal" style:family="paragraph">
      <style:paragraph-properties fo:widows="0" fo:orphans="0" fo:text-indent="2.5in">
        <style:tab-stops>
          <style:tab-stop style:type="left" style:position="0.8861in"/>
        </style:tab-stops>
      </style:paragraph-properties>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fo:font-style="italic" style:font-style-asian="italic" style:font-size-complex="12pt"/>
    </style:style>
    <style:style style:name="P92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27" style:parent-style-name="Normal" style:family="paragraph">
      <style:paragraph-properties style:vertical-align="middle"/>
      <style:text-properties style:font-size-complex="12pt" fo:hyphenate="false"/>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29 iki 2020-02-27</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1.1. Tarpinstitucinę derybų dėl vaistinių preparatų ir medicinos pagalbos priemonių kainų<text:s/></text:p>
      <text:p text:style-name="P30">nustatymo komisiją (toliau – Komisija):</text:p>
      <text:p text:style-name="P31">Tomas Alonderis – Lietuvos Respublikos sveikatos apsaugos ministerijos Farmacijos departamento Vaistų kompensavimo ir kainodaros politikos skyriaus vedėjas (Komisijos pirmininkas);</text:p>
      <text:p text:style-name="P32"><text:span text:style-name="T33">Lina Reinartienė – Valstybinės ligo</text:span><text:span text:style-name="T34">nių kasos prie Sveikatos apsaugos ministerijos (toliau</text:span><text:s/>– VLK)<text:s/><text:span text:style-name="T35">Sveikatos priežiūros įstaigų aprūpinimo skyriaus vedėja</text:span><text:s/>(Komisijos pirmininko pavaduotoja);</text:p>
      <text:p text:style-name="P36">Tomas Deržanauskas – VšĮ CPO LT valdybos narys;</text:p>
      <text:p text:style-name="P37">Vaidotas Galaunė – Valstybinės vaistų kontrolės tarnybos prie Lietuvos Respublikos sveikatos apsaugos ministerijos (toliau – VVKT) Sveikatos technologijų vertinimo skyriaus vyriausiasis specialistas;<text:s/></text:p>
      <text:p text:style-name="P38">Gediminas Ruša – VVKT Sveikatos technologijų vertinimo skyriaus vyriausiasis specialistas;<text:s/></text:p>
      <text:p text:style-name="P39">Audronė Tutlienė<text:s/>– Lietuvos pacientų organizacijų atstovų tarybos valdybos narė;</text:p>
      <text:p text:style-name="P40">Aistė Šertvytytė-Vičienė – VLK Vaistų kompensavimo skyriaus patarėja.<text:s/></text:p>
      <text:p text:style-name="P41">Papunkčio pakeitimai:</text:p>
      <text:p text:style-name="P42"><text:span text:style-name="T43">Nr.<text:s/></text:span><text:a xlink:href="https://www.e-tar.lt/portal/legalAct.html?documentId=6464ebc0349011e78397ae072f58c508" office:target-frame-name="_top" xlink:show="replace"><text:span text:style-name="T44">V-513</text:span></text:a><text:span text:style-name="T45">, 2017-05-08, paskelbta TAR 2017-05-10, i. k. 2017-07869</text:span></text:p>
      <text:p text:style-name="P46"><text:span text:style-name="T47">Nr.<text:s/></text:span><text:a xlink:href="https://www.e-tar.lt/portal/legalAct.html?documentId=cdc6a2604ac111e7846ef01bfffb9b64" office:target-frame-name="_top" xlink:show="replace"><text:span text:style-name="T48">V-642</text:span></text:a><text:span text:style-name="T49">, 2017-06-02, paskelbta TAR 2017-06-07, i. k. 2017-09630</text:span></text:p>
      <text:p text:style-name="P50"><text:span text:style-name="T51">Nr.<text:s/></text:span><text:a xlink:href="https://www.e-tar.lt/portal/legalAct.html?documentId=6ad805d0cf8d11e7910a89ac20768b0f" office:target-frame-name="_top" xlink:show="replace"><text:span text:style-name="T52">V-1323</text:span></text:a><text:span text:style-name="T53">, 2017-11-22, paskelbta TAR 2017-11-22, i. k. 2017-18439</text:span></text:p>
      <text:p text:style-name="P54"><text:span text:style-name="T55">Nr.<text:s/></text:span><text:a xlink:href="https://www.e-tar.lt/portal/legalAct.html?documentId=73b2fc707a1211e8ae2bfd1913d66d57" office:target-frame-name="_top" xlink:show="replace"><text:span text:style-name="T56">V-739</text:span></text:a><text:span text:style-name="T57">, 2018-06-2</text:span><text:span text:style-name="T58">7, paskelbta TAR 2018-06-28, i. k. 2018-10649</text:span></text:p>
      <text:p text:style-name="P59"><text:span text:style-name="T60">Nr.<text:s/></text:span><text:a xlink:href="https://www.e-tar.lt/portal/legalAct.html?documentId=58147510c7d411e8bf37fd1541d65f38" office:target-frame-name="_top" xlink:show="replace"><text:span text:style-name="T61">V-1055</text:span></text:a><text:span text:style-name="T62">, 2018-10-01, paskelbta TAR 2018-10-04, i. k. 2018-15812</text:span></text:p>
      <text:p text:style-name="P63"><text:span text:style-name="T64">Nr.<text:s/></text:span><text:a xlink:href="https://www.e-tar.lt/portal/legalAct.html?documentId=dd118290338511e99595d005d42b863e" office:target-frame-name="_top" xlink:show="replace"><text:span text:style-name="T65">V-219</text:span></text:a><text:span text:style-name="T66">, 2019-02-18, paskelbta TAR 2019-02-18, i. k. 2019-02564</text:span></text:p>
      <text:p text:style-name="P67"><text:span text:style-name="T68">Nr.<text:s/></text:span><text:a xlink:href="https://www.e-tar.lt/portal/legalAct.html?documentId=d6af1430b9b811e98451fa7b5933515d" office:target-frame-name="_top" xlink:show="replace"><text:span text:style-name="T69">V-976</text:span></text:a><text:span text:style-name="T70">, 2019-08-07, paskelbta TAR 20</text:span><text:span text:style-name="T71">19-08-08, i. k. 2019-12988</text:span></text:p>
      <text:p text:style-name="P72"><text:span text:style-name="T73">Nr.<text:s/></text:span><text:a xlink:href="https://www.e-tar.lt/portal/legalAct.html?documentId=98b2bb1011be11ea9d279ea27696ab7b" office:target-frame-name="_top" xlink:show="replace"><text:span text:style-name="T74">V-1344</text:span></text:a><text:span text:style-name="T75">, 2019-11-27, paskelbta TAR 2019-11-28, i. k. 2019-18977</text:span></text:p>
      <text:p text:style-name="Normal"/>
      <text:p text:style-name="P76">1.2. Komisijos sekretoriatą:</text:p>
      <text:p text:style-name="P77">Rūta Petrėtien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soft-page-break/>
      <text:p text:style-name="P78">Ilona Zabelienė – VLK Vaistų kompensavimo skyriaus vyriausioji specialistė (Komisijos vykdomų derybų dėl kompensuojamųjų vaistinių preparatų ir kompensuojamųjų medicinos pagalbos priemonių sekretorė).<text:s/></text:p>
      <text:p text:style-name="P79">Papunkčio pakeitimai:</text:p>
      <text:p text:style-name="P80"><text:span text:style-name="T81">Nr.<text:s/></text:span><text:a xlink:href="https://www.e-tar.lt/portal/legalAct.html?documentId=d6fe79701d2f11e88e8fef3b3f51dc2f" office:target-frame-name="_top" xlink:show="replace"><text:span text:style-name="T82">V-232</text:span></text:a><text:span text:style-name="T83">, 2018-02-28, paskelbta TAR 2018-03-01, i. k. 2018-03347</text:span></text:p>
      <text:p text:style-name="P84"><text:span text:style-name="T85">Nr.<text:s/></text:span><text:a xlink:href="https://www.e-tar.lt/portal/legalAct.html?documentId=73b2fc707a1211e8ae2bfd1913d66d57" office:target-frame-name="_top" xlink:show="replace"><text:span text:style-name="T86">V-739</text:span></text:a><text:span text:style-name="T87">, 201</text:span><text:span text:style-name="T88">8-06-27, paskelbta TAR 2018-06-28, i. k. 2018-10649</text:span></text:p>
      <text:p text:style-name="P89"><text:span text:style-name="T90">Nr.<text:s/></text:span><text:a xlink:href="https://www.e-tar.lt/portal/legalAct.html?documentId=dd118290338511e99595d005d42b863e" office:target-frame-name="_top" xlink:show="replace"><text:span text:style-name="T91">V-219</text:span></text:a><text:span text:style-name="T92">, 2019-02-18, paskelbta TAR 2019-02-18, i. k. 2019-02564</text:span></text:p>
      <text:p text:style-name="P93"><text:span text:style-name="T94">Nr.<text:s/></text:span><text:a xlink:href="https://www.e-tar.lt/portal/legalAct.html?documentId=0ea12050a3a611e9b474d97de297fe08" office:target-frame-name="_top" xlink:show="replace"><text:span text:style-name="T95">V-808</text:span></text:a><text:span text:style-name="T96">, 2019-07-10, paskelbta TAR 2019-07-11, i. k. 2019-11466</text:span></text:p>
      <text:p text:style-name="Normal"/>
      <text:p text:style-name="P97">Punkto pakeitimai:</text:p>
      <text:p text:style-name="P98"><text:span text:style-name="T99">Nr.<text:s/></text:span><text:a xlink:href="https://www.e-tar.lt/portal/legalAct.html?documentId=17f4c310ef8e11e692c5977c7316c9b5" office:target-frame-name="_top" xlink:show="replace"><text:span text:style-name="T100">V-130</text:span></text:a><text:span text:style-name="T101">, 2</text:span><text:span text:style-name="T102">017-02-10, paskelbta TAR 2017-02-10, i. k. 2017-02443</text:span></text:p>
      <text:p text:style-name="P103"><text:span text:style-name="T104">Nr.<text:s/></text:span><text:a xlink:href="https://www.e-tar.lt/portal/legalAct.html?documentId=4c008cb0088011e79ba1ee3112ade9bc" office:target-frame-name="_top" xlink:show="replace"><text:span text:style-name="T105">V-290</text:span></text:a><text:span text:style-name="T106">, 2017-03-13, paskelbta TAR 2017-03-14, i. k. 2017-04265</text:span></text:p>
      <text:p text:style-name="Normal"/>
      <text:p text:style-name="P107"><text:span text:style-name="T108">2</text:span><text:span text:style-name="T109">. T v i r t i n u pridedamus:</text:span></text:p>
      <text:p text:style-name="P110"><text:span text:style-name="T111">2.</text:span><text:span text:style-name="T112">1</text:span><text:span text:style-name="T113">. Tarpinstitucinės derybų dėl vaistinių preparatų ir medicinos pagalbos priemonių kainų nustatymo komisijos darbo reglamentą;</text:span></text:p>
      <text:p text:style-name="P114"><text:span text:style-name="T115">2.2</text:span><text:span text:style-name="T116">. Tarpinstitucinės derybų dėl vaistinių preparatų ir medicinos pagalbos priemonių kainų nustatymo komisijos derybų<text:s/></text:span><text:span text:style-name="T117">protokolo formą.</text:span></text:p>
      <text:p text:style-name="P118"><text:span text:style-name="T119">3</text:span><text:span text:style-name="T120">. P r i p a ž į s t u netekusiais galios:</text:span></text:p>
      <text:p text:style-name="P121"><text:span text:style-name="T122">3.1</text:span><text:span text:style-name="T123">. Lietuvos Respublikos sveikatos apsaugos ministro 2008 m. balandžio 30 d. įsakymą Nr. V-401 „</text:span><text:span text:style-name="T124">Dėl Derybų dėl vaistinių preparatų ir medicinos pagalbos priemonių, esančių kompensuojamųjų</text:span><text:span text:style-name="T125"><text:s/>vaistinių preparatų arba medicinos pagalbos priemonių kainynuose arba siūlomų į juos įrašyti, kainų nustatymo tvarkos aprašo patvirtinimo“ su visais pakeitimais ir papildymais;</text:span></text:p>
      <text:p text:style-name="P126"><text:span text:style-name="T127">3.2</text:span><text:span text:style-name="T128">.<text:s/></text:span><text:span text:style-name="T129">Lietuvos Respublikos sveikatos apsaugos ministro 2008 m. birželio 20<text:s/></text:span><text:span text:style-name="T130">d. įsakymą Nr. V-619 „Dėl<text:s/></text:span>Derybų dėl vaistinių preparatų ir medicinos pagalbos priemonių kainų komisijos darbo reglamento patvirtinimo“ su visais pakeitimais ir papildymais;</text:p>
      <text:p text:style-name="P131"><text:span text:style-name="T132">3.3</text:span><text:span text:style-name="T133">. Lietuvos Respublikos sveikatos apsaugos ministro 2011 m. liepos 20 d. įsa</text:span><text:span text:style-name="T134">kymą Nr. V-705 „Dėl<text:s/></text:span>Derybų dėl nekompensuojamųjų vaistinių preparatų kainų sumažinimo komisijos sudarymo ir Derybų dėl nekompensuojamųjų vaistinių preparatų kainų sumažinimo komisijos darbo reglamento patvirtinimo“;</text:p>
      <text:p text:style-name="P135"><text:span text:style-name="T136">3.4</text:span><text:span text:style-name="T137">. Lietuvos Respublikos sveikatos<text:s/></text:span><text:span text:style-name="T138">apsaugos ministro 2013 m. gegužės 13 d. įsakymą Nr. V-505 „Dėl Tarpinstitucinės derybų dėl centralizuotai iš Privalomojo sveikatos draudimo fondo biudžeto lėšų apmokamų vaistinių preparatų kainų nustatymo komisijos sudarymo, darbo reglamento ir derybų prot</text:span><text:span text:style-name="T139">okolo formos patvirtinimo“<text:s/></text:span>su visais pakeitimais ir papildymais.<text:s/></text:p>
      <text:p text:style-name="P140"><text:span text:style-name="T141">4</text:span><text:span text:style-name="T142">. P a v e d u įsakymo vykdymą kontroliuoti viceministrui pagal veiklos sritį.</text:span></text:p>
      <text:p text:style-name="P143"/>
      <text:p text:style-name="P144"/>
      <text:p text:style-name="Normal"/>
      <text:p text:style-name="Normal"><text:span text:style-name="T145">Sveikatos apsaugos ministras</text:span><text:span text:style-name="T146"><text:tab/></text:span><text:span text:style-name="T147"><text:tab/></text:span><text:span text:style-name="T148"><text:tab/></text:span><text:span text:style-name="T149"><text:tab/></text:span><text:span text:style-name="T150"><text:tab/></text:span><text:span text:style-name="T151"><text:tab/>Vytenis Povilas Andriukaitis</text:span></text:p>
      <text:soft-page-break/>
      <text:p text:style-name="P152">PATVIRTINTA</text:p>
      <text:p text:style-name="P158">Lietuvos Respublikos sveikatos apsaugos</text:p>
      <text:p text:style-name="P159">ministro 2014 m. kovo 6 d. įsakymu<text:s/></text:p>
      <text:p text:style-name="P160">Nr. V- 326</text:p>
      <text:p text:style-name="Normal"/>
      <text:p text:style-name="P161"><text:span text:style-name="T162">TARPINSTITUCINĖS DERYBŲ DĖL VAISTINIŲ PREPARATŲ IR MEDICINOS PAGALBOS PRIEMONIŲ KAINŲ NUSTATYMO KOMISIJOS DARBO REGLAMENTAS</text:span></text:p>
      <text:p text:style-name="P163"/>
      <text:p text:style-name="P164"><text:span text:style-name="T165">I</text:span><text:span text:style-name="T166"><text:s/>SKYRIUS</text:span></text:p>
      <text:p text:style-name="P167"><text:span text:style-name="T168">BENDROSIOS NUOSTATOS</text:span></text:p>
      <text:p text:style-name="Normal"/>
      <text:p text:style-name="P169"><text:span text:style-name="T170">1</text:span><text:span text:style-name="T171">.<text:s/></text:span><text:span text:style-name="T172">Tarpinstitucinės derybų dėl vaistinių preparatų ir medicinos pagalbos priemonių kainų nustatymo komisijos darbo reglamentas (toliau – Darbo reglamentas) nustato Tarpinstitucinės derybų dėl vaistinių preparatų ir<text:s/></text:span><text:span text:style-name="T173">m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74">Punkto pakeitimai:</text:p>
      <text:p text:style-name="P175"><text:span text:style-name="T176">Nr.<text:s/></text:span><text:a xlink:href="https://www.e-tar.lt/portal/legalAct.html?documentId=6ad805d0cf8d11e7910a89ac20768b0f" office:target-frame-name="_top" xlink:show="replace"><text:span text:style-name="T177">V-1323</text:span></text:a><text:span text:style-name="T178">, 2017-11-22, paskelbta TAR 2017-11-22, i. k. 2017-18439</text:span></text:p>
      <text:p text:style-name="Normal"/>
      <text:p text:style-name="P179"><text:span text:style-name="T180">2</text:span><text:span text:style-name="T181">.<text:s/></text:span>Komisija savo veikloje vadovaujasi Lietuvos Respublikos farmacijos įstatymu,<text:s/>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82">Punkto pakeitimai:</text:p>
      <text:p text:style-name="P183"><text:span text:style-name="T184">Nr.<text:s/></text:span><text:a xlink:href="https://www.e-tar.lt/portal/legalAct.html?documentId=47151680807911e4bc68a1493830b8b9" office:target-frame-name="_top" xlink:show="replace"><text:span text:style-name="T185">V-1184</text:span></text:a><text:span text:style-name="T186">, 2014-11-17, paskelbta TAR 2014-12-10, i. k. 2014-19437</text:span></text:p>
      <text:p text:style-name="P187"><text:span text:style-name="T188">Nr.<text:s/></text:span><text:a xlink:href="https://www.e-tar.lt/portal/legalAct.html?documentId=2450f6e00a7711e588da8908dfa91cac" office:target-frame-name="_top" xlink:show="replace"><text:span text:style-name="T189">V-691</text:span></text:a><text:span text:style-name="T190">, 2015-06-02, paskelbta TAR 2015-06-04, i. k. 2015-08842</text:span></text:p>
      <text:p text:style-name="P191"><text:span text:style-name="T192">Nr.<text:s/></text:span><text:a xlink:href="https://www.e-tar.lt/portal/legalAct.html?documentId=73b2fc707a1211e8ae2bfd1913d66d57" office:target-frame-name="_top" xlink:show="replace"><text:span text:style-name="T193">V-739</text:span></text:a><text:span text:style-name="T194">, 2018-06-27, paskelbta TAR 2018-06-28, i. k. 2018-10649</text:span></text:p>
      <text:p text:style-name="Normal"/>
      <text:p text:style-name="P195"><text:span text:style-name="T196">3</text:span><text:span text:style-name="T197">. Komisija vykdo derybas su vaistinio preparato (toliau – vaistas) registruotoju ar lygiagretaus importo leidimo t</text:span><text:span text:style-name="T198">urėtoju, ar medicinos pagalbos priemonės (toliau – MPP) gamintoju, arba jų atstovu (toliau – gamintojas).</text:span><text:s/></text:p>
      <text:p text:style-name="P199">Punkto pakeitimai:</text:p>
      <text:p text:style-name="P200"><text:span text:style-name="T201">Nr.<text:s/></text:span><text:a xlink:href="https://www.e-tar.lt/portal/legalAct.html?documentId=2450f6e00a7711e588da8908dfa91cac" office:target-frame-name="_top" xlink:show="replace"><text:span text:style-name="T202">V-691</text:span></text:a><text:span text:style-name="T203">, 2015-06-02, paskelbta</text:span><text:span text:style-name="T204"><text:s/>TAR 2015-06-04, i. k. 2015-08842</text:span></text:p>
      <text:p text:style-name="Normal"/>
      <text:p text:style-name="P205"><text:span text:style-name="T206">4</text:span><text:span text:style-name="T207">. Derybų iniciatyvos teisę turi:</text:span></text:p>
      <text:p text:style-name="P208"><text:span text:style-name="T209">4.1</text:span><text:span text:style-name="T210">. gamintojas;</text:span></text:p>
      <text:p text:style-name="P211"><text:span text:style-name="T212">4.2</text:span><text:span text:style-name="T213">. Komisija, Valstybinė ligonių kasa prie Sveikatos apsaugos ministerijos (toliau – VLK), Valstybinė vaistų kontrolės tarnyba prie Lietuvos Respublikos<text:s/></text:span><text:span text:style-name="T214">sveikatos apsaugos ministerijos (toliau – VVKT), Sveikatos apsaugos ministerijos (toliau – Ministerija) Ligų, vaistinių preparatų ir medicinos pagalbos priemonių kompensavimo komisija, Ministerijos Farmacijos departamentas ir Labai retų žmogaus sveikatos b</text:span><text:span text:style-name="T215">ūklių gydymo išlaidų kompensavimo komisija, kai 1 paciento gydymas vaistiniu preparatu viršija 100 tūkst. Eur per metus.</text:span><text:s/></text:p>
      <text:p text:style-name="P216">Punkto pakeitimai:</text:p>
      <text:p text:style-name="P217"><text:span text:style-name="T218">Nr.<text:s/></text:span><text:a xlink:href="https://www.e-tar.lt/portal/legalAct.html?documentId=47151680807911e4bc68a1493830b8b9" office:target-frame-name="_top" xlink:show="replace"><text:span text:style-name="T219">V-1184</text:span></text:a><text:span text:style-name="T220">, 2014-</text:span><text:span text:style-name="T221">11-17, paskelbta TAR 2014-12-10, i. k. 2014-19437</text:span></text:p>
      <text:p text:style-name="P222"><text:span text:style-name="T223">Nr.<text:s/></text:span><text:a xlink:href="https://www.e-tar.lt/portal/legalAct.html?documentId=8ffabee0d16e11e4bcd1a882e9a189f1" office:target-frame-name="_top" xlink:show="replace"><text:span text:style-name="T224">V-334</text:span></text:a><text:span text:style-name="T225">, 2015-03-09, paskelbta TAR 2015-03-24, i. k. 2015-04187</text:span></text:p>
      <text:p text:style-name="P226"><text:span text:style-name="T227">Nr.<text:s/></text:span><text:a xlink:href="https://www.e-tar.lt/portal/legalAct.html?documentId=58147510c7d411e8bf37fd1541d65f38" office:target-frame-name="_top" xlink:show="replace"><text:span text:style-name="T228">V-1055</text:span></text:a><text:span text:style-name="T229">, 2018-10-01, paskelbta TAR 2018-10-04, i. k. 2018-15812</text:span></text:p>
      <text:p text:style-name="Normal"/>
      <text:p text:style-name="P230">5. Darbo reglamente vartojamos sąvokos atitinka 2 punkte nurodytuose teisės aktuose vartojamas sąvokas.</text:p>
      <text:p text:style-name="P231"><text:span text:style-name="T232">6</text:span><text:span text:style-name="T233">. Derybų<text:s/></text:span><text:span text:style-name="T234">objektas:</text:span></text:p>
      <text:p text:style-name="P235"><text:span text:style-name="T236">6.1</text:span><text:span text:style-name="T237">. kompensuojamųjų vaistų ir MPP Lietuvai taikomos kainos ir (ar) vaistų ar MPP tiekimo užtikrinimas;</text:span><text:s/></text:p>
      <text:p text:style-name="P238">Punkto pakeitimai:</text:p>
      <text:p text:style-name="P239"><text:span text:style-name="T240">Nr.<text:s/></text:span><text:a xlink:href="https://www.e-tar.lt/portal/legalAct.html?documentId=73b2fc707a1211e8ae2bfd1913d66d57" office:target-frame-name="_top" xlink:show="replace"><text:span text:style-name="T241">V-739</text:span></text:a><text:span text:style-name="T242">, 2018-06-27,</text:span><text:span text:style-name="T243"><text:s/>paskelbta TAR 2018-06-28, i. k. 2018-10649</text:span></text:p>
      <text:p text:style-name="Normal"/>
      <text:p text:style-name="P244"><text:span text:style-name="T245">6.2</text:span><text:span text:style-name="T246">. gydymo prieinamumo gerinimo ir rizikos pasidalijimo sutarčių sudarymas ir keitimas, vadovaujantis Gydymo prieinamumo gerinimo ir rizikos pasidalijimo sutarčių tarp Valstybinės ligonių kasos prie<text:s/></text:span><text:span text:style-name="T247">Sveikatos apsaugos ministerijos ir vaistinių preparatų gamintojų sudarymo ir vykdymo tvarkos aprašu, patvirtintu Lietuvos Respublikos sveikatos apsaugos ministro 2014 m. birželio 23 d. įsakymu Nr. V-726 „Dėl Gydymo prieinamumo gerinimo ir rizikos pasidalij</text:span><text:span text:style-name="T248">imo sutarčių tarp Valstybinės ligonių kasos prie Sveikatos apsaugos ministerijos ir vaistinių preparatų gamintojų sudarymo ir vykdymo tvarkos aprašo patvirtinimo“ (toliau – Sutarčių sudarymo ir vykdymo tvarkos aprašas);</text:span><text:s/></text:p>
      <text:p text:style-name="P249">Punkto pakeitimai:</text:p>
      <text:p text:style-name="P250"><text:span text:style-name="T251">Nr.<text:s/></text:span><text:a xlink:href="https://www.e-tar.lt/portal/legalAct.html?documentId=47151680807911e4bc68a1493830b8b9" office:target-frame-name="_top" xlink:show="replace"><text:span text:style-name="T252">V-1184</text:span></text:a><text:span text:style-name="T253">, 2014-11-17, paskelbta TAR 2014-12-10, i. k. 2014-19437</text:span></text:p>
      <text:p text:style-name="P254"><text:span text:style-name="T255">Nr.<text:s/></text:span><text:a xlink:href="https://www.e-tar.lt/portal/legalAct.html?documentId=2450f6e00a7711e588da8908dfa91cac" office:target-frame-name="_top" xlink:show="replace"><text:span text:style-name="T256">V-691</text:span></text:a><text:span text:style-name="T257">, 2015-06-02, paskelbta TAR 2015-06-04, i. k. 2015-08842</text:span></text:p>
      <text:p text:style-name="Normal"/>
      <text:p text:style-name="P258"><text:span text:style-name="T259">6.3</text:span><text:span text:style-name="T260">. centralizuotai iš Privalomojo sveikatos draudimo fondo (toliau – PSDF) biudžeto lėšų apmokamų vaistų ir MPP kainos bei šių vaistų tiekimo užtikrinimas, vadovaujantis Lietuvos Respublikos sv</text:span><text:span text:style-name="T261">eikatos apsaugos ministro <text:s/>2007 m. kovo 2 d. įsakymu Nr. V-136 „Dėl Centralizuotai apmokamų vaistinių preparatų ir medicinos pagalbos priemonių sąrašo sudarymo ir keitimo, šių preparatų ir priemonių įsigijimo ir asmens sveikatos priežiūros įstaigų aprūpini</text:span><text:span text:style-name="T262">mo šiais preparatais ir priemonėmis tvarkos aprašo patvirtinimo;</text:span><text:s/></text:p>
      <text:p text:style-name="P263">Punkto pakeitimai:</text:p>
      <text:p text:style-name="P264"><text:span text:style-name="T265">Nr.<text:s/></text:span><text:a xlink:href="https://www.e-tar.lt/portal/legalAct.html?documentId=47151680807911e4bc68a1493830b8b9" office:target-frame-name="_top" xlink:show="replace"><text:span text:style-name="T266">V-1184</text:span></text:a><text:span text:style-name="T267">, 2014-11-17, paskelbta TAR 2014-12-10, i. k. 2014-19437</text:span></text:p>
      <text:p text:style-name="P268"><text:span text:style-name="T269">Nr.<text:s/></text:span><text:a xlink:href="https://www.e-tar.lt/portal/legalAct.html?documentId=2450f6e00a7711e588da8908dfa91cac" office:target-frame-name="_top" xlink:show="replace"><text:span text:style-name="T270">V-691</text:span></text:a><text:span text:style-name="T271">, 2015-06-02, paskelbta TAR 2015-06-04, i. k. 2015-08842</text:span></text:p>
      <text:p text:style-name="Normal"/>
      <text:p text:style-name="P272"><text:span text:style-name="T273">6.4.</text:span><text:span text:style-name="T274"><text:s/>Neteko galios nuo 2018-06-29</text:span></text:p>
      <text:p text:style-name="P275">Punkto naikinimas:</text:p>
      <text:p text:style-name="P276"><text:span text:style-name="T277">Nr.<text:s/></text:span><text:a xlink:href="https://www.e-tar.lt/portal/legalAct.html?documentId=73b2fc707a1211e8ae2bfd1913d66d57" office:target-frame-name="_top" xlink:show="replace"><text:span text:style-name="T278">V-739</text:span></text:a><text:span text:style-name="T279">, 2018-06-27, paskelbta TAR 2018-06-28, i. k. 2018-10649</text:span></text:p>
      <text:p text:style-name="Normal"/>
      <text:p text:style-name="P280"><text:span text:style-name="T281">6.5</text:span><text:span text:style-name="T282">. Lietuvai taikomos nekompensuojamųjų vaistų ir MPP, kurių įtraukimas į kompensavimo sąrašus yra svarstomas, kainos ir (ar)<text:s/></text:span><text:span text:style-name="T283">šių vaistų ir MPP tiekimo užtikrinimas.</text:span><text:s/></text:p>
      <text:p text:style-name="P284">Papildyta papunkčiu:</text:p>
      <text:p text:style-name="P285"><text:span text:style-name="T286">Nr.<text:s/></text:span><text:a xlink:href="https://www.e-tar.lt/portal/legalAct.html?documentId=58147510c7d411e8bf37fd1541d65f38" office:target-frame-name="_top" xlink:show="replace"><text:span text:style-name="T287">V-1055</text:span></text:a><text:span text:style-name="T288">, 2018-10-01, paskelbta TAR 2018-10-04, i. k. 2018-15812</text:span></text:p>
      <text:p text:style-name="Normal"/>
      <text:p text:style-name="P289"><text:span text:style-name="T290">II</text:span><text:span text:style-name="T291"><text:s/>SKYRIUS</text:span></text:p>
      <text:p text:style-name="P292"><text:span text:style-name="T293">KOMISIJOS</text:span><text:span text:style-name="T294"><text:s/>FUNKCIJOS</text:span></text:p>
      <text:p text:style-name="P295"/>
      <text:p text:style-name="P296">7. Įgyvendindama derybų tikslus, Komisija:</text:p>
      <text:p text:style-name="P297">7.1. organizuoja derybas;</text:p>
      <text:p text:style-name="P298">7.2. rengia gamintojams raštus-siūlymus;<text:s/></text:p>
      <text:p text:style-name="P299">7.3. nagrinėja, lygina ir vertina gamintojų pateiktus pasiūlymus;</text:p>
      <text:p text:style-name="P300"><text:span text:style-name="T301">7.4</text:span><text:span text:style-name="T302">. nagrinėja, vertina informaciją, gautą iš Min</text:span><text:span text:style-name="T303">isterijos, Ministerijos Ligų, vaistinių preparatų ir medicinos pagalbos priemonių kompensavimo komisijos, VLK, VVKT specialistų, kitų institucijų ar įstaigų specialistų ir nepriklausomų ekspertų.</text:span><text:s/></text:p>
      <text:p text:style-name="P304">Punkto pakeitimai:</text:p>
      <text:p text:style-name="P305"><text:span text:style-name="T306">Nr.<text:s/></text:span><text:a xlink:href="https://www.e-tar.lt/portal/legalAct.html?documentId=8ffabee0d16e11e4bcd1a882e9a189f1" office:target-frame-name="_top" xlink:show="replace"><text:span text:style-name="T307">V-334</text:span></text:a><text:span text:style-name="T308">, 2015-03-09, paskelbta TAR 2015-03-24, i. k. 2015-04187</text:span></text:p>
      <text:p text:style-name="Normal"/>
      <text:p text:style-name="P309">7.5. kviečia gamintojus į derybų posėdžius;</text:p>
      <text:p text:style-name="P310"><text:span text:style-name="T311">7.6.</text:span><text:span text:style-name="T312"><text:s/>Neteko galios nuo 2018-06-29</text:span></text:p>
      <text:p text:style-name="P313">Punkto naikinimas:</text:p>
      <text:soft-page-break/>
      <text:p text:style-name="P314"><text:span text:style-name="T315">Nr.<text:s/></text:span><text:a xlink:href="https://www.e-tar.lt/portal/legalAct.html?documentId=73b2fc707a1211e8ae2bfd1913d66d57" office:target-frame-name="_top" xlink:show="replace"><text:span text:style-name="T316">V-739</text:span></text:a><text:span text:style-name="T317">, 2018-06-27, paskelbta TAR 2018-06-28, i. k. 2018-10649</text:span></text:p>
      <text:p text:style-name="Normal"/>
      <text:p text:style-name="P318"><text:span text:style-name="T319">7.7. priima sveikatos apsaugos ministro patvirtintos formos Komisijos derybų protokolu (toliau<text:s/></text:span><text:span text:style-name="T320">– derybų protokolas) tvirtinamą sprendimą dėl gamintojų pateiktų pasiūlymų, nagrinėja kitus su Komisijos funkcijomis susijusius klausimus ir priima sprendimus;</text:span><text:s/></text:p>
      <text:p text:style-name="P321">Punkto pakeitimai:</text:p>
      <text:p text:style-name="P322"><text:span text:style-name="T323">Nr.<text:s/></text:span><text:a xlink:href="https://www.e-tar.lt/portal/legalAct.html?documentId=2450f6e00a7711e588da8908dfa91cac" office:target-frame-name="_top" xlink:show="replace"><text:span text:style-name="T324">V-691</text:span></text:a><text:span text:style-name="T325">, 2015-06-02, paskelbta TAR 2015-06-04, i. k. 2015-08842</text:span></text:p>
      <text:p text:style-name="Normal"/>
      <text:p text:style-name="P326"><text:span text:style-name="T327">7.8</text:span><text:span text:style-name="T328">. pateikia derybų protokolo kopijas sveikatos apsaugos ministrui ar jo įgaliotam asmeniui, Ministerijos Ligų, vaistinių preparatų ir medicinos pagalbos priemoni</text:span><text:span text:style-name="T329">ų kompensavimo komisijai, Ministerijos Farmacijos departamentui ir gamintojui.</text:span><text:s/></text:p>
      <text:p text:style-name="P330">Punkto pakeitimai:</text:p>
      <text:p text:style-name="P331"><text:span text:style-name="T332">Nr.<text:s/></text:span><text:a xlink:href="https://www.e-tar.lt/portal/legalAct.html?documentId=8ffabee0d16e11e4bcd1a882e9a189f1" office:target-frame-name="_top" xlink:show="replace"><text:span text:style-name="T333">V-334</text:span></text:a><text:span text:style-name="T334">, 2015-03-09, paskelbta TAR 2015-03-24, i. k.<text:s/></text:span><text:span text:style-name="T335">2015-04187</text:span></text:p>
      <text:p text:style-name="Normal"/>
      <text:p text:style-name="P336"><text:span text:style-name="T337">III</text:span><text:span text:style-name="T338"><text:s/>SKYRIUS</text:span></text:p>
      <text:p text:style-name="P339"><text:span text:style-name="T340">KOMISIJOS TEISĖS, PAREIGOS IR ATSAKOMYBĖ</text:span></text:p>
      <text:p text:style-name="P341"/>
      <text:p text:style-name="P342">8. Komisija turi teisę:</text:p>
      <text:p text:style-name="P343">8.1. gauti Komisijos darbui būtiną informaciją iš Ministerijos, VLK, VVKT specialistų, kitų institucijų, įstaigų ar nepriklausomų ekspertų;<text:s/></text:p>
      <text:p text:style-name="P344">8.2. kviesti į posėdžius Ministerijos, VLK, VVKT specialistus, Ministerijos specialistus konsultantus, kitų institucijų specialistus bei nepriklausomus ekspertus ir (ar) prašyti jų pateikti savo nuomonę.</text:p>
      <text:p text:style-name="P345">9. Komisija privalo vykdyti Darbo reglamente ir kituose teisės aktuose nustatytas Komisijos funkcijas.</text:p>
      <text:p text:style-name="P346">10. Komisijos nariai už savo veiklą ir konfidencialios informacijos išsaugojimą atsako teisės aktų nustatyta tvarka.<text:s/></text:p>
      <text:p text:style-name="P347"/>
      <text:p text:style-name="P348">11. Komisijos nariai užpildo nustatytos formos interesų deklaraciją (priedas), kurioje nurodomi Komisijos nario tiesioginiai ar netiesioginiai ryšiai su gamintoju. Pasikeitus deklaruojamiems duomenims, Komisijos narys privalo nedelsdamas, bet ne vėliau kaip<text:s/>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49">VLK interneto svetainėje http://www.vlk.lt/.</text:span></text:p>
      <text:p text:style-name="P350"/>
      <text:p text:style-name="P351"><text:span text:style-name="T352">IV</text:span><text:span text:style-name="T353"><text:s/>SKYRIUS</text:span></text:p>
      <text:p text:style-name="P354"><text:span text:style-name="T355">KOMISIJOS SUDARYMO IR DERYBŲ ORGANIZAVIMO TVARKA<text:s/></text:span></text:p>
      <text:p text:style-name="P356">Pakeistas skyriaus pavadinimas:</text:p>
      <text:p text:style-name="P357"><text:span text:style-name="T358">Nr.<text:s/></text:span><text:a xlink:href="https://www.e-tar.lt/portal/legalAct.html?documentId=6ad805d0cf8d11e7910a89ac20768b0f" office:target-frame-name="_top" xlink:show="replace"><text:span text:style-name="T359">V-1323</text:span></text:a><text:span text:style-name="T360">, 2017-11-22, paskelbta TAR 2017-11-22, i. k. 2017-18439</text:span></text:p>
      <text:p text:style-name="Normal"/>
      <text:p text:style-name="P361"><text:span text:style-name="T362">12</text:span><text:span text:style-name="T363">. Komisijos sudėtį tvirtina sveikatos apsaugos ministras. Komisijos nariai skiriami dvejų metų laikotarpiui. Tas p</text:span><text:span text:style-name="T364">ats Komisijos narys gali būti skiriamas ne daugiau kaip dvi kadencijas iš eilės. Komisijos nariais gali būti skiriami tik nepriekaištingos reputacijos asmenys. Asmuo laikomas nepriekaištingos reputacijos, jeigu atitinka Lietuvos Respublikos valstybės tarny</text:span><text:span text:style-name="T365">bos įstatyme nustatytus kriterijus, kurie taikomi valstybės tarnautojams.</text:span><text:s/></text:p>
      <text:p text:style-name="P366">Punkto pakeitimai:</text:p>
      <text:p text:style-name="P367"><text:span text:style-name="T368">Nr.<text:s/></text:span><text:a xlink:href="https://www.e-tar.lt/portal/legalAct.html?documentId=6ad805d0cf8d11e7910a89ac20768b0f" office:target-frame-name="_top" xlink:show="replace"><text:span text:style-name="T369">V-1323</text:span></text:a><text:span text:style-name="T370">, 2017-11-22, paskelbta TAR 2017-11-22, i. k. 2017-184</text:span><text:span text:style-name="T371">39</text:span></text:p>
      <text:p text:style-name="Normal"/>
      <text:p text:style-name="P372"><text:span text:style-name="T373">12</text:span><text:span text:style-name="T374">1</text:span><text:span text:style-name="T375">.</text:span><text:span text:style-name="T376"><text:s/>Neteko galios nuo 2019-11-29</text:span></text:p>
      <text:p text:style-name="P377">Punkto naikinimas:</text:p>
      <text:p text:style-name="P378"><text:span text:style-name="T379">Nr.<text:s/></text:span><text:a xlink:href="https://www.e-tar.lt/portal/legalAct.html?documentId=98b2bb1011be11ea9d279ea27696ab7b" office:target-frame-name="_top" xlink:show="replace"><text:span text:style-name="T380">V-1344</text:span></text:a><text:span text:style-name="T381">, 2019-11-27, paskelbta TAR 2019-11-28, i. k. 2019-18977</text:span></text:p>
      <text:p text:style-name="P382">Papildyta punktu:</text:p>
      <text:p text:style-name="P383"><text:span text:style-name="T384">Nr.<text:s/></text:span><text:a xlink:href="https://www.e-tar.lt/portal/legalAct.html?documentId=6ad805d0cf8d11e7910a89ac20768b0f" office:target-frame-name="_top" xlink:show="replace"><text:span text:style-name="T385">V-1323</text:span></text:a><text:span text:style-name="T386">, 2017-11-22, paskelbta TAR 2017-11-22, i. k. 2017-18439</text:span></text:p>
      <text:p text:style-name="Normal"/>
      <text:p text:style-name="P387"><text:span text:style-name="T388">12</text:span><text:span text:style-name="T389">2</text:span><text:span text:style-name="T390">. Komisiją sudaro 7 asmenys: vienas Lietuvos Respublikos sveikatos apsaugos ministerijos<text:s/></text:span><text:span text:style-name="T391">atstovas, du VVKT atstovai, du VLK atstovai, vienas nevyriausybinių organizacijų, atstovaujančių pacientams, atstovas ir vienas Ekonomikos ir inovacijų ministerijos ar jai pavaldžios įstaigos atstovas.</text:span><text:s/></text:p>
      <text:p text:style-name="P392">Papildyta punktu:</text:p>
      <text:p text:style-name="P393"><text:span text:style-name="T394">Nr.<text:s/></text:span><text:a xlink:href="https://www.e-tar.lt/portal/legalAct.html?documentId=6ad805d0cf8d11e7910a89ac20768b0f" office:target-frame-name="_top" xlink:show="replace"><text:span text:style-name="T395">V-1323</text:span></text:a><text:span text:style-name="T396">, 2017-11-22, paskelbta TAR 2017-11-22, i. k. 2017-18439</text:span></text:p>
      <text:p text:style-name="P397">Punkto pakeitimai:</text:p>
      <text:p text:style-name="P398"><text:span text:style-name="T399">Nr.<text:s/></text:span><text:a xlink:href="https://www.e-tar.lt/portal/legalAct.html?documentId=d6af1430b9b811e98451fa7b5933515d" office:target-frame-name="_top" xlink:show="replace"><text:span text:style-name="T400">V-976</text:span></text:a><text:span text:style-name="T401">, 2019-08-07, paskelbta TAR 2019-08-08, i. k. 2019-12988</text:span></text:p>
      <text:p text:style-name="P402"><text:span text:style-name="T403">Nr.<text:s/></text:span><text:a xlink:href="https://www.e-tar.lt/portal/legalAct.html?documentId=98b2bb1011be11ea9d279ea27696ab7b" office:target-frame-name="_top" xlink:show="replace"><text:span text:style-name="T404">V-1344</text:span></text:a><text:span text:style-name="T405">, 2019-11-27, paskelbta TAR 2019-11-28, i. k. 2019-18977</text:span></text:p>
      <text:p text:style-name="Normal"/>
      <text:p text:style-name="P406"><text:span text:style-name="T407">13</text:span><text:span text:style-name="T408">.<text:s/></text:span><text:span text:style-name="T409">Pagrindinė Komisijos veik</text:span><text:span text:style-name="T410">los forma – posėdžiai, šaukiami pagal poreikį, bet ne rečiau kaip kartą per mėnesį. Komisijos techninį ir organizacinį darbą atlieka VLK specialistai.</text:span><text:s/></text:p>
      <text:p text:style-name="P411">Punkto pakeitimai:</text:p>
      <text:p text:style-name="P412"><text:span text:style-name="T413">Nr.<text:s/></text:span><text:a xlink:href="https://www.e-tar.lt/portal/legalAct.html?documentId=6ad805d0cf8d11e7910a89ac20768b0f" office:target-frame-name="_top" xlink:show="replace"><text:span text:style-name="T414">V-1323</text:span></text:a><text:span text:style-name="T415">, 2017-11-22, paskelbta TAR 2017-11-22, i. k. 2017-18439</text:span></text:p>
      <text:p text:style-name="Normal"/>
      <text:p text:style-name="P416"><text:span text:style-name="T417">14</text:span><text:span text:style-name="T418">. Komisijos posėdžiui pirmininkauja Komisijos pirmininkas, jei jo nėra – pirmininko pavaduotojas. Komisijos posėdžius šaukia Komisijos pirmininkas, jei jo nėra – pirmini</text:span><text:span text:style-name="T419">nko pavaduotojas arba Komisijos sekretorius, suderinęs su Komisijos pirmininku (jei jo nėra – su pirmininko pavaduotoju).</text:span><text:s/></text:p>
      <text:p text:style-name="P420">Punkto pakeitimai:</text:p>
      <text:p text:style-name="P421"><text:span text:style-name="T422">Nr.<text:s/></text:span><text:a xlink:href="https://www.e-tar.lt/portal/legalAct.html?documentId=17f4c310ef8e11e692c5977c7316c9b5" office:target-frame-name="_top" xlink:show="replace"><text:span text:style-name="T423">V-130</text:span></text:a><text:span text:style-name="T424">,<text:s/></text:span><text:span text:style-name="T425">2017-02-10, paskelbta TAR 2017-02-10, i. k. 2017-02443</text:span></text:p>
      <text:p text:style-name="P426"><text:span text:style-name="T427">Nr.<text:s/></text:span><text:a xlink:href="https://www.e-tar.lt/portal/legalAct.html?documentId=98b2bb1011be11ea9d279ea27696ab7b" office:target-frame-name="_top" xlink:show="replace"><text:span text:style-name="T428">V-1344</text:span></text:a><text:span text:style-name="T429">, 2019-11-27, paskelbta TAR 2019-11-28, i. k. 2019-18977</text:span></text:p>
      <text:p text:style-name="Normal"/>
      <text:p text:style-name="P430"><text:span text:style-name="T431">15</text:span><text:span text:style-name="T432">. Komisijos posėdis yra teisė</text:span><text:span text:style-name="T433">tas, jei jame dalyvauja daugiau nei pusė turinčių teisę balsuoti Komisijos narių. Komisijos sekretorius neturi teisės balsuoti.</text:span><text:s/></text:p>
      <text:p text:style-name="P434">Punkto pakeitimai:</text:p>
      <text:p text:style-name="P435"><text:span text:style-name="T436">Nr.<text:s/></text:span><text:a xlink:href="https://www.e-tar.lt/portal/legalAct.html?documentId=4c9001204fbc11e5b0f2b883009b2d06" office:target-frame-name="_top" xlink:show="replace"><text:span text:style-name="T437">V-1012</text:span></text:a><text:span text:style-name="T438">, 2015-08-28, paskelbta TAR 2015-08-31, i. k. 2015-13198</text:span></text:p>
      <text:p text:style-name="P439"><text:span text:style-name="T440">Nr.<text:s/></text:span><text:a xlink:href="https://www.e-tar.lt/portal/legalAct.html?documentId=17f4c310ef8e11e692c5977c7316c9b5" office:target-frame-name="_top" xlink:show="replace"><text:span text:style-name="T441">V-130</text:span></text:a><text:span text:style-name="T442">, 2017-02-10, paskelbta TAR 2017-02-10, i. k. 2017-02443</text:span></text:p>
      <text:p text:style-name="P443"><text:span text:style-name="T444">Nr.<text:s/></text:span><text:a xlink:href="https://www.e-tar.lt/portal/legalAct.html?documentId=98b2bb1011be11ea9d279ea27696ab7b" office:target-frame-name="_top" xlink:show="replace"><text:span text:style-name="T445">V-1344</text:span></text:a><text:span text:style-name="T446">, 2019-11-27, paskelbta TAR 2019-11-28, i. k. 2019-18977</text:span></text:p>
      <text:p text:style-name="Normal"/>
      <text:p text:style-name="P447">16. Ministerijos, VLK, VVKT, kitų institucijų ir įstaigų specialistai ar nepriklausomi <text:s/>ekspertai posėdžio medžiagą Komisijos sekretoriui pateikia ne vėliau kaip prieš 5 darbo dienas iki posėdžio dienos.<text:s/></text:p>
      <text:p text:style-name="P448"><text:span text:style-name="T449">17</text:span><text:span text:style-name="T450">. Kvietimai į posėdį, posėdžio darbotvarkė, inf</text:span><text:span text:style-name="T451">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452">ijos specialistams konsultantams, kitų institucijų specialistams bei nepriklausomiems ekspertams pateikiama ne vėliau kaip prieš 3 darbo dienas iki Komisijos posėdžio dienos.</text:span><text:s/></text:p>
      <text:p text:style-name="P453">Punkto pakeitimai:</text:p>
      <text:p text:style-name="P454"><text:span text:style-name="T455">Nr.<text:s/></text:span><text:a xlink:href="https://www.e-tar.lt/portal/legalAct.html?documentId=47151680807911e4bc68a1493830b8b9" office:target-frame-name="_top" xlink:show="replace"><text:span text:style-name="T456">V-1184</text:span></text:a><text:span text:style-name="T457">, 2014-11-17, paskelbta TAR 2014-12-10, i. k. 2014-19437</text:span></text:p>
      <text:p text:style-name="Normal"/>
      <text:p text:style-name="P458"><text:span text:style-name="T459">18</text:span><text:span text:style-name="T460">. Gamintojui kvietimas atvykti į derybų posėdį, informacija apie posėdžio vietą ir datą bei vaistus ir MPP, dėl kurių kainų bus deramasi, arba va</text:span><text:span text:style-name="T461">istus, dėl kurių planuojama sudaryti, pakeisti ar nutraukti gydymo prieinamumo gerinimo ir rizikos pasidalijimo sutartį, pateikiami ne vėliau kaip prieš 10 darbo dienų iki Komisijos posėdžio dienos. Jei gamintojas dėl objektyvių priežasčių negali nustatytu</text:span><text:span text:style-name="T462"><text:s/>laiku atvykti į posėdį, jis raštu pasiūlo Komisijai kitą derybų datą. Atsižvelgiant į tai, nustatoma kita Komisijai ir gamintojui priimtina data.<text:s/></text:span></text:p>
      <text:p text:style-name="P463">Punkto pakeitimai:</text:p>
      <text:p text:style-name="P464"><text:span text:style-name="T465">Nr.<text:s/></text:span><text:a xlink:href="https://www.e-tar.lt/portal/legalAct.html?documentId=47151680807911e4bc68a1493830b8b9" office:target-frame-name="_top" xlink:show="replace"><text:span text:style-name="T466">V-1184</text:span></text:a><text:span text:style-name="T467">, 2014-11-17, paskelbta TAR 2014-12-10, i. k. 2014-19437</text:span></text:p>
      <text:p text:style-name="Normal"/>
      <text:p text:style-name="P468">19. Derybos dėl kompensuojamųjų MPP organizuojamos ne vėliau kaip per 30 dienų nuo prašymo padidinti MPP Lietuvai taikomą kainą pateikimo dienos. Šiuo atveju sprendimas<text:s/><text:span text:style-name="T469">pritarti ar nepritarti kompensuojamosios MPP Lietuvai taikomos kainos padidinimui</text:span><text:s/>turi būti priimtas per 90 dienų nuo prašymo padidinti MPP Lietuvai taikomą kainą pateikimo dienos.<text:s/></text:p>
      <text:p text:style-name="P470">Punkto pakeitimai:</text:p>
      <text:p text:style-name="P471"><text:span text:style-name="T472">Nr.<text:s/></text:span><text:a xlink:href="https://www.e-tar.lt/portal/legalAct.html?documentId=73b2fc707a1211e8ae2bfd1913d66d57" office:target-frame-name="_top" xlink:show="replace"><text:span text:style-name="T473">V-739</text:span></text:a><text:span text:style-name="T474">, 2018-06-27, paskelbta TAR 2018-06-28, i. k. 2018-10649</text:span></text:p>
      <text:p text:style-name="Normal"/>
      <text:p text:style-name="P475"><text:span text:style-name="T476">20.</text:span><text:span text:style-name="T477"><text:s/>Neteko galios nuo 2018-06-29</text:span></text:p>
      <text:p text:style-name="P478">Punkto naikinimas:</text:p>
      <text:p text:style-name="P479"><text:span text:style-name="T480">Nr.<text:s/></text:span><text:a xlink:href="https://www.e-tar.lt/portal/legalAct.html?documentId=73b2fc707a1211e8ae2bfd1913d66d57" office:target-frame-name="_top" xlink:show="replace"><text:span text:style-name="T481">V-739</text:span></text:a><text:span text:style-name="T482">, 2018-06-27, paskelbta TAR 2018-06-28, i. k. 2018-10649</text:span></text:p>
      <text:p text:style-name="Normal"/>
      <text:p text:style-name="P483"><text:span text:style-name="T484">21</text:span><text:span text:style-name="T485">. Sudarant ar keičiant gydymo prieinamumo gerinimo ir rizikos pasidalijimo sutartis, derybos organiz</text:span><text:span text:style-name="T486">uojamos Sutarčių sudarymo ir vykdymo tvarkos apraše nustatytais terminais ir tvarka.</text:span><text:s/></text:p>
      <text:p text:style-name="P487">Punkto pakeitimai:</text:p>
      <text:p text:style-name="P488"><text:span text:style-name="T489">Nr.<text:s/></text:span><text:a xlink:href="https://www.e-tar.lt/portal/legalAct.html?documentId=47151680807911e4bc68a1493830b8b9" office:target-frame-name="_top" xlink:show="replace"><text:span text:style-name="T490">V-1184</text:span></text:a><text:span text:style-name="T491">, 2014-11-17, paskelbta TAR 2014-12-10, i.<text:s/></text:span><text:span text:style-name="T492">k. 2014-19437</text:span></text:p>
      <text:p text:style-name="Normal"/>
      <text:p text:style-name="P493">22. Atvykęs į posėdį, gamintojas privalo pateikti jo atstovaujamo juridinio asmens įgaliojimą vesti derybas dėl Komisijoje svarstomo klausimo (tinkamai patvirtinta įgaliojimo kopija pridedama prie Komisijos posėdžio protokolo).</text:p>
      <text:p text:style-name="P494">23. Komisijos posėdžiai protokoluojami ir daromas garso įrašas. Komisijos posėdžio protokolą pasirašo posėdžio pirmininkas ir sekretorius.<text:s/></text:p>
      <text:p text:style-name="P495">24. Posėdžio protokole nurodoma:</text:p>
      <text:p text:style-name="P496">24.1. derybų data ir vieta;</text:p>
      <text:p text:style-name="P497">24.2. derybų objektas (vaisto ar MPP pavadinimas,<text:s/>dozė, forma, pakuotė, gydymo vaistu ar MPP išlaidos, galimas tiekti jų kiekis, tiekimo užtikrinimo sąlygos, natūrinė nuolaida ir kt.);</text:p>
      <text:p text:style-name="P498">24.3. derybų tikslas;</text:p>
      <text:p text:style-name="P499">24.4. derybose dalyvaujantys Komisijos nariai, kiti Komisijos pakviesti specialistai ar nepriklausomi ekspertai;</text:p>
      <text:p text:style-name="P500">24.5. gamintojas (juridinio asmens pavadinimas, jam atstovaujančio asmens vardas, pavardė);</text:p>
      <text:p text:style-name="P501">24.6. balsavimo rezultatai;</text:p>
      <text:p text:style-name="P502">24.7. priimtas sprendimas.</text:p>
      <text:p text:style-name="P503">25. Priimti sprendimai yra teisėti, jei už juos balsuoja daugiau kaip<text:s/>pusė posėdyje dalyvaujančių Komisijos narių, turinčių teisę balsuoti. Jei balsai pasiskirsto po lygiai, balsuojama iš naujo, kol sprendimas bus priimtas posėdyje dalyvaujančių Komisijos narių balsų dauguma. Balsuojama atviru vardiniu balsavimu. Komisijos<text:s/>narys, nesutikdamas su daugumos sprendimu, turi teisę raštu išdėstyti atskirą nuomonę, kuri pridedama prie posėdžio protokolo.<text:s/></text:p>
      <text:p text:style-name="P504">26. Jei derybų metu prireikia papildomos medžiagos, sprendimas nepriimamas ir derybos atidedamos kitam posėdžiui (kitas posėdis rengiamas ne vėliau kaip po 20 darbo dienų). Tolimesnė derybų eiga organizuojama bendra tvarka.<text:s/></text:p>
      <text:p text:style-name="P505"><text:span text:style-name="T506">27</text:span><text:span text:style-name="T507">. Derybų metu gali būti svarstomas daugiau negu vieno kompensuojamojo ar centralizuotai apmokamo vaisto tiekimas, taip pat pasiūlymas dėl kainų, vais</text:span><text:span text:style-name="T508">tų įsigijimo išlaidų kompensavimo, gydymo prieinamumo gerinimo ir rizikos pasidalijimo sutarčių sudarymo bei keitimo. Šiuo atveju įvertinamas bendras šių pasiūlymų įgyvendinimo poveikis gydymo vaistais ar MPP prieinamumui ir PSDF biudžetui.</text:span><text:s/></text:p>
      <text:p text:style-name="P509">Punkto pakeitimai:</text:p>
      <text:p text:style-name="P510"><text:span text:style-name="T511">Nr.<text:s/></text:span><text:a xlink:href="https://www.e-tar.lt/portal/legalAct.html?documentId=47151680807911e4bc68a1493830b8b9" office:target-frame-name="_top" xlink:show="replace"><text:span text:style-name="T512">V-1184</text:span></text:a><text:span text:style-name="T513">, 2014-11-17, paskelbta TAR 2014-12-10, i. k. 2014-19437</text:span></text:p>
      <text:p text:style-name="P514"><text:span text:style-name="T515">Nr.<text:s/></text:span><text:a xlink:href="https://www.e-tar.lt/portal/legalAct.html?documentId=73b2fc707a1211e8ae2bfd1913d66d57" office:target-frame-name="_top" xlink:show="replace"><text:span text:style-name="T516">V-739</text:span></text:a><text:span text:style-name="T517">, 2018-06-27, paskelbta TAR 2018-06-28, i. k. 2018-10649</text:span></text:p>
      <text:p text:style-name="Normal"/>
      <text:p text:style-name="P518"><text:span text:style-name="T519">V</text:span><text:span text:style-name="T520"><text:s/>SKYRIUS</text:span></text:p>
      <text:p text:style-name="P521"><text:span text:style-name="T522">DERYBŲ DĖL KOMPENSUOJAMŲJŲ VAISTŲ IR MPP VEDIMO TVARKA</text:span></text:p>
      <text:p text:style-name="P523"/>
      <text:p text:style-name="P524">28.<text:s/><text:span text:style-name="T525">Komisija, įvertinusi pateiktą prašymą<text:s/></text:span><text:span text:style-name="T526">padidinti kompensuojamosios MPP<text:s/></text:span>Lietuvai taikomą<text:s/><text:span text:style-name="T527">kainą,<text:s/></text:span><text:span text:style-name="T528">gali:</text:span></text:p>
      <text:p text:style-name="P529"><text:span text:style-name="T530">28.1</text:span><text:span text:style-name="T531">. pritarti prašymui padidinti kompensuojamosios MPP<text:s/></text:span>Lietuvai taikomą<text:s/><text:span text:style-name="T532">kainą:</text:span></text:p>
      <text:p text:style-name="P533"><text:span text:style-name="T534">28.1.1</text:span><text:span text:style-name="T535">. jei pateikiama argumentuota Ministerijos specialistų konsultantų nuomonė, patvirtinanti, kad kitais būdais neįmanoma užtikrinti reikiamo pacientų gydymo tęsti</text:span><text:span text:style-name="T536">numo;</text:span></text:p>
      <text:p text:style-name="P537"><text:span text:style-name="T538">28.1.2</text:span><text:span text:style-name="T539">. jei pateikiama VLK išvada, patvirtinanti, kad atsisakius kompensuoti tos MPP įsigijimo išlaidas didės PSDF biudžeto išlaidos;</text:span></text:p>
      <text:p text:style-name="P540"><text:span text:style-name="T541">28.2</text:span><text:span text:style-name="T542">. nepritarti prašymui padidinti kompensuojamosios MPP<text:s/></text:span>Lietuvai taikomą<text:span text:style-name="T543"><text:s/>kainą:</text:span></text:p>
      <text:p text:style-name="P544"><text:span text:style-name="T545">28.2.1</text:span><text:span text:style-name="T546">. jei dėl to did</text:span><text:span text:style-name="T547">ėtų PSDF biudžeto išlaidos, o reikiamas pacientų gydymo tęstinumas gali būti užtikrinamas kitomis MPP;</text:span></text:p>
      <text:p text:style-name="P548"><text:span text:style-name="T549">28.2.2</text:span><text:span text:style-name="T550">. jei dėl to didėtų paciento mokamos priemokos už šią MPP arba kitas tos pačios grupės MPP ir blogėtų jų prieinamumas.</text:span><text:s/></text:p>
      <text:p text:style-name="P551">Punkto pakeitimai:</text:p>
      <text:p text:style-name="P552"><text:span text:style-name="T553">Nr.<text:s/></text:span><text:a xlink:href="https://www.e-tar.lt/portal/legalAct.html?documentId=73b2fc707a1211e8ae2bfd1913d66d57" office:target-frame-name="_top" xlink:show="replace"><text:span text:style-name="T554">V-739</text:span></text:a><text:span text:style-name="T555">, 2018-06-27, paskelbta TAR 2018-06-28, i. k. 2018-10649</text:span></text:p>
      <text:p text:style-name="Normal"/>
      <text:p text:style-name="P556"><text:span text:style-name="T557">29</text:span><text:span text:style-name="T558">. <text:s/></text:span><text:span text:style-name="T559">Rengiant naujo Kompensuojamųjų vaistinių preparatų kainyno (toliau – Kainynas) ar<text:s/></text:span><text:span text:style-name="T560">Kompensuojamųjų m</text:span><text:span text:style-name="T561">edicinos pagalbos priemonių kainyno (toliau – MPP kainynas) ar jų pakeitimų projektus</text:span><text:span text:style-name="T562">, derybos dėl vaistų ar MPP<text:s/></text:span><text:span text:style-name="T563">Lietuvai taikomų</text:span><text:span text:style-name="T564"><text:s/>kainų organizuojamos, jei</text:span><text:span text:style-name="T565"><text:s/>neužtikrinamas vaisto ar MPP tiekimas gyventojams.</text:span><text:s/></text:p>
      <text:p text:style-name="P566">Punkto pakeitimai:</text:p>
      <text:p text:style-name="P567"><text:span text:style-name="T568">Nr.<text:s/></text:span><text:a xlink:href="https://www.e-tar.lt/portal/legalAct.html?documentId=73b2fc707a1211e8ae2bfd1913d66d57" office:target-frame-name="_top" xlink:show="replace"><text:span text:style-name="T569">V-739</text:span></text:a><text:span text:style-name="T570">, 2018-06-27, paskelbta TAR 2018-06-28, i. k. 2018-10649</text:span></text:p>
      <text:p text:style-name="Normal"/>
      <text:p text:style-name="P571"><text:span text:style-name="T572">30.</text:span><text:span text:style-name="T573"><text:s/>Neteko galios nuo 2014-12-11</text:span></text:p>
      <text:p text:style-name="P574">Punkto naikinimas:</text:p>
      <text:p text:style-name="P575"><text:span text:style-name="T576">Nr.<text:s/></text:span><text:a xlink:href="https://www.e-tar.lt/portal/legalAct.html?documentId=47151680807911e4bc68a1493830b8b9" office:target-frame-name="_top" xlink:show="replace"><text:span text:style-name="T577">V-1184</text:span></text:a><text:span text:style-name="T578">, 2014-11-17, paskelbta TAR 2014-12-10, i. k. 2014-19437</text:span></text:p>
      <text:p text:style-name="Normal"/>
      <text:p text:style-name="P579"><text:span text:style-name="T580">VI</text:span><text:span text:style-name="T581"><text:s/>SKYRIUS</text:span></text:p>
      <text:p text:style-name="P582"><text:span text:style-name="T583">DERYBŲ DĖL CENTRALIZUOTAI IŠ PSDF BIUDŽETO LĖŠŲ APMOKAMŲ VAISTŲ IR MPP VEDIMO TVARKA<text:s/></text:span></text:p>
      <text:p text:style-name="P584"/>
      <text:p text:style-name="P585">Pakeistas skyriaus pavadinimas:</text:p>
      <text:p text:style-name="P586"><text:span text:style-name="T587">N</text:span><text:span text:style-name="T588">r.<text:s/></text:span><text:a xlink:href="https://www.e-tar.lt/portal/legalAct.html?documentId=2450f6e00a7711e588da8908dfa91cac" office:target-frame-name="_top" xlink:show="replace"><text:span text:style-name="T589">V-691</text:span></text:a><text:span text:style-name="T590">, 2015-06-02, paskelbta TAR 2015-06-04, i. k. 2015-08842</text:span></text:p>
      <text:p text:style-name="Normal"/>
      <text:p text:style-name="P591"><text:span text:style-name="T592">31</text:span><text:span text:style-name="T593">. Komisija su gamintoju derasi dėl jo atstovaujamų centralizuotai apmokamų vieno gaminto</text:span><text:span text:style-name="T594">jo gaminamų vaistų ir (ar) MPP maksimalios kainos taikymo ligoninėms, šių vaistų ir (ar) MPP kiekio, natūrinės nuolaidos (papildomai tiekiamo nemokamų vaistų ir (ar) MPP kiekio) ir tiekimo užtikrinimo.</text:span><text:s/></text:p>
      <text:p text:style-name="P595">Punkto pakeitimai:</text:p>
      <text:p text:style-name="P596"><text:span text:style-name="T597">Nr.<text:s/></text:span><text:a xlink:href="https://www.e-tar.lt/portal/legalAct.html?documentId=2450f6e00a7711e588da8908dfa91cac" office:target-frame-name="_top" xlink:show="replace"><text:span text:style-name="T598">V-691</text:span></text:a><text:span text:style-name="T599">, 2015-06-02, paskelbta TAR 2015-06-04, i. k. 2015-08842</text:span></text:p>
      <text:p text:style-name="Normal"/>
      <text:p text:style-name="P600"><text:span text:style-name="T601">32</text:span><text:span text:style-name="T602">. Derybinę poziciją nustato Komisija.</text:span></text:p>
      <text:p text:style-name="P603"><text:span text:style-name="T604">33.</text:span><text:span text:style-name="T605"><text:s/>Neteko galios nuo 2018-10-05</text:span></text:p>
      <text:p text:style-name="P606">Punkto naikinimas:</text:p>
      <text:p text:style-name="P607"><text:span text:style-name="T608">Nr.<text:s/></text:span><text:a xlink:href="https://www.e-tar.lt/portal/legalAct.html?documentId=58147510c7d411e8bf37fd1541d65f38" office:target-frame-name="_top" xlink:show="replace"><text:span text:style-name="T609">V-1055</text:span></text:a><text:span text:style-name="T610">, 2018-10-01, paskelbta TAR 2018-10-04, i. k. 2018-15812</text:span></text:p>
      <text:p text:style-name="P611">Punkto pakeitimai:</text:p>
      <text:p text:style-name="P612"><text:span text:style-name="T613">Nr.<text:s/></text:span><text:a xlink:href="https://www.e-tar.lt/portal/legalAct.html?documentId=2450f6e00a7711e588da8908dfa91cac" office:target-frame-name="_top" xlink:show="replace"><text:span text:style-name="T614">V-691</text:span></text:a><text:span text:style-name="T615">, 2015-06-02, paskelbta TAR 2015-06-04, i. k. 2015-08842</text:span></text:p>
      <text:p text:style-name="Normal"/>
      <text:p text:style-name="P616"><text:span text:style-name="T617">34</text:span><text:span text:style-name="T618">. Jei gamintojas per 14 kalendorinių dienų nepateikia Komisijai prašomos informacijos arba<text:s/></text:span><text:span text:style-name="T619">atsisako derėtis, derybos su šiuo gamintoju dėl tam tikro vaisto ir (ar) MPP nevedamos. Komisija svarsto klausimą dėl vaisto ir (ar) MPP pirkimo apimčių mažinimo.</text:span><text:s/></text:p>
      <text:p text:style-name="P620">Punkto pakeitimai:</text:p>
      <text:p text:style-name="P621"><text:span text:style-name="T622">Nr.<text:s/></text:span><text:a xlink:href="https://www.e-tar.lt/portal/legalAct.html?documentId=2450f6e00a7711e588da8908dfa91cac" office:target-frame-name="_top" xlink:show="replace"><text:span text:style-name="T623">V-691</text:span></text:a><text:span text:style-name="T624">, 2015-06-02, paskelbta TAR 2015-06-04, i. k. 2015-08842</text:span></text:p>
      <text:p text:style-name="Normal"/>
      <text:p text:style-name="P625"><text:span text:style-name="T626">7 skyrius.</text:span><text:span text:style-name="T627"><text:s/>Neteko galios nuo 2018-06-29</text:span></text:p>
      <text:soft-page-break/>
      <text:p text:style-name="P628">Skyriaus naikinimas:</text:p>
      <text:p text:style-name="P629"><text:span text:style-name="T630">Nr.<text:s/></text:span><text:a xlink:href="https://www.e-tar.lt/portal/legalAct.html?documentId=73b2fc707a1211e8ae2bfd1913d66d57" office:target-frame-name="_top" xlink:show="replace"><text:span text:style-name="T631">V-739</text:span></text:a><text:span text:style-name="T632">, 2018-06-27, paskelbta TAR 2018-06-28, i. k. 2018-10649</text:span></text:p>
      <text:p text:style-name="Normal"/>
      <text:p text:style-name="P633"><text:span text:style-name="T634">VIII</text:span><text:span text:style-name="T635"><text:s/>SKYRIUS</text:span></text:p>
      <text:p text:style-name="P636"><text:span text:style-name="T637">KOMISIJOS SPRENDIMAI IR JŲ ĮFORMINIMAS</text:span></text:p>
      <text:p text:style-name="P638"/>
      <text:p text:style-name="P639"><text:span text:style-name="T640">38</text:span><text:span text:style-name="T641">. Komisijos sprendimai įforminami<text:s/></text:span><text:span text:style-name="T642">derybų protokolu, kurį pildo Komisijos sekretorius.</text:span><text:s/></text:p>
      <text:p text:style-name="P643">Punkto pakeitimai:</text:p>
      <text:p text:style-name="P644"><text:span text:style-name="T645">Nr.<text:s/></text:span><text:a xlink:href="https://www.e-tar.lt/portal/legalAct.html?documentId=2450f6e00a7711e588da8908dfa91cac" office:target-frame-name="_top" xlink:show="replace"><text:span text:style-name="T646">V-691</text:span></text:a><text:span text:style-name="T647">, 2015-06-02, paskelbta TAR 2015-06-04, i. k. 2015-08842</text:span></text:p>
      <text:p text:style-name="Normal"/>
      <text:p text:style-name="P648">39. Derybų protokolas pasirašomas nepaisant to, ar buvo pasiekti laukiami derybų rezultatai ar ne.</text:p>
      <text:p text:style-name="P649">40. Gamintojas turi teisę nurodyti, kuri deryboms pateikta medžiaga yra konfidenciali. Komisijos nariai, pasirašydami derybų protokolą, įsipareigoja šios medžiagos neskelbti.</text:p>
      <text:p text:style-name="P650">41. Derybų protokole nurodomas priimtas sprendimas:</text:p>
      <text:p text:style-name="P651"><text:span text:style-name="T652">41.1</text:span><text:span text:style-name="T653">. siūlyti įrašyti vaistą į<text:s/></text:span><text:span text:style-name="T654">Kainyną ar į jo pakeitimus, MPP – į MPP kainyną ar jo pakeitimus;</text:span><text:s/></text:p>
      <text:p text:style-name="P655">Punkto pakeitimai:</text:p>
      <text:p text:style-name="P656"><text:span text:style-name="T657">Nr.<text:s/></text:span><text:a xlink:href="https://www.e-tar.lt/portal/legalAct.html?documentId=73b2fc707a1211e8ae2bfd1913d66d57" office:target-frame-name="_top" xlink:show="replace"><text:span text:style-name="T658">V-739</text:span></text:a><text:span text:style-name="T659">, 2018-06-27, paskelbta TAR 2018-06-28, i. k. 2018-10649</text:span></text:p>
      <text:p text:style-name="Normal"/>
      <text:p text:style-name="P660"><text:span text:style-name="T661">41.2</text:span><text:span text:style-name="T662">. siūlyti neįrašyti vaisto į<text:s/></text:span><text:span text:style-name="T663">Kainyną ar į jo pakeitimus, MPP – į MPP kainyną ar jo pakeitimus, jei:</text:span><text:s/></text:p>
      <text:p text:style-name="P664">Punkto pakeitimai:</text:p>
      <text:p text:style-name="P665"><text:span text:style-name="T666">Nr.<text:s/></text:span><text:a xlink:href="https://www.e-tar.lt/portal/legalAct.html?documentId=73b2fc707a1211e8ae2bfd1913d66d57" office:target-frame-name="_top" xlink:show="replace"><text:span text:style-name="T667">V-739</text:span></text:a><text:span text:style-name="T668">, 2018-06-27, paskelbta TAR 2018-06-28, i. k. 2018-10649</text:span></text:p>
      <text:p text:style-name="P669">41.2.1.<text:s/><text:span text:style-name="T670">gamintojas raštu atsisako derėtis dėl jo atstovaujamo vaisto ar MPP kainos arba be priež</text:span><text:span text:style-name="T671">asties neatvyksta į posėdį,</text:span></text:p>
      <text:p text:style-name="P672"><text:span text:style-name="T673">41.2.2</text:span><text:span text:style-name="T674">. gamintojas nesutinka sumažinti Lietuvai taikomos vaisto ar MPP kainos iki priimtino dydžio (Komisija siūlo neįrašyti vaisto į<text:s/></text:span><text:span text:style-name="T675">Kainyną ar į jo pakeitimus, MPP – į MPP kainyną ar jo pakeitimus tais atvejais, kai jų neį</text:span><text:span text:style-name="T676">rašymas neturi įtakos PSDF biudžeto išlaidų kompensuojamiesiems vaistams ar MPP didėjimui ir gydymo prieinamumui);<text:s/></text:span></text:p>
      <text:p text:style-name="P677">Punkto pakeitimai:</text:p>
      <text:p text:style-name="P678"><text:span text:style-name="T679">Nr.<text:s/></text:span><text:a xlink:href="https://www.e-tar.lt/portal/legalAct.html?documentId=73b2fc707a1211e8ae2bfd1913d66d57" office:target-frame-name="_top" xlink:show="replace"><text:span text:style-name="T680">V-739</text:span></text:a><text:span text:style-name="T681">, 2018-06-27,<text:s/></text:span><text:span text:style-name="T682">paskelbta TAR 2018-06-28, i. k. 2018-10649</text:span></text:p>
      <text:p text:style-name="Normal"/>
      <text:p text:style-name="P683"><text:span text:style-name="T684">41.3</text:span><text:span text:style-name="T685">. pritarti kompensuojamosios MPP Lietuvai taikomos kainos padidinimui, jei šis sprendimas grindžiamas Darbo reglamento 28.1 papunktyje nurodytomis sąlygomis;</text:span><text:s/></text:p>
      <text:p text:style-name="P686">Punkto pakeitimai:</text:p>
      <text:p text:style-name="P687"><text:span text:style-name="T688">Nr.<text:s/></text:span><text:a xlink:href="https://www.e-tar.lt/portal/legalAct.html?documentId=73b2fc707a1211e8ae2bfd1913d66d57" office:target-frame-name="_top" xlink:show="replace"><text:span text:style-name="T689">V-739</text:span></text:a><text:span text:style-name="T690">, 2018-06-27, paskelbta TAR 2018-06-28, i. k. 2018-10649</text:span></text:p>
      <text:p text:style-name="Normal"/>
      <text:p text:style-name="P691"><text:span text:style-name="T692">41.4</text:span><text:span text:style-name="T693">. nepritarti kompensuojamosios MPP Lietuvai taikomos kainos padidinimui, jei šis sprendimas grindžiamas ben</text:span><text:span text:style-name="T694">t viena iš Darbo reglamento 28.2 papunktyje nurodytų priežasčių.</text:span><text:s/></text:p>
      <text:p text:style-name="P695">Punkto pakeitimai:</text:p>
      <text:p text:style-name="P696"><text:span text:style-name="T697">Nr.<text:s/></text:span><text:a xlink:href="https://www.e-tar.lt/portal/legalAct.html?documentId=73b2fc707a1211e8ae2bfd1913d66d57" office:target-frame-name="_top" xlink:show="replace"><text:span text:style-name="T698">V-739</text:span></text:a><text:span text:style-name="T699">, 2018-06-27, paskelbta TAR 2018-06-28, i. k. 2018-10649</text:span></text:p>
      <text:p text:style-name="Normal"/>
      <text:p text:style-name="P700"><text:span text:style-name="T701">41.5</text:span><text:span text:style-name="T702">. derybų metu suderėta kita kompensuojamojo vaisto ar MPP kaina;<text:s/></text:span></text:p>
      <text:p text:style-name="P703"><text:span text:style-name="T704">41.6</text:span><text:span text:style-name="T705">. jei derybos vyksta dėl gydymo prieinamumo gerinimo ir rizikos pasidalijimo sutarčių sudarymo ar pakeitimo, nurodomas gamintojo sutikimas ar nesutikimas su derybų pasiūlymu.</text:span><text:s/></text:p>
      <text:p text:style-name="P706">Punkto pakeitimai:</text:p>
      <text:p text:style-name="P707"><text:span text:style-name="T708">Nr.<text:s/></text:span><text:a xlink:href="https://www.e-tar.lt/portal/legalAct.html?documentId=47151680807911e4bc68a1493830b8b9" office:target-frame-name="_top" xlink:show="replace"><text:span text:style-name="T709">V-1184</text:span></text:a><text:span text:style-name="T710">, 2014-11-17, paskelbta TAR 2014-12-10, i. k. 2014-19437</text:span></text:p>
      <text:p text:style-name="Normal"/>
      <text:p text:style-name="P711"><text:span text:style-name="T712">41.7</text:span><text:span text:style-name="T713">. s</text:span>iūlyti sulygti ir patvirtinti vaisto kainą, natūrinę nuolaidą, numatomą tiekti kiekį ir tiekimo užtikrinimo sąlygas (šiuo atveju derybų protokole nurodomi derybų subjekto įsipareigojimai);<text:s/></text:p>
      <text:p text:style-name="P714"><text:span text:style-name="T715">41.8.</text:span><text:span text:style-name="T716"><text:s/>Neteko galios nuo 2018-06-29</text:span></text:p>
      <text:p text:style-name="P717">Punkto naikinimas:</text:p>
      <text:p text:style-name="P718"><text:span text:style-name="T719">Nr.<text:s/></text:span><text:a xlink:href="https://www.e-tar.lt/portal/legalAct.html?documentId=73b2fc707a1211e8ae2bfd1913d66d57" office:target-frame-name="_top" xlink:show="replace"><text:span text:style-name="T720">V-739</text:span></text:a><text:span text:style-name="T721">, 2018-06-27, paskelbta TAR 2018-06-28, i. k. 2018-10649</text:span></text:p>
      <text:p text:style-name="Normal"/>
      <text:p text:style-name="P722"><text:span text:style-name="T723">41.9</text:span><text:span text:style-name="T724">.<text:s/></text:span>atidėti derybas iki papildomos medžiagos pateikimo; <text:s/></text:p>
      <text:p text:style-name="P725"><text:span text:style-name="T726">41.10</text:span><text:span text:style-name="T727">.<text:s/></text:span>nutraukti derybas;</text:p>
      <text:p text:style-name="P728">41.11. priimti kitą sprendimą, nenumatytą Darbo reglamento 41.1–41.10 punktuose.</text:p>
      <text:p text:style-name="P729">42. Vedant derybas Darbo reglamento 27 punkte nurodytomis sąlygomis dėl daugiau negu vieno vaisto ar MPP, Komisija priima vieną ar kelis šio Darbo reglamento 41 punkte<text:s/>numatytus sprendimus.</text:p>
      <text:p text:style-name="P730">43. Derybų protokolą pasirašo visi posėdyje dalyvavę Komisijos nariai ir gamintojas.<text:s/></text:p>
      <text:p text:style-name="P731">44. Derybų protokolas turi būti parengtas ir pasirašytas tą pačią dieną, kai įvyksta Komisijos posėdis, jeigu jo metu nenustatomas kitas terminas.</text:p>
      <text:p text:style-name="P732">45.<text:s/><text:span text:style-name="T733">Gamintojui ir kitiems suinteresuotiems asmenims pateikiamą informaciją apie Komisijos priimtus sprendimus bei atsakymus į raštus, susijusius su organizacinio pobūdžio klausimais, pasirašo Komisijos pirmininkas, jei jo nėra – pirmininko pavad</text:span><text:span text:style-name="T734">uotojas.</text:span></text:p>
      <text:p text:style-name="P735">46. Kiekvienam posėdyje dalyvavusiam Komisijos nariui pateikiama Komisijos narių pasirašyta derybų protokolo kopija.</text:p>
      <text:p text:style-name="P736">47. Komisijos posėdžio protokolai ir kiti dokumentai saugomi VLK archyve<text:s/><text:span text:style-name="T737">Lietuvos Respublikos įstatymų ir kitų teisės aktų</text:span><text:span text:style-name="T738"><text:s/>nustatyta tvarka.</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48. Komisijos posėdyje dalyvaujantys specialistai, nepriklausomi ekspertai ir kiti asmenys, teikiantys išvadas ar kitaip darantys įtaką Komisijos sprendimo priėmimui, užpildo Darbo reglamento<text:s/>priede nustatytos formos interesų deklaraciją.<text:s/></text:p>
      <text:p text:style-name="P747"><text:span text:style-name="T748">49</text:span><text:span text:style-name="T749">.<text:s/></text:span><text:span text:style-name="T750">Ginčai, kilę tarp Komisijos ir gamintojo, sprendžiami derybomis, nepavykus susitarti – teisės aktų nustatyta tvarka.</text:span></text:p>
      <text:p text:style-name="P751">_________</text:p>
      <text:soft-page-break/>
      <text:p text:style-name="P752"><text:span text:style-name="T758">Tarpinstitucinės derybų dėl<text:s/></text:span><text:span text:style-name="T759">vaistini</text:span><text:span text:style-name="T760">ų preparatų ir</text:span></text:p>
      <text:p text:style-name="P761"><text:span text:style-name="T762">medicinos pagalbos priemonių<text:s/></text:span><text:span text:style-name="T763">kainų nustatymo</text:span></text:p>
      <text:p text:style-name="P764">komisijos darbo reglamento</text:p>
      <text:p text:style-name="P765">priedas</text:p>
      <text:p text:style-name="P766"/>
      <text:p text:style-name="P767">(<text:span text:style-name="T768">Interesų deklaracijos forma)</text:span></text:p>
      <text:p text:style-name="P769"/>
      <text:p text:style-name="P770">TARPINSTITUCINĖS DERYBŲ DĖL VAISTINIŲ PREPARATŲ IR MEDICINOS PAGALBOS PRIEMONIŲ KAINŲ NUSTATYMO KOMISIJOS POSĖDYJE DALYVAUJANTIS<text:s/></text:p>
      <text:p text:style-name="P771"/>
      <text:p text:style-name="P772">________________________________________________________________________________</text:p>
      <text:p text:style-name="P773"><text:span text:style-name="T774">(Šios komisijos nario, specialisto, nepriklausomo eksperto ar kito asmens, teikiančio išvadas ar kitaip darančio įtaką komisijos sprendimo priėmimui, vardas, pavardė, gimimo</text:span><text:span text:style-name="T775"><text:s/>metai)</text:span></text:p>
      <text:p text:style-name="P776"/>
      <text:p text:style-name="P777">INTERESŲ DEKLARACIJA</text:p>
      <text:p text:style-name="P778"/>
      <text:p text:style-name="P779">___________________ Nr. ___</text:p>
      <text:p text:style-name="P780"><text:span text:style-name="T781">(Data)</text:span><text:span text:style-name="T782"><text:s/>Vilnius</text:span></text:p>
      <text:p text:style-name="P783"/>
      <text:p text:style-name="P784"><text:span text:style-name="T785">1</text:span><text:span text:style-name="T786">. Ar Jūs ir su Jumis santuokos, artimos giminystės ar svainystės ryšiais susijęs asmuo turite tiesioginių ar netiesioginių interesų (ryšių) su<text:s/></text:span><text:span text:style-name="T787">vaistinio preparato<text:s/></text:span>registruotoju ar lygiagretaus importo leidimo turėtoju,<text:span text:style-name="T788"><text:s/>ar medicinos pagalbos priemonės (toliau – MPP) gamintoju, arba jų atstovu (toliau – gamintojas),<text:s/></text:span><text:span text:style-name="T789">t. y. dirbate kurioje nors Lietuvos ar užsienio įmonėje (ar jos įgaliotoje atstovybėje Lietuvoje), kuri yra<text:s/></text:span><text:span text:style-name="T790">gamintojas</text:span><text:span text:style-name="T791">?</text:span><text:span text:style-name="T792"><text:s/>Galbūt kitaip atstovaujate šiems gamintojams (turite akcijų, bendradarbiaujate ir kt.)?</text:span></text:p>
      <text:p text:style-name="P793">TAIP □<text:s/></text:p>
      <text:p text:style-name="P794">NE □<text:s/></text:p>
      <text:p text:style-name="P795">Jei atsakėte „TAIP“, pateikite išsamią informaciją, nurodydami interesų pobūdį, gamintojo pavadinimą ir kt.:<text:s/><text:tab/></text:p>
      <text:p text:style-name="P796"><text:tab/></text:p>
      <text:p text:style-name="P797"><text:tab/></text:p>
      <text:p text:style-name="P798"><text:tab/></text:p>
      <text:p text:style-name="P799"><text:tab/></text:p>
      <text:p text:style-name="P800"/>
      <text:p text:style-name="P801"><text:span text:style-name="T802">2</text:span><text:span text:style-name="T803">. Ar per paskutiniuosius 5<text:s/></text:span><text:span text:style-name="T804">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805">mpoziume ar kt., sumokėjo honorarą už pranešimą, raštą, konsultaciją, studiją)? Galbūt dalyvavote gamintojo atliekamuose klinikiniuose tyrimuose arba gavote dovanų, kurių vertė viršija 1 MGL, ir kt.?</text:span></text:p>
      <text:p text:style-name="P806">TAIP □<text:s/></text:p>
      <text:p text:style-name="P807">NE □<text:s/></text:p>
      <text:p text:style-name="P808">Jei atsakėte „TAIP“, pateikite išsamią informaciją, nurodydami interesų pobūdį, gamintojo pavadinimą ir kt.:<text:s/><text:tab/></text:p>
      <text:p text:style-name="P809"><text:tab/></text:p>
      <text:p text:style-name="P810"><text:tab/></text:p>
      <text:p text:style-name="P811"><text:tab/></text:p>
      <text:p text:style-name="P812"><text:tab/></text:p>
      <text:p text:style-name="P813"/>
      <text:p text:style-name="P814"><text:span text:style-name="T815">3</text:span><text:span text:style-name="T816">. Ar per paskutiniuosius 5 metus buvote susijęs darbo santykiais su kuriuo nors gamintoju?</text:span></text:p>
      <text:p text:style-name="P817">TAIP □<text:s/></text:p>
      <text:soft-page-break/>
      <text:p text:style-name="P818">NE □<text:s/></text:p>
      <text:p text:style-name="P819"/>
      <text:p text:style-name="P820"><text:span text:style-name="T821">Jei atsakėte „TAIP“, pateikite išsamią informaciją, nurodydami inte</text:span><text:span text:style-name="T822">resų pobūdį, gamintojo</text:span><text:span text:style-name="T823"><text:s/></text:span><text:span text:style-name="T824">pavadinimą ir kt.:<text:s/></text:span><text:span text:style-name="T825"><text:tab/></text:span></text:p>
      <text:p text:style-name="P826"><text:tab/></text:p>
      <text:p text:style-name="P827"><text:tab/></text:p>
      <text:p text:style-name="P828"><text:tab/></text:p>
      <text:p text:style-name="P829"><text:span text:style-name="T830"><text:tab/></text:span></text:p>
      <text:p text:style-name="P831"/>
      <text:p text:style-name="P832"><text:span text:style-name="T833">4</text:span><text:span text:style-name="T834">. Ar yra kitų aplinkybių, galinčių turėti įtakos Jūsų, kaip Tarpinstitucinės derybų dėl vaistinių preparatų ir medicinos pagalbos priemonių kainų nustatymo komisijos (toliau – Komisija) nario,<text:s/></text:span><text:span text:style-name="T835">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836">atų ir medicinos pagalbos priemonių kainos, jų natūrinės nuolaidos, kiekio ir tiekimo užtikrinimo?</text:span></text:p>
      <text:p text:style-name="P837">TAIP □<text:s/></text:p>
      <text:p text:style-name="P838">NE □<text:s/></text:p>
      <text:p text:style-name="P839">Jei atsakėte „TAIP“, pateikite išsamią informaciją, nurodydami interesų pobūdį, gamintojo pavadinimą ir kt.:<text:s/><text:tab/></text:p>
      <text:p text:style-name="P840"><text:tab/></text:p>
      <text:p text:style-name="P841"><text:tab/></text:p>
      <text:p text:style-name="P842"><text:tab/></text:p>
      <text:p text:style-name="P843"/>
      <text:p text:style-name="P844">(Jeigu nors į vieną iš<text:s/>pateiktų klausimų atsakėte „TAIP“, privalote nusišalinti nuo diskusijų ir balsavimo. Komisija turi įvertinti, ar šie interesai gali turėti įtakos priimant sprendimus ir atviru balsavimu spręsti dėl tolesnio Jūsų dalyvavimo Komisijos darbe.)</text:p>
      <text:p text:style-name="P845"/>
      <text:p text:style-name="P846"><text:span text:style-name="T847">Patvirtinu, ka</text:span><text:span text:style-name="T848">d interesų deklaracijoje nurodyti duomenys yra teisingi ir išsamūs, už jų teisingumą atsakau įstatymų nustatyta tvarka. Pripažįstu, kad ši deklaracija neatleidžia nuo Komisijos darbo reglamento nuostatų vykdymo. Pasikeitus šioje deklaracijoje nurodytiems d</text:span><text:span text:style-name="T849">uomenims, pažadu ne vėliau kaip per 7 kalendorines dienas po duomenų pasikeitimo užpildyti naują deklaraciją ir apie galimą interesų konfliktą pranešti Komisijos pirmininkui bei kitiems sprendimo rengimo, svarstymo ir priėmimo procedūroje dalyvaujantiems a</text:span><text:span text:style-name="T850">smenims.</text:span></text:p>
      <text:p text:style-name="P851"/>
      <text:p text:style-name="P85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853"/>
      <text:p text:style-name="P854">Interesų deklaracija teikiama Komisijos pirmininkui.</text:p>
      <text:p text:style-name="P855"/>
      <text:p text:style-name="P856">_____________________<text:tab/>_______________________________<text:s/></text:p>
      <text:p text:style-name="P857"><text:tab/>(Parašas)<text:tab/>(Vardas, pavardė)</text:p>
      <text:p text:style-name="P858"/>
      <text:p text:style-name="P859"><text:tab/></text:p>
      <text:p text:style-name="P860"><text:span text:style-name="T861"><text:tab/>(Deklaraciją priėmusio asmens parašas, vardas, pavardė, data)</text:span></text:p>
      <text:soft-page-break/>
      <text:p text:style-name="P862">Forma patvirtinta<text:s/></text:p>
      <text:p text:style-name="P868">Lietuvos Respublikos sveikatos apsaugos ministro 2014 m. kovo 6 d. įsakymu Nr. V-326</text:p>
      <text:p text:style-name="P869">(Lietuvos Respublikos sveikatos apsaugos ministro 2015 m. birželio 2 d. įsakymo Nr. V-691</text:p>
      <text:p text:style-name="P870">redakcija)</text:p>
      <text:p text:style-name="P871"/>
      <text:p text:style-name="P872"><text:span text:style-name="T873">(Tarpinstitucinės<text:s/></text:span><text:span text:style-name="T874">derybų dėl vaistinių preparatų ir medicinos pagalbos priemonių kainų nustatymo komisijos derybų protokolo forma)</text:span></text:p>
      <text:p text:style-name="P875"/>
      <text:p text:style-name="P876"><text:span text:style-name="T877">TARPINSTITUCINĖS DERYBŲ DĖL VAISTINIŲ PREPARATŲ IR MEDICINOS PAGALBOS PRIEMONIŲ KAINŲ NUSTATYMO KOMISIJOS</text:span><text:span text:style-name="T878"><text:s/>DERYBŲ PROTOKOLAS</text:span></text:p>
      <text:p text:style-name="P879"/>
      <text:p text:style-name="P880">_______________<text:s/>Nr. ______</text:p>
      <text:p text:style-name="P881"><text:span text:style-name="T882">(Data)<text:s/></text:span><text:span text:style-name="T883">Vilnius</text:span></text:p>
      <text:p text:style-name="P884"/>
      <text:p text:style-name="P885"><text:span text:style-name="T886">Tarpinstitucinės derybų dėl<text:s/></text:span><text:span text:style-name="T887">vaistinių preparatų ir medicinos pagalbos priemonių<text:s/></text:span><text:span text:style-name="T888">kainų nustatymo komisijos (toliau – Komisija)<text:s/></text:span><text:span text:style-name="T889">nariai:<text:s/></text:span><text:span text:style-name="T890"><text:tab/>,</text:span></text:p>
      <text:p text:style-name="P891"><text:tab/>(vardai ir pavardės)</text:p>
      <text:p text:style-name="P892">dalyvaujant<text:s/><text:tab/></text:p>
      <text:p text:style-name="P893">(vaistinio preparato registruotojo ar lygiagretaus importo leidimo turėtojo, ar medicinos pagalbos priemonės gamintojo, arba jų atstovo pavadinimas)</text:p>
      <text:p text:style-name="P894">atstovui<text:s/><text:tab/>,</text:p>
      <text:p text:style-name="P895"><text:tab/>(pareigos, vardas ir pavardė, išduoto įgaliojimo data ir numeris)</text:p>
      <text:p text:style-name="P896"/>
      <text:p text:style-name="P897">priėmė sprendimą<text:s/></text:p>
      <text:p text:style-name="P898"><text:tab/></text:p>
      <text:p text:style-name="P899"><text:tab/>.</text:p>
      <text:p text:style-name="P900">(Komisijos nariams ir vaistinio preparato registruotojui ar<text:s/>lygiagretaus importo leidimo turėtojui, ar medicinos pagalbos priemonės gamintojui, arba jų atstovui žinoma, kad priimtas sprendimas yra konfidencialus ir posėdžių metu nagrinėjama informacija viešai neskelbiama.)</text:p>
      <text:p text:style-name="P901"/>
      <text:p text:style-name="P902">Komisijos pirmininkas<text:tab/><text:tab/><text:tab/><text:tab/></text:p>
      <text:p text:style-name="P903">(Parašas)<text:tab/>(Vardas ir pavardė)</text:p>
      <text:p text:style-name="P904">Komisijos sekretorius<text:tab/><text:tab/><text:tab/><text:tab/></text:p>
      <text:p text:style-name="P905">(Parašas)<text:tab/>(Vardas ir pavardė)</text:p>
      <text:p text:style-name="P906">Komisijos nariai:<text:tab/><text:tab/><text:tab/><text:tab/></text:p>
      <text:p text:style-name="P907">(Parašas)<text:tab/>(Vardas ir pavardė)</text:p>
      <text:p text:style-name="P908"><text:tab/><text:tab/><text:tab/></text:p>
      <text:p text:style-name="P909">(Parašas)<text:tab/>(Vardas ir pavardė)</text:p>
      <text:p text:style-name="P910"><text:tab/><text:tab/><text:tab/></text:p>
      <text:p text:style-name="P911">(Parašas)<text:tab/>(Vardas ir pavardė)</text:p>
      <text:p text:style-name="P912"/>
      <text:p text:style-name="P913"><text:span text:style-name="T914">Vaistinio preparato<text:s/></text:span><text:span text:style-name="T915">registruotojas<text:s/></text:span></text:p>
      <text:p text:style-name="P916"><text:span text:style-name="T917">ar lygiagretaus importo<text:s/></text:span><text:span text:style-name="T918">leidimo turėtojas,</text:span></text:p>
      <text:p text:style-name="P919">ar medicinos pagalbos priemonės</text:p>
      <text:p text:style-name="P920">gamintojas, arba jų atstovas<text:s/><text:tab/>...........................<text:tab/><text:tab/><text:tab/>...............................</text:p>
      <text:p text:style-name="P921"><text:span text:style-name="T922">(Parašas)</text:span><text:span text:style-name="T923"><text:tab/></text:span><text:span text:style-name="T924"><text:tab/></text:span><text:span text:style-name="T925"><text:tab/>(Vardas ir pavardė)</text:span></text:p>
      <text:p text:style-name="P926"/>
      <text:p text:style-name="P927"/>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veikatos apsaugos ministerija, Įsakymas</text:span></text:p>
      <text:p text:style-name="P937"><text:span text:style-name="T938">Nr.<text:s/></text:span><text:a xlink:href="https://www.e-tar.lt/portal/legalAct.html?documentId=47151680807911e4bc68a1493830b8b9" office:target-frame-name="_top" xlink:show="replace"><text:span text:style-name="T939">V-1184</text:span></text:a><text:span text:style-name="T940">, 2014-11-17, paskelbta TAR 2014-12-10, i. k. 2014-19437</text:span></text:p>
      <text:p text:style-name="P941"><text:span text:style-name="T942">Dėl Lietuvos Respublikos sveikatos apsaugos ministro 2014 m. kovo 6 d. įsakymo Nr. V-326 „</text:span><text:span text:style-name="T943">Dėl Tarpinstitucinės derybų dėl vaistinių preparatų ir medicinos pagalbos priemonių kainų nustatymo komisijos sudarymo, darbo reglamento ir derybų protokolo formos patvirtinimo" pa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pan><text:span text:style-name="T951">.<text:s/></text:span><text:a xlink:href="https://www.e-tar.lt/portal/legalAct.html?documentId=8ffabee0d16e11e4bcd1a882e9a189f1" office:target-frame-name="_top" xlink:show="replace"><text:span text:style-name="T952">V-334</text:span></text:a><text:span text:style-name="T953">, 2015-03-09, paskelbta TAR 2015-03-24, i. k. 2015-04187</text:span></text:p>
      <text:p text:style-name="P954"><text:span text:style-name="T955">Dėl Lietuvos Respublikos sveikatos apsaugos ministro 2014 m. kovo 6 d. įsakymo Nr. V-326 „Dėl<text:s/></text:span><text:span text:style-name="T956">Tarpinstitucinės derybų dėl vaistinių preparatų ir medicinos pagalbos priemonių kainų nustatymo komisijos sudarymo, darbo reglamento ir derybų protokolo formos patvirtinimo“ pakeitimo</text:span></text:p>
      <text:p text:style-name="P957"/>
      <text:p text:style-name="P958"><text:span text:style-name="T959">3.</text:span></text:p>
      <text:p text:style-name="P960"><text:span text:style-name="T961">Lietuvos Respublikos sveikatos apsaugos ministerija, Įsakymas</text:span></text:p>
      <text:p text:style-name="P962"><text:span text:style-name="T963">Nr.<text:s/></text:span><text:a xlink:href="https://www.e-tar.lt/portal/legalAct.html?documentId=6be8d820e50011e4a4809231b4b55019" office:target-frame-name="_top" xlink:show="replace"><text:span text:style-name="T964">V-498</text:span></text:a><text:span text:style-name="T965">, 2015-04-13, paskelbta TAR 2015-04-17, i. k. 2015-05903</text:span></text:p>
      <text:p text:style-name="P966"><text:span text:style-name="T967">Dėl Lietuvos Respublikos sveikatos apsaugos ministro 2014 m. kovo 6 d. įsakymo Nr. V-326 „Dėl Tarp</text:span><text:span text:style-name="T968">institucinės derybų dėl vaistinių preparatų ir medicinos pagalbos priemonių kainų nustatymo komisijos sudarymo, darbo reglamento ir derybų protokolo formos patvirtinimo" pakeitimo</text:span></text:p>
      <text:p text:style-name="P969"/>
      <text:p text:style-name="P970"><text:span text:style-name="T971">4.</text:span></text:p>
      <text:p text:style-name="P972"><text:span text:style-name="T973">Lietuvos Respublikos sveikatos apsaugos ministerija, Įsakymas</text:span></text:p>
      <text:p text:style-name="P974"><text:span text:style-name="T975">Nr.<text:s/></text:span><text:a xlink:href="https://www.e-tar.lt/portal/legalAct.html?documentId=2450f6e00a7711e588da8908dfa91cac" office:target-frame-name="_top" xlink:show="replace"><text:span text:style-name="T976">V-691</text:span></text:a><text:span text:style-name="T977">, 2015-06-02, paskelbta TAR 2015-06-04, i. k. 2015-08842</text:span></text:p>
      <text:p text:style-name="P978"><text:span text:style-name="T979">Dėl Lietuvos Respublikos sveikatos apsaugos ministro 2014 m. kovo 6 d. įsakymo Nr. V-326 „Dėl Tarpinst</text:span><text:span text:style-name="T980">itucinės derybų dėl vaistinių preparatų ir medicinos pagalbos priemonių kainų nustatymo komisijos sudarymo, darbo reglamento ir derybų protokolo formos patvirtinimo" pakeitimo</text:span></text:p>
      <text:p text:style-name="P981"/>
      <text:p text:style-name="P982"><text:span text:style-name="T983">5.</text:span></text:p>
      <text:p text:style-name="P984"><text:span text:style-name="T985">Lietuvos Respublikos sveikatos apsaugos ministerija, Įsakymas</text:span></text:p>
      <text:p text:style-name="P986"><text:span text:style-name="T987">Nr.<text:s/></text:span><text:a xlink:href="https://www.e-tar.lt/portal/legalAct.html?documentId=4c9001204fbc11e5b0f2b883009b2d06" office:target-frame-name="_top" xlink:show="replace"><text:span text:style-name="T988">V-1012</text:span></text:a><text:span text:style-name="T989">, 2015-08-28, paskelbta TAR 2015-08-31, i. k. 2015-13198</text:span></text:p>
      <text:p text:style-name="P990"><text:span text:style-name="T991">Dėl Lietuvos Respublikos sveikatos apsaugos ministro 2014 m. kovo 6 d. įsakymo Nr. V-326 „Dėl Tar</text:span><text:span text:style-name="T992">pinstitucinės derybų dėl vaistinių preparatų ir medicinos pagalbos priemonių kainų nustatymo komisijos sudarymo, darbo reglamento ir derybų protokolo formos patvirtinimo" pakeitimo</text:span></text:p>
      <text:p text:style-name="P993"/>
      <text:p text:style-name="P994"><text:span text:style-name="T995">6.</text:span></text:p>
      <text:p text:style-name="P996"><text:span text:style-name="T997">Lietuvos Respublikos sveikatos apsaugos ministerija, Įsakymas</text:span></text:p>
      <text:p text:style-name="P998"><text:span text:style-name="T999">Nr.<text:s/></text:span><text:a xlink:href="https://www.e-tar.lt/portal/legalAct.html?documentId=244ff0e0ca6311e583a295d9366c7ab3" office:target-frame-name="_top" xlink:show="replace"><text:span text:style-name="T1000">V-120</text:span></text:a><text:span text:style-name="T1001">, 2016-02-01, paskelbta TAR 2016-02-03, i. k. 2016-02230</text:span></text:p>
      <text:p text:style-name="P1002"><text:span text:style-name="T1003">Dėl Lietuvos Respublikos sveikatos apsaugos ministro 2014 m. kovo 6 d. įsakymo Nr. V-326 „Dėl tarpins</text:span><text:span text:style-name="T1004">titucinės derybų dėl vaistinių preparatų ir medicinos pagalbos priemonių kainų nustatymo komisijos sudarymo, darbo reglamento ir derybų protokolo formos patvirtinimo“ pakeitimo</text:span></text:p>
      <text:p text:style-name="P1005"/>
      <text:p text:style-name="P1006"><text:span text:style-name="T1007">7.</text:span></text:p>
      <text:p text:style-name="P1008"><text:span text:style-name="T1009">Lietuvos Respublikos sveikatos apsaugos ministerija, Įsakymas</text:span></text:p>
      <text:p text:style-name="P1010"><text:span text:style-name="T1011">Nr.<text:s/></text:span><text:a xlink:href="https://www.e-tar.lt/portal/legalAct.html?documentId=17f4c310ef8e11e692c5977c7316c9b5" office:target-frame-name="_top" xlink:show="replace"><text:span text:style-name="T1012">V-130</text:span></text:a><text:span text:style-name="T1013">, 2017-02-10, paskelbta TAR 2017-02-10, i. k. 2017-02443</text:span></text:p>
      <text:p text:style-name="P1014"><text:span text:style-name="T1015">Dėl Lietuvos Respublikos sveikatos apsaugos ministro 2014 m. kovo 6 d. įsakymo Nr. V-326 „Dėl Tarpinstitu</text:span><text:span text:style-name="T1016">cinės derybų dėl vaistinių preparatų ir medicinos pagalbos priemonių kainų nustatymo komisijos sudarymo, darbo reglamento ir derybų protokolo formos patvirtinimo“ pakeitimo</text:span></text:p>
      <text:p text:style-name="P1017"/>
      <text:p text:style-name="P1018"><text:span text:style-name="T1019">8.</text:span></text:p>
      <text:p text:style-name="P1020"><text:span text:style-name="T1021">Lietuvos Respublikos sveikatos apsaugos ministerija, Įsakymas</text:span></text:p>
      <text:p text:style-name="P1022"><text:span text:style-name="T1023">Nr.<text:s/></text:span><text:a xlink:href="https://www.e-tar.lt/portal/legalAct.html?documentId=4c008cb0088011e79ba1ee3112ade9bc" office:target-frame-name="_top" xlink:show="replace"><text:span text:style-name="T1024">V-290</text:span></text:a><text:span text:style-name="T1025">, 2017-03-13, paskelbta TAR 2017-03-14, i. k. 2017-04265</text:span></text:p>
      <text:p text:style-name="P1026"><text:span text:style-name="T1027">Dėl Lietuvos Respublikos sveikatos apsaugos ministro 2014 m. kovo 6 d. įsakymo Nr. V-326 „Dėl Tarpinstitucinė</text:span><text:span text:style-name="T1028">s derybų dėl vaistinių preparatų ir medicinos pagalbos priemonių kainų nustatymo komisijos sudarymo</text:span></text:p>
      <text:p text:style-name="P1029"/>
      <text:p text:style-name="P1030"><text:span text:style-name="T1031">9.</text:span></text:p>
      <text:p text:style-name="P1032"><text:span text:style-name="T1033">Lietuvos Respublikos sveikatos apsaugos ministerija, Įsakymas</text:span></text:p>
      <text:soft-page-break/>
      <text:p text:style-name="P1034"><text:span text:style-name="T1035">Nr.<text:s/></text:span><text:a xlink:href="https://www.e-tar.lt/portal/legalAct.html?documentId=6464ebc0349011e78397ae072f58c508" office:target-frame-name="_top" xlink:show="replace"><text:span text:style-name="T1036">V-513</text:span></text:a><text:span text:style-name="T1037">, 2017-05-08, paskelbta TAR 2017-05-10, i. k. 2017-07869</text:span></text:p>
      <text:p text:style-name="P1038"><text:span text:style-name="T1039">Dėl Lietuvos Respublikos sveikatos apsaugos ministro 2014 m. kovo 6 d. įsakymo Nr. V-326 „Dėl Tarp</text:span><text:span text:style-name="T1040">institucinės derybų dėl vaistinių preparatų ir medicinos pagalbos priemonių kainų nustatymo komisijos sudarymo. darbo reglamento ir derybų protokolo formos patvirtinimo" pakeitimo</text:span></text:p>
      <text:p text:style-name="P1041"/>
      <text:p text:style-name="P1042"><text:span text:style-name="T1043">10.</text:span></text:p>
      <text:p text:style-name="P1044"><text:span text:style-name="T1045">Lietuvos Respublikos sveikatos apsaugos ministerija, Įsakymas</text:span></text:p>
      <text:p text:style-name="P1046"><text:span text:style-name="T1047">Nr.<text:s/></text:span><text:a xlink:href="https://www.e-tar.lt/portal/legalAct.html?documentId=cdc6a2604ac111e7846ef01bfffb9b64" office:target-frame-name="_top" xlink:show="replace"><text:span text:style-name="T1048">V-642</text:span></text:a><text:span text:style-name="T1049">, 2017-06-02, paskelbta TAR 2017-06-07, i. k. 2017-09630</text:span></text:p>
      <text:p text:style-name="P1050"><text:span text:style-name="T1051">Dėl Lietuvos Respublikos sveikatos apsaugos ministro 2014 m. kovo 6 d. įsakymo Nr. V-326 „Dėl Tarpins</text:span><text:span text:style-name="T1052">titucinės derybų dėl vaistinių preparatų ir medicinos pagalbos priemonių kainų nustatymo komisijos sudarymo, darbo reglamento ir derybų protokolo formos patvirtinimo“ pakeitimo</text:span></text:p>
      <text:p text:style-name="P1053"/>
      <text:p text:style-name="P1054"><text:span text:style-name="T1055">11.</text:span></text:p>
      <text:p text:style-name="P1056"><text:span text:style-name="T1057">Lietuvos Respublikos sveikatos apsaugos ministerija, Įsakymas</text:span></text:p>
      <text:p text:style-name="P1058"><text:span text:style-name="T1059">Nr.<text:s/></text:span><text:a xlink:href="https://www.e-tar.lt/portal/legalAct.html?documentId=6ad805d0cf8d11e7910a89ac20768b0f" office:target-frame-name="_top" xlink:show="replace"><text:span text:style-name="T1060">V-1323</text:span></text:a><text:span text:style-name="T1061">, 2017-11-22, paskelbta TAR 2017-11-22, i. k. 2017-18439</text:span></text:p>
      <text:p text:style-name="P1062"><text:span text:style-name="T1063">Dėl Lietuvos Respublikos sveikatos apsaugos ministro 2014 m. kovo 6 d. įsakymo Nr. V-326 „Dėl Tar</text:span><text:span text:style-name="T1064">pinstitucinės derybų dėl vaistinių preparatų ir medicinos pagalbos priemonių kainų nustatymo komisijos sudarymo, darbo reglamento ir derybų protokolo formos patvirtinimo“ pakeitimo</text:span></text:p>
      <text:p text:style-name="P1065"/>
      <text:p text:style-name="P1066"><text:span text:style-name="T1067">12.</text:span></text:p>
      <text:p text:style-name="P1068"><text:span text:style-name="T1069">Lietuvos Respublikos sveikatos apsaugos ministerija, Įsakymas</text:span></text:p>
      <text:p text:style-name="P1070"><text:span text:style-name="T1071">Nr.<text:s/></text:span><text:a xlink:href="https://www.e-tar.lt/portal/legalAct.html?documentId=d6fe79701d2f11e88e8fef3b3f51dc2f" office:target-frame-name="_top" xlink:show="replace"><text:span text:style-name="T1072">V-232</text:span></text:a><text:span text:style-name="T1073">, 2018-02-28, paskelbta TAR 2018-03-01, i. k. 2018-03347</text:span></text:p>
      <text:p text:style-name="P1074"><text:span text:style-name="T1075">Dėl Lietuvos Respublikos sveikatos apsaugos ministro 2014 m. kovo 6 d. įsakymo Nr. V-326 „Dėl Tarpin</text:span><text:span text:style-name="T1076">stitucinės derybų dėl vaistinių preparatų ir medicinos pagalbos priemonių kainų nustatymo komisijos sudarymo, darbo reglamento ir derybų protokolo formos patvirtinimo“ <text:s/>pakeitimo</text:span></text:p>
      <text:p text:style-name="P1077"/>
      <text:p text:style-name="P1078"><text:span text:style-name="T1079">13.</text:span></text:p>
      <text:p text:style-name="P1080"><text:span text:style-name="T1081">Lietuvos Respublikos sveikatos apsaugos ministerija, Įsakymas</text:span></text:p>
      <text:p text:style-name="P1082"><text:span text:style-name="T1083">Nr.<text:s/></text:span><text:a xlink:href="https://www.e-tar.lt/portal/legalAct.html?documentId=73b2fc707a1211e8ae2bfd1913d66d57" office:target-frame-name="_top" xlink:show="replace"><text:span text:style-name="T1084">V-739</text:span></text:a><text:span text:style-name="T1085">, 2018-06-27, paskelbta TAR 2018-06-28, i. k. 2018-10649</text:span></text:p>
      <text:p text:style-name="P1086"><text:span text:style-name="T1087">Dėl Lietuvos Respublikos sveikatos apsaugos ministro 2014 m. kovo 6 d. įsakymo Nr. V-326 ,,Dėl Tarpins</text:span><text:span text:style-name="T1088">titucinės derybų dėl vaistinių preparatų ir medicinos pagalbos priemonių kainų nustatymo komisijos sudarymo, darbo reglamento ir derybų protokolo formos patvirtinimo“ pakeitimo</text:span></text:p>
      <text:p text:style-name="P1089"/>
      <text:p text:style-name="P1090"><text:span text:style-name="T1091">14.</text:span></text:p>
      <text:p text:style-name="P1092"><text:span text:style-name="T1093">Lietuvos Respublikos sveikatos apsaugos ministerija, Įsakymas</text:span></text:p>
      <text:p text:style-name="P1094"><text:span text:style-name="T1095">Nr.<text:s/></text:span><text:a xlink:href="https://www.e-tar.lt/portal/legalAct.html?documentId=58147510c7d411e8bf37fd1541d65f38" office:target-frame-name="_top" xlink:show="replace"><text:span text:style-name="T1096">V-1055</text:span></text:a><text:span text:style-name="T1097">, 2018-10-01, paskelbta TAR 2018-10-04, i. k. 2018-15812</text:span></text:p>
      <text:p text:style-name="P1098"><text:span text:style-name="T1099">Dėl Lietuvos Respublikos sveikatos apsaugos ministro 2014 m. kovo 6 d. įsakymo Nr. V-326 „Dėl Tarpinsti</text:span><text:span text:style-name="T1100">tucinės derybų dėl vaistinių preparatų ir medicinos pagalbos priemonių kainų nustatymo komisijos sudarymo, darbo reglamento ir derybų protokolo formos patvirtinimo“ pakeitimo</text:span></text:p>
      <text:p text:style-name="P1101"/>
      <text:p text:style-name="P1102"><text:span text:style-name="T1103">15.</text:span></text:p>
      <text:p text:style-name="P1104"><text:span text:style-name="T1105">Lietuvos Respublikos sveikatos apsaugos ministerija, Įsakymas</text:span></text:p>
      <text:p text:style-name="P1106"><text:span text:style-name="T1107">Nr.<text:s/></text:span><text:a xlink:href="https://www.e-tar.lt/portal/legalAct.html?documentId=dd118290338511e99595d005d42b863e" office:target-frame-name="_top" xlink:show="replace"><text:span text:style-name="T1108">V-219</text:span></text:a><text:span text:style-name="T1109">, 2019-02-18, paskelbta TAR 2019-02-18, i. k. 2019-02564</text:span></text:p>
      <text:p text:style-name="P1110"><text:span text:style-name="T1111">Dėl Lietuvos Respublikos sveikatos apsaugos ministro 2014 m. kovo 6 d. įsakymo Nr. V-326 ,,Dėl <text:s/>Ta</text:span><text:span text:style-name="T1112">rpinstitucinės derybų dėl vaistinių preparatų ir medicinos pagalbos priemonių kainų nustatymo komisijos sudarymo, darbo reglamento ir derybų protokolo formos patvirtinimo“ pakeitimo</text:span></text:p>
      <text:p text:style-name="P1113"/>
      <text:p text:style-name="P1114"><text:span text:style-name="T1115">16.</text:span></text:p>
      <text:p text:style-name="P1116"><text:span text:style-name="T1117">Lietuvos Respublikos sveikatos apsaugos ministerija, Įsakymas</text:span></text:p>
      <text:p text:style-name="P1118"><text:span text:style-name="T1119">Nr.<text:s/></text:span><text:a xlink:href="https://www.e-tar.lt/portal/legalAct.html?documentId=0ea12050a3a611e9b474d97de297fe08" office:target-frame-name="_top" xlink:show="replace"><text:span text:style-name="T1120">V-808</text:span></text:a><text:span text:style-name="T1121">, 2019-07-10, paskelbta TAR 2019-07-11, i. k. 2019-11466</text:span></text:p>
      <text:p text:style-name="P1122"><text:span text:style-name="T1123">Dėl Lietuvos Respublikos sveikatos apsaugos ministro 2014 m. kovo 6 d. įsakymo Nr. V-326 ,,Dėl Tarp</text:span><text:span text:style-name="T1124">institucinės derybų dėl vaistinių preparatų ir medicinos pagalbos priemonių kainų nustatymo komisijos sudarymo, darbo reglamento ir derybų protokolo formos patvirtinimo“ pakeitimo</text:span></text:p>
      <text:p text:style-name="P1125"/>
      <text:p text:style-name="P1126"><text:span text:style-name="T1127">17.</text:span></text:p>
      <text:p text:style-name="P1128"><text:span text:style-name="T1129">Lietuvos Respublikos sveikatos apsaugos ministerija, Įsakymas</text:span></text:p>
      <text:p text:style-name="P1130"><text:span text:style-name="T1131">Nr.<text:s/></text:span><text:a xlink:href="https://www.e-tar.lt/portal/legalAct.html?documentId=d6af1430b9b811e98451fa7b5933515d" office:target-frame-name="_top" xlink:show="replace"><text:span text:style-name="T1132">V-976</text:span></text:a><text:span text:style-name="T1133">, 2019-08-07, paskelbta TAR 2019-08-08, i. k. 2019-12988</text:span></text:p>
      <text:p text:style-name="P1134"><text:span text:style-name="T1135">Dėl Lietuvos Respublikos sveikatos apsaugos ministro 2014 m. kovo 6 d. įsakymo Nr. V-326 "Dėl Tarp</text:span><text:span text:style-name="T1136">institucinės derybų dėl vaistinių preparatų ir medicinos pagalbos priemonių kainų nustatymo komisijos sudarymo, darbo reglamento ir derybų protokolo formos patvirtinimo“ pakeitimo</text:span></text:p>
      <text:p text:style-name="P1137"/>
      <text:p text:style-name="P1138"><text:span text:style-name="T1139">18.</text:span></text:p>
      <text:p text:style-name="P1140"><text:span text:style-name="T1141">Lietuvos Respublikos sveikatos apsaugos ministerija, Įsakymas</text:span></text:p>
      <text:p text:style-name="P1142"><text:span text:style-name="T1143">Nr.<text:s/></text:span><text:a xlink:href="https://www.e-tar.lt/portal/legalAct.html?documentId=98b2bb1011be11ea9d279ea27696ab7b" office:target-frame-name="_top" xlink:show="replace"><text:span text:style-name="T1144">V-1344</text:span></text:a><text:span text:style-name="T1145">, 2019-11-27, paskelbta TAR 2019-11-28, i. k. 2019-18977</text:span></text:p>
      <text:p text:style-name="P1146"><text:span text:style-name="T1147">Dėl Lietuvos Respublikos sveikatos apsaugos ministro 2014 m. kovo 6 d. įsakymo Nr. V-326 ,,Dėl Tarpi</text:span><text:span text:style-name="T1148">nstitucinės derybų dėl vaistinių preparatų ir medicinos pagalbos priemonių kainų nustatymo komisijos sudarymo, darbo reglamento ir derybų protokolo formos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4</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753"><text:page-number text:fixed="false">4</text:page-number></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63"><text:page-number text:fixed="false">4</text:page-number></text:p>
        <text:p text:style-name="P864"/>
      </style:header>
      <style:footer>
        <text:p text:style-name="P865"/>
      </style:footer>
    </style:master-page>
    <style:master-page style:next-style-name="MP3" style:name="MPF3" style:page-layout-name="PL3">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3-02T08:50:00Z</meta:creation-date>
    <dc:date>2020-03-02T08:5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6" meta:paragraph-count="530" meta:word-count="6205" meta:character-count="48310" meta:row-count="1522" meta:non-whitespace-character-count="42635"/>
  </office:meta>
</office:document-meta>
</file>