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paragraph-properties fo:text-align="justify" fo:text-indent="0.4923in"/>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text-properties fo:color="#000000" style:font-size-complex="12pt" style:language-asian="lt" style:country-asian="LT"/>
    </style:style>
    <style:style style:name="P40" style:parent-style-name="Normal" style:family="paragraph">
      <style:paragraph-properties fo:text-align="justify" fo:text-indent="0.4923in"/>
      <style:text-properties fo:color="#000000"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D0D0D" style:font-size-complex="12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96" style:parent-style-name="Normal" style:family="paragraph">
      <style:paragraph-properties fo:text-align="justify">
        <style:tab-stops>
          <style:tab-stop style:type="left" style:position="0.75in"/>
        </style:tab-stops>
      </style:paragraph-properties>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1" style:parent-style-name="Normal" style:family="paragraph">
      <style:paragraph-properties fo:text-indent="3.4458in">
        <style:tab-stops>
          <style:tab-stop style:type="left" style:position="3.4458in"/>
        </style:tab-stops>
      </style:paragraph-properties>
    </style:style>
    <style:style style:name="P112" style:parent-style-name="Normal" style:family="paragraph">
      <style:paragraph-properties fo:text-indent="3.4458in">
        <style:tab-stops>
          <style:tab-stop style:type="left" style:position="3.4458in"/>
        </style:tab-stops>
      </style:paragraph-properties>
    </style:style>
    <style:style style:name="P113" style:parent-style-name="Normal" style:family="paragraph">
      <style:paragraph-properties fo:text-indent="3.4458in">
        <style:tab-stops>
          <style:tab-stop style:type="left" style:position="3.4458in"/>
        </style:tab-stops>
      </style:paragraph-properties>
    </style:style>
    <style:style style:name="P114" style:parent-style-name="Normal" style:family="paragraph">
      <style:paragraph-properties fo:text-indent="3.4458in">
        <style:tab-stops>
          <style:tab-stop style:type="left" style:position="3.4458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P219" style:parent-style-name="Normal" style:family="paragraph">
      <style:paragraph-properties fo:text-align="justify" fo:text-indent="0.3937in">
        <style:tab-stops>
          <style:tab-stop style:type="left" style:position="1.1812in"/>
        </style:tab-stops>
      </style:paragraph-properties>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1.1812in"/>
        </style:tab-stops>
      </style:paragraph-properties>
    </style:style>
    <style:style style:name="P230" style:parent-style-name="Normal" style:family="paragraph">
      <style:paragraph-properties fo:text-align="justify" fo:text-indent="0.3937in">
        <style:tab-stops>
          <style:tab-stop style:type="left" style:position="1.1812in"/>
        </style:tab-stops>
      </style:paragraph-properties>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center">
        <style:tab-stops>
          <style:tab-stop style:type="left" style:position="0.4166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0.416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416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16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416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16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416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416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16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16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166in"/>
        </style:tab-stops>
      </style:paragraph-properties>
    </style:style>
    <style:style style:name="P555" style:parent-style-name="Normal" style:family="paragraph">
      <style:paragraph-properties fo:text-align="justify" fo:text-indent="0.3937in">
        <style:tab-stops>
          <style:tab-stop style:type="left" style:position="0.4166in"/>
        </style:tab-stops>
      </style:paragraph-properties>
    </style:style>
    <style:style style:name="P556" style:parent-style-name="Normal" style:family="paragraph">
      <style:paragraph-properties fo:text-align="justify" fo:text-indent="0.3937in">
        <style:tab-stops>
          <style:tab-stop style:type="left" style:position="0.4166in"/>
        </style:tab-stops>
      </style:paragraph-properties>
    </style:style>
    <style:style style:name="P557" style:parent-style-name="Normal" style:family="paragraph">
      <style:paragraph-properties fo:text-align="justify" fo:text-indent="0.3937in">
        <style:tab-stops>
          <style:tab-stop style:type="left" style:position="0.4166in"/>
        </style:tab-stops>
      </style:paragraph-properties>
    </style:style>
    <style:style style:name="P558" style:parent-style-name="Normal" style:family="paragraph">
      <style:paragraph-properties fo:text-align="justify" fo:text-indent="0.3937in">
        <style:tab-stops>
          <style:tab-stop style:type="left" style:position="0.4166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4166in"/>
        </style:tab-stops>
      </style:paragraph-properties>
    </style:style>
    <style:style style:name="P561" style:parent-style-name="Normal" style:family="paragraph">
      <style:paragraph-properties fo:text-align="justify" fo:text-indent="0.3937in">
        <style:tab-stops>
          <style:tab-stop style:type="left" style:position="0.41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style>
    <style:style style:name="P57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84" style:parent-style-name="Normal" style:family="paragraph">
      <style:paragraph-properties fo:margin-left="3in" fo:text-indent="0.54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margin-left="3.54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3.543in">
        <style:tab-stops/>
      </style:paragraph-properties>
      <style:text-properties style:font-size-complex="12pt"/>
    </style:style>
    <style:style style:name="P591" style:parent-style-name="Normal" style:family="paragraph">
      <style:paragraph-properties fo:margin-left="3.543in">
        <style:tab-stops/>
      </style:paragraph-properties>
      <style:text-properties style:font-size-complex="12pt"/>
    </style:style>
    <style:style style:name="P592" style:parent-style-name="Normal" style:family="paragraph">
      <style:paragraph-properties fo:margin-left="3.543in">
        <style:tab-stops/>
      </style:paragraph-properties>
      <style:text-properties style:font-size-complex="12pt"/>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style:snap-to-layout-grid="false" fo:text-align="center"/>
      <style:text-properties fo:font-weight="bold" style:font-weight-asian="bold" style:font-size-complex="12pt"/>
    </style:style>
    <style:style style:name="P596" style:parent-style-name="Normal" style:family="paragraph">
      <style:paragraph-properties style:snap-to-layout-grid="false" fo:text-align="center"/>
      <style:text-properties fo:font-weight="bold" style:font-weight-asian="bold" style:font-size-complex="12pt"/>
    </style:style>
    <style:style style:name="P597" style:parent-style-name="Normal" style:family="paragraph">
      <style:paragraph-properties style:snap-to-layout-grid="false" fo:text-align="center"/>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fo:text-align="justify"/>
      <style:text-properties fo:font-style="italic" style:font-style-asian="italic"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3937in"/>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2916in" fo:text-indent="0.3937in">
        <style:tab-stops/>
      </style:paragraph-properties>
      <style:text-properties style:font-name-asian="Calibri" style:font-size-complex="12pt"/>
    </style:style>
    <style:style style:name="P619" style:parent-style-name="Normal" style:family="paragraph">
      <style:paragraph-properties fo:text-align="justify" fo:margin-left="0.2916in" fo:text-indent="0.3937in">
        <style:tab-stops/>
      </style:paragraph-properties>
      <style:text-properties style:font-name-asian="Calibri" style:font-size-complex="12pt"/>
    </style:style>
    <style:style style:name="P6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2916in" fo:text-indent="0.3937in">
        <style:tab-stops/>
      </style:paragraph-properties>
      <style:text-properties style:font-name-asian="Calibri" style:font-size-complex="12pt"/>
    </style:style>
    <style:style style:name="P632" style:parent-style-name="Normal" style:family="paragraph">
      <style:paragraph-properties fo:text-align="justify" fo:margin-left="0.2916in" fo:text-indent="0.3937in">
        <style:tab-stops/>
      </style:paragraph-properties>
      <style:text-properties style:font-name-asian="Calibri" style:font-size-complex="12pt"/>
    </style:style>
    <style:style style:name="P63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2916in" fo:text-indent="0.3937in">
        <style:tab-stops/>
      </style:paragraph-properties>
      <style:text-properties style:font-name-asian="Calibri" style:font-size-complex="12pt"/>
    </style:style>
    <style:style style:name="P643" style:parent-style-name="Normal" style:family="paragraph">
      <style:paragraph-properties fo:text-align="justify" fo:margin-left="0.2916in" fo:text-indent="0.3937in">
        <style:tab-stops/>
      </style:paragraph-properties>
      <style:text-properties style:font-name-asian="Calibri" style:font-size-complex="12pt"/>
    </style:style>
    <style:style style:name="P644" style:parent-style-name="Normal" style:family="paragraph">
      <style:paragraph-properties fo:text-align="justify" fo:text-indent="0.3937in"/>
      <style:text-properties style:font-name-asian="Calibri" style:font-size-complex="12pt"/>
    </style:style>
    <style:style style:name="P645"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5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5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54"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2916in" fo:text-indent="0.3937in">
        <style:tab-stops/>
      </style:paragraph-properties>
      <style:text-properties style:font-name-asian="Calibri" style:font-size-complex="12pt"/>
    </style:style>
    <style:style style:name="P663" style:parent-style-name="Normal" style:family="paragraph">
      <style:paragraph-properties fo:text-align="justify" fo:margin-left="0.2916in" fo:text-indent="0.3937in">
        <style:tab-stops/>
      </style:paragraph-properties>
      <style:text-properties style:font-name-asian="Calibri" style:font-size-complex="12pt"/>
    </style:style>
    <style:style style:name="P66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6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6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68" style:parent-style-name="Normal" style:family="paragraph">
      <style:paragraph-properties fo:text-align="justify" fo:text-indent="0.3937in"/>
      <style:text-properties style:font-size-complex="12pt"/>
    </style:style>
    <style:style style:name="P669" style:parent-style-name="Normal" style:family="paragraph">
      <style:paragraph-properties fo:text-align="justify" fo:text-indent="0.3937in"/>
      <style:text-properties fo:font-style="italic" style:font-style-asian="italic" style:font-size-complex="12pt"/>
    </style:style>
    <style:style style:name="P670" style:parent-style-name="Normal" style:family="paragraph">
      <style:paragraph-properties fo:text-align="justify" fo:text-indent="0.3937in"/>
      <style:text-properties fo:font-style="italic" style:font-style-asian="italic"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text-properties style:font-name-asian="Calibri" style:font-size-complex="12pt"/>
    </style:style>
    <style:style style:name="P678" style:parent-style-name="Normal" style:family="paragraph">
      <style:paragraph-properties fo:text-align="justify" fo:text-indent="0.3937in"/>
      <style:text-properties style:font-name-asian="Calibri" style:font-size-complex="12pt"/>
    </style:style>
    <style:style style:name="P679" style:parent-style-name="Normal" style:family="paragraph">
      <style:paragraph-properties fo:text-align="justify" fo:text-indent="0.3937in"/>
      <style:text-properties style:font-name-asian="Calibri" style:font-size-complex="12pt"/>
    </style:style>
    <style:style style:name="P680" style:parent-style-name="Normal" style:family="paragraph">
      <style:text-properties style:font-name-asian="Calibri" style:font-size-complex="12pt"/>
    </style:style>
    <style:style style:name="P681" style:parent-style-name="Normal" style:family="paragraph">
      <style:paragraph-properties fo:text-align="justify">
        <style:tab-stops>
          <style:tab-stop style:type="right" style:position="6.5277in"/>
        </style:tab-stops>
      </style:paragraph-properties>
      <style:text-properties style:font-size-complex="12pt"/>
    </style:style>
    <style:style style:name="P682"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685"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68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93" style:parent-style-name="Normal" style:family="paragraph">
      <style:paragraph-properties fo:widows="0" fo:orphans="0" fo:margin-left="3.543in">
        <style:tab-stops/>
      </style:paragraph-properties>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margin-left="3.543in">
        <style:tab-stops/>
      </style:paragraph-properties>
      <style:text-properties style:font-name-asian="Calibri" style:font-size-complex="12pt"/>
    </style:style>
    <style:style style:name="P696" style:parent-style-name="Normal" style:family="paragraph">
      <style:paragraph-properties fo:widows="0" fo:orphans="0" fo:margin-left="3.543in">
        <style:tab-stops/>
      </style:paragraph-properties>
      <style:text-properties style:font-name-asian="Calibri" style:font-size-complex="12pt"/>
    </style:style>
    <style:style style:name="P697" style:parent-style-name="Normal" style:family="paragraph">
      <style:paragraph-properties fo:widows="0" fo:orphans="0" fo:margin-left="3.543in">
        <style:tab-stops/>
      </style:paragraph-properties>
      <style:text-properties style:font-name-asian="Calibri" style:font-size-complex="12pt"/>
    </style:style>
    <style:style style:name="P698" style:parent-style-name="Normal" style:family="paragraph">
      <style:paragraph-properties fo:widows="0" fo:orphans="0" fo:text-align="center"/>
      <style:text-properties style:font-name-asian="Calibri" fo:color="#000000" style:font-size-complex="12pt"/>
    </style:style>
    <style:style style:name="P699"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00" style:parent-style-name="DefaultParagraphFont" style:family="text">
      <style:text-properties style:font-name-asian="Calibri" fo:font-weight="bold" style:font-weight-asian="bold" fo:color="#000000" style:font-size-complex="12pt"/>
    </style:style>
    <style:style style:name="P701" style:parent-style-name="Normal" style:family="paragraph">
      <style:paragraph-properties fo:widows="0" fo:orphans="0" fo:text-align="center"/>
      <style:text-properties style:font-name-asian="Calibri" fo:color="#000000"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widows="0" fo:orphans="0" fo:text-align="center"/>
      <style:text-properties style:font-name-asian="Calibri" fo:color="#000000" style:font-size-complex="12pt"/>
    </style:style>
    <style:style style:name="P706"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07" style:parent-style-name="Normal" style:family="paragraph">
      <style:paragraph-properties fo:widows="0" fo:orphans="0" fo:text-align="center">
        <style:tab-stops>
          <style:tab-stop style:type="left" style:position="2.85in"/>
        </style:tab-stops>
      </style:paragraph-properties>
    </style:style>
    <style:style style:name="T708" style:parent-style-name="DefaultParagraphFont" style:family="text">
      <style:text-properties style:font-name-asian="Calibri" fo:font-style="italic" style:font-style-asian="italic"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11"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718"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19"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720"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21"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722" style:parent-style-name="Normal" style:family="paragraph">
      <style:paragraph-properties fo:widows="0" fo:orphans="0" fo:text-align="center"/>
      <style:text-properties style:font-name-asian="Calibri" fo:font-style="italic" style:font-style-asian="italic" fo:color="#000000" style:font-size-complex="12pt"/>
    </style:style>
    <style:style style:name="P723" style:parent-style-name="Normal" style:family="paragraph">
      <style:paragraph-properties fo:widows="0" fo:orphans="0" fo:text-align="justify"/>
      <style:text-properties style:font-name-asian="Calibri" fo:color="#000000" style:font-size-complex="12pt"/>
    </style:style>
    <style:style style:name="P7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2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26" style:parent-style-name="Normal" style:family="paragraph">
      <style:paragraph-properties fo:text-align="justify"/>
      <style:text-properties style:font-name-asian="Calibri" fo:font-style="italic" style:font-style-asian="italic" fo:color="#000000" style:font-size-complex="12pt"/>
    </style:style>
    <style:style style:name="P72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2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2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4"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6"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8"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739" style:parent-style-name="Normal" style:family="paragraph">
      <style:paragraph-properties fo:widows="0" fo:orphans="0">
        <style:tab-stops>
          <style:tab-stop style:type="left" style:position="0.8861in"/>
          <style:tab-stop style:type="left" style:position="4.4166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widows="0" fo:orphans="0">
        <style:tab-stops>
          <style:tab-stop style:type="left" style:position="0.8861in"/>
          <style:tab-stop style:type="left" style:position="4.4166in"/>
        </style:tab-stops>
      </style:paragraph-properties>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746"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747" style:parent-style-name="Normal" style:family="paragraph">
      <style:paragraph-properties fo:widows="0" fo:orphans="0" fo:text-indent="2.5in">
        <style:tab-stops>
          <style:tab-stop style:type="left" style:position="0.8861in"/>
        </style:tab-stops>
      </style:paragraph-properties>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fo:font-style="italic" style:font-style-asian="italic" style:font-size-complex="12pt"/>
    </style:style>
    <style:style style:name="P752"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753" style:parent-style-name="Normal" style:family="paragraph">
      <style:paragraph-properties style:vertical-align="middle"/>
      <style:text-properties style:font-size-complex="12pt" fo:hyphenate="false"/>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2-11 iki 2017-03-14</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text:span text:style-name="T33">1.1</text:span><text:span text:style-name="T34">. Tarpinstitucinę derybų dėl vaistinių preparatų ir medicinos pagalbos priemonių kainų nustatymo komisiją (toliau – Komisija):<text:s/></text:span></text:p>
      <text:p text:style-name="P35">Aurelijus Veryga – sveikatos apsaugos ministras (Komisijos pirmininkas);<text:s/></text:p>
      <text:p text:style-name="P36">Neringa Bernotienė – Valstybinės ligonių kasos prie Sveikatos apsaugos ministerijos (toliau – VLK) direktoriaus pavaduotoja (Komisijos pirmininko pavaduotoja);<text:s/></text:p>
      <text:p text:style-name="P37">Arminas Bartkaitis – Lietuvos pacientų organizacijų atstovų tarybos narys, asociacijos „Donorystė“ prezidentas;</text:p>
      <text:p text:style-name="P38">Rolandas Černiauskas – VšĮ CPO LT direktorius;<text:s/></text:p>
      <text:p text:style-name="P39">Ieva Greičiūtė-Kuprijanov – VLK Vaistų kompensavimo skyriaus vyriausioji specialistė;</text:p>
      <text:p text:style-name="P40">Vitalija Griškova – VLK Teisės skyriaus vedėja;</text:p>
      <text:p text:style-name="P41">Vilma Meldžiukaitė – Sveikatos apsaugos ministerijos (toliau – SAM) Farmacijos departamento Farmakoekonomikos ir vaistų kainodaros skyriaus vyriausioji specialistė;<text:s/></text:p>
      <text:p text:style-name="P42">Regina Pakštaitienė – SAM Farmacijos departamento Farmakoekonomikos ir vaistų kainodaros skyriaus vyriausioji specialistė;<text:s/></text:p>
      <text:p text:style-name="P43">Linas Savaikis – Valstybinės vaistų kontrolės tarnybos prie SAM Vaistų saugumo ir informacijos skyriaus vyriausiasis specialistas;</text:p>
      <text:p text:style-name="P44"><text:span text:style-name="T45">Vilma Srogė – SAM Korupcijos prevencijos skyriaus vyriausioji specialistė.</text:span></text:p>
      <text:p text:style-name="P46"><text:span text:style-name="T47">1.2</text:span><text:span text:style-name="T48">. Komisijos sekretoriatą:</text:span></text:p>
      <text:p text:style-name="P49"><text:span text:style-name="T50">Jevgenija Siničina –</text:span><text:span text:style-name="T51"><text:s/></text:span><text:span text:style-name="T52">VLK Sveikatos priežiūros įstaigų aprūpinimo skyriaus vyriausioji speciali</text:span><text:span text:style-name="T53">stė (Komisijos vykdomų derybų dėl centralizuotai iš Privalomojo sveikatos draudimo fondo (toliau – PSDF) biudžeto lėšų apmokamų vaistinių preparatų ir medicinos pagalbos priemonių sekretorė);</text:span></text:p>
      <text:p text:style-name="P54"><text:span text:style-name="T55">Aistė Šertvytytė-Vičienė – VLK Vaistų kompensavimo skyriaus vyri</text:span><text:span text:style-name="T56">ausioji specialistė (Komisijos vykdomų derybų dėl kompensuojamųjų vaistinių preparatų ir kompensuojamųjų medicinos pagalbos priemonių bei nekompensuojamųjų vaistinių preparatų ir medicinos pagalbos priemonių sekretorė).</text:span><text:s/></text:p>
      <text:p text:style-name="P57">Punkto pakeitimai:</text:p>
      <text:p text:style-name="P58"><text:span text:style-name="T59">Nr.<text:s/></text:span><text:a xlink:href="https://www.e-tar.lt/portal/legalAct.html?documentId=17f4c310ef8e11e692c5977c7316c9b5" office:target-frame-name="_top" xlink:show="replace"><text:span text:style-name="T60">V-130</text:span></text:a><text:span text:style-name="T61">, 2017-02-10, paskelbta TAR 2017-02-10, i. k. 2017-02443</text:span></text:p>
      <text:p text:style-name="Normal"/>
      <text:p text:style-name="P62"><text:span text:style-name="T63">2</text:span><text:span text:style-name="T64">. T v i r t i n u pridedamus:</text:span></text:p>
      <text:p text:style-name="P65"><text:span text:style-name="T66">2.1</text:span><text:span text:style-name="T67">. Tarpinstitucinės derybų dėl vaistinių preparatų ir medicinos<text:s/></text:span><text:span text:style-name="T68">pagalbos priemonių kainų nustatymo komisijos darbo reglamentą;</text:span></text:p>
      <text:p text:style-name="P69"><text:span text:style-name="T70">2.2</text:span><text:span text:style-name="T71">. Tarpinstitucinės derybų dėl vaistinių preparatų ir medicinos pagalbos priemonių kainų nustatymo komisijos derybų<text:s/></text:span><text:span text:style-name="T72">protokolo formą.</text:span></text:p>
      <text:p text:style-name="P73"><text:span text:style-name="T74">3</text:span><text:span text:style-name="T75">. P r i p a ž į s t u netekusiais galios:</text:span></text:p>
      <text:p text:style-name="P76"><text:span text:style-name="T77">3.1</text:span><text:span text:style-name="T78">. Lietuvos Respublikos sveikatos apsaugos ministro 2008 m. balandžio 30 d. įsakymą Nr. V-401 „</text:span><text:span text:style-name="T79">Dėl Derybų dėl vaistinių preparatų ir medicinos pagalbos priemonių, esančių kompensuojamųjų vaistinių preparatų arba medicinos pagalbos priemonių kainynuose arba<text:s/></text:span><text:span text:style-name="T80">siūlomų į juos įrašyti, kainų nustatymo tvarkos aprašo patvirtinimo“ su visais pakeitimais ir papildymais;</text:span></text:p>
      <text:p text:style-name="P81"><text:span text:style-name="T82">3.2</text:span><text:span text:style-name="T83">.<text:s/></text:span><text:span text:style-name="T84">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85"><text:span text:style-name="T86">3.3</text:span><text:span text:style-name="T87">.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88"><text:span text:style-name="T89">3.4</text:span><text:span text:style-name="T90">. Lietuvos Respublikos sveikatos apsaugos ministro 2013 m. gegužės 13 d. įsakymą Nr. V-505 „Dėl Tarpinst</text:span><text:span text:style-name="T91">itucinės derybų dėl centralizuotai iš Privalomojo sveikatos draudimo fondo biudžeto lėšų apmokamų vaistinių preparatų kainų nustatymo komisijos sudarymo, darbo reglamento ir derybų protokolo formos patvirtinimo“<text:s/></text:span>su visais pakeitimais ir papildymais.<text:s/></text:p>
      <text:p text:style-name="P92"><text:span text:style-name="T93">4</text:span><text:span text:style-name="T94">. P a v e d u įsakymo vykdymą kontroliuoti viceministrui pagal veiklos sritį.</text:span></text:p>
      <text:p text:style-name="P95"/>
      <text:p text:style-name="P96"/>
      <text:p text:style-name="Normal"/>
      <text:p text:style-name="Normal"><text:span text:style-name="T97">Sveikatos apsaugos ministras</text:span><text:span text:style-name="T98"><text:tab/></text:span><text:span text:style-name="T99"><text:tab/></text:span><text:span text:style-name="T100"><text:tab/></text:span><text:span text:style-name="T101"><text:tab/></text:span><text:span text:style-name="T102"><text:tab/></text:span><text:span text:style-name="T103"><text:tab/><text:s text:c="11"/>Vytenis Povilas Andriukaitis</text:span></text:p>
      <text:p text:style-name="P104"/>
      <text:p text:style-name="Normal"/>
      <text:p text:style-name="P111">PATVIRTINTA</text:p>
      <text:p text:style-name="P112">Lietuvos Respublikos sveikatos apsaugos</text:p>
      <text:p text:style-name="P113">ministro 2014 m. kovo 6 d. įsakymu<text:s/></text:p>
      <text:p text:style-name="P114">Nr. V- 326</text:p>
      <text:p text:style-name="Normal"/>
      <text:p text:style-name="P115"><text:span text:style-name="T116">TARPINSTITUCINĖS DERYBŲ DĖL VAISTINIŲ PREPARATŲ IR MEDICINOS PAGALBOS PRIEMONIŲ KAINŲ NUSTATYMO KOMISIJOS DARBO REGLAMENTAS</text:span></text:p>
      <text:p text:style-name="P117"/>
      <text:p text:style-name="P118"><text:span text:style-name="T119">I</text:span><text:span text:style-name="T120"><text:s/>SKYRIUS</text:span></text:p>
      <text:p text:style-name="P121"><text:span text:style-name="T122">BENDROSIOS NUOSTATOS</text:span></text:p>
      <text:p text:style-name="Normal"/>
      <text:p text:style-name="P123">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24">kainų<text:s/></text:span>nustatymo komisijos (toliau – Komisija) funkcijas, teises, pareigas ir atsakomybę, derybų objektą, derybų organizavimo ir vedimo tvarką, Komisijos sprendimų priėmimo bei jų įforminimo tvarką.<text:s/></text:p>
      <text:p text:style-name="P125"><text:span text:style-name="T126">2</text:span><text:span text:style-name="T127">.<text:s/></text:span><text:span text:style-name="T128">Komisija savo veikloje vadovaujasi Lietuvos Respublikos farmaci</text:span><text:span text:style-name="T129">jos įstatymu, Lietuvos Respublikos sveikatos draudimo įstatymu, Ambulatoriniam gydymui skiriamų vaistinių preparatų ir medicinos pagalbos priemonių, kurių įsigijimo išlaidos kompensuojamos iš Privalomojo sveikatos draudimo fondo biudžeto lėšų, bazinių kain</text:span><text:span text:style-name="T130">ų apskaičiavimo tvarkos aprašu, patvirtintu Lietuvos Respublikos Vyriausybės 2005 m. rugsėjo 13 d. nutarimu Nr. 994 „Dėl Ambulatoriniam gydymui skiriamų vaistinių preparatų ir medicinos pagalbos priemonių, kurių įsigijimo išlaidos kompensuojamos iš Privalo</text:span><text:span text:style-name="T131">mojo sveikatos draudimo fondo biudžeto lėšų, bazinių kainų apskaičiavimo tvarkos aprašo patvirtinimo“ (toliau – Bazinių kainų apskaičiavimo tvarkos aprašas), Lietuvos Respublikos Vyriausybės 2010 m. kovo 10 d. nutarimu Nr. 256 „Dėl referencinių valstybių p</text:span><text:span text:style-name="T132">atvirtinimo“, kitais teisės aktais, reglamentuojančiais vaistinių preparatų ir medicinos pagalbos priemonių kainų nustatymą, tiekimą bei jų įsigijimo išlaidų kompensavimą, ir Darbo reglamentu.</text:span><text:s/></text:p>
      <text:p text:style-name="P133">Punkto pakeitimai:</text:p>
      <text:p text:style-name="P134"><text:span text:style-name="T135">Nr.<text:s/></text:span><text:a xlink:href="https://www.e-tar.lt/portal/legalAct.html?documentId=47151680807911e4bc68a1493830b8b9" office:target-frame-name="_top" xlink:show="replace"><text:span text:style-name="T136">V-1184</text:span></text:a><text:span text:style-name="T137">, 2014-11-17, paskelbta TAR 2014-12-10, i. k. 2014-19437</text:span></text:p>
      <text:p text:style-name="P138"><text:span text:style-name="T139">Nr.<text:s/></text:span><text:a xlink:href="https://www.e-tar.lt/portal/legalAct.html?documentId=2450f6e00a7711e588da8908dfa91cac" office:target-frame-name="_top" xlink:show="replace"><text:span text:style-name="T140">V-691</text:span></text:a><text:span text:style-name="T141">, 2015-06-02, paskelbta TAR</text:span><text:span text:style-name="T142"><text:s/>2015-06-04, i. k. 2015-08842</text:span></text:p>
      <text:p text:style-name="Normal"/>
      <text:p text:style-name="P143"><text:span text:style-name="T144">3</text:span><text:span text:style-name="T145">. Komisija vykdo derybas su vaistinio preparato (toliau – vaistas) registruotoju ar lygiagretaus importo leidimo turėtoju, ar medicinos pagalbos priemonės (toliau – MPP) gamintoju, arba jų atstovu (toliau – gamintojas).</text:span><text:s/></text:p>
      <text:p text:style-name="P146">Punkto pakeitimai:</text:p>
      <text:p text:style-name="P147"><text:span text:style-name="T148">Nr.<text:s/></text:span><text:a xlink:href="https://www.e-tar.lt/portal/legalAct.html?documentId=2450f6e00a7711e588da8908dfa91cac" office:target-frame-name="_top" xlink:show="replace"><text:span text:style-name="T149">V-691</text:span></text:a><text:span text:style-name="T150">, 2015-06-02, paskelbta TAR 2015-06-04, i. k. 2015-08842</text:span></text:p>
      <text:p text:style-name="Normal"/>
      <text:p text:style-name="P151"><text:span text:style-name="T152">4</text:span><text:span text:style-name="T153">. Derybų iniciatyvos teisę turi:</text:span></text:p>
      <text:p text:style-name="P154"><text:span text:style-name="T155">4.1</text:span><text:span text:style-name="T156">. gamintojas;</text:span></text:p>
      <text:p text:style-name="P157"><text:span text:style-name="T158">4.2</text:span><text:span text:style-name="T159">.<text:s/></text:span><text:span text:style-name="T160">Komisija, Valstybinė ligonių kasa prie Sveikatos apsaugos ministerijos (toliau – VLK), Valstybinė vaistų kontrolės tarnyba prie Lietuvos Respublikos sveikatos apsaugos ministerijos (toliau – VVKT), Sveikatos apsaugos ministerijos (toliau – Ministerija) Lig</text:span><text:span text:style-name="T161">ų, vaistinių preparatų ir medicinos pagalbos priemonių kompensavimo komisija ir Ministerijos Farmacijos departamentas.</text:span><text:s/></text:p>
      <text:p text:style-name="P162">Punkto pakeitimai:</text:p>
      <text:p text:style-name="P163"><text:span text:style-name="T164">Nr.<text:s/></text:span><text:a xlink:href="https://www.e-tar.lt/portal/legalAct.html?documentId=47151680807911e4bc68a1493830b8b9" office:target-frame-name="_top" xlink:show="replace"><text:span text:style-name="T165">V-1184</text:span></text:a><text:span text:style-name="T166">, 2014-11</text:span><text:span text:style-name="T167">-17, paskelbta TAR 2014-12-10, i. k. 2014-19437</text:span></text:p>
      <text:p text:style-name="P168"><text:span text:style-name="T169">Nr.<text:s/></text:span><text:a xlink:href="https://www.e-tar.lt/portal/legalAct.html?documentId=8ffabee0d16e11e4bcd1a882e9a189f1" office:target-frame-name="_top" xlink:show="replace"><text:span text:style-name="T170">V-334</text:span></text:a><text:span text:style-name="T171">, 2015-03-09, paskelbta TAR 2015-03-24, i. k. 2015-04187</text:span></text:p>
      <text:p text:style-name="Normal"/>
      <text:p text:style-name="P172">5. Darbo reglamente vartojamos sąvokos atitinka 2 punkte nurodytuose teisės aktuose vartojamas sąvokas.</text:p>
      <text:p text:style-name="P173"><text:span text:style-name="T174">6</text:span><text:span text:style-name="T175">. Derybų objektas:</text:span></text:p>
      <text:p text:style-name="P176"><text:span text:style-name="T177">6.1</text:span><text:span text:style-name="T178">. gamintojo deklaruojamų kompensuojamųjų vaistų ir MPP kainos ir (ar) vaistų ar MPP tiekimo užtikrinimas;</text:span></text:p>
      <text:p text:style-name="P179"><text:span text:style-name="T180">6.2</text:span><text:span text:style-name="T181">. gydymo prieinamumo gerinimo ir rizikos pasida</text:span><text:span text:style-name="T182">lijimo sutarčių sudarymas ir keitimas, vadovaujantis Gydymo prieinamumo gerinimo ir rizikos pasidalijimo sutarčių tarp Valstybinės ligonių kasos prie Sveikatos apsaugos ministerijos ir vaistinių preparatų gamintojų sudarymo ir vykdymo tvarkos aprašu, patvi</text:span><text:span text:style-name="T183">rtintu Lietuvos Respublikos sveikatos apsaugos ministro 2014 m. birželio 23 d. įsakymu Nr. V-726 „Dėl Gydymo prieinamumo gerinimo ir rizikos pasidalijimo sutarčių tarp Valstybinės ligonių kasos prie Sveikatos apsaugos ministerijos ir vaistinių preparatų ga</text:span><text:span text:style-name="T184">mintojų sudarymo ir vykdymo tvarkos aprašo patvirtinimo“ (toliau – Sutarčių sudarymo ir vykdymo tvarkos aprašas);</text:span><text:s/></text:p>
      <text:p text:style-name="P185">Punkto pakeitimai:</text:p>
      <text:p text:style-name="P186"><text:span text:style-name="T187">Nr.<text:s/></text:span><text:a xlink:href="https://www.e-tar.lt/portal/legalAct.html?documentId=47151680807911e4bc68a1493830b8b9" office:target-frame-name="_top" xlink:show="replace"><text:span text:style-name="T188">V-1184</text:span></text:a><text:span text:style-name="T189">, 2014-11-17,<text:s/></text:span><text:span text:style-name="T190">paskelbta TAR 2014-12-10, i. k. 2014-19437</text:span></text:p>
      <text:p text:style-name="P191"><text:span text:style-name="T192">Nr.<text:s/></text:span><text:a xlink:href="https://www.e-tar.lt/portal/legalAct.html?documentId=2450f6e00a7711e588da8908dfa91cac" office:target-frame-name="_top" xlink:show="replace"><text:span text:style-name="T193">V-691</text:span></text:a><text:span text:style-name="T194">, 2015-06-02, paskelbta TAR 2015-06-04, i. k. 2015-08842</text:span></text:p>
      <text:p text:style-name="Normal"/>
      <text:p text:style-name="P195"><text:span text:style-name="T196">6.3</text:span><text:span text:style-name="T197">. centralizuotai iš Privalomojo sveikatos draudimo fondo (toliau – PSDF) biudžeto lėšų apmokamų vaistų ir MPP kainos bei šių vaistų tiekimo užtikrinimas, vadovaujantis Lietuvos Respublikos sveikatos apsaugos ministro <text:s/>2007 m. kovo 2 d. įsakymu Nr. V-136 „D</text:span><text:span text:style-name="T198">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s/></text:p>
      <text:p text:style-name="P199">Punkto pakeitimai:</text:p>
      <text:p text:style-name="P200"><text:span text:style-name="T201">Nr.<text:s/></text:span><text:a xlink:href="https://www.e-tar.lt/portal/legalAct.html?documentId=47151680807911e4bc68a1493830b8b9" office:target-frame-name="_top" xlink:show="replace"><text:span text:style-name="T202">V-1184</text:span></text:a><text:span text:style-name="T203">, 2014-11-17, paskelbta TAR 2014-12-10, i. k. 2014-19437</text:span></text:p>
      <text:p text:style-name="P204"><text:span text:style-name="T205">Nr.<text:s/></text:span><text:a xlink:href="https://www.e-tar.lt/portal/legalAct.html?documentId=2450f6e00a7711e588da8908dfa91cac" office:target-frame-name="_top" xlink:show="replace"><text:span text:style-name="T206">V-691</text:span></text:a><text:span text:style-name="T207">, 2015-06-02, paskelbta TAR 2015-06-04, i. k. 2015-08842</text:span></text:p>
      <text:p text:style-name="Normal"/>
      <text:p text:style-name="P208">6.4. gamintojo deklaruojamų nekompensuojamųjų vaistų kainos ir (ar) jų tiekimo užtikrinimo.</text:p>
      <text:p text:style-name="P209"/>
      <text:p text:style-name="P210"><text:span text:style-name="T211">II</text:span><text:span text:style-name="T212"><text:s/>SKYRIUS</text:span></text:p>
      <text:p text:style-name="P213"><text:span text:style-name="T214">KOMISIJOS FUNKCIJOS</text:span></text:p>
      <text:p text:style-name="P215"/>
      <text:p text:style-name="P216">7. Įgyvendindama<text:s/>derybų tikslus, Komisija:</text:p>
      <text:p text:style-name="P217">7.1. organizuoja derybas;</text:p>
      <text:p text:style-name="P218">7.2. rengia gamintojams raštus-siūlymus;<text:s/></text:p>
      <text:p text:style-name="P219">7.3. nagrinėja, lygina ir vertina gamintojų pateiktus pasiūlymus;</text:p>
      <text:p text:style-name="P220"><text:span text:style-name="T221">7.4</text:span><text:span text:style-name="T222">. nagrinėja, vertina informaciją, gautą iš Ministerijos, Ministerijos Ligų, vai</text:span><text:span text:style-name="T223">stinių preparatų ir medicinos pagalbos priemonių kompensavimo komisijos, VLK, VVKT specialistų, kitų institucijų ar įstaigų specialistų ir nepriklausomų ekspertų.</text:span><text:s/></text:p>
      <text:p text:style-name="P224">Punkto pakeitimai:</text:p>
      <text:p text:style-name="P225"><text:span text:style-name="T226">Nr.<text:s/></text:span><text:a xlink:href="https://www.e-tar.lt/portal/legalAct.html?documentId=8ffabee0d16e11e4bcd1a882e9a189f1" office:target-frame-name="_top" xlink:show="replace"><text:span text:style-name="T227">V-334</text:span></text:a><text:span text:style-name="T228">, 2015-03-09, paskelbta TAR 2015-03-24, i. k. 2015-04187</text:span></text:p>
      <text:p text:style-name="Normal"/>
      <text:p text:style-name="P229">7.5. kviečia gamintojus į derybų posėdžius;</text:p>
      <text:p text:style-name="P230">7.6. vertina Ministerijos Farmacijos departamento pateiktą informaciją apie gamintojo deklaruojamas (taikomas Lietuvos Respublikai) nekompensuojamųjų vaistų kainas, kurios viršija vaistų kainų, deklaruojamų referencinėse valstybėse, vidurkį, ir VVKT pateiktą informaciją apie praėjusiais metais parduotus šių vaistų kiekius;</text:p>
      <text:p text:style-name="P231"><text:span text:style-name="T232">7.7. priima sveikatos apsaugos ministro patvirtintos formos Komisijos derybų protokolu (toliau – derybų protokolas) tvirtinamą sprendimą dėl gamintojų pateiktų pasiūlymų, nagrinėja kitus su Komisijos funkcijomis susijusius klausim</text:span><text:span text:style-name="T233">us ir priima sprendimus;</text:span><text:s/></text:p>
      <text:p text:style-name="P234">Punkto pakeitimai:</text:p>
      <text:p text:style-name="P235"><text:span text:style-name="T236">Nr.<text:s/></text:span><text:a xlink:href="https://www.e-tar.lt/portal/legalAct.html?documentId=2450f6e00a7711e588da8908dfa91cac" office:target-frame-name="_top" xlink:show="replace"><text:span text:style-name="T237">V-691</text:span></text:a><text:span text:style-name="T238">, 2015-06-02, paskelbta TAR 2015-06-04, i. k. 2015-08842</text:span></text:p>
      <text:p text:style-name="Normal"/>
      <text:p text:style-name="P239"><text:span text:style-name="T240">7.8</text:span><text:span text:style-name="T241">. pateikia derybų protokolo kopijas sve</text:span><text:span text:style-name="T242">ikatos apsaugos ministrui ar jo įgaliotam asmeniui, Ministerijos Ligų, vaistinių preparatų ir medicinos pagalbos priemonių kompensavimo komisijai, Ministerijos Farmacijos departamentui ir gamintojui.</text:span><text:s/></text:p>
      <text:soft-page-break/>
      <text:p text:style-name="P243">Punkto pakeitimai:</text:p>
      <text:p text:style-name="P244"><text:span text:style-name="T245">Nr.<text:s/></text:span><text:a xlink:href="https://www.e-tar.lt/portal/legalAct.html?documentId=8ffabee0d16e11e4bcd1a882e9a189f1" office:target-frame-name="_top" xlink:show="replace"><text:span text:style-name="T246">V-334</text:span></text:a><text:span text:style-name="T247">, 2015-03-09, paskelbta TAR 2015-03-24, i. k. 2015-04187</text:span></text:p>
      <text:p text:style-name="Normal"/>
      <text:p text:style-name="P248"><text:span text:style-name="T249">III</text:span><text:span text:style-name="T250"><text:s/>SKYRIUS</text:span></text:p>
      <text:p text:style-name="P251"><text:span text:style-name="T252">KOMISIJOS TEISĖS, PAREIGOS IR ATSAKOMYBĖ</text:span></text:p>
      <text:p text:style-name="P253"/>
      <text:p text:style-name="P254">8. Komisija turi teisę:</text:p>
      <text:p text:style-name="P255">8.1. gauti Komisijos darbui būtiną informaciją iš Ministerijos, VLK, VVKT specialistų, kitų institucijų, įstaigų ar nepriklausomų ekspertų;<text:s/></text:p>
      <text:p text:style-name="P256">8.2. kviesti į posėdžius Ministerijos, VLK, VVKT specialistus, Ministerijos specialistus konsultantus, kitų institucijų specialistus bei nepriklausomus ekspertus ir (ar) prašyti jų pateikti savo nuomonę.</text:p>
      <text:p text:style-name="P257">9. Komisija privalo vykdyti Darbo reglamente ir kituose teisės aktuose nustatytas Komisijos funkcijas.</text:p>
      <text:p text:style-name="P258">10. Komisijos nariai už savo veiklą ir konfidencialios informacijos išsaugojimą atsako teisės aktų nustatyta tvarka.<text:s/></text:p>
      <text:p text:style-name="P259"/>
      <text:p text:style-name="P260">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61">VLK interneto svetainėje http://www.vlk.lt/.</text:span></text:p>
      <text:p text:style-name="P262"/>
      <text:p text:style-name="P263"><text:span text:style-name="T264">IV</text:span><text:span text:style-name="T265"><text:s/>SKYRIUS</text:span></text:p>
      <text:p text:style-name="P266"><text:span text:style-name="T267">DERYBŲ ORGANIZAVIMO TVARKA</text:span></text:p>
      <text:p text:style-name="P268"/>
      <text:p text:style-name="P269">12. Komisijos sudėtį tvirtina sveikatos apsaugos ministras. Pagrindinė Komisijos veiklos forma – posėdžiai, šaukiami pagal poreikį.</text:p>
      <text:p text:style-name="P270">13. Komisijos techninį ir organizacinį darbą atlieka VLK specialistai.</text:p>
      <text:p text:style-name="P271"><text:span text:style-name="T272">14</text:span><text:span text:style-name="T273">. Komisijos posėdžiui pirmininkauja Komisijos pirmininkas, jei jo nėra – pirmininko pavaduotojas. Komisijos posėdžius šaukia Komisijos pirmininkas, jei jo nėra – pirmininko pavaduotojas arba Komisijos sekretorius, suderinęs su Komisijos pirmininku (jei jo<text:s/></text:span><text:span text:style-name="T274">nėra – su pirmininko pavaduotoju). Komisijos pirmininkas privalo dalyvauti posėdžiuose, jei derybų objekto vertė yra didesnė nei 3 mln. eurų.</text:span><text:s/></text:p>
      <text:p text:style-name="P275">Punkto pakeitimai:</text:p>
      <text:p text:style-name="P276"><text:span text:style-name="T277">Nr.<text:s/></text:span><text:a xlink:href="https://www.e-tar.lt/portal/legalAct.html?documentId=17f4c310ef8e11e692c5977c7316c9b5" office:target-frame-name="_top" xlink:show="replace"><text:span text:style-name="T278">V-130</text:span></text:a><text:span text:style-name="T279">, 2017-02-10, paskelbta TAR 2017-02-10, i. k. 2017-02443</text:span></text:p>
      <text:p text:style-name="Normal"/>
      <text:p text:style-name="P280"><text:span text:style-name="T281">15</text:span><text:span text:style-name="T282">. Komisijos posėdis yra teisėtas, jei jame dalyvauja daugiau nei pusė turinčių teisę balsuoti Komisijos narių. Jei derybų objekto vertė yra didesnė nei 3 mln. eurų, posėdis laikom</text:span><text:span text:style-name="T283">as teisėtu tik tuo atveju, kai jame dalyvauja Komisijos pirmininkas. Komisijos sekretorius neturi teisės balsuoti.</text:span><text:s/></text:p>
      <text:p text:style-name="P284">Punkto pakeitimai:</text:p>
      <text:p text:style-name="P285"><text:span text:style-name="T286">Nr.<text:s/></text:span><text:a xlink:href="https://www.e-tar.lt/portal/legalAct.html?documentId=4c9001204fbc11e5b0f2b883009b2d06" office:target-frame-name="_top" xlink:show="replace"><text:span text:style-name="T287">V-1012</text:span></text:a><text:span text:style-name="T288">, 2015-08-28,</text:span><text:span text:style-name="T289"><text:s/>paskelbta TAR 2015-08-31, i. k. 2015-13198</text:span></text:p>
      <text:p text:style-name="P290"><text:span text:style-name="T291">Nr.<text:s/></text:span><text:a xlink:href="https://www.e-tar.lt/portal/legalAct.html?documentId=17f4c310ef8e11e692c5977c7316c9b5" office:target-frame-name="_top" xlink:show="replace"><text:span text:style-name="T292">V-130</text:span></text:a><text:span text:style-name="T293">, 2017-02-10, paskelbta TAR 2017-02-10, i. k. 2017-02443</text:span></text:p>
      <text:p text:style-name="Normal"/>
      <text:p text:style-name="P294">16. Ministerijos, VLK, VVKT, kitų institucijų ir įstaigų specialistai ar nepriklausomi <text:s/>ekspertai posėdžio medžiagą Komisijos sekretoriui pateikia ne vėliau kaip prieš 5 darbo dienas iki posėdžio dienos.<text:s/></text:p>
      <text:p text:style-name="P295"><text:span text:style-name="T296">17</text:span><text:span text:style-name="T297">. Kvietimai į posėdį, posėdžio darbotvarkė, inf</text:span><text:span text:style-name="T298">ormacija apie vaistus ir MPP, dėl kurių kainų bus deramasi, arba vaistus, dėl kurių planuojama sudaryti, pakeisti ar nutraukti gydymo prieinamumo gerinimo ir rizikos pasidalijimo sutartį, Komisijos nariams ir Ministerijos, VLK, VVKT specialistams, Minister</text:span><text:span text:style-name="T299">ijos specialistams konsultantams, kitų institucijų specialistams bei nepriklausomiems ekspertams pateikiama ne vėliau kaip prieš 3 darbo dienas iki Komisijos posėdžio dienos.</text:span><text:s/></text:p>
      <text:p text:style-name="P300">Punkto pakeitimai:</text:p>
      <text:p text:style-name="P301"><text:span text:style-name="T302">Nr.<text:s/></text:span><text:a xlink:href="https://www.e-tar.lt/portal/legalAct.html?documentId=47151680807911e4bc68a1493830b8b9" office:target-frame-name="_top" xlink:show="replace"><text:span text:style-name="T303">V-1184</text:span></text:a><text:span text:style-name="T304">, 2014-11-17, paskelbta TAR 2014-12-10, i. k. 2014-19437</text:span></text:p>
      <text:p text:style-name="Normal"/>
      <text:p text:style-name="P305"><text:span text:style-name="T306">18</text:span><text:span text:style-name="T307">. Gamintojui kvietimas atvykti į derybų posėdį, informacija apie posėdžio vietą ir datą be</text:span><text:span text:style-name="T308">i vaistus ir MPP, dėl kurių kainų bus deramasi, arba vaistus, dėl kurių planuojama sudaryti, pakeisti ar nutraukti gydymo prieinamumo gerinimo ir rizikos pasidalijimo sutartį, pateikiami ne vėliau kaip prieš 10 darbo dienų iki Komisijos posėdžio dienos. Je</text:span><text:span text:style-name="T309">i gamintojas dėl objektyvių priežasčių negali nustatytu laiku atvykti į posėdį, jis raštu pasiūlo Komisijai kitą derybų datą. Atsižvelgiant į tai, nustatoma kita Komisijai ir gamintojui priimtina data.<text:s/></text:span></text:p>
      <text:p text:style-name="P310">Punkto pakeitimai:</text:p>
      <text:p text:style-name="P311"><text:span text:style-name="T312">Nr.<text:s/></text:span><text:a xlink:href="https://www.e-tar.lt/portal/legalAct.html?documentId=47151680807911e4bc68a1493830b8b9" office:target-frame-name="_top" xlink:show="replace"><text:span text:style-name="T313">V-1184</text:span></text:a><text:span text:style-name="T314">, 2014-11-17, paskelbta TAR 2014-12-10, i. k. 2014-19437</text:span></text:p>
      <text:p text:style-name="Normal"/>
      <text:p text:style-name="P315">19. Derybos dėl kompensuojamųjų vaistų ir MPP organizuojamos ne vėliau kaip per 30 dienų nuo prašymo padidinti vaisto ar<text:s/>MPP gamintojo deklaruojamą kainą pateikimo dienos. Šiuo atveju sprendimas turi būti priimtas per 90 dienų nuo prašymo padidinti vaisto ar MPP gamintojo deklaruojamą kainą pateikimo dienos.</text:p>
      <text:p text:style-name="P316"><text:span text:style-name="T317">20</text:span><text:span text:style-name="T318">. Rengiant Kompensuojamųjų vaistinių preparatų kainyną arba<text:s/></text:span><text:span text:style-name="T319">Kompensuojamųjų medicinos pagalbos priemonių kainyną (toliau – kainynas) ar jų papildymus derybos su gamintojais pradedamos ne vėliau kaip prieš 2 mėnesius iki planuojamo naujo kainyno patvirtinimo arba ne vėliau kaip prieš 1 mėnesį iki kainyno papildymo p</text:span><text:span text:style-name="T320">atvirtinimo. Derybos baigiamos ne vėliau kaip prieš 5 darbo dienas iki kainyno arba jo papildymo patvirtinimo dienos.</text:span></text:p>
      <text:p text:style-name="P321"><text:span text:style-name="T322">21</text:span><text:span text:style-name="T323">. Sudarant ar keičiant gydymo prieinamumo gerinimo ir rizikos pasidalijimo sutartis, derybos organizuojamos Sutarčių sudarymo ir vyk</text:span><text:span text:style-name="T324">dymo tvarkos apraše nustatytais terminais ir tvarka.</text:span><text:s/></text:p>
      <text:p text:style-name="P325">Punkto pakeitimai:</text:p>
      <text:p text:style-name="P326"><text:span text:style-name="T327">Nr.<text:s/></text:span><text:a xlink:href="https://www.e-tar.lt/portal/legalAct.html?documentId=47151680807911e4bc68a1493830b8b9" office:target-frame-name="_top" xlink:show="replace"><text:span text:style-name="T328">V-1184</text:span></text:a><text:span text:style-name="T329">, 2014-11-17, paskelbta TAR 2014-12-10, i. k. 2014-19437</text:span></text:p>
      <text:p text:style-name="Normal"/>
      <text:p text:style-name="P330">22. Atvykęs į<text:s/>posėdį, gamintojas privalo pateikti jo atstovaujamo juridinio asmens įgaliojimą vesti derybas dėl Komisijoje svarstomo klausimo (tinkamai patvirtinta įgaliojimo kopija pridedama prie Komisijos posėdžio protokolo).</text:p>
      <text:p text:style-name="P331">23. Komisijos posėdžiai protokoluojami ir daromas garso įrašas. Komisijos posėdžio protokolą pasirašo posėdžio pirmininkas ir sekretorius.<text:s/></text:p>
      <text:p text:style-name="P332">24. Posėdžio protokole nurodoma:</text:p>
      <text:p text:style-name="P333">24.1. derybų data ir vieta;</text:p>
      <text:p text:style-name="P334">24.2. derybų objektas (vaisto ar MPP pavadinimas, dozė, forma, pakuotė, gydymo<text:s/>vaistu ar MPP išlaidos, galimas tiekti jų kiekis, tiekimo užtikrinimo sąlygos, natūrinė nuolaida ir kt.);</text:p>
      <text:p text:style-name="P335">24.3. derybų tikslas;</text:p>
      <text:p text:style-name="P336">24.4. derybose dalyvaujantys Komisijos nariai, kiti Komisijos pakviesti specialistai ar nepriklausomi ekspertai;</text:p>
      <text:p text:style-name="P337">24.5. gamintojas (juridinio asmens pavadinimas, jam atstovaujančio asmens vardas, pavardė);</text:p>
      <text:p text:style-name="P338">24.6. balsavimo rezultatai;</text:p>
      <text:p text:style-name="P339">24.7. priimtas sprendimas.</text:p>
      <text:p text:style-name="P340">25. Priimti sprendimai yra teisėti, jei už juos balsuoja daugiau kaip pusė posėdyje dalyvaujančių<text:s/>Komisijos narių, turinčių teisę balsuoti. Jei balsai pasiskirsto po lygiai, balsuojama iš naujo, kol sprendimas bus priimtas posėdyje dalyvaujančių Komisijos narių balsų dauguma.<text:s/><text:soft-page-break/>Balsuojama atviru vardiniu balsavimu. Komisijos narys, nesutikdamas su daugumos sprendimu, turi teisę raštu išdėstyti atskirą nuomonę, kuri pridedama prie posėdžio protokolo.<text:s/></text:p>
      <text:p text:style-name="P341">26. Jei derybų metu prireikia papildomos medžiagos, sprendimas nepriimamas ir derybos atidedamos kitam posėdžiui (kitas posėdis rengiamas ne vėliau kaip<text:s/>po 20 darbo dienų). Tolimesnė derybų eiga organizuojama bendra tvarka.<text:s/></text:p>
      <text:p text:style-name="P342"><text:span text:style-name="T343">27</text:span><text:span text:style-name="T344">. Derybų metu gali būti svarstomas daugiau negu vieno kompensuojamojo, centralizuotai apmokamo ar nekompensuojamojo vaisto tiekimas, taip pat pasiūlymas dėl kainų, vaistų įsigiji</text:span><text:span text:style-name="T345">mo išlaidų kompensavimo, gydymo prieinamumo gerinimo ir rizikos pasidalijimo sutarčių sudarymo bei keitimo. Šiuo atveju įvertinamas bendras šių pasiūlymų įgyvendinimo poveikis gydymo vaistais ar MPP prieinamumui ir PSDF biudžetui.<text:s/></text:span></text:p>
      <text:p text:style-name="P346">Punkto pakeitimai:</text:p>
      <text:p text:style-name="P347"><text:span text:style-name="T348">Nr.<text:s/></text:span><text:a xlink:href="https://www.e-tar.lt/portal/legalAct.html?documentId=47151680807911e4bc68a1493830b8b9" office:target-frame-name="_top" xlink:show="replace"><text:span text:style-name="T349">V-1184</text:span></text:a><text:span text:style-name="T350">, 2014-11-17, paskelbta TAR 2014-12-10, i. k. 2014-19437</text:span></text:p>
      <text:p text:style-name="Normal"/>
      <text:p text:style-name="P351"><text:span text:style-name="T352">V</text:span><text:span text:style-name="T353"><text:s/>SKYRIUS</text:span></text:p>
      <text:p text:style-name="P354"><text:span text:style-name="T355">DERYBŲ DĖL KOMPENSUOJAMŲJŲ VAISTŲ IR MPP VEDIMO TVARKA</text:span></text:p>
      <text:p text:style-name="P356"/>
      <text:p text:style-name="P357"><text:span text:style-name="T358">28</text:span><text:span text:style-name="T359">. Komisija, įvertinusi pateiktą prašymą<text:s/></text:span><text:span text:style-name="T360">padidinti kompensuojamojo vaisto ar MPP gamintojo deklaruojamą kainą, gali:</text:span></text:p>
      <text:p text:style-name="P361"><text:span text:style-name="T362">28.1</text:span><text:span text:style-name="T363">. pritarti prašymui padidinti kompensuojamojo vaisto ar MPP gamintojo deklaruojamą kainą:</text:span></text:p>
      <text:p text:style-name="P364"><text:span text:style-name="T365">28.1.1</text:span><text:span text:style-name="T366">. jei pateikiama argumentuota Minist</text:span><text:span text:style-name="T367">erijos specialistų konsultantų nuomonė, patvirtinanti, kad kitais būdais neįmanoma užtikrinti reikiamo ligonių gydymo tęstinumo,</text:span></text:p>
      <text:p text:style-name="P368"><text:span text:style-name="T369">28.1.2</text:span><text:span text:style-name="T370">. jei pateikiama VLK išvada, patvirtinanti, kad atsisakius kompensuoti to vaisto ar MPP įsigijimo išlaidas didės PSDF</text:span><text:span text:style-name="T371"><text:s/>biudžeto išlaidos;</text:span></text:p>
      <text:p text:style-name="P372"><text:span text:style-name="T373">28.2</text:span><text:span text:style-name="T374">. nepritarti prašymui padidinti kompensuojamojo vaisto ar MPP gamintojo deklaruojamą kainą:</text:span></text:p>
      <text:p text:style-name="P375"><text:span text:style-name="T376">28.2.1</text:span><text:span text:style-name="T377">. jei dėl to didėtų PSDF biudžeto išlaidos, o reikiamas ligonių gydymo tęstinumas gali būti užtikrinamas kitais vaistais ar MP</text:span><text:span text:style-name="T378">P,</text:span></text:p>
      <text:p text:style-name="P379"><text:span text:style-name="T380">28.2.2</text:span><text:span text:style-name="T381">. jei dėl to didėtų paciento mokamos priemokos už šį vaistą arba kitus tos pačios grupės vaistus ir blogėtų vaisto prieinamumas.</text:span></text:p>
      <text:p text:style-name="P382"><text:span text:style-name="T383">29</text:span><text:span text:style-name="T384">.</text:span><text:span text:style-name="T385"><text:s/>Rengiant naujo kainyno ar jo papildymo projektą, derybos dėl vaistų ar MPP gamintojų deklaruojamų kain</text:span><text:span text:style-name="T386">ų organizuojamos, jei:<text:s/></text:span></text:p>
      <text:p text:style-name="P387"><text:span text:style-name="T388">29.1</text:span><text:span text:style-name="T389">. vaistų grupę, sudarytą iš vieno arba kelių negenerinių vaistų, siūloma papildyti generiniais ar panašiais biologiniais vaistais, kurių deklaruojamosios kainos dalis, tenkanti sutartiniam veikliosios medžiagos kiekiui, yra di</text:span><text:span text:style-name="T390">desnė nei nurodyta Bazinių kainų apskaičiavimo tvarkos aprašo 7 punkte ir viršija 95 proc. deklaruojamųjų šių vaistų kainų referencinėse šalyse vidurkio;</text:span></text:p>
      <text:p text:style-name="P391"><text:span text:style-name="T392">29.2</text:span><text:span text:style-name="T393">. vaistų grupę, sudarytą iš tarpusavyje keičiamų vaistų, siūloma papildyti generiniais ar pana</text:span><text:span text:style-name="T394">šiais biologiniais vaistais, kurių deklaruojamosios kainos dalis, tenkanti sutartiniam veikliosios medžiagos kiekiui, yra didesnė nei nurodyta Bazinių kainų apskaičiavimo tvarkos aprašo 13 punkte ir viršija 95 proc. deklaruojamųjų kainų šių vaistų referenc</text:span><text:span text:style-name="T395">inėse šalyse vidurkio;</text:span></text:p>
      <text:p text:style-name="P396"><text:span text:style-name="T397">29</text:span><text:span text:style-name="T398">.3</text:span><text:span text:style-name="T399">. naujo to paties gamintojo vaisto (kitos pakuotės), siūlomo įrašyti į vaistų grupę, sudarytą iš vieno gamintojo vaistų, veikliosios medžiagos vieneto deklaruojamoji kaina yra didesnė už pigiausio tos grupės vaisto veikliosio</text:span><text:span text:style-name="T400">s medžiagos vieneto deklaruojamąją kainą;</text:span></text:p>
      <text:p text:style-name="P401"><text:span text:style-name="T402">29</text:span><text:span text:style-name="T403">.4</text:span><text:span text:style-name="T404">. neužtikrinamas vaisto ar MPP, kuris gyventojams yra būtinas, tiekimas;</text:span></text:p>
      <text:p text:style-name="P405"><text:span text:style-name="T406">29</text:span><text:span text:style-name="T407">.5</text:span><text:span text:style-name="T408">. vaisto deklaruojamoji kaina yra didesnė negu 95 proc. deklaruojamųjų to paties vaisto kainų referencinėse šalyse vidurkio;</text:span></text:p>
      <text:p text:style-name="P409"><text:span text:style-name="T410">29</text:span><text:span text:style-name="T411">.6</text:span><text:span text:style-name="T412">. lygiagrečiai importuojamo vaisto kaina, perskaičiuota dėl pasikeitusios jam analogiško vaisto mažmeninės arba bazinės kainos, nebeatitinka Bazinių kainų apskaičiavimo tvarkos aprašo III skyriuje nustatytų reikalavimų.</text:span></text:p>
      <text:p text:style-name="P413"><text:span text:style-name="T414">30.</text:span><text:span text:style-name="T415"><text:s/>Neteko galios nuo 2014-12-11</text:span></text:p>
      <text:p text:style-name="P416">Punkto naikinimas:</text:p>
      <text:soft-page-break/>
      <text:p text:style-name="P417"><text:span text:style-name="T418">Nr.<text:s/></text:span><text:a xlink:href="https://www.e-tar.lt/portal/legalAct.html?documentId=47151680807911e4bc68a1493830b8b9" office:target-frame-name="_top" xlink:show="replace"><text:span text:style-name="T419">V-1184</text:span></text:a><text:span text:style-name="T420">, 2014-11-17, paskelbta TAR 2014-12-10, i. k. 2014-19437</text:span></text:p>
      <text:p text:style-name="Normal"/>
      <text:p text:style-name="P421"><text:span text:style-name="T422">VI</text:span><text:span text:style-name="T423"><text:s/>SKYRIUS</text:span></text:p>
      <text:p text:style-name="P424"><text:span text:style-name="T425">DERYBŲ DĖL CENTRALIZUOTA</text:span><text:span text:style-name="T426">I IŠ PSDF BIUDŽETO LĖŠŲ APMOKAMŲ VAISTŲ IR MPP VEDIMO TVARKA<text:s/></text:span></text:p>
      <text:p text:style-name="P427"/>
      <text:p text:style-name="P428">Pakeistas skyriaus pavadinimas:</text:p>
      <text:p text:style-name="P429"><text:span text:style-name="T430">Nr.<text:s/></text:span><text:a xlink:href="https://www.e-tar.lt/portal/legalAct.html?documentId=2450f6e00a7711e588da8908dfa91cac" office:target-frame-name="_top" xlink:show="replace"><text:span text:style-name="T431">V-691</text:span></text:a><text:span text:style-name="T432">, 2015-06-02, paskelbta TAR 2015-06-04, i. k.<text:s/></text:span><text:span text:style-name="T433">2015-08842</text:span></text:p>
      <text:p text:style-name="Normal"/>
      <text:p text:style-name="P434"><text:span text:style-name="T435">31</text:span><text:span text:style-name="T436">. Komisija su gamintoju derasi dėl jo atstovaujamų centralizuotai apmokamų vieno gamintojo gaminamų vaistų ir (ar) MPP maksimalios kainos taikymo ligoninėms, šių vaistų ir (ar) MPP kiekio, natūrinės nuolaidos (papildomai tiekiamo nemokamų v</text:span><text:span text:style-name="T437">aistų ir (ar) MPP kiekio) ir tiekimo užtikrinimo.</text:span><text:s/></text:p>
      <text:p text:style-name="P438">Punkto pakeitimai:</text:p>
      <text:p text:style-name="P439"><text:span text:style-name="T440">Nr.<text:s/></text:span><text:a xlink:href="https://www.e-tar.lt/portal/legalAct.html?documentId=2450f6e00a7711e588da8908dfa91cac" office:target-frame-name="_top" xlink:show="replace"><text:span text:style-name="T441">V-691</text:span></text:a><text:span text:style-name="T442">, 2015-06-02, paskelbta TAR 2015-06-04, i. k. 2015-08842</text:span></text:p>
      <text:p text:style-name="Normal"/>
      <text:p text:style-name="P443"><text:span text:style-name="T444">32</text:span><text:span text:style-name="T445">. Derybinę pozi</text:span><text:span text:style-name="T446">ciją nustato Komisija.</text:span></text:p>
      <text:p text:style-name="P447"><text:span text:style-name="T448">33</text:span><text:span text:style-name="T449">. Komisija pirmajame kalendorinių metų posėdyje parengia gamintojams raštą-siūlymą, kuriame prašoma pateikti informaciją apie jų tiekiamų / gaminamų vaistų ir (ar) MPP kainą, galimą natūrinę nuolaidą, galimą tiekti kiekį ir tie</text:span><text:span text:style-name="T450">kimo užtikrinimo sąlygas. Raštas-siūlymas visiems derybų subjektams išsiunčiamas registruotu laišku.</text:span><text:s/></text:p>
      <text:p text:style-name="P451">Punkto pakeitimai:</text:p>
      <text:p text:style-name="P452"><text:span text:style-name="T453">Nr.<text:s/></text:span><text:a xlink:href="https://www.e-tar.lt/portal/legalAct.html?documentId=2450f6e00a7711e588da8908dfa91cac" office:target-frame-name="_top" xlink:show="replace"><text:span text:style-name="T454">V-691</text:span></text:a><text:span text:style-name="T455">, 2015-06-02, paskelbta TAR<text:s/></text:span><text:span text:style-name="T456">2015-06-04, i. k. 2015-08842</text:span></text:p>
      <text:p text:style-name="Normal"/>
      <text:p text:style-name="P457"><text:span text:style-name="T458">34</text:span><text:span text:style-name="T459">. Jei gamintojas per 14 kalendorinių dienų nepateikia Komisijai prašomos informacijos arba atsisako derėtis, derybos su šiuo gamintoju dėl tam tikro vaisto ir (ar) MPP nevedamos. Komisija svarsto klausimą dėl vaisto ir (</text:span><text:span text:style-name="T460">ar) MPP pirkimo apimčių mažinimo.</text:span><text:s/></text:p>
      <text:p text:style-name="P461">Punkto pakeitimai:</text:p>
      <text:p text:style-name="P462"><text:span text:style-name="T463">Nr.<text:s/></text:span><text:a xlink:href="https://www.e-tar.lt/portal/legalAct.html?documentId=2450f6e00a7711e588da8908dfa91cac" office:target-frame-name="_top" xlink:show="replace"><text:span text:style-name="T464">V-691</text:span></text:a><text:span text:style-name="T465">, 2015-06-02, paskelbta TAR 2015-06-04, i. k. 2015-08842</text:span></text:p>
      <text:p text:style-name="Normal"/>
      <text:p text:style-name="P466"><text:span text:style-name="T467">VII</text:span><text:span text:style-name="T468"><text:s/>SKYRIUS</text:span></text:p>
      <text:p text:style-name="P469"><text:span text:style-name="T470">DERYBŲ DĖL<text:s/></text:span><text:span text:style-name="T471">NEKOMPEN</text:span><text:span text:style-name="T472">SUOJAMŲJŲ</text:span><text:span text:style-name="T473"><text:s/></text:span><text:span text:style-name="T474">VAISTŲ VEDIMO TVARKA</text:span></text:p>
      <text:p text:style-name="P475"/>
      <text:p text:style-name="P476"><text:span text:style-name="T477">35</text:span><text:span text:style-name="T478">. Iki einamųjų metų balandžio mėnesio 10 dienos Ministerijos Farmacijos departamentas pateikia VVKT nekompensuojamųjų vaistų, kurių deklaruojamoji kaina yra didesnė nei tų pačių vaistų deklaruojamųjų kainų referencinės</text:span><text:span text:style-name="T479">e šalyse vidurkis, sąrašą. VVKT per 10 darbo dienų papildo šį sąrašą duomenimis apie praėjusiais metais parduotus nurodytų nekompensuojamųjų vaistų kiekius ir jį pateikia Komisijos sekretoriui. Komisijos sekretorius, gavęs informaciją iš VVKT, kitą darbo d</text:span><text:span text:style-name="T480">ieną perduoda ją Komisijos pirmininkui.</text:span></text:p>
      <text:p text:style-name="P481"><text:span text:style-name="T482">36</text:span><text:span text:style-name="T483">. Komisija derasi dėl nekompensuojamųjų vaistų gamintojų deklaruojamų kainų mažinimo. Į Komisijos posėdį kviečiami tie vaistų gamintojai, kurių:<text:s/></text:span></text:p>
      <text:p text:style-name="P484"><text:span text:style-name="T485">36.1</text:span><text:span text:style-name="T486">. vaistų deklaruojamoji kaina yra didesnė nei tų pačių vai</text:span><text:span text:style-name="T487">stų deklaruojamųjų kainų referencinėse šalyse vidurkis;</text:span></text:p>
      <text:p text:style-name="P488"><text:span text:style-name="T489">36.2</text:span><text:span text:style-name="T490">. vaistų einamaisiais metais parduodama daugiau (pagal pakuočių skaičių vienetais) nei ankstesniais metais.<text:s/></text:span></text:p>
      <text:p text:style-name="P491"><text:span text:style-name="T492">37</text:span><text:span text:style-name="T493">. Derybos nevedamos, jei gamintojo, kurio vaistas yra įrašytas į kainyną,<text:s/></text:span><text:span text:style-name="T494">paraiškoje dėl nekompensuojamojo vaisto kainos deklaravimo nurodyta deklaruojamoji jų kaina yra tokia pati kaip kainyne.</text:span></text:p>
      <text:p text:style-name="P495"/>
      <text:p text:style-name="P496"><text:span text:style-name="T497">VIII</text:span><text:span text:style-name="T498"><text:s/>SKYRIUS</text:span></text:p>
      <text:p text:style-name="P499"><text:span text:style-name="T500">KOMISIJOS SPRENDIMAI IR JŲ ĮFORMINIMAS</text:span></text:p>
      <text:p text:style-name="P501"/>
      <text:p text:style-name="P502"><text:span text:style-name="T503">38</text:span><text:span text:style-name="T504">. Komisijos sprendimai įforminami derybų protokolu, kurį pildo<text:s/></text:span><text:span text:style-name="T505">Komisijos sekretorius.</text:span><text:s/></text:p>
      <text:soft-page-break/>
      <text:p text:style-name="P506">Punkto pakeitimai:</text:p>
      <text:p text:style-name="P507"><text:span text:style-name="T508">Nr.<text:s/></text:span><text:a xlink:href="https://www.e-tar.lt/portal/legalAct.html?documentId=2450f6e00a7711e588da8908dfa91cac" office:target-frame-name="_top" xlink:show="replace"><text:span text:style-name="T509">V-691</text:span></text:a><text:span text:style-name="T510">, 2015-06-02, paskelbta TAR 2015-06-04, i. k. 2015-08842</text:span></text:p>
      <text:p text:style-name="Normal"/>
      <text:p text:style-name="P511">39. Derybų protokolas pasirašomas nepaisant<text:s/>to, ar buvo pasiekti laukiami derybų rezultatai ar ne.</text:p>
      <text:p text:style-name="P512">40. Gamintojas turi teisę nurodyti, kuri deryboms pateikta medžiaga yra konfidenciali. Komisijos nariai, pasirašydami derybų protokolą, įsipareigoja šios medžiagos neskelbti.</text:p>
      <text:p text:style-name="P513">41. Derybų protokole nurodomas priimtas sprendimas:</text:p>
      <text:p text:style-name="P514">41.1. siūlyti įrašyti vaistą ar MPP į kainyną;</text:p>
      <text:p text:style-name="P515">41.2. siūlyti neįrašyti vaisto ar MPP į kainyną arba jo papildymo projektą, jei:</text:p>
      <text:p text:style-name="P516">41.2.1.<text:s/><text:span text:style-name="T517">gamintojas raštu atsisako derėtis dėl jo atstovaujamo vaisto ar MPP kainos arb</text:span><text:span text:style-name="T518">a be priežasties neatvyksta į posėdį,</text:span></text:p>
      <text:p text:style-name="P519"><text:span text:style-name="T520">41.2.2</text:span><text:span text:style-name="T521">. gamintojas nesutinka sumažinti deklaruojamosios vaisto ar MPP kainos iki priimtino dydžio (Komisija siūlo neįrašyti vaisto ar MPP į kainyną ar jo papildymą tais atvejais, kai jų neįrašymas neturi įtakos PSD</text:span><text:span text:style-name="T522">F biudžeto išlaidų kompensuojamiesiems vaistams ar MPP didėjimui ir gydymo prieinamumui);<text:s/></text:span></text:p>
      <text:p text:style-name="P523"><text:span text:style-name="T524">41.3</text:span><text:span text:style-name="T525">. pritarti kompensuojamųjų vaistų ir MPP deklaruojamosios kainos padidinimui, jei šis sprendimas grindžiamas Darbo reglamento 28.1 papunktyje nurodytomis<text:s/></text:span><text:span text:style-name="T526">sąlygomis;</text:span></text:p>
      <text:p text:style-name="P527"><text:span text:style-name="T528">41.4</text:span><text:span text:style-name="T529">. nepritarti kompensuojamųjų vaistų ir MPP deklaruotosios kainos padidinimui, jei šis sprendimas grindžiamas bent viena iš Darbo reglamento 28.2 papunktyje nurodytų priežasčių;</text:span></text:p>
      <text:p text:style-name="P530"><text:span text:style-name="T531">41.5</text:span><text:span text:style-name="T532">. derybų metu suderėta kita kompensuojamojo vaisto a</text:span><text:span text:style-name="T533">r MPP kaina;<text:s/></text:span></text:p>
      <text:p text:style-name="P534"><text:span text:style-name="T535">41.6</text:span><text:span text:style-name="T536">. jei derybos vyksta dėl gydymo prieinamumo gerinimo ir rizikos pasidalijimo sutarčių sudarymo ar pakeitimo, nurodomas gamintojo sutikimas ar nesutikimas su derybų pasiūlymu.</text:span><text:s/></text:p>
      <text:p text:style-name="P537">Punkto pakeitimai:</text:p>
      <text:p text:style-name="P538"><text:span text:style-name="T539">Nr.<text:s/></text:span><text:a xlink:href="https://www.e-tar.lt/portal/legalAct.html?documentId=47151680807911e4bc68a1493830b8b9" office:target-frame-name="_top" xlink:show="replace"><text:span text:style-name="T540">V-1184</text:span></text:a><text:span text:style-name="T541">, 2014-11-17, paskelbta TAR 2014-12-10, i. k. 2014-19437</text:span></text:p>
      <text:p text:style-name="Normal"/>
      <text:p text:style-name="P542"><text:span text:style-name="T543">41.7</text:span><text:span text:style-name="T544">. s</text:span>iūlyti sulygti ir patvirtinti vaisto kainą, natūrinę nuolaidą, numatomą tiekti kiekį ir tiekimo užtikrinimo sąlygas (šiuo atveju derybų protokole nurodomi derybų subjekto įsipareigojimai);<text:s/></text:p>
      <text:p text:style-name="P545"><text:span text:style-name="T546">41.8</text:span><text:span text:style-name="T547">.<text:s/></text:span>sumažinti nekompensuojamųjų vaistų deklaruojamąją kainą;</text:p>
      <text:p text:style-name="P548"><text:span text:style-name="T549">41.9</text:span><text:span text:style-name="T550">.<text:s/></text:span>atidėti derybas iki papildomos medžiagos pateikimo; <text:s/></text:p>
      <text:p text:style-name="P551"><text:span text:style-name="T552">41.10</text:span><text:span text:style-name="T553">.<text:s/></text:span>nutraukti derybas;</text:p>
      <text:p text:style-name="P554">41.11. priimti kitą<text:s/>sprendimą, nenumatytą Darbo reglamento 41.1–41.10 punktuose.</text:p>
      <text:p text:style-name="P555">42. Vedant derybas Darbo reglamento 27 punkte nurodytomis sąlygomis dėl daugiau negu vieno vaisto ar MPP, Komisija priima vieną ar kelis šio Darbo reglamento 41 punkte numatytus sprendimus.</text:p>
      <text:p text:style-name="P556">43. Derybų protokolą pasirašo visi posėdyje dalyvavę Komisijos nariai ir gamintojas.<text:s/></text:p>
      <text:p text:style-name="P557">44. Derybų protokolas turi būti parengtas ir pasirašytas tą pačią dieną, kai įvyksta Komisijos posėdis, jeigu jo metu nenustatomas kitas terminas.</text:p>
      <text:p text:style-name="P558">45.<text:s/><text:span text:style-name="T559">Gamintojui ir kitiems suinteresuotiems asmenims pateikiamą informaciją apie Komisijos priimtus sprendimus bei atsakymus į raštus, susijusius su organizacinio pobūdžio klausimais, pasirašo Komisijos pirmininkas, jei jo nėra – pirmininko pavaduotojas.</text:span></text:p>
      <text:p text:style-name="P560">46. Kiekvienam posėdyje dalyvavusiam Komisijos nariui pateikiama Komisijos narių pasirašyta derybų protokolo kopija.</text:p>
      <text:p text:style-name="P561">47. Komisijos posėdžio protokolai ir kiti dokumentai saugomi VLK archyve<text:s/><text:span text:style-name="T562">Lietuvos Respublikos įstatymų ir kitų teisės aktų nustatyta tvar</text:span><text:span text:style-name="T563">ka.</text:span></text:p>
      <text:p text:style-name="P564"/>
      <text:p text:style-name="P565"><text:span text:style-name="T566">IX</text:span><text:span text:style-name="T567"><text:s/>SKYRIUS</text:span></text:p>
      <text:p text:style-name="P568"><text:span text:style-name="T569">BAIGIAMOSIOS NUOSTATOS</text:span></text:p>
      <text:p text:style-name="P570"/>
      <text:p text:style-name="P571">48. Komisijos posėdyje dalyvaujantys specialistai, nepriklausomi ekspertai ir kiti asmenys, teikiantys išvadas ar kitaip darantys įtaką Komisijos sprendimo priėmimui, užpildo Darbo reglamento priede nustatytos formos interesų deklaraciją.<text:s/></text:p>
      <text:p text:style-name="P572"><text:span text:style-name="T573">49</text:span><text:span text:style-name="T574">.<text:s/></text:span><text:span text:style-name="T575">Ginčai, kilę tarp Komisijos ir gamintojo, sprendžiami derybomis, nepavykus susitarti – teisės aktų nustatyta tvarka.</text:span></text:p>
      <text:p text:style-name="P576">_________</text:p>
      <text:p text:style-name="P577"/>
      <text:p text:style-name="P584"><text:span text:style-name="T585">Tarpinstitucinės derybų dėl<text:s/></text:span><text:span text:style-name="T586">vaistinių preparatų ir</text:span></text:p>
      <text:p text:style-name="P587"><text:span text:style-name="T588">medicinos pagalbos priemonių<text:s/></text:span><text:span text:style-name="T589">kainų nustatymo</text:span></text:p>
      <text:p text:style-name="P590">komisijos darbo reglamento</text:p>
      <text:p text:style-name="P591">priedas</text:p>
      <text:p text:style-name="P592"/>
      <text:p text:style-name="P593">(<text:span text:style-name="T594">Interesų deklaracijos forma)</text:span></text:p>
      <text:p text:style-name="P595"/>
      <text:p text:style-name="P596">TARPINSTITUCINĖS DERYBŲ DĖL VAISTINIŲ PREPARATŲ IR MEDICINOS PAGALBOS PRIEMONIŲ KAINŲ NUSTATYMO KOMISIJOS POSĖDYJE DALYVAUJANTIS<text:s/></text:p>
      <text:p text:style-name="P597"/>
      <text:p text:style-name="P598">________________________________________________________________________________</text:p>
      <text:p text:style-name="P599"><text:span text:style-name="T600">(Šios komisijos nario, specialisto, nepriklausomo eksperto ar kito asmens, teikiančio išvadas ar kitaip darančio įtaką komisijos sprendimo priėmimui, vardas, pavardė, gimimo<text:s/></text:span><text:span text:style-name="T601">metai)</text:span></text:p>
      <text:p text:style-name="P602"/>
      <text:p text:style-name="P603">INTERESŲ DEKLARACIJA</text:p>
      <text:p text:style-name="P604"/>
      <text:p text:style-name="P605">___________________ Nr. ___</text:p>
      <text:p text:style-name="P606"><text:span text:style-name="T607">(Data)</text:span><text:span text:style-name="T608"><text:s/>Vilnius</text:span></text:p>
      <text:p text:style-name="P609"/>
      <text:p text:style-name="P610"><text:span text:style-name="T611">1</text:span><text:span text:style-name="T612">. Ar Jūs ir su Jumis santuokos, artimos giminystės ar svainystės ryšiais susijęs asmuo turite tiesioginių ar netiesioginių interesų (ryšių) su<text:s/></text:span><text:span text:style-name="T613">vaistinio preparato<text:s/></text:span>registruotoju ar<text:s/>lygiagretaus importo leidimo turėtoju,<text:span text:style-name="T614"><text:s/>ar medicinos pagalbos priemonės (toliau – MPP) gamintoju, arba jų atstovu (toliau – gamintojas),<text:s/></text:span><text:span text:style-name="T615">t. y. dirbate kurioje nors Lietuvos ar užsienio įmonėje (ar jos įgaliotoje atstovybėje Lietuvoje), kuri yra<text:s/></text:span><text:span text:style-name="T616">gamintojas?</text:span><text:span text:style-name="T617"><text:s/>Galbūt kitaip atstovaujate šiems gamintojams (turite akcijų, bendradarbiaujate ir kt.)?</text:span></text:p>
      <text:p text:style-name="P618">TAIP □<text:s/></text:p>
      <text:p text:style-name="P619">NE □<text:s/></text:p>
      <text:p text:style-name="P620">Jei atsakėte „TAIP“, pateikite išsamią informaciją, nurodydami interesų pobūdį, gamintojo pavadinimą ir kt.:<text:s/><text:tab/></text:p>
      <text:p text:style-name="P621"><text:tab/></text:p>
      <text:p text:style-name="P622"><text:tab/></text:p>
      <text:p text:style-name="P623"><text:tab/></text:p>
      <text:p text:style-name="P624"><text:tab/></text:p>
      <text:p text:style-name="P625"/>
      <text:p text:style-name="P626"><text:span text:style-name="T627">2</text:span><text:span text:style-name="T628">. Ar per paskutiniuosius 5<text:s/></text:span><text:span text:style-name="T629">metus Jūs ar su Jumis santuokos, artimos giminystės ar svainystės ryšiais susijęs asmuo turėjote finansinių santykių su gamintoju (gamintojas sumokėjo už Jūsų ar su Jumis artimais ryšiais susijusio asmens dalyvavimą konferencijoje, kongrese, pasitarime, si</text:span><text:span text:style-name="T630">mpoziume ar kt., sumokėjo honorarą už pranešimą, raštą, konsultaciją, studiją)? Galbūt dalyvavote gamintojo atliekamuose klinikiniuose tyrimuose arba gavote dovanų, kurių vertė viršija 1 MGL, ir kt.?</text:span></text:p>
      <text:p text:style-name="P631">TAIP □<text:s/></text:p>
      <text:p text:style-name="P632">NE □<text:s/></text:p>
      <text:p text:style-name="P633">Jei atsakėte „TAIP“, pateikite išsamią informaciją, nurodydami interesų pobūdį, gamintojo pavadinimą ir kt.:<text:s/><text:tab/></text:p>
      <text:p text:style-name="P634"><text:tab/></text:p>
      <text:p text:style-name="P635"><text:tab/></text:p>
      <text:p text:style-name="P636"><text:tab/></text:p>
      <text:p text:style-name="P637"><text:tab/></text:p>
      <text:p text:style-name="P638"/>
      <text:p text:style-name="P639"><text:span text:style-name="T640">3</text:span><text:span text:style-name="T641">. Ar per paskutiniuosius 5 metus buvote susijęs darbo santykiais su kuriuo nors gamintoju?</text:span></text:p>
      <text:soft-page-break/>
      <text:p text:style-name="P642">TAIP □<text:s/></text:p>
      <text:p text:style-name="P643">NE □<text:s/></text:p>
      <text:p text:style-name="P644"/>
      <text:p text:style-name="P645"><text:span text:style-name="T646">Jei atsakėte „TAIP“, pateikite išsamią informaciją, nurodydami inte</text:span><text:span text:style-name="T647">resų pobūdį, gamintojo</text:span><text:span text:style-name="T648"><text:s/></text:span><text:span text:style-name="T649">pavadinimą ir kt.:<text:s/></text:span><text:span text:style-name="T650"><text:tab/></text:span></text:p>
      <text:p text:style-name="P651"><text:tab/></text:p>
      <text:p text:style-name="P652"><text:tab/></text:p>
      <text:p text:style-name="P653"><text:tab/></text:p>
      <text:p text:style-name="P654"><text:span text:style-name="T655"><text:tab/></text:span></text:p>
      <text:p text:style-name="P656"/>
      <text:p text:style-name="P657"><text:span text:style-name="T658">4</text:span><text:span text:style-name="T659">. Ar yra kitų aplinkybių, galinčių turėti įtakos Jūsų, kaip Tarpinstitucinės derybų dėl vaistinių preparatų ir medicinos pagalbos priemonių kainų nustatymo komisijos (toliau – Komisija) nario,<text:s/></text:span><text:span text:style-name="T660">Komisijos posėdyje dalyvaujančio specialisto, nepriklausomo eksperto arba asmens, teikiančio išvadas ar kitaip darančio įtaką Komisijos sprendimo priėmimui, objektyvumui ir nešališkumui priimant sprendimus dėl gamintojo deryboms pasiūlytos vaistinių prepar</text:span><text:span text:style-name="T661">atų ir medicinos pagalbos priemonių kainos, jų natūrinės nuolaidos, kiekio ir tiekimo užtikrinimo?</text:span></text:p>
      <text:p text:style-name="P662">TAIP □<text:s/></text:p>
      <text:p text:style-name="P663">NE □<text:s/></text:p>
      <text:p text:style-name="P664">Jei atsakėte „TAIP“, pateikite išsamią informaciją, nurodydami interesų pobūdį, gamintojo pavadinimą ir kt.:<text:s/><text:tab/></text:p>
      <text:p text:style-name="P665"><text:tab/></text:p>
      <text:p text:style-name="P666"><text:tab/></text:p>
      <text:p text:style-name="P667"><text:tab/></text:p>
      <text:p text:style-name="P668"/>
      <text:p text:style-name="P669">(Jeigu nors į vieną iš<text:s/>pateiktų klausimų atsakėte „TAIP“, privalote nusišalinti nuo diskusijų ir balsavimo. Komisija turi įvertinti, ar šie interesai gali turėti įtakos priimant sprendimus ir atviru balsavimu spręsti dėl tolesnio Jūsų dalyvavimo Komisijos darbe.)</text:p>
      <text:p text:style-name="P670"/>
      <text:p text:style-name="P671"><text:span text:style-name="T672">Patvirtinu, ka</text:span><text:span text:style-name="T673">d interesų deklaracijoje nurodyti duomenys yra teisingi ir išsamūs, už jų teisingumą atsakau įstatymų nustatyta tvarka. Pripažįstu, kad ši deklaracija neatleidžia nuo Komisijos darbo reglamento nuostatų vykdymo. Pasikeitus šioje deklaracijoje nurodytiems d</text:span><text:span text:style-name="T674">uomenims, pažadu ne vėliau kaip per 7 kalendorines dienas po duomenų pasikeitimo užpildyti naują deklaraciją ir apie galimą interesų konfliktą pranešti Komisijos pirmininkui bei kitiems sprendimo rengimo, svarstymo ir priėmimo procedūroje dalyvaujantiems a</text:span><text:span text:style-name="T675">smenims.</text:span></text:p>
      <text:p text:style-name="P676"/>
      <text:p text:style-name="P677">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678"/>
      <text:p text:style-name="P679">Interesų deklaracija teikiama Komisijos pirmininkui.</text:p>
      <text:p text:style-name="P680"/>
      <text:p text:style-name="P681">_____________________<text:tab/>_______________________________<text:s/></text:p>
      <text:p text:style-name="P682"><text:tab/>(Parašas)<text:tab/>(Vardas, pavardė)</text:p>
      <text:p text:style-name="P683"/>
      <text:p text:style-name="P684"><text:tab/></text:p>
      <text:p text:style-name="P685"><text:tab/>(Deklaraciją priėmusio asmens parašas, vardas, pavardė, data)</text:p>
      <text:p text:style-name="P686"/>
      <text:p text:style-name="P693"><text:span text:style-name="T694">Forma patvirtinta<text:s/></text:span></text:p>
      <text:p text:style-name="P695">Lietuvos Respublikos sveikatos apsaugos ministro 2014 m. kovo 6 d. įsakymu Nr. V-326</text:p>
      <text:p text:style-name="P696">(Lietuvos Respublikos sveikatos apsaugos ministro 2015 m. birželio 2 d. įsakymo Nr. V-691</text:p>
      <text:p text:style-name="P697">redakcija)</text:p>
      <text:p text:style-name="P698"/>
      <text:p text:style-name="P699"><text:span text:style-name="T700">(Tarpinstitucinės derybų dėl vaistinių preparatų ir medicinos pagalbos priemonių kainų nustatymo komisijos derybų protokolo forma)</text:span></text:p>
      <text:p text:style-name="P701"/>
      <text:p text:style-name="P702"><text:span text:style-name="T703">TARPINSTITUCINĖS DERYBŲ DĖL VAISTINIŲ PREPARATŲ IR MEDICINOS PAGALBOS PRIEMONIŲ KAINŲ NUSTATYMO KOMISIJOS</text:span><text:span text:style-name="T704"><text:s/>DERYBŲ PROTOKOLAS</text:span></text:p>
      <text:p text:style-name="P705"/>
      <text:p text:style-name="P706">_______________ Nr. ______</text:p>
      <text:p text:style-name="P707"><text:span text:style-name="T708">(Data)<text:s/></text:span><text:span text:style-name="T709">Vilnius</text:span></text:p>
      <text:p text:style-name="P710"/>
      <text:p text:style-name="P711"><text:span text:style-name="T712">Tarpinstitucinės derybų dėl<text:s/></text:span><text:span text:style-name="T713">vaistinių preparatų ir medicinos pagalbos priemonių<text:s/></text:span><text:span text:style-name="T714">kainų nustatymo komisijos (toliau – Komisija)<text:s/></text:span><text:span text:style-name="T715">nariai:<text:s/></text:span><text:span text:style-name="T716"><text:tab/>,</text:span></text:p>
      <text:p text:style-name="P717"><text:tab/>(vardai ir pavardės)</text:p>
      <text:p text:style-name="P718">dalyvaujant<text:s/><text:tab/></text:p>
      <text:p text:style-name="P719">(vaistinio preparato<text:s/>registruotojo ar lygiagretaus importo leidimo turėtojo, ar medicinos pagalbos priemonės gamintojo, arba jų atstovo pavadinimas)</text:p>
      <text:p text:style-name="P720">atstovui<text:s/><text:tab/>,</text:p>
      <text:p text:style-name="P721"><text:tab/>(pareigos, vardas ir pavardė, išduoto įgaliojimo data ir numeris)</text:p>
      <text:p text:style-name="P722"/>
      <text:p text:style-name="P723">priėmė sprendimą<text:s/></text:p>
      <text:p text:style-name="P724"><text:tab/></text:p>
      <text:p text:style-name="P725"><text:tab/>.</text:p>
      <text:p text:style-name="P726">(Komisijos nariams ir<text:s/>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727"/>
      <text:p text:style-name="P728">Komisijos pirmininkas<text:tab/><text:tab/><text:tab/><text:tab/></text:p>
      <text:p text:style-name="P729">(Parašas)<text:tab/>(Vardas ir pavardė)</text:p>
      <text:p text:style-name="P730">Komisijos sekretorius<text:tab/><text:tab/><text:tab/><text:tab/></text:p>
      <text:p text:style-name="P731">(Parašas)<text:tab/>(Vardas ir pavardė)</text:p>
      <text:p text:style-name="P732">Komisijos nariai:<text:tab/><text:tab/><text:tab/><text:tab/></text:p>
      <text:p text:style-name="P733">(Parašas)<text:tab/>(Vardas ir pavardė)</text:p>
      <text:p text:style-name="P734"><text:tab/><text:tab/><text:tab/></text:p>
      <text:p text:style-name="P735">(Parašas)<text:tab/>(Vardas ir pavardė)</text:p>
      <text:p text:style-name="P736"><text:tab/><text:tab/><text:tab/></text:p>
      <text:p text:style-name="P737">(Parašas)<text:tab/>(Vardas ir pavardė)</text:p>
      <text:p text:style-name="P738"/>
      <text:p text:style-name="P739"><text:span text:style-name="T740">Vaistinio preparato<text:s/></text:span><text:span text:style-name="T741">regist</text:span><text:span text:style-name="T742">ruotojas<text:s/></text:span></text:p>
      <text:p text:style-name="P743"><text:span text:style-name="T744">ar lygiagretaus importo leidimo turėtojas,</text:span></text:p>
      <text:p text:style-name="P745">ar medicinos pagalbos priemonės</text:p>
      <text:p text:style-name="P746">gamintojas, arba jų atstovas<text:s/><text:tab/>...........................<text:tab/><text:tab/><text:tab/>...............................</text:p>
      <text:p text:style-name="P747"><text:span text:style-name="T748">(Parašas)</text:span><text:span text:style-name="T749"><text:tab/></text:span><text:span text:style-name="T750"><text:tab/></text:span><text:span text:style-name="T751"><text:tab/>(Vardas ir pavardė)</text:span></text:p>
      <text:p text:style-name="P752"/>
      <text:p text:style-name="P753"/>
      <text:p text:style-name="P754"/>
      <text:p text:style-name="P755"/>
      <text:p text:style-name="P756"><text:span text:style-name="T757">Pakeitimai:</text:span></text:p>
      <text:p text:style-name="P758"/>
      <text:p text:style-name="P759"><text:span text:style-name="T760">1.</text:span></text:p>
      <text:p text:style-name="P761"><text:span text:style-name="T762">Lietuvos Respublikos<text:s/></text:span><text:span text:style-name="T763">sveikatos apsaugos ministerija, Įsakymas</text:span></text:p>
      <text:p text:style-name="P764"><text:span text:style-name="T765">Nr.<text:s/></text:span><text:a xlink:href="https://www.e-tar.lt/portal/legalAct.html?documentId=47151680807911e4bc68a1493830b8b9" office:target-frame-name="_top" xlink:show="replace"><text:span text:style-name="T766">V-1184</text:span></text:a><text:span text:style-name="T767">, 2014-11-17, paskelbta TAR 2014-12-10, i. k. 2014-19437</text:span></text:p>
      <text:p text:style-name="P768"><text:span text:style-name="T769">Dėl Lietuvos Respublikos sveikatos apsaugos minist</text:span><text:span text:style-name="T770">ro 2014 m. kovo 6 d. įsakymo Nr. V-326 „Dėl Tarpinstitucinės derybų dėl vaistinių preparatų ir medicinos pagalbos priemonių kainų nustatymo komisijos sudarymo, darbo reglamento ir derybų protokolo formos patvirtinimo" pakeitimo</text:span></text:p>
      <text:p text:style-name="P771"/>
      <text:p text:style-name="P772"><text:span text:style-name="T773">2.</text:span></text:p>
      <text:p text:style-name="P774"><text:span text:style-name="T775">Lietuvos Respublikos sve</text:span><text:span text:style-name="T776">ikatos apsaugos ministerija, Įsakymas</text:span></text:p>
      <text:p text:style-name="P777"><text:span text:style-name="T778">Nr.<text:s/></text:span><text:a xlink:href="https://www.e-tar.lt/portal/legalAct.html?documentId=8ffabee0d16e11e4bcd1a882e9a189f1" office:target-frame-name="_top" xlink:show="replace"><text:span text:style-name="T779">V-334</text:span></text:a><text:span text:style-name="T780">, 2015-03-09, paskelbta TAR 2015-03-24, i. k. 2015-04187</text:span></text:p>
      <text:p text:style-name="P781"><text:span text:style-name="T782">Dėl Lietuvos Respublikos sveikatos apsaugos ministro 2</text:span><text:span text:style-name="T783">014 m. kovo 6 d. įsakymo Nr. V-326 „Dėl Tarpinstitucinės derybų dėl vaistinių preparatų ir medicinos pagalbos priemonių kainų nustatymo komisijos sudarymo, darbo reglamento ir derybų protokolo formos patvirtinimo“ pakeitimo</text:span></text:p>
      <text:p text:style-name="P784"/>
      <text:p text:style-name="P785"><text:span text:style-name="T786">3.</text:span></text:p>
      <text:p text:style-name="P787"><text:span text:style-name="T788">Lietuvos Respublikos sveikat</text:span><text:span text:style-name="T789">os apsaugos ministerija, Įsakymas</text:span></text:p>
      <text:p text:style-name="P790"><text:span text:style-name="T791">Nr.<text:s/></text:span><text:a xlink:href="https://www.e-tar.lt/portal/legalAct.html?documentId=6be8d820e50011e4a4809231b4b55019" office:target-frame-name="_top" xlink:show="replace"><text:span text:style-name="T792">V-498</text:span></text:a><text:span text:style-name="T793">, 2015-04-13, paskelbta TAR 2015-04-17, i. k. 2015-05903</text:span></text:p>
      <text:p text:style-name="P794"><text:span text:style-name="T795">Dėl Lietuvos Respublikos sveikatos apsaugos ministro 2014<text:s/></text:span><text:span text:style-name="T796">m. kovo 6 d. įsakymo Nr. V-326 „Dėl Tarpinstitucinės derybų dėl vaistinių preparatų ir medicinos pagalbos priemonių kainų nustatymo komisijos sudarymo, darbo reglamento ir derybų protokolo formos patvirtinimo" pakeitimo</text:span></text:p>
      <text:p text:style-name="P797"/>
      <text:p text:style-name="P798"><text:span text:style-name="T799">4.</text:span></text:p>
      <text:p text:style-name="P800"><text:span text:style-name="T801">Lietuvos Respublikos sveikatos a</text:span><text:span text:style-name="T802">psaugos ministerija, Įsakymas</text:span></text:p>
      <text:p text:style-name="P803"><text:span text:style-name="T804">Nr.<text:s/></text:span><text:a xlink:href="https://www.e-tar.lt/portal/legalAct.html?documentId=2450f6e00a7711e588da8908dfa91cac" office:target-frame-name="_top" xlink:show="replace"><text:span text:style-name="T805">V-691</text:span></text:a><text:span text:style-name="T806">, 2015-06-02, paskelbta TAR 2015-06-04, i. k. 2015-08842</text:span></text:p>
      <text:p text:style-name="P807"><text:span text:style-name="T808">Dėl Lietuvos Respublikos sveikatos apsaugos ministro 2014 m.<text:s/></text:span><text:span text:style-name="T809">kovo 6 d. įsakymo Nr. V-326 „Dėl Tarpinstitucinės derybų dėl vaistinių preparatų ir medicinos pagalbos priemonių kainų nustatymo komisijos sudarymo, darbo reglamento ir derybų protokolo formos patvirtinimo" pakeitimo</text:span></text:p>
      <text:p text:style-name="P810"/>
      <text:p text:style-name="P811"><text:span text:style-name="T812">5.</text:span></text:p>
      <text:p text:style-name="P813"><text:span text:style-name="T814">Lietuvos Respublikos sveikatos<text:s/></text:span><text:span text:style-name="T815">apsaugos ministerija, Įsakymas</text:span></text:p>
      <text:p text:style-name="P816"><text:span text:style-name="T817">Nr.<text:s/></text:span><text:a xlink:href="https://www.e-tar.lt/portal/legalAct.html?documentId=4c9001204fbc11e5b0f2b883009b2d06" office:target-frame-name="_top" xlink:show="replace"><text:span text:style-name="T818">V-1012</text:span></text:a><text:span text:style-name="T819">, 2015-08-28, paskelbta TAR 2015-08-31, i. k. 2015-13198</text:span></text:p>
      <text:p text:style-name="P820"><text:span text:style-name="T821">Dėl Lietuvos Respublikos sveikatos apsaugos ministro 2014 m.</text:span><text:span text:style-name="T822"><text:s/>kovo 6 d. įsakymo Nr. V-326 „Dėl Tarpinstitucinės derybų dėl vaistinių preparatų ir medicinos pagalbos priemonių kainų nustatymo komisijos sudarymo, darbo reglamento ir derybų protokolo formos patvirtinimo" pakeitimo</text:span></text:p>
      <text:p text:style-name="P823"/>
      <text:p text:style-name="P824"><text:span text:style-name="T825">6.</text:span></text:p>
      <text:p text:style-name="P826"><text:span text:style-name="T827">Lietuvos Respublikos sveikatos aps</text:span><text:span text:style-name="T828">augos ministerija, Įsakymas</text:span></text:p>
      <text:p text:style-name="P829"><text:span text:style-name="T830">Nr.<text:s/></text:span><text:a xlink:href="https://www.e-tar.lt/portal/legalAct.html?documentId=244ff0e0ca6311e583a295d9366c7ab3" office:target-frame-name="_top" xlink:show="replace"><text:span text:style-name="T831">V-120</text:span></text:a><text:span text:style-name="T832">, 2016-02-01, paskelbta TAR 2016-02-03, i. k. 2016-02230</text:span></text:p>
      <text:p text:style-name="P833"><text:span text:style-name="T834">Dėl Lietuvos Respublikos sveikatos apsaugos ministro 2014 m. kov</text:span><text:span text:style-name="T835">o 6 d. įsakymo Nr. V-326 „Dėl tarpinstitucinės derybų dėl vaistinių preparatų ir medicinos pagalbos priemonių kainų nustatymo komisijos sudarymo, darbo reglamento ir derybų protokolo formos patvirtinimo“ pakeitimo</text:span></text:p>
      <text:p text:style-name="P836"/>
      <text:p text:style-name="P837"><text:span text:style-name="T838">7.</text:span></text:p>
      <text:p text:style-name="P839"><text:span text:style-name="T840">Lietuvos Respublikos sveikatos apsaugo</text:span><text:span text:style-name="T841">s ministerija, Įsakymas</text:span></text:p>
      <text:p text:style-name="P842"><text:span text:style-name="T843">Nr.<text:s/></text:span><text:a xlink:href="https://www.e-tar.lt/portal/legalAct.html?documentId=17f4c310ef8e11e692c5977c7316c9b5" office:target-frame-name="_top" xlink:show="replace"><text:span text:style-name="T844">V-130</text:span></text:a><text:span text:style-name="T845">, 2017-02-10, paskelbta TAR 2017-02-10, i. k. 2017-02443</text:span></text:p>
      <text:p text:style-name="P846"><text:span text:style-name="T847">Dėl Lietuvos Respublikos sveikatos apsaugos ministro 2014 m. kovo 6<text:s/></text:span><text:span text:style-name="T848">d. įsakymo Nr. V-326 „Dėl Tarpinstitucinės derybų dėl vaistinių preparatų ir medicinos pagalbos priemonių kainų nustatymo komisijos sudarymo, darbo reglamento ir derybų protokolo formos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draw:frame draw:style-name="F107" text:anchor-type="paragraph" svg:y="0.0006in" draw:z-index="0"><draw:text-box fo:min-height="0in" fo:min-width="0in"><text:p text:style-name="P105">2</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79"><draw:frame draw:style-name="F580" text:anchor-type="paragraph" svg:y="0.0006in" draw:z-index="0"><draw:text-box fo:min-height="0in" fo:min-width="0in"><text:p text:style-name="P578">2</text:p></draw:text-box></draw:frame></text:p>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688"><draw:frame draw:style-name="F689" text:anchor-type="paragraph" svg:y="0.0006in" draw:z-index="0"><draw:text-box fo:min-height="0in" fo:min-width="0in"><text:p text:style-name="P687">2</text:p></draw:text-box></draw:frame></text:p>
      </style:header>
      <style:footer>
        <text:p text:style-name="P690"/>
      </style:footer>
    </style:master-page>
    <style:master-page style:next-style-name="MP3" style:name="MPF3" style:page-layout-name="PL3">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0:00Z</meta:creation-date>
    <dc:date>2017-06-08T06:40: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4" meta:paragraph-count="326" meta:word-count="4824" meta:character-count="38560" meta:row-count="1032" meta:non-whitespace-character-count="34062"/>
  </office:meta>
</office:document-meta>
</file>