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center" fo:line-height="150%"/>
    </style:style>
    <style:style style:name="P23" style:parent-style-name="Normal" style:family="paragraph">
      <style:paragraph-properties fo:text-align="center"/>
    </style:style>
    <style:style style:name="P24" style:parent-style-name="Normal" style:family="paragraph">
      <style:paragraph-properties fo:text-align="center" style:vertical-align="middle"/>
      <style:text-properties fo:font-size="11.5pt" style:font-size-asian="11.5pt" style:font-size-complex="11.5pt" fo:hyphenate="false"/>
    </style:style>
    <style:style style:name="P25" style:parent-style-name="Normal" style:family="paragraph">
      <style:paragraph-properties fo:text-align="center" style:vertical-align="middle"/>
      <style:text-properties fo:font-size="11.5pt" style:font-size-asian="11.5pt" style:font-size-complex="11.5pt" fo:hyphenate="false"/>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align="justify" fo:text-indent="0.5in"/>
      <style:text-properties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indent="0.5in"/>
      <style:text-properties fo:color="#000000" style:font-size-complex="12pt" style:language-asian="lt" style:country-asian="LT"/>
    </style:style>
    <style:style style:name="P41" style:parent-style-name="Normal" style:family="paragraph">
      <style:paragraph-properties fo:text-indent="0.5in"/>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ahoma" style:font-name-complex="Tahoma" fo:color="#003F84" fo:font-size="9pt" style:font-size-asian="9pt" style:font-size-complex="9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name="Tahoma" style:font-name-complex="Tahoma" style:font-style-complex="italic" fo:color="#003F84" fo:font-size="9pt" style:font-size-asian="9pt" style:font-size-complex="9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text-indent="0.5in"/>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tyle-complex="italic" fo:color="#000000" style:font-size-complex="12pt" style:language-asian="lt" style:country-asian="LT"/>
    </style:style>
    <style:style style:name="T55" style:parent-style-name="DefaultParagraphFont" style:family="text">
      <style:text-properties style:font-weight-complex="bold"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34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D0D0D" style:font-size-complex="12pt"/>
    </style:style>
    <style:style style:name="P78" style:parent-style-name="Normal" style:family="paragraph">
      <style:paragraph-properties fo:text-align="justify" fo:text-indent="0.5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02" style:parent-style-name="Normal" style:family="paragraph">
      <style:paragraph-properties fo:text-align="justify">
        <style:tab-stops>
          <style:tab-stop style:type="left" style:position="0.75in"/>
        </style:tab-stops>
      </style:paragraph-properties>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7" style:parent-style-name="Normal" style:family="paragraph">
      <style:paragraph-properties fo:text-indent="3.4458in">
        <style:tab-stops>
          <style:tab-stop style:type="left" style:position="3.4458in"/>
        </style:tab-stops>
      </style:paragraph-properties>
    </style:style>
    <style:style style:name="P118" style:parent-style-name="Normal" style:family="paragraph">
      <style:paragraph-properties fo:text-indent="3.4458in">
        <style:tab-stops>
          <style:tab-stop style:type="left" style:position="3.4458in"/>
        </style:tab-stops>
      </style:paragraph-properties>
    </style:style>
    <style:style style:name="P119" style:parent-style-name="Normal" style:family="paragraph">
      <style:paragraph-properties fo:text-indent="3.4458in">
        <style:tab-stops>
          <style:tab-stop style:type="left" style:position="3.4458in"/>
        </style:tab-stops>
      </style:paragraph-properties>
    </style:style>
    <style:style style:name="P120" style:parent-style-name="Normal" style:family="paragraph">
      <style:paragraph-properties fo:text-indent="3.4458in">
        <style:tab-stops>
          <style:tab-stop style:type="left" style:position="3.4458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P209" style:parent-style-name="Normal" style:family="paragraph">
      <style:paragraph-properties fo:text-align="justify" fo:text-indent="0.3937in">
        <style:tab-stops>
          <style:tab-stop style:type="left" style:position="1.1812in"/>
        </style:tab-stops>
      </style:paragraph-properties>
    </style:style>
    <style:style style:name="P210" style:parent-style-name="Normal" style:family="paragraph">
      <style:paragraph-properties fo:text-align="justify" fo:text-indent="0.3937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1.1812in"/>
        </style:tab-stops>
      </style:paragraph-properties>
    </style:style>
    <style:style style:name="P220" style:parent-style-name="Normal" style:family="paragraph">
      <style:paragraph-properties fo:text-align="justify" fo:text-indent="0.3937in">
        <style:tab-stops>
          <style:tab-stop style:type="left" style:position="1.1812in"/>
        </style:tab-stops>
      </style:paragraph-properties>
    </style:style>
    <style:style style:name="P221" style:parent-style-name="Normal" style:family="paragraph">
      <style:paragraph-properties fo:text-align="justify" fo:text-indent="0.3937in">
        <style:tab-stops>
          <style:tab-stop style:type="left" style:position="1.1812in"/>
        </style:tab-stops>
      </style:paragraph-properties>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center">
        <style:tab-stops>
          <style:tab-stop style:type="left" style:position="0.4166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tab-stops>
          <style:tab-stop style:type="left" style:position="0.416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416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416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416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416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416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416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416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416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4166in"/>
        </style:tab-stops>
      </style:paragraph-properties>
    </style:style>
    <style:style style:name="P493" style:parent-style-name="Normal" style:family="paragraph">
      <style:paragraph-properties fo:text-align="justify" fo:text-indent="0.3937in">
        <style:tab-stops>
          <style:tab-stop style:type="left" style:position="0.4166in"/>
        </style:tab-stops>
      </style:paragraph-properties>
    </style:style>
    <style:style style:name="P494" style:parent-style-name="Normal" style:family="paragraph">
      <style:paragraph-properties fo:text-align="justify" fo:text-indent="0.3937in">
        <style:tab-stops>
          <style:tab-stop style:type="left" style:position="0.4166in"/>
        </style:tab-stops>
      </style:paragraph-properties>
    </style:style>
    <style:style style:name="P495" style:parent-style-name="Normal" style:family="paragraph">
      <style:paragraph-properties fo:text-align="justify" fo:text-indent="0.3937in">
        <style:tab-stops>
          <style:tab-stop style:type="left" style:position="0.4166in"/>
        </style:tab-stops>
      </style:paragraph-properties>
    </style:style>
    <style:style style:name="P496" style:parent-style-name="Normal" style:family="paragraph">
      <style:paragraph-properties fo:text-align="justify" fo:text-indent="0.3937in">
        <style:tab-stops>
          <style:tab-stop style:type="left" style:position="0.416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4166in"/>
        </style:tab-stops>
      </style:paragraph-properties>
    </style:style>
    <style:style style:name="P500" style:parent-style-name="Normal" style:family="paragraph">
      <style:paragraph-properties fo:text-align="justify" fo:text-indent="0.3937in">
        <style:tab-stops>
          <style:tab-stop style:type="left" style:position="0.416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center"/>
    </style:style>
    <style:style style:name="P51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23" style:parent-style-name="Normal" style:family="paragraph">
      <style:paragraph-properties fo:text-align="justify" fo:margin-left="3.54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center"/>
      <style:text-properties fo:font-weight="bold" style:font-weight-asian="bold" style:font-size-complex="12pt"/>
    </style:style>
    <style:style style:name="P528" style:parent-style-name="Normal" style:family="paragraph">
      <style:paragraph-properties style:snap-to-layout-grid="false" fo:text-align="center"/>
      <style:text-properties fo:font-weight="bold" style:font-weight-asian="bold" style:font-size-complex="12pt"/>
    </style:style>
    <style:style style:name="P529" style:parent-style-name="Normal" style:family="paragraph">
      <style:paragraph-properties style:snap-to-layout-grid="false" fo:text-align="center" fo:text-indent="0.2166in"/>
    </style:style>
    <style:style style:name="T530" style:parent-style-name="DefaultParagraphFont" style:family="text">
      <style:text-properties fo:font-weight="bold" style:font-weight-asian="bold" style:font-size-complex="12pt" fo:language="en" fo:country="US"/>
    </style:style>
    <style:style style:name="T531" style:parent-style-name="DefaultParagraphFont" style:family="text">
      <style:text-properties fo:font-weight="bold" style:font-weight-asian="bold" style:font-size-complex="12pt" fo:language="en" fo:country="US"/>
    </style:style>
    <style:style style:name="P532" style:parent-style-name="Normal" style:family="paragraph">
      <style:paragraph-properties fo:text-align="justify" fo:margin-left="0.3937in" fo:text-indent="0.1062in">
        <style:tab-stops/>
      </style:paragraph-properties>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style:text-properties fo:font-style="italic" style:font-style-asian="italic"/>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2916in" fo:text-indent="0.6062in">
        <style:tab-stops/>
      </style:paragraph-properties>
      <style:text-properties style:font-name-asian="Calibri" style:font-size-complex="12pt"/>
    </style:style>
    <style:style style:name="P549" style:parent-style-name="Normal" style:family="paragraph">
      <style:paragraph-properties fo:text-align="justify" fo:margin-left="0.2916in" fo:text-indent="0.6062in">
        <style:tab-stops/>
      </style:paragraph-properties>
      <style:text-properties style:font-name-asian="Calibri" style:font-size-complex="12pt"/>
    </style:style>
    <style:style style:name="P550" style:parent-style-name="Normal" style:family="paragraph">
      <style:paragraph-properties fo:text-align="justify" fo:text-indent="0.4923in"/>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0.4923in"/>
      <style:text-properties style:font-size-complex="12pt"/>
    </style:style>
    <style:style style:name="P555" style:parent-style-name="Normal" style:family="paragraph">
      <style:paragraph-properties fo:text-align="justify" fo:margin-left="0.2916in" fo:text-indent="0.6062in">
        <style:tab-stops/>
      </style:paragraph-properties>
      <style:text-properties style:font-name-asian="Calibri" style:font-size-complex="12pt"/>
    </style:style>
    <style:style style:name="P556" style:parent-style-name="Normal" style:family="paragraph">
      <style:paragraph-properties fo:text-align="justify" fo:margin-left="0.2916in" fo:text-indent="0.6062in">
        <style:tab-stops/>
      </style:paragraph-properties>
      <style:text-properties style:font-name-asian="Calibri" style:font-size-complex="12pt"/>
    </style:style>
    <style:style style:name="P557" style:parent-style-name="Normal" style:family="paragraph">
      <style:paragraph-properties fo:text-align="justify" fo:text-indent="0.4923in"/>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paragraph-properties fo:text-align="justify" fo:margin-left="0.2916in" fo:text-indent="0.6062in">
        <style:tab-stops/>
      </style:paragraph-properties>
      <style:text-properties style:font-name-asian="Calibri" style:font-size-complex="12pt"/>
    </style:style>
    <style:style style:name="P564" style:parent-style-name="Normal" style:family="paragraph">
      <style:paragraph-properties fo:text-align="justify" fo:margin-left="0.2916in" fo:text-indent="0.6062in">
        <style:tab-stops/>
      </style:paragraph-properties>
      <style:text-properties style:font-name-asian="Calibri" style:font-size-complex="12pt"/>
    </style:style>
    <style:style style:name="P565" style:parent-style-name="Normal" style:family="paragraph">
      <style:paragraph-properties fo:text-align="justify" fo:text-indent="0.4923in"/>
      <style:text-properties style:font-name-asian="Calibri" style:font-size-complex="12pt"/>
    </style:style>
    <style:style style:name="P566" style:parent-style-name="Normal" style:family="paragraph">
      <style:paragraph-properties fo:text-align="justify" fo:text-indent="0.4923in"/>
      <style:text-properties style:font-name-asian="Calibri"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4923in"/>
      <style:text-properties style:font-size-complex="12pt"/>
    </style:style>
    <style:style style:name="P570" style:parent-style-name="Normal" style:family="paragraph">
      <style:paragraph-properties fo:text-align="justify" fo:text-indent="0.4923in"/>
      <style:text-properties style:font-size-complex="12pt"/>
    </style:style>
    <style:style style:name="P571" style:parent-style-name="Normal" style:family="paragraph">
      <style:paragraph-properties fo:text-align="justify" fo:margin-left="0.2916in" fo:text-indent="0.6062in">
        <style:tab-stops/>
      </style:paragraph-properties>
      <style:text-properties style:font-name-asian="Calibri" style:font-size-complex="12pt"/>
    </style:style>
    <style:style style:name="P572" style:parent-style-name="Normal" style:family="paragraph">
      <style:paragraph-properties fo:text-align="justify" fo:margin-left="0.2916in" fo:text-indent="0.6062in">
        <style:tab-stops/>
      </style:paragraph-properties>
      <style:text-properties style:font-name-asian="Calibri" style:font-size-complex="12pt"/>
    </style:style>
    <style:style style:name="P5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text-properties fo:font-style="italic" style:font-style-asian="italic"/>
    </style:style>
    <style:style style:name="P579" style:parent-style-name="Normal" style:family="paragraph">
      <style:paragraph-properties fo:text-align="justify"/>
      <style:text-properties fo:font-style="italic" style:font-style-asian="italic"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fo:text-indent="0.5in"/>
      <style:text-properties style:font-name-asian="Calibri" style:font-size-complex="12pt"/>
    </style:style>
    <style:style style:name="P587" style:parent-style-name="Normal" style:family="paragraph">
      <style:paragraph-properties fo:text-align="justify" fo:text-indent="0.5in"/>
      <style:text-properties style:font-name-asian="Calibri" style:font-size-complex="12pt"/>
    </style:style>
    <style:style style:name="P588" style:parent-style-name="Normal" style:family="paragraph">
      <style:paragraph-properties fo:text-align="justify" fo:text-indent="0.5in"/>
      <style:text-properties style:font-name-asian="Calibri" style:font-size-complex="12pt"/>
    </style:style>
    <style:style style:name="P589" style:parent-style-name="Normal" style:family="paragraph">
      <style:paragraph-properties fo:text-indent="0.5in"/>
      <style:text-properties style:font-name-asian="Calibri"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indent="0.5916in"/>
      <style:text-properties fo:font-style="italic" style:font-style-asian="italic"/>
    </style:style>
    <style:style style:name="P592" style:parent-style-name="Normal" style:family="paragraph">
      <style:paragraph-properties fo:text-align="justify"/>
      <style:text-properties fo:font-style="italic" style:font-style-asian="italic"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name-asian="Calibri" style:font-size-complex="12pt"/>
    </style:style>
    <style:style style:name="P596" style:parent-style-name="Normal" style:family="paragraph">
      <style:paragraph-properties fo:text-align="center" fo:margin-left="0.5in">
        <style:tab-stops/>
      </style:paragraph-properties>
      <style:text-properties style:font-name-asian="Calibri" fo:font-style="italic" style:font-style-asian="italic" fo:font-size="11pt" style:font-size-asian="11pt" style:font-size-complex="11pt"/>
    </style:style>
    <style:style style:name="P59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604" style:parent-style-name="Normal" style:family="paragraph">
      <style:paragraph-properties fo:widows="0" fo:orphans="0" fo:margin-left="3.8395in" fo:background-color="#FFFFFF">
        <style:tab-stops/>
      </style:paragraph-properties>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607"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608"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weight-complex="bold" fo:color="#000000" style:font-size-complex="12pt"/>
    </style:style>
    <style:style style:name="T612" style:parent-style-name="DefaultParagraphFont" style:family="text">
      <style:text-properties style:font-name-asian="Calibri" fo:font-weight="bold" style:font-weight-asian="bold" style:font-weight-complex="bold" fo:color="#000000" style:font-size-complex="12pt"/>
    </style:style>
    <style:style style:name="P613" style:parent-style-name="Normal" style:family="paragraph">
      <style:paragraph-properties fo:widows="0" fo:orphans="0" fo:text-align="center" fo:background-color="#FFFFFF"/>
      <style:text-properties style:font-name-asian="Calibri" fo:color="#000000" style:font-size-complex="12pt"/>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fo:color="#000000" style:font-size-complex="12pt"/>
    </style:style>
    <style:style style:name="P617" style:parent-style-name="Normal" style:family="paragraph">
      <style:paragraph-properties fo:widows="0" fo:orphans="0" fo:text-align="center" fo:background-color="#FFFFFF"/>
      <style:text-properties style:font-name-asian="Calibri" fo:color="#000000" style:font-size-complex="12pt"/>
    </style:style>
    <style:style style:name="P618" style:parent-style-name="Normal" style:family="paragraph">
      <style:paragraph-properties fo:widows="0" fo:orphans="0" fo:text-align="center" fo:background-color="#FFFFFF">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619" style:parent-style-name="Normal" style:family="paragraph">
      <style:paragraph-properties fo:widows="0" fo:orphans="0" fo:text-align="justify" fo:text-indent="2.85in" fo:background-color="#FFFFFF">
        <style:tab-stops>
          <style:tab-stop style:type="left" style:position="2.85in"/>
        </style:tab-stops>
      </style:paragraph-properties>
      <style:text-properties style:font-name-asian="Calibri" fo:font-style="italic" style:font-style-asian="italic" fo:color="#000000" fo:font-size="11pt" style:font-size-asian="11pt" style:font-size-complex="11pt"/>
    </style:style>
    <style:style style:name="P620" style:parent-style-name="Normal" style:family="paragraph">
      <style:paragraph-properties fo:widows="0" fo:orphans="0" fo:text-align="center" fo:background-color="#FFFFFF"/>
      <style:text-properties style:font-name-asian="Calibri" fo:color="#000000" style:font-size-complex="12pt"/>
    </style:style>
    <style:style style:name="P621"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622" style:parent-style-name="Normal" style:family="paragraph">
      <style:paragraph-properties fo:widows="0" fo:orphans="0" fo:text-align="justify" fo:text-indent="0.5in" fo:background-color="#FFFFFF">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623" style:parent-style-name="Normal" style:family="paragraph">
      <style:paragraph-properties fo:widows="0" fo:orphans="0" fo:text-align="justify" fo:text-indent="0.5in" fo:background-color="#FFFFFF">
        <style:tab-stops>
          <style:tab-stop style:type="right" style:leader-style="dotted" style:leader-text="." style:position="6.69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rial" style:font-name-asian="Calibri" style:font-name-complex="Arial" fo:font-size="10pt" style:font-size-asian="10pt" style:font-size-complex="11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text-transform="uppercase"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632" style:parent-style-name="Normal" style:family="paragraph">
      <style:paragraph-properties fo:widows="0" fo:orphans="0" fo:text-align="justify" fo:background-color="#FFFFFF">
        <style:tab-stops>
          <style:tab-stop style:type="right" style:leader-style="dotted" style:leader-text="." style:position="6.693in"/>
          <style:tab-stop style:type="left" style:leader-style="dotted" style:leader-text="." style:position="6.8034in"/>
        </style:tab-stops>
      </style:paragraph-properties>
      <style:text-properties style:font-name-asian="Calibri" fo:color="#000000" style:font-size-complex="12pt"/>
    </style:style>
    <style:style style:name="P633" style:parent-style-name="Normal" style:family="paragraph">
      <style:paragraph-properties fo:widows="0" fo:orphans="0" fo:text-align="center" fo:text-indent="0.1972in" fo:background-color="#FFFFFF"/>
    </style:style>
    <style:style style:name="T634" style:parent-style-name="DefaultParagraphFont" style:family="text">
      <style:text-properties style:font-name-asian="Calibri" fo:font-style="italic" style:font-style-asian="italic" fo:color="#000000" fo:font-size="11pt" style:font-size-asian="11pt" style:font-size-complex="11pt"/>
    </style:style>
    <style:style style:name="T635" style:parent-style-name="DefaultParagraphFont" style:family="text">
      <style:text-properties style:font-name-asian="Calibri" fo:font-style="italic" style:font-style-asian="italic" fo:color="#000000" fo:font-size="11pt" style:font-size-asian="11pt" style:font-size-complex="11pt"/>
    </style:style>
    <style:style style:name="T636" style:parent-style-name="DefaultParagraphFont" style:family="text">
      <style:text-properties style:font-name-asian="Calibri" style:font-name-complex="Arial" fo:font-style="italic" style:font-style-asian="italic" fo:color="#000000" fo:font-size="11pt" style:font-size-asian="11pt" style:font-size-complex="11pt"/>
    </style:style>
    <style:style style:name="T637" style:parent-style-name="DefaultParagraphFont" style:family="text">
      <style:text-properties style:font-name-asian="Calibri" style:font-name-complex="Arial" fo:font-style="italic" style:font-style-asian="italic" fo:color="#000000" style:font-size-complex="12pt"/>
    </style:style>
    <style:style style:name="T638" style:parent-style-name="DefaultParagraphFont" style:family="text">
      <style:text-properties style:font-name-asian="Calibri" fo:font-style="italic" style:font-style-asian="italic" fo:color="#000000" fo:font-size="11pt" style:font-size-asian="11pt" style:font-size-complex="11pt"/>
    </style:style>
    <style:style style:name="P639" style:parent-style-name="Normal" style:family="paragraph">
      <style:paragraph-properties fo:widows="0" fo:orphans="0" fo:text-align="justify" fo:background-color="#FFFFFF">
        <style:tab-stops>
          <style:tab-stop style:type="right" style:leader-style="dotted" style:leader-text="." style:position="6.693in"/>
          <style:tab-stop style:type="left" style:leader-style="dotted" style:leader-text="." style:position="6.7736in"/>
        </style:tab-stops>
      </style:paragraph-properties>
      <style:text-properties style:font-name-asian="Calibri" fo:color="#000000" style:font-size-complex="12pt"/>
    </style:style>
    <style:style style:name="P640"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641"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642" style:parent-style-name="Normal" style:family="paragraph">
      <style:paragraph-properties fo:widows="0" fo:orphans="0" fo:text-align="justify" fo:background-color="#FFFFFF"/>
      <style:text-properties style:font-name-asian="Calibri" fo:color="#000000" style:font-size-complex="12pt"/>
    </style:style>
    <style:style style:name="P64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4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45" style:parent-style-name="Normal" style:family="paragraph">
      <style:paragraph-properties fo:text-align="justify" fo:text-indent="0.5in"/>
      <style:text-properties style:font-name-asian="Calibri" fo:font-style="italic" style:font-style-asian="italic" fo:color="#000000" fo:font-size="11pt" style:font-size-asian="11pt" style:font-size-complex="11pt"/>
    </style:style>
    <style:style style:name="P646"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47"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48"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49"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50"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51"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52"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53" style:parent-style-name="Normal" style:family="paragraph">
      <style:paragraph-properties fo:widows="0" fo:orphans="0" fo:text-align="justify" fo:text-indent="2.37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54"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55" style:parent-style-name="Normal" style:family="paragraph">
      <style:paragraph-properties fo:widows="0" fo:orphans="0" fo:text-align="justify" fo:text-indent="2.37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56"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57" style:parent-style-name="Normal" style:family="paragraph">
      <style:paragraph-properties fo:widows="0" fo:orphans="0" fo:text-align="justify" fo:text-indent="0.5in" fo:background-color="#FFFFFF">
        <style:tab-stops>
          <style:tab-stop style:type="left" style:position="2.6666in"/>
          <style:tab-stop style:type="left" style:position="4.0375in"/>
        </style:tab-stops>
      </style:paragraph-properties>
      <style:text-properties style:font-name-asian="Calibri" fo:color="#000000" fo:font-size="11pt" style:font-size-asian="11pt" style:font-size-complex="11pt"/>
    </style:style>
    <style:style style:name="P658" style:parent-style-name="Normal" style:family="paragraph">
      <style:paragraph-properties fo:widows="0" fo:orphans="0" fo:text-align="justify" fo:text-indent="0.5in" fo:background-color="#FFFFFF">
        <style:tab-stops>
          <style:tab-stop style:type="left" style:position="2.6666in"/>
          <style:tab-stop style:type="left" style:position="4.0375in"/>
        </style:tab-stops>
      </style:paragraph-properties>
      <style:text-properties style:font-name-asian="Calibri" fo:color="#000000" style:font-size-complex="12pt"/>
    </style:style>
    <style:style style:name="P659" style:parent-style-name="Normal" style:family="paragraph">
      <style:paragraph-properties fo:widows="0" fo:orphans="0" fo:text-align="justify" fo:text-indent="0.5in" fo:background-color="#FFFFFF">
        <style:tab-stops>
          <style:tab-stop style:type="left" style:position="2.6666in"/>
          <style:tab-stop style:type="left" style:position="4.4166in"/>
        </style:tab-stops>
      </style:paragraph-properties>
      <style:text-properties style:font-name-asian="Calibri" fo:color="#000000" style:font-size-complex="12pt"/>
    </style:style>
    <style:style style:name="P660" style:parent-style-name="Normal" style:family="paragraph">
      <style:paragraph-properties fo:widows="0" fo:orphans="0" fo:text-align="justify" fo:text-indent="0.5in" fo:background-color="#FFFFFF">
        <style:tab-stops>
          <style:tab-stop style:type="left" style:position="2.6666in"/>
          <style:tab-stop style:type="left" style:position="4.4166in"/>
        </style:tab-stops>
      </style:paragraph-properties>
      <style:text-properties style:font-name-asian="Calibri" style:font-size-complex="12pt"/>
    </style:style>
    <style:style style:name="P661" style:parent-style-name="Normal" style:family="paragraph">
      <style:paragraph-properties fo:widows="0" fo:orphans="0" fo:background-color="#FFFFFF">
        <style:tab-stops>
          <style:tab-stop style:type="left" style:position="0.8861in"/>
          <style:tab-stop style:type="left" style:position="4.4166in"/>
        </style:tab-stops>
      </style:paragraph-properties>
      <style:text-properties style:font-name-asian="Calibri" style:font-size-complex="12pt"/>
    </style:style>
    <style:style style:name="P662" style:parent-style-name="Normal" style:family="paragraph">
      <style:paragraph-properties fo:widows="0" fo:orphans="0" fo:background-color="#FFFFFF">
        <style:tab-stops>
          <style:tab-stop style:type="left" style:position="0.8861in"/>
          <style:tab-stop style:type="left" style:position="4.4166in"/>
        </style:tab-stops>
      </style:paragraph-properties>
      <style:text-properties style:font-name-asian="Calibri" style:font-size-complex="12pt"/>
    </style:style>
    <style:style style:name="P663" style:parent-style-name="Normal" style:family="paragraph">
      <style:paragraph-properties fo:widows="0" fo:orphans="0" fo:background-color="#FFFFFF">
        <style:tab-stops>
          <style:tab-stop style:type="left" style:position="0.8861in"/>
          <style:tab-stop style:type="left" style:position="4.4166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fo:font-style="italic" style:font-style-asian="italic" fo:font-size="11pt" style:font-size-asian="11pt" style:font-size-complex="11pt"/>
    </style:style>
    <style:style style:name="T667" style:parent-style-name="DefaultParagraphFont" style:family="text">
      <style:text-properties style:font-name="Arial" style:font-name-asian="Calibri" style:font-name-complex="Arial" fo:font-size="10pt" style:font-size-asian="10pt" style:font-size-complex="11pt"/>
    </style:style>
    <style:style style:name="T668" style:parent-style-name="DefaultParagraphFont" style:family="text">
      <style:text-properties style:font-name-asian="Calibri" fo:font-style="italic" style:font-style-asian="italic" fo:font-size="11pt" style:font-size-asian="11pt" style:font-size-complex="11pt"/>
    </style:style>
    <style:style style:name="P669" style:parent-style-name="Normal" style:family="paragraph">
      <style:paragraph-properties fo:widows="0" fo:orphans="0" fo:background-color="#FFFFFF">
        <style:tab-stops>
          <style:tab-stop style:type="left" style:position="0.8861in"/>
          <style:tab-stop style:type="left" style:position="4.4166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text-properties style:font-size-complex="12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3-25 iki 2015-04-17</text:span></text:p>
      <text:p text:style-name="P9"/>
      <text:p text:style-name="P10"><text:span text:style-name="T11">Įsakymas paskelbtas: TAR 2014-03-10, i. k. 2014-02914</text:span></text:p>
      <text:p text:style-name="P12"/>
      <text:p text:style-name="P13"><text:s/></text:p>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text:span text:style-name="T19">ĮSAKYMAS</text:span></text:p>
      <text:p text:style-name="P20">DĖL TARPINSTITUCINĖS DERYBŲ DĖL VAISTINIŲ PREPARATŲ IR MEDICINOS PAGALBOS PRIEMONIŲ KAINŲ NUSTATYMO KOMISIJOS SUDARYMO, DARBO REGLAMENTO IR DERYBŲ PROTOKOLO FORMOS PATVIRTINIMO</text:p>
      <text:p text:style-name="P21"/>
      <text:p text:style-name="P22">2014 m. kovo 6 d. Nr. V-326</text:p>
      <text:p text:style-name="P23">Vilnius</text:p>
      <text:p text:style-name="P24"/>
      <text:p text:style-name="P25"/>
      <text:p text:style-name="P26"><text:span text:style-name="T27">Įgyvendindamas Šešioliktosios</text:span><text:span text:style-name="T28"><text:s/>Vyriausybės 2012–2016 m. programos, kuriai pritarta Lietuvos Respublikos Seimo 2012 m. gruodžio 13 d. nutarimu Nr. XII-51, 282 punktą:</text:span></text:p>
      <text:p text:style-name="P29"><text:span text:style-name="T30">1</text:span><text:span text:style-name="T31">. S u d a r a u:</text:span></text:p>
      <text:p text:style-name="P32"><text:span text:style-name="T33">1.1</text:span><text:span text:style-name="T34">.</text:span><text:span text:style-name="T35"><text:tab/><text:s/>Tarpinstitucinę derybų dėl vaistinių preparatų ir medicinos pagalbos priemonių kainų nusta</text:span><text:span text:style-name="T36">tymo komisiją (toliau – Komisija):<text:s/></text:span></text:p>
      <text:p text:style-name="P37">Janina Kumpienė – sveikatos apsaugos ministro patarėja (Komisijos pirmininkė);<text:s/></text:p>
      <text:p text:style-name="P38">Neringa Bernotienė – Valstybinės ligonių kasos prie Sveikatos apsaugos ministerijos (toliau – VLK) direktoriaus pavaduotoja valdymui ir darbo organizavimui (Komisijos pirmininkės pavaduotoja);<text:s/></text:p>
      <text:p text:style-name="P39">Tomas Alonderis – Sveikatos apsaugos ministerijos (toliau – SAM) Farmacijos departamento Farmakoekonomikos ir vaistų kainodaros skyriaus vedėjas;</text:p>
      <text:p text:style-name="P40">Rolandas Černiauskas – VšĮ CPO LT direktorius;<text:s/></text:p>
      <text:p text:style-name="P41">Vitalija Griškova – VLK Teisės skyriaus vedėja;<text:s/></text:p>
      <text:p text:style-name="P42">Regina Pakštaitienė – SAM Farmacijos departamento Farmakoekonomikos ir vaistų kainodaros skyriaus vyriausioji specialistė;<text:s/></text:p>
      <text:p text:style-name="P43"><text:span text:style-name="T44">Juozas Vytautas Šveikauskas</text:span><text:span text:style-name="T45"><text:s/></text:span><text:span text:style-name="T46">– SAM<text:s/></text:span><text:span text:style-name="T47">Korupcijos prevencijos skyriaus</text:span><text:span text:style-name="T48"><text:s/></text:span><text:span text:style-name="T49">vedėjas;</text:span></text:p>
      <text:p text:style-name="P50">Raimonda Ūsaitė – VLK Vaistų kompensavimo skyriaus vyriausioji specialistė;</text:p>
      <text:p text:style-name="P51"><text:span text:style-name="T52">Vaineta Valeikienė<text:s/></text:span><text:span text:style-name="T53">–</text:span><text:span text:style-name="T54"><text:s/>Lietuvos pacientų organizacijų atst</text:span><text:span text:style-name="T55">ovų tarybos narė, Lietuvos Parkinsono ligos draugijos pirmininkė.</text:span><text:span text:style-name="T56">“</text:span></text:p>
      <text:p text:style-name="P57"><text:span text:style-name="T58">1.2</text:span><text:span text:style-name="T59">. Komisijos sekretoriatą:</text:span></text:p>
      <text:p text:style-name="P60">Agnė Dmitrijevaitė – VLK Sveikatos priežiūros įstaigų aprūpinimo skyriaus vyriausioji specialistė (Komisijos vykdomų derybų dėl centralizuotai iš Privalomojo sveikatos draudimo fondo biudžeto lėšų apmokamų vaistinių preparatų sekretorė);</text:p>
      <text:p text:style-name="P61">Aistė Šertvytytė-Vičienė – VLK Vaistų kompensavimo skyriaus vyriausioji specialistė (Komisijos vykdomų derybų dėl kompensuojamųjų vaistinių preparatų ir medicinos pagalbos priemonių, kurių išlaidos apmokamos Privalomojo sveikatos draudimo fondo biudžeto lėšomis, bei nekompensuojamųjų vaistinių preparatų ir medicinos pagalbos priemonių sekretorė).<text:s/></text:p>
      <text:p text:style-name="P62">Punkto pakeitimai:</text:p>
      <text:p text:style-name="P63"><text:span text:style-name="T64">Nr.<text:s/></text:span><text:a xlink:href="https://www.e-tar.lt/portal/legalAct.html?documentId=8ffabee0d16e11e4bcd1a882e9a189f1" office:target-frame-name="_top" xlink:show="replace"><text:span text:style-name="T65">V-334</text:span></text:a><text:span text:style-name="T66">, 2015-03-09, paskelbta TAR 2015-03-24, i. k. 2015-04187</text:span></text:p>
      <text:p text:style-name="Normal"/>
      <text:p text:style-name="P67"><text:span text:style-name="T68">2</text:span><text:span text:style-name="T69">. T v i r t i n u pridedamus:</text:span></text:p>
      <text:p text:style-name="P70"><text:span text:style-name="T71">2.1</text:span><text:span text:style-name="T72">. Tarpinstitucinės derybų dėl vaistinių preparatų ir<text:s/></text:span><text:span text:style-name="T73">medicinos pagalbos priemonių kainų nustatymo komisijos darbo reglamentą;</text:span></text:p>
      <text:p text:style-name="P74"><text:span text:style-name="T75">2.2</text:span><text:span text:style-name="T76">. Tarpinstitucinės derybų dėl vaistinių preparatų ir medicinos pagalbos priemonių kainų nustatymo komisijos derybų<text:s/></text:span><text:span text:style-name="T77">protokolo formą.</text:span></text:p>
      <text:p text:style-name="P78"><text:span text:style-name="T79">3</text:span><text:span text:style-name="T80">. P r i p a ž į s t u netekusiais gal</text:span><text:span text:style-name="T81">ios:</text:span></text:p>
      <text:p text:style-name="P82"><text:span text:style-name="T83">3.1</text:span><text:span text:style-name="T84">. Lietuvos Respublikos sveikatos apsaugos ministro 2008 m. balandžio 30 d. įsakymą Nr. V-401 „</text:span><text:span text:style-name="T85">Dėl Derybų dėl vaistinių preparatų ir medicinos pagalbos priemonių, esančių kompensuojamųjų vaistinių preparatų arba medicinos pagalbos priemonių kainyn</text:span><text:span text:style-name="T86">uose arba siūlomų į juos įrašyti, kainų nustatymo tvarkos aprašo patvirtinimo“ su visais pakeitimais ir papildymais;</text:span></text:p>
      <text:p text:style-name="P87"><text:span text:style-name="T88">3.2</text:span><text:span text:style-name="T89">.<text:s/></text:span><text:span text:style-name="T90">Lietuvos Respublikos sveikatos apsaugos ministro 2008 m. birželio 20 d. įsakymą Nr. V-619 „Dėl<text:s/></text:span>Derybų dėl vaistinių preparatų ir medicinos pagalbos priemonių kainų komisijos darbo reglamento patvirtinimo“ su visais pakeitimais ir papildymais;</text:p>
      <text:p text:style-name="P91"><text:span text:style-name="T92">3.3</text:span><text:span text:style-name="T93">.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94"><text:span text:style-name="T95">3.4</text:span><text:span text:style-name="T96">. Lietuvos Respublikos sveikatos apsaugos ministro 2013 m. gegužės 13 d. įsakymą Nr. V-505 „Dė</text:span><text:span text:style-name="T97">l Tarpinstitucinės derybų dėl centralizuotai iš Privalomojo sveikatos draudimo fondo biudžeto lėšų apmokamų vaistinių preparatų kainų nustatymo komisijos sudarymo, darbo reglamento ir derybų protokolo formos patvirtinimo“<text:s/></text:span>su visais pakeitimais ir papildymais.<text:s/></text:p>
      <text:p text:style-name="P98"><text:span text:style-name="T99">4</text:span><text:span text:style-name="T100">. P a v e d u įsakymo vykdymą kontroliuoti viceministrui pagal veiklos sritį.</text:span></text:p>
      <text:p text:style-name="P101"/>
      <text:p text:style-name="P102"/>
      <text:p text:style-name="Normal"/>
      <text:p text:style-name="Normal"><text:span text:style-name="T103">Sveikatos apsaugos ministras</text:span><text:span text:style-name="T104"><text:tab/></text:span><text:span text:style-name="T105"><text:tab/></text:span><text:span text:style-name="T106"><text:tab/></text:span><text:span text:style-name="T107"><text:tab/></text:span><text:span text:style-name="T108"><text:tab/></text:span><text:span text:style-name="T109"><text:tab/><text:s text:c="11"/>Vytenis Povilas Andriukaitis</text:span></text:p>
      <text:p text:style-name="P110"/>
      <text:p text:style-name="Normal"/>
      <text:p text:style-name="P117">PATVIRTINTA</text:p>
      <text:p text:style-name="P118">Lietuvos Respublikos sveikatos<text:s/>apsaugos</text:p>
      <text:p text:style-name="P119">ministro 2014 m. kovo 6 d. įsakymu<text:s/></text:p>
      <text:p text:style-name="P120">Nr. V- 326</text:p>
      <text:p text:style-name="Normal"/>
      <text:p text:style-name="P121"><text:span text:style-name="T122">TARPINSTITUCINĖS DERYBŲ DĖL VAISTINIŲ PREPARATŲ IR MEDICINOS PAGALBOS PRIEMONIŲ KAINŲ NUSTATYMO KOMISIJOS DARBO REGLAMENTAS</text:span></text:p>
      <text:p text:style-name="P123"/>
      <text:p text:style-name="P124"><text:span text:style-name="T125">I</text:span><text:span text:style-name="T126"><text:s/>SKYRIUS</text:span></text:p>
      <text:p text:style-name="P127"><text:span text:style-name="T128">BENDROSIOS NUOSTATOS</text:span></text:p>
      <text:p text:style-name="Normal"/>
      <text:p text:style-name="P129">1. Tarpinstitucinės derybų dėl vaistinių preparatų ir medicinos pagalbos priemonių kainų nustatymo komisijos darbo reglamentas (toliau – Darbo reglamentas) nustato Tarpinstitucinės derybų dėl vaistinių preparatų ir medicinos pagalbos priemonių<text:s/><text:span text:style-name="T130">kainų<text:s/></text:span>nustatymo komisijos (toliau – Komisija)<text:s/>funkcijas, teises, pareigas ir atsakomybę, derybų objektą, derybų organizavimo ir vedimo tvarką, Komisijos sprendimų priėmimo bei jų įforminimo tvarką.<text:s/></text:p>
      <text:p text:style-name="P131"><text:span text:style-name="T132">2</text:span><text:span text:style-name="T133">. Komisija savo veikloje vadovaujasi Lietuvos Respublikos farmacijos įstatymu, Lietuvos Respubliko</text:span><text:span text:style-name="T134">s sveikatos draudimo įstatymu, Ambulatoriniam gydymui skiriamų vaistinių preparatų ir medicinos pagalbos priemonių, kurių įsigijimo išlaidos kompensuojamos iš Privalomojo sveikatos draudimo fondo biudžeto lėšų, bazinių kainų apskaičiavimo tvarkos aprašu, p</text:span><text:span text:style-name="T135">atvirtintu Lietuvos Respublikos Vyriausybės 2005 m. rugsėjo 13 d. nutarimu Nr. 994 „Dėl Ambulatoriniam gydymui skiriamų vaistinių preparatų ir medicinos pagalbos priemonių, kurių įsigijimo išlaidos kompensuojamos iš Privalomojo sveikatos draudimo fondo biu</text:span><text:span text:style-name="T136">džeto lėšų, bazinių kainų apskaičiavimo tvarkos aprašo patvirtinimo“ (toliau – Bazinių kainų apskaičiavimo tvarkos aprašas), Lietuvos Respublikos Vyriausybės 2010 m. kovo 10 d. nutarimu Nr. 256 „Dėl referencinių valstybių patvirtinimo“, Gydymo prieinamumo<text:s/></text:span><text:span text:style-name="T137">gerinimo ir rizikos pasidalijimo sutarčių tarp Valstybinės ligonių kasos prie Sveikatos apsaugos ministerijos ir vaistinių preparatų gamintojų sudarymo ir vykdymo tvarkos aprašu, patvirtintu Lietuvos Respublikos sveikatos apsaugos ministro 2014 m. birželio</text:span><text:span text:style-name="T138"><text:s/>23 d. įsakymu Nr. V-726 „Dėl Gydymo prieinamumo gerinimo ir rizikos pasidalijimo sutarčių tarp Valstybinės ligonių kasos prie Sveikatos apsaugos ministerijos ir vaistinių preparatų gamintojų sudarymo ir vykdymo tvarkos aprašo patvirtinimo“ (toliau – Sutar</text:span><text:span text:style-name="T139">čių sudarymo ir vykdymo tvarkos aprašas), Centralizuotai perkamų vaistinių preparatų ir medicinos pagalbos priemonių sąrašo sudarymo tvarkos aprašu, patvirtintu Lietuvos Respublikos sveikatos apsaugos ministro 2007 m. kovo 2 d. įsakymu Nr. V-136 „Dėl Centr</text:span><text:span text:style-name="T140">alizuotai perkamų vaistinių preparatų ir medicinos pagalbos priemonių sąrašo sudarymo tvarkos aprašo“, Nekompensuojamojo vaistinio preparato rinkodaros teisės turėtojo ar lygiagretaus importo leidimo turėtojo taikomos Lietuvos Respublikai nekompensuojamojo</text:span><text:span text:style-name="T141"><text:s/>vaistinio preparato kainos deklaravimo ir šio vaistinio preparato kainos, deklaruotos referencinėse valstybėse, pateikimo tvarkos aprašu, patvirtintu Lietuvos Respublikos sveikatos apsaugos ministro 2010 m. kovo 19 d. įsakymu Nr. V-203 „Dėl Nekompensuojam</text:span><text:span text:style-name="T142">ojo vaistinio preparato rinkodaros teisės turėtojo ar lygiagretaus importo leidimo turėtojo taikomos Lietuvos Respublikai nekompensuojamojo vaistinio preparato kainos deklaravimo ir šio vaistinio preparato kainos, deklaruotos referencinėse valstybėse, pate</text:span><text:span text:style-name="T143">i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text:span><text:span text:style-name="T144">s pagalbos priemonių kainyną formos patvirtinimo“, kitais teisės aktais ir Darbo reglamentu.</text:span><text:s/></text:p>
      <text:p text:style-name="P145">Punkto pakeitimai:</text:p>
      <text:p text:style-name="P146"><text:span text:style-name="T147">Nr.<text:s/></text:span><text:a xlink:href="https://www.e-tar.lt/portal/legalAct.html?documentId=47151680807911e4bc68a1493830b8b9" office:target-frame-name="_top" xlink:show="replace"><text:span text:style-name="T148">V-1184</text:span></text:a><text:span text:style-name="T149">, 2014-11-17, paskelbta TAR 2014-12</text:span><text:span text:style-name="T150">-10, i. k. 2014-19437</text:span></text:p>
      <text:p text:style-name="Normal"/>
      <text:p text:style-name="P151">3. Komisija vykdo derybas su<text:s/><text:span text:style-name="T152">vaistinio preparato (toliau – vaistas) ar medicinos pagalbos priemonės (toliau – MPP) rinkodaros teisės turėtoju ar lygiagretaus importo leidimo turėtoju, ar jų atstovu, ar MPP gamintoju, ar jo atstov</text:span><text:span text:style-name="T153">u (toliau – gamintojas).</text:span></text:p>
      <text:p text:style-name="P154"><text:span text:style-name="T155">4</text:span><text:span text:style-name="T156">. Derybų iniciatyvos teisę turi:</text:span></text:p>
      <text:p text:style-name="P157"><text:span text:style-name="T158">4.1</text:span><text:span text:style-name="T159">. gamintojas;</text:span></text:p>
      <text:p text:style-name="P160"><text:span text:style-name="T161">4.2</text:span><text:span text:style-name="T162">. Komisija, Valstybinė ligonių kasa prie Sveikatos apsaugos ministerijos (toliau – VLK), Valstybinė vaistų kontrolės tarnyba prie Lietuvos Respublikos sveikatos<text:s/></text:span><text:span text:style-name="T163">apsaugos ministerijos (toliau – VVKT), Sveikatos apsaugos ministerijos (toliau – Ministerija) Ligų, vaistinių preparatų ir medicinos pagalbos priemonių kompensavimo komisija ir Ministerijos Farmacijos departamentas.</text:span><text:s/></text:p>
      <text:p text:style-name="P164">Punkto pakeitimai:</text:p>
      <text:p text:style-name="P165"><text:span text:style-name="T166">Nr.<text:s/></text:span><text:a xlink:href="https://www.e-tar.lt/portal/legalAct.html?documentId=47151680807911e4bc68a1493830b8b9" office:target-frame-name="_top" xlink:show="replace"><text:span text:style-name="T167">V-1184</text:span></text:a><text:span text:style-name="T168">, 2014-11-17, paskelbta TAR 2014-12-10, i. k. 2014-19437</text:span></text:p>
      <text:p text:style-name="P169"><text:span text:style-name="T170">Nr.<text:s/></text:span><text:a xlink:href="https://www.e-tar.lt/portal/legalAct.html?documentId=8ffabee0d16e11e4bcd1a882e9a189f1" office:target-frame-name="_top" xlink:show="replace"><text:span text:style-name="T171">V-334</text:span></text:a><text:span text:style-name="T172">, 20</text:span><text:span text:style-name="T173">15-03-09, paskelbta TAR 2015-03-24, i. k. 2015-04187</text:span></text:p>
      <text:p text:style-name="Normal"/>
      <text:p text:style-name="P174">5. Darbo reglamente vartojamos sąvokos atitinka 2 punkte nurodytuose teisės aktuose vartojamas sąvokas.</text:p>
      <text:p text:style-name="P175"><text:span text:style-name="T176">6</text:span><text:span text:style-name="T177">. Derybų objektas:</text:span></text:p>
      <text:p text:style-name="P178"><text:span text:style-name="T179">6.1</text:span><text:span text:style-name="T180">. gamintojo deklaruojamų kompensuojamųjų vaistų ir MPP kainos i</text:span><text:span text:style-name="T181">r (ar) vaistų ar MPP tiekimo užtikrinimas;</text:span></text:p>
      <text:p text:style-name="P182"><text:span text:style-name="T183">6.2</text:span><text:span text:style-name="T184">. gydymo prieinamumo gerinimo ir rizikos pasidalijimo sutarčių sudarymas ir keitimas;</text:span><text:s/></text:p>
      <text:p text:style-name="P185">Punkto pakeitimai:</text:p>
      <text:p text:style-name="P186"><text:span text:style-name="T187">Nr.<text:s/></text:span><text:a xlink:href="https://www.e-tar.lt/portal/legalAct.html?documentId=47151680807911e4bc68a1493830b8b9" office:target-frame-name="_top" xlink:show="replace"><text:span text:style-name="T188">V-1184</text:span></text:a><text:span text:style-name="T189">, 2014-11-17, paskelbta TAR 2014-12-10, i. k. 2014-19437</text:span></text:p>
      <text:p text:style-name="Normal"/>
      <text:p text:style-name="P190"><text:span text:style-name="T191">6.3</text:span><text:span text:style-name="T192">. centralizuotai iš Privalomojo sveikatos draudimo fondo (toliau – PSDF) biudžeto lėšų apmokamų vaistų kainos ir šių vaistų tiekimo užtikrinimas;</text:span><text:s/></text:p>
      <text:p text:style-name="P193">Punkto pakeitimai:</text:p>
      <text:p text:style-name="P194"><text:span text:style-name="T195">Nr.<text:s/></text:span><text:a xlink:href="https://www.e-tar.lt/portal/legalAct.html?documentId=47151680807911e4bc68a1493830b8b9" office:target-frame-name="_top" xlink:show="replace"><text:span text:style-name="T196">V-1184</text:span></text:a><text:span text:style-name="T197">, 2014-11-17, paskelbta TAR 2014-12-10, i. k. 2014-19437</text:span></text:p>
      <text:p text:style-name="Normal"/>
      <text:p text:style-name="P198">6.4. gamintojo deklaruojamų nekompensuojamųjų vaistų kainos ir (ar) jų tiekimo užtikrinimo.</text:p>
      <text:p text:style-name="P199"/>
      <text:p text:style-name="P200"><text:span text:style-name="T201">II</text:span><text:span text:style-name="T202"><text:s/>SKYRIUS</text:span></text:p>
      <text:p text:style-name="P203"><text:span text:style-name="T204">KOMISIJOS FUNKCIJOS</text:span></text:p>
      <text:p text:style-name="P205"/>
      <text:p text:style-name="P206">7. Įgyvendindama derybų tikslus, Komisija:</text:p>
      <text:p text:style-name="P207">7.1. organizuoja derybas;</text:p>
      <text:p text:style-name="P208">7.2. rengia gamintojams raštus-siūlymus;<text:s/></text:p>
      <text:p text:style-name="P209">7.3. nagrinėja, lygina ir vertina gamintojų pateiktus pasiūlymus;</text:p>
      <text:p text:style-name="P210"><text:span text:style-name="T211">7.4</text:span><text:span text:style-name="T212">. nagrinėja, vertina<text:s/></text:span><text:span text:style-name="T213">informaciją, gautą iš Ministerijos, Ministerijos Ligų, vaistinių preparatų ir medicinos pagalbos priemonių kompensavimo komisijos, VLK, VVKT specialistų, kitų institucijų ar įstaigų specialistų ir nepriklausomų ekspertų.</text:span><text:s/></text:p>
      <text:p text:style-name="P214">Punkto pakeitimai:</text:p>
      <text:p text:style-name="P215"><text:span text:style-name="T216">Nr.<text:s/></text:span><text:a xlink:href="https://www.e-tar.lt/portal/legalAct.html?documentId=8ffabee0d16e11e4bcd1a882e9a189f1" office:target-frame-name="_top" xlink:show="replace"><text:span text:style-name="T217">V-334</text:span></text:a><text:span text:style-name="T218">, 2015-03-09, paskelbta TAR 2015-03-24, i. k. 2015-04187</text:span></text:p>
      <text:p text:style-name="Normal"/>
      <text:p text:style-name="P219">7.5. kviečia gamintojus į derybų posėdžius;</text:p>
      <text:p text:style-name="P220">7.6. vertina Ministerijos Farmacijos departamento pateiktą informaciją apie gamintojo deklaruojamas (taikomas Lietuvos Respublikai) nekompensuojamųjų vaistų kainas, kurios viršija vaistų kainų, deklaruojamų referencinėse valstybėse, vidurkį, ir VVKT pateiktą informaciją apie praėjusiais metais parduotus šių vaistų kiekius;</text:p>
      <text:p text:style-name="P221">7.7.<text:s/><text:span text:style-name="T222">priima derybų protokolu tvirtinamą sprendimą dėl gamintojų pateiktų pasiūlymų,<text:s/></text:span>nagrinėja kitus su Komisijos funkcijomis susijusius klausimus ir priima sprendimus;</text:p>
      <text:p text:style-name="P223"><text:span text:style-name="T224">7.8</text:span><text:span text:style-name="T225">. pateikia derybų protokolo kopijas sveikatos apsaugos<text:s/></text:span><text:span text:style-name="T226">ministrui ar jo įgaliotam asmeniui, Ministerijos Ligų, vaistinių preparatų ir medicinos pagalbos priemonių kompensavimo komisijai, Ministerijos Farmacijos departamentui ir gamintojui.</text:span><text:s/></text:p>
      <text:p text:style-name="P227">Punkto pakeitimai:</text:p>
      <text:soft-page-break/>
      <text:p text:style-name="P228"><text:span text:style-name="T229">Nr.<text:s/></text:span><text:a xlink:href="https://www.e-tar.lt/portal/legalAct.html?documentId=8ffabee0d16e11e4bcd1a882e9a189f1" office:target-frame-name="_top" xlink:show="replace"><text:span text:style-name="T230">V-334</text:span></text:a><text:span text:style-name="T231">, 2015-03-09, paskelbta TAR 2015-03-24, i. k. 2015-04187</text:span></text:p>
      <text:p text:style-name="Normal"/>
      <text:p text:style-name="P232"><text:span text:style-name="T233">III</text:span><text:span text:style-name="T234"><text:s/>SKYRIUS</text:span></text:p>
      <text:p text:style-name="P235"><text:span text:style-name="T236">KOMISIJOS TEISĖS, PAREIGOS IR ATSAKOMYBĖ</text:span></text:p>
      <text:p text:style-name="P237"/>
      <text:p text:style-name="P238">8. Komisija turi teisę:</text:p>
      <text:p text:style-name="P239">8.1. gauti Komisijos darbui būtiną informaciją iš Ministerijos, VLK, VVKT specialistų, kitų institucijų, įstaigų ar nepriklausomų ekspertų;<text:s/></text:p>
      <text:p text:style-name="P240">8.2. kviesti į posėdžius Ministerijos, VLK, VVKT specialistus, Ministerijos specialistus konsultantus, kitų institucijų specialistus bei nepriklausomus ekspertus<text:s/>ir (ar) prašyti jų pateikti savo nuomonę.</text:p>
      <text:p text:style-name="P241">9. Komisija privalo vykdyti Darbo reglamente ir kituose teisės aktuose nustatytas Komisijos funkcijas.</text:p>
      <text:p text:style-name="P242">10. Komisijos nariai už savo veiklą ir konfidencialios informacijos išsaugojimą atsako teisės aktų nustatyta tvarka.<text:s/></text:p>
      <text:p text:style-name="P243"/>
      <text:p text:style-name="P244">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245">VLK interneto svetainėje http://www.vlk.lt/.</text:span></text:p>
      <text:p text:style-name="P246"/>
      <text:p text:style-name="P247"><text:span text:style-name="T248">IV</text:span><text:span text:style-name="T249"><text:s/>SKYRIUS</text:span></text:p>
      <text:p text:style-name="P250"><text:span text:style-name="T251">DERYBŲ ORGANIZAVIMO TVARKA</text:span></text:p>
      <text:p text:style-name="P252"/>
      <text:p text:style-name="P253">12. Komisijos sudėtį tvirtina sveikatos apsaugos ministras. Pagrindinė Komisijos veiklos forma – posėdžiai, šaukiami pagal poreikį.</text:p>
      <text:p text:style-name="P254">13. Komisijos techninį ir organizacinį darbą atlieka VLK specialistai.</text:p>
      <text:p text:style-name="P255">14. Komisijos posėdžiui pirmininkauja Komisijos pirmininkas, jei jo nėra – pirmininko pavaduotojas. Komisijos posėdžius šaukia Komisijos pirmininkas, jei jo nėra – pirmininko pavaduotojas arba Komisijos sekretorius, suderinęs su Komisijos pirmininku (jei jo<text:s/>nėra – su pirmininko pavaduotoju).</text:p>
      <text:p text:style-name="P256">15. Komisijos posėdis yra teisėtas, jei jame dalyvauja ne mažiau kaip du trečdaliai turinčių teisę balsuoti Komisijos narių. Komisijos sekretorius neturi teisės balsuoti.</text:p>
      <text:p text:style-name="P257">16. Ministerijos, VLK, VVKT, kitų institucijų ir įstaigų specialistai ar nepriklausomi <text:s/>ekspertai posėdžio medžiagą Komisijos sekretoriui pateikia ne vėliau kaip prieš 5 darbo dienas iki posėdžio dienos.<text:s/></text:p>
      <text:p text:style-name="P258"><text:span text:style-name="T259">17</text:span><text:span text:style-name="T260">. Kvietimai į posėdį, posėdžio darbotvarkė, informacija apie vaistus ir MPP, dėl kurių<text:s/></text:span><text:span text:style-name="T261">kainų bus deramasi, arba vaistus, dėl kurių planuojama sudaryti, pakeisti ar nutraukti gydymo prieinamumo gerinimo ir rizikos pasidalijimo sutartį, Komisijos nariams ir Ministerijos, VLK, VVKT specialistams, Ministerijos specialistams konsultantams, kitų i</text:span><text:span text:style-name="T262">nstitucijų specialistams bei nepriklausomiems ekspertams pateikiama ne vėliau kaip prieš 3 darbo dienas iki Komisijos posėdžio dienos.</text:span><text:s/></text:p>
      <text:p text:style-name="P263">Punkto pakeitimai:</text:p>
      <text:p text:style-name="P264"><text:span text:style-name="T265">Nr.<text:s/></text:span><text:a xlink:href="https://www.e-tar.lt/portal/legalAct.html?documentId=47151680807911e4bc68a1493830b8b9" office:target-frame-name="_top" xlink:show="replace"><text:span text:style-name="T266">V-1184</text:span></text:a><text:span text:style-name="T267">, 2014-11-17, paskelbta TAR 2014-12-10, i. k. 2014-19437</text:span></text:p>
      <text:p text:style-name="Normal"/>
      <text:p text:style-name="P268"><text:span text:style-name="T269">18</text:span><text:span text:style-name="T270">. Gamintojui kvietimas atvykti į derybų posėdį, informacija apie posėdžio vietą ir datą bei vaistus ir MPP, dėl kurių kainų bus deramasi, arba vaistus, dėl kurių planuojama sudaryti, pa</text:span><text:span text:style-name="T271">keisti ar nutraukti gydymo prieinamumo gerinimo ir rizikos pasidalijimo sutartį, pateikiami ne vėliau kaip prieš 10 darbo dienų iki Komisijos posėdžio dienos. Jei gamintojas dėl objektyvių priežasčių negali nustatytu laiku atvykti į posėdį, jis raštu pasiū</text:span><text:span text:style-name="T272">lo Komisijai kitą derybų datą. Atsižvelgiant į tai, nustatoma kita Komisijai ir gamintojui priimtina data.<text:s/></text:span></text:p>
      <text:p text:style-name="P273">Punkto pakeitimai:</text:p>
      <text:p text:style-name="P274"><text:span text:style-name="T275">Nr.<text:s/></text:span><text:a xlink:href="https://www.e-tar.lt/portal/legalAct.html?documentId=47151680807911e4bc68a1493830b8b9" office:target-frame-name="_top" xlink:show="replace"><text:span text:style-name="T276">V-1184</text:span></text:a><text:span text:style-name="T277">, 2014-11-17, paskelb</text:span><text:span text:style-name="T278">ta TAR 2014-12-10, i. k. 2014-19437</text:span></text:p>
      <text:p text:style-name="Normal"/>
      <text:p text:style-name="P279">19. Derybos dėl kompensuojamųjų vaistų ir MPP organizuojamos ne vėliau kaip per 30 dienų nuo prašymo padidinti vaisto ar MPP gamintojo deklaruojamą kainą pateikimo dienos. Šiuo atveju sprendimas turi būti priimtas per 90 dienų nuo prašymo padidinti vaisto ar MPP gamintojo deklaruojamą kainą pateikimo dienos.</text:p>
      <text:p text:style-name="P280"><text:span text:style-name="T281">20</text:span><text:span text:style-name="T282">. Rengiant Kompensuojamųjų vaistinių preparatų kainyną arba Kompensuojamųjų medicinos pagalbos priemonių kainyną (toliau – kainynas) ar jų papildymus deryb</text:span><text:span text:style-name="T283">os su gamintojais pradedamos ne vėliau kaip prieš 2 mėnesius iki planuojamo naujo kainyno patvirtinimo arba ne vėliau kaip prieš 1 mėnesį iki kainyno papildymo patvirtinimo. Derybos baigiamos ne vėliau kaip prieš 5 darbo dienas iki kainyno arba jo papildym</text:span><text:span text:style-name="T284">o patvirtinimo dienos.</text:span></text:p>
      <text:p text:style-name="P285"><text:span text:style-name="T286">21</text:span><text:span text:style-name="T287">. Sudarant ar keičiant gydymo prieinamumo gerinimo ir rizikos pasidalijimo sutartis, derybos organizuojamos Sutarčių sudarymo ir vykdymo tvarkos apraše nustatytais terminais ir tvarka.</text:span><text:s/></text:p>
      <text:p text:style-name="P288">Punkto pakeitimai:</text:p>
      <text:p text:style-name="P289"><text:span text:style-name="T290">Nr.<text:s/></text:span><text:a xlink:href="https://www.e-tar.lt/portal/legalAct.html?documentId=47151680807911e4bc68a1493830b8b9" office:target-frame-name="_top" xlink:show="replace"><text:span text:style-name="T291">V-1184</text:span></text:a><text:span text:style-name="T292">, 2014-11-17, paskelbta TAR 2014-12-10, i. k. 2014-19437</text:span></text:p>
      <text:p text:style-name="Normal"/>
      <text:p text:style-name="P293">22. Atvykęs į posėdį, gamintojas privalo pateikti jo atstovaujamo juridinio asmens<text:s/>įgaliojimą vesti derybas dėl Komisijoje svarstomo klausimo (tinkamai patvirtinta įgaliojimo kopija pridedama prie Komisijos posėdžio protokolo).</text:p>
      <text:p text:style-name="P294">23. Komisijos posėdžiai protokoluojami ir daromas garso įrašas. Komisijos posėdžio protokolą pasirašo posėdžio pirmininkas ir sekretorius.<text:s/></text:p>
      <text:p text:style-name="P295">24. Posėdžio protokole nurodoma:</text:p>
      <text:p text:style-name="P296">24.1. derybų data ir vieta;</text:p>
      <text:p text:style-name="P297">24.2. derybų objektas (vaisto ar MPP pavadinimas, dozė, forma, pakuotė, gydymo vaistu ar MPP išlaidos, galimas tiekti jų kiekis, tiekimo užtikrinimo sąlygos, natūrinė nuolaida ir kt.);</text:p>
      <text:p text:style-name="P298">24.3. derybų tikslas;</text:p>
      <text:p text:style-name="P299">24.4. derybose dalyvaujantys Komisijos nariai, kiti Komisijos pakviesti specialistai ar nepriklausomi ekspertai;</text:p>
      <text:p text:style-name="P300">24.5. gamintojas (juridinio asmens pavadinimas, jam atstovaujančio asmens vardas, pavardė);</text:p>
      <text:p text:style-name="P301">24.6. balsavimo rezultatai;</text:p>
      <text:p text:style-name="P302">24.7. priimtas sprendimas.</text:p>
      <text:p text:style-name="P303">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text:s/>prie posėdžio protokolo.<text:s/></text:p>
      <text:p text:style-name="P304">26. Jei derybų metu prireikia papildomos medžiagos, sprendimas nepriimamas ir derybos atidedamos kitam posėdžiui (kitas posėdis rengiamas ne vėliau kaip po 20 darbo dienų). Tolimesnė derybų eiga organizuojama bendra tvarka.<text:s/></text:p>
      <text:p text:style-name="P305"><text:span text:style-name="T306">27</text:span><text:span text:style-name="T307">. Derybų metu gali būti svarstomas daugiau negu vieno kompensuojamojo, centralizuotai apmokamo ar nekompensuojamojo vaisto tiekimas, taip pat pasiūlymas dėl kainų, vaistų įsigijimo išlaidų kompensavimo, gydymo prieinamumo gerinimo ir rizikos pasidalij</text:span><text:span text:style-name="T308">imo sutarčių sudarymo bei keitimo. Šiuo atveju įvertinamas bendras šių pasiūlymų įgyvendinimo poveikis gydymo vaistais ar MPP prieinamumui ir PSDF biudžetui.<text:s/></text:span></text:p>
      <text:soft-page-break/>
      <text:p text:style-name="P309">Punkto pakeitimai:</text:p>
      <text:p text:style-name="P310"><text:span text:style-name="T311">Nr.<text:s/></text:span><text:a xlink:href="https://www.e-tar.lt/portal/legalAct.html?documentId=47151680807911e4bc68a1493830b8b9" office:target-frame-name="_top" xlink:show="replace"><text:span text:style-name="T312">V-1184</text:span></text:a><text:span text:style-name="T313">, 2014-11-17, paskelbta TAR 2014-12-10, i. k. 2014-19437</text:span></text:p>
      <text:p text:style-name="Normal"/>
      <text:p text:style-name="P314"><text:span text:style-name="T315">V</text:span><text:span text:style-name="T316"><text:s/>SKYRIUS</text:span></text:p>
      <text:p text:style-name="P317"><text:span text:style-name="T318">DERYBŲ DĖL KOMPENSUOJAMŲJŲ VAISTŲ IR MPP VEDIMO TVARKA</text:span></text:p>
      <text:p text:style-name="P319"/>
      <text:p text:style-name="P320"><text:span text:style-name="T321">28</text:span><text:span text:style-name="T322">. Komisija, įvertinusi pateiktą prašymą<text:s/></text:span><text:span text:style-name="T323">padidinti kompensuojamojo vaisto ar MPP gamintojo<text:s/></text:span><text:span text:style-name="T324">deklaruojamą kainą, gali:</text:span></text:p>
      <text:p text:style-name="P325"><text:span text:style-name="T326">28.1</text:span><text:span text:style-name="T327">. pritarti prašymui padidinti kompensuojamojo vaisto ar MPP gamintojo deklaruojamą kainą:</text:span></text:p>
      <text:p text:style-name="P328"><text:span text:style-name="T329">28.1.1</text:span><text:span text:style-name="T330">. jei pateikiama argumentuota Ministerijos specialistų konsultantų nuomonė, patvirtinanti, kad kitais būdais neįmanoma užtikri</text:span><text:span text:style-name="T331">nti reikiamo ligonių gydymo tęstinumo,</text:span></text:p>
      <text:p text:style-name="P332"><text:span text:style-name="T333">28.1.2</text:span><text:span text:style-name="T334">. jei pateikiama VLK išvada, patvirtinanti, kad atsisakius kompensuoti to vaisto ar MPP įsigijimo išlaidas didės PSDF biudžeto išlaidos;</text:span></text:p>
      <text:p text:style-name="P335"><text:span text:style-name="T336">28.2</text:span><text:span text:style-name="T337">. nepritarti prašymui padidinti kompensuojamojo vaisto ar<text:s/></text:span><text:span text:style-name="T338">MPP gamintojo deklaruojamą kainą:</text:span></text:p>
      <text:p text:style-name="P339"><text:span text:style-name="T340">28.2.1</text:span><text:span text:style-name="T341">. jei dėl to didėtų PSDF biudžeto išlaidos, o reikiamas ligonių gydymo tęstinumas gali būti užtikrinamas kitais vaistais ar MPP,</text:span></text:p>
      <text:p text:style-name="P342"><text:span text:style-name="T343">28.2.2</text:span><text:span text:style-name="T344">. jei dėl to didėtų paciento mokamos priemokos už šį vaistą arba kitus tos<text:s/></text:span><text:span text:style-name="T345">pačios grupės vaistus ir blogėtų vaisto prieinamumas.</text:span></text:p>
      <text:p text:style-name="P346"><text:span text:style-name="T347">29</text:span><text:span text:style-name="T348">.</text:span><text:span text:style-name="T349"><text:s/>Rengiant naujo kainyno ar jo papildymo projektą, derybos dėl vaistų ar MPP gamintojų deklaruojamų kainų organizuojamos, jei:<text:s/></text:span></text:p>
      <text:p text:style-name="P350"><text:span text:style-name="T351">29.1</text:span><text:span text:style-name="T352">. vaistų grupę, sudarytą iš vieno arba kelių negenerinių v</text:span><text:span text:style-name="T353">aistų, siūloma papildyti generiniais ar panašiais biologiniais vaistais, kurių deklaruojamosios kainos dalis, tenkanti sutartiniam veikliosios medžiagos kiekiui, yra didesnė nei nurodyta Bazinių kainų apskaičiavimo tvarkos aprašo 7 punkte ir viršija 95 pro</text:span><text:span text:style-name="T354">c. deklaruojamųjų šių vaistų kainų referencinėse šalyse vidurkio;</text:span></text:p>
      <text:p text:style-name="P355"><text:span text:style-name="T356">29.2</text:span><text:span text:style-name="T357">. vaistų grupę, sudarytą iš tarpusavyje keičiamų vaistų, siūloma papildyti generiniais ar panašiais biologiniais vaistais, kurių deklaruojamosios kainos dalis, tenkanti sutartiniam v</text:span><text:span text:style-name="T358">eikliosios medžiagos kiekiui, yra didesnė nei nurodyta Bazinių kainų apskaičiavimo tvarkos aprašo 13 punkte ir viršija 95 proc. deklaruojamųjų kainų šių vaistų referencinėse šalyse vidurkio;</text:span></text:p>
      <text:p text:style-name="P359"><text:span text:style-name="T360">29</text:span><text:span text:style-name="T361">.3</text:span><text:span text:style-name="T362">. naujo to paties gamintojo vaisto (kitos pakuotės), siūl</text:span><text:span text:style-name="T363">omo įrašyti į vaistų grupę, sudarytą iš vieno gamintojo vaistų, veikliosios medžiagos vieneto deklaruojamoji kaina yra didesnė už pigiausio tos grupės vaisto veikliosios medžiagos vieneto deklaruojamąją kainą;</text:span></text:p>
      <text:p text:style-name="P364"><text:span text:style-name="T365">29</text:span><text:span text:style-name="T366">.4</text:span><text:span text:style-name="T367">. neužtikrinamas vaisto ar MPP, kuris<text:s/></text:span><text:span text:style-name="T368">gyventojams yra būtinas, tiekimas;</text:span></text:p>
      <text:p text:style-name="P369"><text:span text:style-name="T370">29</text:span><text:span text:style-name="T371">.5</text:span><text:span text:style-name="T372">. vaisto deklaruojamoji kaina yra didesnė negu 95 proc. deklaruojamųjų to paties vaisto kainų referencinėse šalyse vidurkio;</text:span></text:p>
      <text:p text:style-name="P373"><text:span text:style-name="T374">29</text:span><text:span text:style-name="T375">.6</text:span><text:span text:style-name="T376">. lygiagrečiai importuojamo vaisto kaina, perskaičiuota dėl pasikeitusios jam an</text:span><text:span text:style-name="T377">alogiško vaisto mažmeninės arba bazinės kainos, nebeatitinka Bazinių kainų apskaičiavimo tvarkos aprašo III skyriuje nustatytų reikalavimų.</text:span></text:p>
      <text:p text:style-name="P378"><text:span text:style-name="T379">30.</text:span><text:span text:style-name="T380"><text:s/>Neteko galios nuo 2014-12-11</text:span></text:p>
      <text:p text:style-name="P381">Punkto naikinimas:</text:p>
      <text:p text:style-name="P382"><text:span text:style-name="T383">Nr.<text:s/></text:span><text:a xlink:href="https://www.e-tar.lt/portal/legalAct.html?documentId=47151680807911e4bc68a1493830b8b9" office:target-frame-name="_top" xlink:show="replace"><text:span text:style-name="T384">V-1184</text:span></text:a><text:span text:style-name="T385">, 2014-11-17, paskelbta TAR 2014-12-10, i. k. 2014-19437</text:span></text:p>
      <text:p text:style-name="Normal"/>
      <text:p text:style-name="P386"><text:span text:style-name="T387">VI</text:span><text:span text:style-name="T388"><text:s/>SKYRIUS</text:span></text:p>
      <text:p text:style-name="P389"><text:span text:style-name="T390">DERYBŲ DĖL<text:s/></text:span><text:span text:style-name="T391">CENTRALIZUOTAI IŠ PSDF BIUDŽETO LĖŠŲ APMOKAMŲ</text:span><text:span text:style-name="T392"><text:s/></text:span><text:span text:style-name="T393">VAISTŲ VEDIMO TVARKA</text:span></text:p>
      <text:p text:style-name="P394"/>
      <text:p text:style-name="P395"><text:span text:style-name="T396">31</text:span><text:span text:style-name="T397">. Komisija su gamintoju derasi dėl jo atstovauja</text:span><text:span text:style-name="T398">mų centralizuotai apmokamų vieno gamintojo gaminamų vaistų maksimalios kainos taikymo ligoninėms, šių vaistų kiekio, natūrinės nuolaidos (papildomai tiekiamo nemokamų vaistų kiekio) ir tiekimo užtikrinimo.<text:s/></text:span></text:p>
      <text:p text:style-name="P399"><text:span text:style-name="T400">32</text:span><text:span text:style-name="T401">. Derybinę poziciją nustato Komisija.</text:span></text:p>
      <text:p text:style-name="P402"><text:span text:style-name="T403">33</text:span><text:span text:style-name="T404">. Komisija pirmajame kalendorinių metų posėdyje parengia gamintojams raštą-siūlymą dėl informacijos apie jų tiekiamų / gaminamų vaistų kainą, galimą natūrinę nuolaidą, galimą tiekti kiekį ir tiekimo užtikrinimo sąlygų pateikimą Komisijai. Raštas-siūlymas<text:s/></text:span><text:span text:style-name="T405">visiems derybų subjektams išsiunčiamas registruotu laišku.</text:span></text:p>
      <text:p text:style-name="P406"/>
      <text:p text:style-name="P407"/>
      <text:p text:style-name="P408"><text:span text:style-name="T409">34</text:span><text:span text:style-name="T410">. Jei gamintojas per 14 kalendorinių dienų nepateikia Komisijai prašomos informacijos arba atsisako derėtis, derybos su šiuo gamintoju dėl tam tikro vaisto nevedamos. Komisija svarsto klaus</text:span><text:span text:style-name="T411">imą dėl vaisto pirkimo apimčių mažinimo.<text:s/></text:span></text:p>
      <text:p text:style-name="P412"/>
      <text:p text:style-name="P413"><text:span text:style-name="T414">VII</text:span><text:span text:style-name="T415"><text:s/>SKYRIUS</text:span></text:p>
      <text:p text:style-name="P416"><text:span text:style-name="T417">DERYBŲ DĖL<text:s/></text:span><text:span text:style-name="T418">NEKOMPENSUOJAMŲJŲ</text:span><text:span text:style-name="T419"><text:s/></text:span><text:span text:style-name="T420">VAISTŲ VEDIMO TVARKA</text:span></text:p>
      <text:p text:style-name="P421"/>
      <text:p text:style-name="P422"><text:span text:style-name="T423">35</text:span><text:span text:style-name="T424">. Iki einamųjų metų balandžio mėnesio 10 dienos Ministerijos Farmacijos departamentas pateikia VVKT nekompensuojamųjų vaistų, kurių<text:s/></text:span><text:span text:style-name="T425">deklaruojamoji kaina yra didesnė nei tų pačių vaistų deklaruojamųjų kainų referencinėse šalyse vidurkis, sąrašą. VVKT per 10 darbo dienų papildo šį sąrašą duomenimis apie praėjusiais metais parduotus nurodytų nekompensuojamųjų vaistų kiekius ir jį pateikia</text:span><text:span text:style-name="T426"><text:s/>Komisijos sekretoriui. Komisijos sekretorius, gavęs informaciją iš VVKT, kitą darbo dieną perduoda ją Komisijos pirmininkui.</text:span></text:p>
      <text:p text:style-name="P427"><text:span text:style-name="T428">36</text:span><text:span text:style-name="T429">. Komisija derasi dėl nekompensuojamųjų vaistų gamintojų deklaruojamų kainų mažinimo. Į Komisijos posėdį kviečiami tie vaist</text:span><text:span text:style-name="T430">ų gamintojai, kurių:<text:s/></text:span></text:p>
      <text:p text:style-name="P431"><text:span text:style-name="T432">36.1</text:span><text:span text:style-name="T433">. vaistų deklaruojamoji kaina yra didesnė nei tų pačių vaistų deklaruojamųjų kainų referencinėse šalyse vidurkis;</text:span></text:p>
      <text:p text:style-name="P434"><text:span text:style-name="T435">36.2</text:span><text:span text:style-name="T436">. vaistų einamaisiais metais parduodama daugiau (pagal pakuočių skaičių vienetais) nei ankstesniais metais</text:span><text:span text:style-name="T437">.<text:s/></text:span></text:p>
      <text:p text:style-name="P438"><text:span text:style-name="T439">37</text:span><text:span text:style-name="T440">. Derybos nevedamos, jei gamintojo, kurio vaistas yra įrašytas į kainyną, paraiškoje dėl nekompensuojamojo vaisto kainos deklaravimo nurodyta deklaruojamoji jų kaina yra tokia pati kaip kainyne.</text:span></text:p>
      <text:p text:style-name="P441"/>
      <text:p text:style-name="P442"><text:span text:style-name="T443">VIII</text:span><text:span text:style-name="T444"><text:s/>SKYRIUS</text:span></text:p>
      <text:p text:style-name="P445"><text:span text:style-name="T446">KOMISIJOS SPRENDIMAI IR JŲ ĮFO</text:span><text:span text:style-name="T447">RMINIMAS</text:span></text:p>
      <text:p text:style-name="P448"/>
      <text:p text:style-name="P449">38. Komisijos sprendimai įforminami sveikatos apsaugos ministro patvirtintos formos Komisijos derybų protokolu (toliau – derybų protokolas), kurį pildo Komisijos sekretorius.</text:p>
      <text:p text:style-name="P450">39. Derybų protokolas pasirašomas nepaisant to, ar buvo pasiekti laukiami derybų rezultatai ar ne.</text:p>
      <text:p text:style-name="P451">40. Gamintojas turi teisę nurodyti, kuri deryboms pateikta medžiaga yra konfidenciali. Komisijos nariai, pasirašydami derybų protokolą, įsipareigoja šios medžiagos neskelbti.</text:p>
      <text:p text:style-name="P452">41. Derybų protokole nurodomas<text:s/>priimtas sprendimas:</text:p>
      <text:p text:style-name="P453">41.1. siūlyti įrašyti vaistą ar MPP į kainyną;</text:p>
      <text:p text:style-name="P454">41.2. siūlyti neįrašyti vaisto ar MPP į kainyną arba jo papildymo projektą, jei:</text:p>
      <text:p text:style-name="P455">41.2.1.<text:s/><text:span text:style-name="T456">gamintojas raštu atsisako derėtis dėl jo atstovaujamo vaisto ar MPP kainos arba be priežast</text:span><text:span text:style-name="T457">ies neatvyksta į posėdį,</text:span></text:p>
      <text:p text:style-name="P458"><text:span text:style-name="T459">41.2.2</text:span><text:span text:style-name="T460">. gamintojas nesutinka sumažinti deklaruojamosios vaisto ar MPP kainos iki priimtino dydžio (Komisija siūlo neįrašyti vaisto ar MPP į kainyną ar jo papildymą tais atvejais, kai jų neįrašymas neturi įtakos PSDF biudžeto iš</text:span><text:span text:style-name="T461">laidų kompensuojamiesiems vaistams ar MPP didėjimui ir gydymo prieinamumui);<text:s/></text:span></text:p>
      <text:p text:style-name="P462"><text:span text:style-name="T463">41.3</text:span><text:span text:style-name="T464">. pritarti kompensuojamųjų vaistų ir MPP deklaruojamosios kainos padidinimui, jei šis sprendimas grindžiamas Darbo reglamento 28.1 papunktyje nurodytomis sąlygomis;</text:span></text:p>
      <text:p text:style-name="P465"><text:span text:style-name="T466">4</text:span><text:span text:style-name="T467">1.4</text:span><text:span text:style-name="T468">. nepritarti kompensuojamųjų vaistų ir MPP deklaruotosios kainos padidinimui, jei šis sprendimas grindžiamas bent viena iš Darbo reglamento 28.2 papunktyje nurodytų priežasčių;</text:span></text:p>
      <text:p text:style-name="P469"><text:span text:style-name="T470">41.5</text:span><text:span text:style-name="T471">. derybų metu suderėta kita kompensuojamojo vaisto ar MPP kaina;<text:s/></text:span></text:p>
      <text:p text:style-name="P472"><text:span text:style-name="T473">41.6</text:span><text:span text:style-name="T474">. jei derybos vyksta dėl gydymo prieinamumo gerinimo ir rizikos pasidalijimo sutarčių sudarymo ar pakeitimo, nurodomas gamintojo sutikimas ar nesutikimas su derybų pasiūlymu.</text:span><text:s/></text:p>
      <text:p text:style-name="P475">Punkto pakeitimai:</text:p>
      <text:p text:style-name="P476"><text:span text:style-name="T477">Nr.<text:s/></text:span><text:a xlink:href="https://www.e-tar.lt/portal/legalAct.html?documentId=47151680807911e4bc68a1493830b8b9" office:target-frame-name="_top" xlink:show="replace"><text:span text:style-name="T478">V-1184</text:span></text:a><text:span text:style-name="T479">, 2014-11-17, paskelbta TAR 2014-12-10, i. k. 2014-19437</text:span></text:p>
      <text:p text:style-name="Normal"/>
      <text:p text:style-name="P480"><text:span text:style-name="T481">41.7</text:span><text:span text:style-name="T482">. s</text:span>iūlyti sulygti ir patvirtinti vaisto kainą, natūrinę nuolaidą, numatomą tiekti kiekį<text:s/>ir tiekimo užtikrinimo sąlygas (šiuo atveju derybų protokole nurodomi derybų subjekto įsipareigojimai);<text:s/></text:p>
      <text:p text:style-name="P483"><text:span text:style-name="T484">41.8</text:span><text:span text:style-name="T485">.<text:s/></text:span>sumažinti nekompensuojamųjų vaistų deklaruojamąją kainą;</text:p>
      <text:p text:style-name="P486"><text:span text:style-name="T487">41.9</text:span><text:span text:style-name="T488">.<text:s/></text:span>atidėti derybas iki papildomos medžiagos pateikimo; <text:s/></text:p>
      <text:p text:style-name="P489"><text:span text:style-name="T490">41.10</text:span><text:span text:style-name="T491">.<text:s/></text:span>nutraukti<text:s/>derybas;</text:p>
      <text:p text:style-name="P492">41.11. priimti kitą sprendimą, nenumatytą Darbo reglamento 41.1–41.10 punktuose.</text:p>
      <text:p text:style-name="P493">42. Vedant derybas Darbo reglamento 27 punkte nurodytomis sąlygomis dėl daugiau negu vieno vaisto ar MPP, Komisija priima vieną ar kelis šio Darbo reglamento 41 punkte numatytus sprendimus.</text:p>
      <text:p text:style-name="P494">43. Derybų protokolą pasirašo visi posėdyje dalyvavę Komisijos nariai ir gamintojas.<text:s/></text:p>
      <text:p text:style-name="P495">44. Derybų protokolas turi būti parengtas ir pasirašytas tą pačią dieną, kai įvyksta Komisijos posėdis, jeigu jo metu nenustatomas kitas terminas.</text:p>
      <text:p text:style-name="P496">45.<text:s/><text:span text:style-name="T497">Gamintojui ir kitiems suinteresuotiems asmenims pateikiamą informaciją apie Komisijos priimtus sprendimus bei atsakymus į raštus, susijusius su organizacinio pobūdžio klausimais, pasirašo Komisijos pirmininkas, jei jo nėra – pir</text:span><text:span text:style-name="T498">mininko pavaduotojas.</text:span></text:p>
      <text:p text:style-name="P499">46. Kiekvienam posėdyje dalyvavusiam Komisijos nariui pateikiama Komisijos narių pasirašyta derybų protokolo kopija.</text:p>
      <text:p text:style-name="P500">47. Komisijos posėdžio protokolai ir kiti dokumentai saugomi VLK archyve<text:s/><text:span text:style-name="T501">Lietuvos Respublikos įstatymų ir kit</text:span><text:span text:style-name="T502">ų teisės aktų nustatyta tvarka.</text:span></text:p>
      <text:p text:style-name="P503"/>
      <text:p text:style-name="P504"><text:span text:style-name="T505">IX</text:span><text:span text:style-name="T506"><text:s/>SKYRIUS</text:span></text:p>
      <text:p text:style-name="P507"><text:span text:style-name="T508">BAIGIAMOSIOS NUOSTATOS</text:span></text:p>
      <text:p text:style-name="P509"/>
      <text:p text:style-name="P510">48. Komisijos posėdyje dalyvaujantys specialistai, nepriklausomi ekspertai ir kiti asmenys, teikiantys išvadas ar kitaip darantys įtaką Komisijos sprendimo priėmimui, užpildo Darbo reglamento priede nustatytos formos interesų deklaraciją.<text:s/></text:p>
      <text:p text:style-name="P511"><text:span text:style-name="T512">49</text:span><text:span text:style-name="T513">.<text:s/></text:span><text:span text:style-name="T514">Ginčai, kilę tarp Komisijos ir gamintojo, sprendžiami derybomis, nepavykus susitarti – teisės aktų nustatyta tvarka.</text:span></text:p>
      <text:p text:style-name="P515">_________</text:p>
      <text:p text:style-name="P516"/>
      <text:p text:style-name="P523"><text:span text:style-name="T524">Tarpinstitucinės derybų dėl<text:s/></text:span><text:span text:style-name="T525">vaistinių preparatų ir medicinos pagalbos priemonių<text:s/></text:span><text:span text:style-name="T526">kainų nustatymo komisijos darbo reglamento priedas</text:span></text:p>
      <text:p text:style-name="P527"/>
      <text:p text:style-name="P528"/>
      <text:p text:style-name="P529"><text:span text:style-name="T530">TARPINSTITUCINĖS DERYBŲ DĖL VAISTINIŲ PREPARATŲ IR MEDICINOS PAGALBOS PRIEMONIŲ KAINŲ NUSTATYMO KOMISIJOS POSĖDYJE DALYVAUJ</text:span><text:span text:style-name="T531">ANTIS<text:s/></text:span></text:p>
      <text:p text:style-name="Normal">________________________________________________________________________________</text:p>
      <text:p text:style-name="P532"><text:span text:style-name="T533">(Šios komisijos nario, specialisto, nepriklausomo eksperto ar kito asmens, teikiančio išvadas <text:s text:c="21"/>ar kitaip darančio įtaką komisijos sprendimo priėmimui, vardas, pavardė, gimimo metai)</text:span></text:p>
      <text:p text:style-name="P534"/>
      <text:p text:style-name="P535">INTERESŲ DEKLARACIJA</text:p>
      <text:p text:style-name="P536"/>
      <text:p text:style-name="P537">201__ m. ____________mėn. _______d.</text:p>
      <text:p text:style-name="P538">Vilnius</text:p>
      <text:p text:style-name="P539"/>
      <text:p text:style-name="P540"><text:span text:style-name="T541">1. Ar Jūs ir su Jumis santuokos, artimos giminystės ar svainystės ryšiais susijęs asmuo turite tiesioginių ar netiesioginių interesų (ryšių) su<text:s/></text:span><text:span text:style-name="T542">vaistinio preparato ar medicinos pagalbos priemonės (toliau – MPP) rinkodaros teisės ar lygiagreta</text:span><text:span text:style-name="T543">us importo leidimo turėtoju arba jų atstovu (toliau – rinkodaros teisės turėtojas / atstovas),<text:s/></text:span><text:span text:style-name="T544">t. y. dirbate kurioje nors Lietuvos ar užsienio įmonėje (ar jos įgaliotoje atstovybėje Lietuvoje), kuri yra<text:s/></text:span><text:span text:style-name="T545">rinkodaros teisės turėtojas / atstovas?</text:span><text:span text:style-name="T546"><text:s/>Galbūt kitaip</text:span><text:span text:style-name="T547"><text:s/>atstovaujate šiems rinkodaros teisės turėtojams, MPP gamintojams / atstovams (turite akcijų, bendradarbiaujate ir kt.)?</text:span></text:p>
      <text:p text:style-name="P548">TAIP <text:s text:c="5"/>□<text:s/></text:p>
      <text:p text:style-name="P549">NE <text:s text:c="8"/>□<text:s/></text:p>
      <text:p text:style-name="P550">Jei atsakėte „TAIP“, pateikite išsamią informaciją, nurodydami interesų pobūdį, rinkodaros teisės turėtojo /<text:s/>atstovo pavadinimą ir kt.: ______________________________________________</text:p>
      <text:p text:style-name="P551">________________________________________________________________________________________________________________________________________________________________</text:p>
      <text:p text:style-name="P552">________________________________________________________________________________________________________________________________________________________________</text:p>
      <text:p text:style-name="P553"/>
      <text:p text:style-name="P554">2. Ar per paskutiniuosius 5 metus Jūs ar su Jumis santuokos, artimos giminystės ar <text:s text:c="8"/>svainystės ryšiais susijęs asmuo turėjote finansinių santykių su rinkodaros teisės turėtoju / atstovu (rinkodaros teisės turėtojas / atstovas sumokėjo už Jūsų ar su<text:s/>Jumis artimais ryšiais susijusio <text:s text:c="5"/>asmens dalyvavimą konferencijoje, kongrese, pasitarime, simpoziume ar kt., sumokėjo honorarą už pranešimą, raštą, konsultaciją, studiją)? Galbūt dalyvavote rinkodaros teisės turėtojo / atstovo atliekamuose klinikiniuose tyrimuose arba gavote dovanų, kurių vertė viršija 1 MGL, ir kt.?</text:p>
      <text:p text:style-name="P555">TAIP <text:s text:c="6"/>□<text:s/></text:p>
      <text:p text:style-name="P556">NE <text:s text:c="9"/>□<text:s/></text:p>
      <text:p text:style-name="P557">Jei atsakėte „TAIP“, pateikite išsamią informaciją, nurodydami interesų pobūdį, rinkodaros teisės turėtojo / atstovo pavadinimą ir kt.: ______________________________________________</text:p>
      <text:p text:style-name="P558">________________________________________________________________________________</text:p>
      <text:p text:style-name="P559">________________________________________________________________________________</text:p>
      <text:p text:style-name="P560">________________________________________________________________________________________________________________________________________________________________</text:p>
      <text:p text:style-name="P561"/>
      <text:p text:style-name="P562">3. Ar per paskutiniuosius 5 metus buvote susijęs darbo santykiais su kuriuo nors rinkodaros teisės turėtoju / atstovu?</text:p>
      <text:soft-page-break/>
      <text:p text:style-name="P563">TAIP <text:s text:c="6"/>□<text:s/></text:p>
      <text:p text:style-name="P564">NE <text:s text:c="9"/>□<text:s/></text:p>
      <text:p text:style-name="P565"/>
      <text:p text:style-name="P566">Jei atsakėte „TAIP“, pateikite išsamią informaciją, nurodydami interesų pobūdį, rinkodaros teisės turėtojo / atstovo pavadinimą ir kt.: ______________________________________________</text:p>
      <text:p text:style-name="P567">________________________________________________________________________________</text:p>
      <text:p text:style-name="P568">________________________________________________________________________________________________________________________________________________________________</text:p>
      <text:p text:style-name="P569"/>
      <text:p text:style-name="P570">4. Ar yra kitų aplinkybių, galinčių turėti įtakos Jūsų, kaip Tarpinstitucinės derybų dėl <text:s text:c="2"/>vaistinių preparatų ir medicinos pagalbos priemonių kainų nustatymo komisijos (toliau – Komisija) <text:s text:c="10"/>nario, Komisijos posėdyje dalyvaujančio specialisto, nepriklausomo eksperto arba asmens, <text:s text:c="8"/>teikiančio išvadas ar kitaip darančio įtaką Komisijos sprendimo priėmimui, objektyvumui ir nešališkumui priimant sprendimus dėl rinkodaros teisės turėtojo / atstovo deryboms pasiūlytos vaistinių preparatų ir medicinos pagalbos priemonių kainos, jų natūrinės nuolaidos, kiekio ir <text:s text:c="6"/>tiekimo užtikrinimo?</text:p>
      <text:p text:style-name="P571">TAIP <text:s text:c="6"/>□<text:s/></text:p>
      <text:p text:style-name="P572">NE <text:s text:c="9"/>□<text:s/></text:p>
      <text:p text:style-name="P573">Jei atsakėte „TAIP“, pateikite išsamią informaciją, nurodydami interesų pobūdį, rinkodaros teisės turėtojo / atstovo pavadinimą ir kt.: ______________________________________________</text:p>
      <text:p text:style-name="P574">________________________________________________________________________________</text:p>
      <text:p text:style-name="P575">________________________________________________________________________________________________________________________________________________________________</text:p>
      <text:p text:style-name="P576">________________________________________________________________________________________________________________________________________________________________</text:p>
      <text:p text:style-name="P577"/>
      <text:p text:style-name="P578">(Jeigu nors į vieną iš pateiktų klausimų atsakėte „TAIP“, privalote nusišalinti nuo diskusijų ir balsavimo. Komisija turi įvertinti, ar šie interesai gali turėti<text:s/>įtakos priimant sprendimus ir atviru balsavimu spręsti dėl tolesnio Jūsų dalyvavimo Komisijos darbe)</text:p>
      <text:p text:style-name="P579"/>
      <text:p text:style-name="P580"><text:span text:style-name="T581">Patvirtinu, kad interesų deklaracijoje nurodyti duomenys yra teisingi ir išsamūs, už jų teisingumą atsakau įstatymų nustatyta tvarka. Pripažįstu, kad ši d</text:span><text:span text:style-name="T582">eklaracija neatleidžia nuo <text:s/>Komisijos darbo reglamento nuostatų vykdymo. Pasikeitus šioje deklaracijoje nurodytiems duomenims, pažadu ne vėliau kaip per 7 kalendorines dienas po duomenų pasikeitimo</text:span><text:s/><text:span text:style-name="T583">užpildyti <text:s/>naują deklaraciją ir apie galimą interesų konfl</text:span><text:span text:style-name="T584">iktą pranešti Komisijos pirmininkui bei kitiems sprendimo rengimo, svarstymo ir priėmimo procedūroje dalyvaujantiems asmenims.</text:span></text:p>
      <text:p text:style-name="P585"/>
      <text:p text:style-name="P586">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587"/>
      <text:p text:style-name="P588">Interesų deklaracija teikiama Komisijos pirmininkui.</text:p>
      <text:p text:style-name="P589"/>
      <text:p text:style-name="P590">_____________________ <text:s text:c="36"/><text:s text:c="18"/>_______________________________ <text:s text:c="9"/></text:p>
      <text:p text:style-name="P591">(Parašas)<text:tab/><text:tab/><text:tab/><text:tab/><text:tab/><text:tab/><text:tab/>(Vardas, pavardė) <text:s/></text:p>
      <text:p text:style-name="P592"/>
      <text:p text:style-name="P593"/>
      <text:p text:style-name="P594"/>
      <text:p text:style-name="P595">________________________________________________________________________________</text:p>
      <text:p text:style-name="P596">(Deklaraciją priėmusio asmens parašas, vardas, pavardė, data)</text:p>
      <text:p text:style-name="P597"/>
      <text:p text:style-name="P604"><text:span text:style-name="T605">Forma patvirtinta<text:s/></text:span></text:p>
      <text:p text:style-name="P606">Lietuvos Respublikos sveikatos apsaugos ministro</text:p>
      <text:p text:style-name="P607">2014 m. kovo 6 d. įsakymu Nr. V-326</text:p>
      <text:p text:style-name="P608"/>
      <text:p text:style-name="P609"><text:span text:style-name="T610">(Tarpinstitucinės derybų dėl vaistinių preparatų ir medicinos pagalbos priemonių kainų nustatymo komisijos<text:s/></text:span><text:span text:style-name="T611">derybų<text:s/></text:span><text:span text:style-name="T612">protokolo forma)</text:span></text:p>
      <text:p text:style-name="P613"/>
      <text:p text:style-name="P614"><text:span text:style-name="T615">TARPINSTITUCINĖS DERYBŲ DĖL VAISTINIŲ PREPARATŲ IR MEDICINOS PAGALBOS PRIEMONIŲ KAINŲ NUSTATYMO KOMISIJOS</text:span><text:span text:style-name="T616"><text:s/>DERYBŲ PROTOKOLAS</text:span></text:p>
      <text:p text:style-name="P617"/>
      <text:p text:style-name="P618">____________ Nr. ______</text:p>
      <text:p text:style-name="P619">(Data)</text:p>
      <text:p text:style-name="P620">___________________</text:p>
      <text:p text:style-name="P621">(Sudarymo vieta)</text:p>
      <text:p text:style-name="P622"/>
      <text:p text:style-name="P623"><text:span text:style-name="T624">Tarpinstitucinės derybų dėl<text:s/></text:span><text:span text:style-name="T625">vaistinių preparatų ir medicinos pagalbos priemonių<text:s/></text:span><text:span text:style-name="T626">kainų nustatymo komisijos</text:span><text:span text:style-name="T627"><text:s/></text:span><text:span text:style-name="T628">nariai:<text:s/></text:span><text:span text:style-name="T629">.........................................................................</text:span><text:span text:style-name="T630">.......................................,</text:span></text:p>
      <text:p text:style-name="P631">(Vardai ir pavardės)</text:p>
      <text:p text:style-name="P632">dalyvaujant<text:s/><text:tab/>....................</text:p>
      <text:p text:style-name="P633"><text:span text:style-name="T634">(</text:span><text:span text:style-name="T635">Vaistinio preparato ar<text:s/></text:span><text:span text:style-name="T636">medicinos pagalbos priemonės</text:span><text:span text:style-name="T637"><text:s/></text:span><text:span text:style-name="T638">rinkodaros teisės turėtojo, lygiagretaus importo leidimo turėtojo arba jo atstovo pavadinimas)</text:span></text:p>
      <text:p text:style-name="P639">atstovui<text:tab/>..........................,</text:p>
      <text:p text:style-name="P640">(Pareigos, vardas ir pavardė, išduoto įgaliojimo data ir numeris)</text:p>
      <text:p text:style-name="P641"/>
      <text:p text:style-name="P642">priėmė sprendimą<text:s/></text:p>
      <text:p text:style-name="P643"><text:tab/></text:p>
      <text:p text:style-name="P644"><text:tab/>.</text:p>
      <text:p text:style-name="P645">(Komisijos nariams ir vaistinio preparato ar medicinos pagalbos priemonės rinkodaros teisės <text:s text:c="3"/>turėtojui, lygiagretaus importo leidimo turėtojui arba jo atstovui žinoma, kad priimtas sprendimas yra konfidencialus ir posėdžių metu nagrinėjama informacija viešai neskelbiama)</text:p>
      <text:p text:style-name="P646"/>
      <text:p text:style-name="P647">Komisijos pirmininkas<text:tab/><text:tab/><text:tab/><text:tab/>..........</text:p>
      <text:p text:style-name="P648">(Parašas)<text:tab/>(Vardas ir pavardė)</text:p>
      <text:p text:style-name="P649">Komisijos sekretorius<text:tab/><text:tab/><text:tab/><text:tab/>..........</text:p>
      <text:p text:style-name="P650">(Parašas)<text:tab/>(Vardas ir pavardė)</text:p>
      <text:p text:style-name="P651">Komisijos nariai:<text:tab/><text:tab/><text:tab/><text:tab/>..........</text:p>
      <text:p text:style-name="P652">(Parašas)<text:tab/>(Vardas ir pavardė)</text:p>
      <text:p text:style-name="P653"><text:tab/><text:tab/><text:tab/>..........</text:p>
      <text:p text:style-name="P654">(Parašas)<text:tab/>(Vardas ir pavardė)</text:p>
      <text:p text:style-name="P655"><text:tab/><text:tab/><text:tab/>..........</text:p>
      <text:p text:style-name="P656">(Parašas)<text:tab/>(Vardas ir pavardė)</text:p>
      <text:p text:style-name="P657"/>
      <text:p text:style-name="P658"/>
      <text:p text:style-name="P659"/>
      <text:p text:style-name="P660"/>
      <text:p text:style-name="P661">Vaistinio preparato ar medicinos pagalbos <text:s text:c="24"/></text:p>
      <text:p text:style-name="P662">priemonės rinkodaros teisės turėtojas ar <text:s text:c="11"/>................................<text:tab/><text:s text:c="12"/>....................................</text:p>
      <text:p text:style-name="P663"><text:span text:style-name="T664">lygiagretaus importo leidimo turėtojas <text:s text:c="20"/></text:span><text:span text:style-name="T665"><text:s text:c="2"/></text:span><text:span text:style-name="T666">(Parašas)</text:span><text:span text:style-name="T667"><text:s text:c="29"/></text:span><text:span text:style-name="T668">(Vardas ir pavardė)</text:span></text:p>
      <text:p text:style-name="P669"><text:span text:style-name="T670">arba jo atstovas</text:span><text:span text:style-name="T671"><text:tab/><text:s text:c="43"/></text:span></text:p>
      <text:p text:style-name="P672"/>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sveikatos<text:s/></text:span><text:span text:style-name="T682">apsaugos ministerija, Įsakymas</text:span></text:p>
      <text:p text:style-name="P683"><text:span text:style-name="T684">Nr.<text:s/></text:span><text:a xlink:href="https://www.e-tar.lt/portal/legalAct.html?documentId=47151680807911e4bc68a1493830b8b9" office:target-frame-name="_top" xlink:show="replace"><text:span text:style-name="T685">V-1184</text:span></text:a><text:span text:style-name="T686">, 2014-11-17, paskelbta TAR 2014-12-10, i. k. 2014-19437</text:span></text:p>
      <text:p text:style-name="P687"><text:span text:style-name="T688">Dėl Lietuvos Respublikos sveikatos apsaugos ministro 2014 m.</text:span><text:span text:style-name="T689"><text:s/>kovo 6 d. įsakymo Nr. V-326 „Dėl Tarpinstitucinės derybų dėl vaistinių preparatų ir medicinos pagalbos priemonių kainų nustatymo komisijos sudarymo, darbo reglamento ir derybų protokolo formos patvirtinimo" pakeitimo</text:span></text:p>
      <text:p text:style-name="P690"/>
      <text:p text:style-name="P691"><text:span text:style-name="T692">2.</text:span></text:p>
      <text:p text:style-name="P693"><text:span text:style-name="T694">Lietuvos Respublikos sveikatos aps</text:span><text:span text:style-name="T695">augos ministerija, Įsakymas</text:span></text:p>
      <text:p text:style-name="P696"><text:span text:style-name="T697">Nr.<text:s/></text:span><text:a xlink:href="https://www.e-tar.lt/portal/legalAct.html?documentId=8ffabee0d16e11e4bcd1a882e9a189f1" office:target-frame-name="_top" xlink:show="replace"><text:span text:style-name="T698">V-334</text:span></text:a><text:span text:style-name="T699">, 2015-03-09, paskelbta TAR 2015-03-24, i. k. 2015-04187</text:span></text:p>
      <text:p text:style-name="P700"><text:span text:style-name="T701">Dėl Lietuvos Respublikos sveikatos apsaugos ministro 2014 m. kov</text:span><text:span text:style-name="T702">o 6 d. įsakymo Nr. V-326 „Dėl Tarpinstitucinės derybų dėl vaistinių preparatų ir medicinos pagalbos priemonių kainų nustatymo komisijos sudarymo, darbo reglamento ir derybų protokolo formos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589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81in" fo:margin-left="0.9847in" fo:margin-bottom="0.8861in" fo:margin-right="0.4909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draw:frame draw:style-name="F113" text:anchor-type="paragraph" svg:y="0.0006in" draw:z-index="0"><draw:text-box fo:min-height="0in" fo:min-width="0in"><text:p text:style-name="P111">2</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518"><draw:frame draw:style-name="F519" text:anchor-type="paragraph" svg:y="0.0006in" draw:z-index="0"><draw:text-box fo:min-height="0in" fo:min-width="0in"><text:p text:style-name="P517">2</text:p></draw:text-box></draw:frame></text:p>
      </style:header>
      <style:footer>
        <text:p text:style-name="P520"/>
      </style:footer>
    </style:master-page>
    <style:master-page style:next-style-name="MP2" style:name="MPF2" style:page-layout-name="PL2">
      <style:header>
        <text:p text:style-name="P521"/>
      </style:header>
      <style:footer>
        <text:p text:style-name="P522"/>
      </style:footer>
    </style:master-page>
    <style:master-page style:name="MP3" style:page-layout-name="PL3">
      <style:header>
        <text:p text:style-name="P599"><draw:frame draw:style-name="F600" text:anchor-type="paragraph" svg:y="0.0006in" draw:z-index="0"><draw:text-box fo:min-height="0in" fo:min-width="0in"><text:p text:style-name="P598">2</text:p></draw:text-box></draw:frame></text:p>
      </style:header>
      <style:footer>
        <text:p text:style-name="P601"/>
      </style:footer>
    </style:master-page>
    <style:master-page style:next-style-name="MP3" style:name="MPF3" style:page-layout-name="PL3">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6-08T06:41:00Z</meta:creation-date>
    <dc:date>2017-06-08T06:41: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3" meta:paragraph-count="359" meta:word-count="4584" meta:character-count="36317" meta:row-count="972" meta:non-whitespace-character-count="32092"/>
  </office:meta>
</office:document-meta>
</file>