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D0D0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D0D0D" style:font-size-complex="12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23" style:parent-style-name="Normal" style:family="paragraph">
      <style:paragraph-properties fo:text-align="justify">
        <style:tab-stops>
          <style:tab-stop style:type="left" style:position="0.75in"/>
        </style:tab-stops>
      </style:paragraph-properties>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37" style:parent-style-name="Normal" style:family="paragraph">
      <style:paragraph-properties fo:text-indent="3.4458in">
        <style:tab-stops>
          <style:tab-stop style:type="left" style:position="3.4458in"/>
        </style:tab-stops>
      </style:paragraph-properties>
    </style:style>
    <style:style style:name="P138" style:parent-style-name="Normal" style:family="paragraph">
      <style:paragraph-properties fo:text-indent="3.4458in">
        <style:tab-stops>
          <style:tab-stop style:type="left" style:position="3.4458in"/>
        </style:tab-stops>
      </style:paragraph-properties>
    </style:style>
    <style:style style:name="P139" style:parent-style-name="Normal" style:family="paragraph">
      <style:paragraph-properties fo:text-indent="3.4458in">
        <style:tab-stops>
          <style:tab-stop style:type="left" style:position="3.4458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P276" style:parent-style-name="Normal" style:family="paragraph">
      <style:paragraph-properties fo:text-align="justify" fo:text-indent="0.3937in">
        <style:tab-stops>
          <style:tab-stop style:type="left" style:position="1.1812in"/>
        </style:tab-stops>
      </style:paragraph-properties>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1.1812in"/>
        </style:tab-stops>
      </style:paragraph-properties>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8.1%"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tab-stops>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2.5%"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805in"/>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4166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0.416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416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416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416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4166in"/>
        </style:tab-stops>
      </style:paragraph-properties>
    </style:style>
    <style:style style:name="P746" style:parent-style-name="Normal" style:family="paragraph">
      <style:paragraph-properties fo:text-align="justify" fo:text-indent="0.3937in">
        <style:tab-stops>
          <style:tab-stop style:type="left" style:position="0.4166in"/>
        </style:tab-stops>
      </style:paragraph-properties>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4166in"/>
        </style:tab-stops>
      </style:paragraph-properties>
    </style:style>
    <style:style style:name="P7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416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4166in"/>
        </style:tab-stops>
      </style:paragraph-properties>
    </style:style>
    <style:style style:name="P776" style:parent-style-name="Normal" style:family="paragraph">
      <style:paragraph-properties fo:text-align="justify" fo:text-indent="0.3937in">
        <style:tab-stops>
          <style:tab-stop style:type="left" style:position="0.4166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center"/>
    </style:style>
    <style:style style:name="P792" style:parent-style-name="Normal" style:master-page-name="MPF2" style:family="paragraph">
      <style:paragraph-properties fo:break-before="page" fo:margin-left="3in" fo:text-indent="0.5437in" style:page-number="1">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margin-left="3.543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margin-left="3.543in">
        <style:tab-stops/>
      </style:paragraph-properties>
      <style:text-properties style:font-size-complex="12pt"/>
    </style:style>
    <style:style style:name="P804" style:parent-style-name="Normal" style:family="paragraph">
      <style:paragraph-properties fo:margin-left="3.543in">
        <style:tab-stops/>
      </style:paragraph-properties>
      <style:text-properties style:font-size-complex="12pt"/>
    </style:style>
    <style:style style:name="P805" style:parent-style-name="Normal" style:family="paragraph">
      <style:paragraph-properties fo:margin-left="3.543in">
        <style:tab-stops/>
      </style:paragraph-properties>
      <style:text-properties style:font-size-complex="12pt"/>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style:snap-to-layout-grid="false" fo:text-align="center"/>
      <style:text-properties fo:font-weight="bold" style:font-weight-asian="bold" style:font-size-complex="12pt"/>
    </style:style>
    <style:style style:name="P809" style:parent-style-name="Normal" style:family="paragraph">
      <style:paragraph-properties style:snap-to-layout-grid="false" fo:text-align="center"/>
      <style:text-properties fo:font-weight="bold" style:font-weight-asian="bold" style:font-size-complex="12pt"/>
    </style:style>
    <style:style style:name="P810" style:parent-style-name="Normal" style:family="paragraph">
      <style:paragraph-properties style:snap-to-layout-grid="false" fo:text-align="center"/>
      <style:text-properties fo:font-weight="bold" style:font-weight-asian="bold"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style:font-size-complex="12pt"/>
    </style:style>
    <style:style style:name="P814" style:parent-style-name="Normal" style:family="paragraph">
      <style:paragraph-properties fo:text-align="justify"/>
      <style:text-properties fo:font-style="italic" style:font-style-asian="italic" style:font-size-complex="12pt"/>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text-properties fo:font-weight="bold" style:font-weight-asian="bold"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3937in"/>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2916in" fo:text-indent="0.3937in">
        <style:tab-stops/>
      </style:paragraph-properties>
      <style:text-properties style:font-name-asian="Calibri" style:font-size-complex="12pt"/>
    </style:style>
    <style:style style:name="P834" style:parent-style-name="Normal" style:family="paragraph">
      <style:paragraph-properties fo:text-align="justify" fo:margin-left="0.2916in" fo:text-indent="0.3937in">
        <style:tab-stops/>
      </style:paragraph-properties>
      <style:text-properties style:font-name-asian="Calibri" style:font-size-complex="12pt"/>
    </style:style>
    <style:style style:name="P83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2916in" fo:text-indent="0.3937in">
        <style:tab-stops/>
      </style:paragraph-properties>
      <style:text-properties style:font-name-asian="Calibri" style:font-size-complex="12pt"/>
    </style:style>
    <style:style style:name="P847" style:parent-style-name="Normal" style:family="paragraph">
      <style:paragraph-properties fo:text-align="justify" fo:margin-left="0.2916in" fo:text-indent="0.3937in">
        <style:tab-stops/>
      </style:paragraph-properties>
      <style:text-properties style:font-name-asian="Calibri" style:font-size-complex="12pt"/>
    </style:style>
    <style:style style:name="P84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4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5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5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5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2916in" fo:text-indent="0.3937in">
        <style:tab-stops/>
      </style:paragraph-properties>
      <style:text-properties style:font-name-asian="Calibri" style:font-size-complex="12pt"/>
    </style:style>
    <style:style style:name="P858" style:parent-style-name="Normal" style:family="paragraph">
      <style:paragraph-properties fo:text-align="justify" fo:margin-left="0.2916in" fo:text-indent="0.3937in">
        <style:tab-stops/>
      </style:paragraph-properties>
      <style:text-properties style:font-name-asian="Calibri" style:font-size-complex="12pt"/>
    </style:style>
    <style:style style:name="P859" style:parent-style-name="Normal" style:family="paragraph">
      <style:paragraph-properties fo:text-align="justify" fo:text-indent="0.3937in"/>
      <style:text-properties style:font-name-asian="Calibri" style:font-size-complex="12pt"/>
    </style:style>
    <style:style style:name="P86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6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6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69"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2916in" fo:text-indent="0.3937in">
        <style:tab-stops/>
      </style:paragraph-properties>
      <style:text-properties style:font-name-asian="Calibri" style:font-size-complex="12pt"/>
    </style:style>
    <style:style style:name="P878" style:parent-style-name="Normal" style:family="paragraph">
      <style:paragraph-properties fo:text-align="justify" fo:margin-left="0.2916in" fo:text-indent="0.3937in">
        <style:tab-stops/>
      </style:paragraph-properties>
      <style:text-properties style:font-name-asian="Calibri" style:font-size-complex="12pt"/>
    </style:style>
    <style:style style:name="P87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83" style:parent-style-name="Normal" style:family="paragraph">
      <style:paragraph-properties fo:text-align="justify" fo:text-indent="0.3937in"/>
      <style:text-properties style:font-size-complex="12pt"/>
    </style:style>
    <style:style style:name="P884" style:parent-style-name="Normal" style:family="paragraph">
      <style:paragraph-properties fo:text-align="justify" fo:text-indent="0.3937in"/>
      <style:text-properties fo:font-style="italic" style:font-style-asian="italic" style:font-size-complex="12pt"/>
    </style:style>
    <style:style style:name="P885" style:parent-style-name="Normal" style:family="paragraph">
      <style:paragraph-properties fo:text-align="justify" fo:text-indent="0.3937in"/>
      <style:text-properties fo:font-style="italic" style:font-style-asian="italic"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ext-properties style:font-size-complex="12pt"/>
    </style:style>
    <style:style style:name="P891" style:parent-style-name="Normal" style:family="paragraph">
      <style:paragraph-properties fo:text-align="justify" fo:text-indent="0.3937in"/>
      <style:text-properties style:font-name-asian="Calibri" style:font-size-complex="12pt"/>
    </style:style>
    <style:style style:name="P892" style:parent-style-name="Normal" style:family="paragraph">
      <style:paragraph-properties fo:text-align="justify" fo:text-indent="0.3937in"/>
      <style:text-properties style:font-name-asian="Calibri" style:font-size-complex="12pt"/>
    </style:style>
    <style:style style:name="P893" style:parent-style-name="Normal" style:family="paragraph">
      <style:paragraph-properties fo:text-align="justify" fo:text-indent="0.3937in"/>
      <style:text-properties style:font-name-asian="Calibri" style:font-size-complex="12pt"/>
    </style:style>
    <style:style style:name="P894" style:parent-style-name="Normal" style:family="paragraph">
      <style:text-properties style:font-name-asian="Calibri" style:font-size-complex="12pt"/>
    </style:style>
    <style:style style:name="P895" style:parent-style-name="Normal" style:family="paragraph">
      <style:paragraph-properties fo:text-align="justify">
        <style:tab-stops>
          <style:tab-stop style:type="right" style:position="6.5277in"/>
        </style:tab-stops>
      </style:paragraph-properties>
      <style:text-properties style:font-size-complex="12pt"/>
    </style:style>
    <style:style style:name="P896"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899" style:parent-style-name="Normal" style:family="paragraph">
      <style:paragraph-properties>
        <style:tab-stops>
          <style:tab-stop style:type="center" style:position="3.3333in"/>
        </style:tab-stops>
      </style:paragraph-properties>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fo:font-style="italic" style:font-style-asian="italic" style:font-size-complex="12pt"/>
    </style:style>
    <style:style style:name="P902"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908" style:parent-style-name="Normal" style:family="paragraph">
      <style:paragraph-properties fo:widows="0" fo:orphans="0" fo:margin-left="3.543in">
        <style:tab-stops/>
      </style:paragraph-properties>
      <style:text-properties style:font-name-asian="Calibri" style:font-size-complex="12pt"/>
    </style:style>
    <style:style style:name="P909" style:parent-style-name="Normal" style:family="paragraph">
      <style:paragraph-properties fo:widows="0" fo:orphans="0" fo:margin-left="3.543in">
        <style:tab-stops/>
      </style:paragraph-properties>
      <style:text-properties style:font-name-asian="Calibri" style:font-size-complex="12pt"/>
    </style:style>
    <style:style style:name="P910" style:parent-style-name="Normal" style:family="paragraph">
      <style:paragraph-properties fo:widows="0" fo:orphans="0" fo:margin-left="3.543in">
        <style:tab-stops/>
      </style:paragraph-properties>
      <style:text-properties style:font-name-asian="Calibri" style:font-size-complex="12pt"/>
    </style:style>
    <style:style style:name="P911" style:parent-style-name="Normal" style:family="paragraph">
      <style:paragraph-properties fo:widows="0" fo:orphans="0" fo:text-align="center"/>
      <style:text-properties style:font-name-asian="Calibri" fo:color="#000000" style:font-size-complex="12pt"/>
    </style:style>
    <style:style style:name="P912"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913" style:parent-style-name="DefaultParagraphFont" style:family="text">
      <style:text-properties style:font-name-asian="Calibri" fo:font-weight="bold" style:font-weight-asian="bold" fo:color="#000000" style:font-size-complex="12pt"/>
    </style:style>
    <style:style style:name="P914" style:parent-style-name="Normal" style:family="paragraph">
      <style:paragraph-properties fo:widows="0" fo:orphans="0" fo:text-align="center"/>
      <style:text-properties style:font-name-asian="Calibri" fo:color="#000000" style:font-size-complex="12pt"/>
    </style:style>
    <style:style style:name="P915" style:parent-style-name="Normal" style:family="paragraph">
      <style:paragraph-properties fo:widows="0" fo:orphans="0" fo:text-align="center"/>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widows="0" fo:orphans="0" fo:text-align="center"/>
      <style:text-properties style:font-name-asian="Calibri" fo:color="#000000" style:font-size-complex="12pt"/>
    </style:style>
    <style:style style:name="P920"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921" style:parent-style-name="Normal" style:family="paragraph">
      <style:paragraph-properties fo:widows="0" fo:orphans="0" fo:text-align="center">
        <style:tab-stops>
          <style:tab-stop style:type="left" style:position="2.85in"/>
        </style:tab-stops>
      </style:paragraph-properties>
    </style:style>
    <style:style style:name="T922" style:parent-style-name="DefaultParagraphFont" style:family="text">
      <style:text-properties style:font-name-asian="Calibri" fo:font-style="italic" style:font-style-asian="italic"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925"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932"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933"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934"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935"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936" style:parent-style-name="Normal" style:family="paragraph">
      <style:paragraph-properties fo:widows="0" fo:orphans="0" fo:text-align="center"/>
      <style:text-properties style:font-name-asian="Calibri" fo:font-style="italic" style:font-style-asian="italic" fo:color="#000000" style:font-size-complex="12pt"/>
    </style:style>
    <style:style style:name="P937" style:parent-style-name="Normal" style:family="paragraph">
      <style:paragraph-properties fo:widows="0" fo:orphans="0" fo:text-align="justify"/>
      <style:text-properties style:font-name-asian="Calibri" fo:color="#000000" style:font-size-complex="12pt"/>
    </style:style>
    <style:style style:name="P93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3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40" style:parent-style-name="Normal" style:family="paragraph">
      <style:paragraph-properties fo:text-align="justify"/>
      <style:text-properties style:font-name-asian="Calibri" fo:font-style="italic" style:font-style-asian="italic" fo:color="#000000" style:font-size-complex="12pt"/>
    </style:style>
    <style:style style:name="P94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4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43"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4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45"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46"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47"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48"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49"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50"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51"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52"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953" style:parent-style-name="Normal" style:family="paragraph">
      <style:paragraph-properties fo:widows="0" fo:orphans="0">
        <style:tab-stops>
          <style:tab-stop style:type="left" style:position="0.8861in"/>
          <style:tab-stop style:type="left" style:position="4.4166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widows="0" fo:orphans="0">
        <style:tab-stops>
          <style:tab-stop style:type="left" style:position="0.8861in"/>
          <style:tab-stop style:type="left" style:position="4.4166in"/>
        </style:tab-stops>
      </style:paragraph-properties>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960"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961" style:parent-style-name="Normal" style:family="paragraph">
      <style:paragraph-properties fo:widows="0" fo:orphans="0" fo:text-indent="2.5in">
        <style:tab-stops>
          <style:tab-stop style:type="left" style:position="0.8861in"/>
        </style:tab-stops>
      </style:paragraph-properties>
    </style:style>
    <style:style style:name="T962" style:parent-style-name="DefaultParagraphFont" style:family="text">
      <style:text-properties style:font-name-asian="Calibri" fo:font-style="italic" style:font-style-asian="italic" style:font-size-complex="12pt"/>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style:font-name-asian="Calibri" fo:font-style="italic" style:font-style-asian="italic" style:font-size-complex="12pt"/>
    </style:style>
    <style:style style:name="T965" style:parent-style-name="DefaultParagraphFont" style:family="text">
      <style:text-properties style:font-name-asian="Calibri" fo:font-style="italic" style:font-style-asian="italic" style:font-size-complex="12pt"/>
    </style:style>
    <style:style style:name="P966"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967" style:parent-style-name="Normal" style:family="paragraph">
      <style:paragraph-properties style:vertical-align="middle"/>
      <style:text-properties style:font-size-complex="12pt" fo:hyphenate="false"/>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14 iki 2021-03-04</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udarau:</text:span></text:p>
      <text:p text:style-name="P29"><text:span text:style-name="T30">1.1</text:span><text:span text:style-name="T31">. Tarpinstitucinę derybų dėl vaistinių preparatų ir medicinos pagalbos priemonių kainų nustatymo kom</text:span><text:span text:style-name="T32">isiją (toliau – Komisija):</text:span></text:p>
      <text:p text:style-name="P33">Tomas Alonderis – Lietuvos Respublikos sveikatos apsaugos ministerijos Farmacijos politikos skyriaus patarėjas (Komisijos pirmininkas);</text:p>
      <text:p text:style-name="P34"><text:span text:style-name="T35">Lina Reinartienė – Valstybinės ligonių kasos prie Sveikatos apsaugos ministerijos (toliau – VLK)<text:s/></text:span><text:span text:style-name="T36">Centralizuotai apmokamų vaistų</text:span><text:span text:style-name="T37"><text:s/></text:span><text:span text:style-name="T38">skyriaus vedėja (Komisijos pirmininko pavaduotoja)</text:span><text:span text:style-name="T39">;</text:span></text:p>
      <text:p text:style-name="P40">Žilvinas Danys – Lietuvos Respublikos energetikos ministerijos Inovacijų ir<text:s/>tarptautiškumo skatinimo grupės vadovas;</text:p>
      <text:p text:style-name="P41">Tomas Deržanauskas – VšĮ CPO LT valdybos narys;</text:p>
      <text:p text:style-name="P42">Vaidotas Galaunė – Valstybinės vaistų kontrolės tarnybos prie Lietuvos Respublikos sveikatos apsaugos ministerijos (toliau – VVKT) Sveikatos technologijų vertinimo skyriaus vyriausiasis specialistas;</text:p>
      <text:p text:style-name="P43">Gvidas Kerušauskas – Lietuvos Respublikos užsienio reikalų ministerijos Išorinių ekonominių santykių ir ekonominio saugumo politikos departamento ambasadorius ypatingiems pavedimams;<text:s/></text:p>
      <text:p text:style-name="P44">Aistė Palukaitytė – Gynybos resursų agentūros prie Krašto apsaugos ministerijos Atsargų valdymo departamento Medicinos priemonių, įrangos ir vaistų skyriaus vyresnioji vaistininkė, vyriausioji leitenantė;</text:p>
      <text:p text:style-name="P45">Vladas Sadauskas – VVKT Sveikatos technologijų vertinimo skyriaus vedėjas;<text:s/></text:p>
      <text:p text:style-name="P46">Audronė Tutlienė – Lietuvos pacientų organizacijų atstovų tarybos valdybos narė;</text:p>
      <text:p text:style-name="P47"><text:span text:style-name="T48">Daiva Valickaitė – VLK Vaistų kompensavimo skyriaus vyriausioji specialistė.</text:span><text:s/></text:p>
      <text:p text:style-name="P49">Papunkčio pakeitimai:</text:p>
      <text:p text:style-name="P50"><text:span text:style-name="T51">Nr.<text:s/></text:span><text:a xlink:href="https://www.e-tar.lt/portal/legalAct.html?documentId=c4cfb110af0e11eab9d9cd0c85e0b745" office:target-frame-name="_top" xlink:show="replace"><text:span text:style-name="T52">V-1446</text:span></text:a><text:span text:style-name="T53">, 2020-06-12, paskelbta TAR 2020-06-15, i. k. 2020-13084</text:span></text:p>
      <text:p text:style-name="P54"><text:span text:style-name="T55">Nr.<text:s/></text:span><text:a xlink:href="https://www.e-tar.lt/portal/legalAct.html?documentId=1133a2d0daf911eaabd5b5599dd4eebe" office:target-frame-name="_top" xlink:show="replace"><text:span text:style-name="T56">V-1810</text:span></text:a><text:span text:style-name="T57">, 2020-08-07, paskelbta TAR 2020-08-10, i. k. 2020-17145</text:span></text:p>
      <text:p text:style-name="P58"><text:span text:style-name="T59">Nr.<text:s/></text:span><text:a xlink:href="https://www.e-tar.lt/portal/legalAct.html?documentId=d7ad28d00d4b11ebb74de75171d26d52" office:target-frame-name="_top" xlink:show="replace"><text:span text:style-name="T60">V-2256</text:span></text:a><text:span text:style-name="T61">, 2020-10-13, paskelbta TAR 2020-10-13, i. k. 2020-21274</text:span></text:p>
      <text:p text:style-name="Normal"/>
      <text:p text:style-name="P62"><text:span text:style-name="T63">1.2</text:span><text:span text:style-name="T64">. Komisijos sekretoriatą:</text:span></text:p>
      <text:p text:style-name="P65">Rūta Petrėtienė – VLK Centralizuotai apmokamų vaistų skyriaus vyriausioji specialistė (Komisijos vykdomų derybų sekretorė);<text:s/></text:p>
      <text:p text:style-name="P66"><text:span text:style-name="T67">Gintarė Kličiuvienė – VLK Centralizuotai apmokamų vaistų skyriaus vyriausioji specialistė<text:s/></text:span><text:span text:style-name="T68">(asmuo, pavaduojantis Komisijos sekretorę Rūtą Petrėtienę</text:span><text:span text:style-name="T69">).</text:span><text:s/></text:p>
      <text:p text:style-name="P70">Papunkčio pakeitimai:</text:p>
      <text:soft-page-break/>
      <text:p text:style-name="P71"><text:span text:style-name="T72">Nr.<text:s/></text:span><text:a xlink:href="https://www.e-tar.lt/portal/legalAct.html?documentId=d7ad28d00d4b11ebb74de75171d26d52" office:target-frame-name="_top" xlink:show="replace"><text:span text:style-name="T73">V-2256</text:span></text:a><text:span text:style-name="T74">, 2020-10-13, paskelbta TAR 2020-10-13, i. k. 2020-21274</text:span></text:p>
      <text:p text:style-name="Normal"/>
      <text:p text:style-name="P75">Punkto pakeitimai:</text:p>
      <text:p text:style-name="P76"><text:span text:style-name="T77">Nr.<text:s/></text:span><text:a xlink:href="https://www.e-tar.lt/portal/legalAct.html?documentId=17f4c310ef8e11e692c5977c7316c9b5" office:target-frame-name="_top" xlink:show="replace"><text:span text:style-name="T78">V-130</text:span></text:a><text:span text:style-name="T79">, 2017-02-10, paskelbta TAR 2017-02-10, i. k. 2017-02443</text:span></text:p>
      <text:p text:style-name="P80"><text:span text:style-name="T81">Nr.<text:s/></text:span><text:a xlink:href="https://www.e-tar.lt/portal/legalAct.html?documentId=4c008cb0088011e79ba1ee3112ade9bc" office:target-frame-name="_top" xlink:show="replace"><text:span text:style-name="T82">V-290</text:span></text:a><text:span text:style-name="T83">, 2017-03-13, paskelbta TAR 2017-03-14, i. k. 2017-04265</text:span></text:p>
      <text:p text:style-name="P84"><text:span text:style-name="T85">Nr.<text:s/></text:span><text:a xlink:href="https://www.e-tar.lt/portal/legalAct.html?documentId=396fcec0593c11ea931dbf3357b5b1c0" office:target-frame-name="_top" xlink:show="replace"><text:span text:style-name="T86">V-218</text:span></text:a><text:span text:style-name="T87">, 2020-02-20, paskelbta TAR 2020-02-27, i. k. 2020-04224</text:span></text:p>
      <text:p text:style-name="Normal"/>
      <text:p text:style-name="P88"><text:span text:style-name="T89">2</text:span><text:span text:style-name="T90">. T v i r t i n u pridedamus:</text:span></text:p>
      <text:p text:style-name="P91"><text:span text:style-name="T92">2.1</text:span><text:span text:style-name="T93">. Tarpinstitucinės derybų dėl vaistinių preparatų i</text:span><text:span text:style-name="T94">r medicinos pagalbos priemonių kainų nustatymo komisijos darbo reglamentą;</text:span></text:p>
      <text:p text:style-name="P95"><text:span text:style-name="T96">2.2</text:span><text:span text:style-name="T97">. Tarpinstitucinės derybų dėl vaistinių preparatų ir medicinos pagalbos priemonių kainų nustatymo komisijos derybų<text:s/></text:span><text:span text:style-name="T98">protokolo formą.</text:span></text:p>
      <text:p text:style-name="P99"><text:span text:style-name="T100">3</text:span><text:span text:style-name="T101">. P r i p a ž į s t u netekusiais g</text:span><text:span text:style-name="T102">alios:</text:span></text:p>
      <text:p text:style-name="P103"><text:span text:style-name="T104">3.1</text:span><text:span text:style-name="T105">. Lietuvos Respublikos sveikatos apsaugos ministro 2008 m. balandžio 30 d. įsakymą Nr. V-401 „</text:span><text:span text:style-name="T106">Dėl Derybų dėl vaistinių preparatų ir medicinos pagalbos priemonių, esančių kompensuojamųjų vaistinių preparatų arba medicinos pagalbos priemonių kain</text:span><text:span text:style-name="T107">ynuose arba siūlomų į juos įrašyti, kainų nustatymo tvarkos aprašo patvirtinimo“ su visais pakeitimais ir papildymais;</text:span></text:p>
      <text:p text:style-name="P108"><text:span text:style-name="T109">3.2</text:span><text:span text:style-name="T110">.<text:s/></text:span><text:span text:style-name="T111">Lietuvos Respublikos sveikatos apsaugos ministro 2008 m. birželio 20 d. įsakymą Nr. V-619 „Dėl<text:s/></text:span>Derybų dėl vaistinių preparatų ir<text:s/>medicinos pagalbos priemonių kainų komisijos darbo reglamento patvirtinimo“ su visais pakeitimais ir papildymais;</text:p>
      <text:p text:style-name="P112"><text:span text:style-name="T113">3.3</text:span><text:span text:style-name="T114">. Lietuvos Respublikos sveikatos apsaugos ministro 2011 m. liepos 20 d. įsakymą Nr. V-705 „Dėl<text:s/></text:span>Derybų dėl nekompensuojamųjų vaistinių<text:s/>preparatų kainų sumažinimo komisijos sudarymo ir Derybų dėl nekompensuojamųjų vaistinių preparatų kainų sumažinimo komisijos darbo reglamento patvirtinimo“;</text:p>
      <text:p text:style-name="P115"><text:span text:style-name="T116">3.4</text:span><text:span text:style-name="T117">. Lietuvos Respublikos sveikatos apsaugos ministro 2013 m. gegužės 13 d. įsakymą Nr. V-505 „</text:span><text:span text:style-name="T118">Dėl Tarpinstitucinės derybų dėl centralizuotai iš Privalomojo sveikatos draudimo fondo biudžeto lėšų apmokamų vaistinių preparatų kainų nustatymo komisijos sudarymo, darbo reglamento ir derybų protokolo formos patvirtinimo“<text:s/></text:span>su visais pakeitimais ir papildymais.<text:s/></text:p>
      <text:p text:style-name="P119"><text:span text:style-name="T120">4</text:span><text:span text:style-name="T121">. P a v e d u įsakymo vykdymą kontroliuoti viceministrui pagal veiklos sritį.</text:span></text:p>
      <text:p text:style-name="P122"/>
      <text:p text:style-name="P123"/>
      <text:p text:style-name="Normal"/>
      <text:p text:style-name="Normal"><text:span text:style-name="T124">Sveikatos apsaugos ministras</text:span><text:span text:style-name="T125"><text:tab/></text:span><text:span text:style-name="T126"><text:tab/></text:span><text:span text:style-name="T127"><text:tab/></text:span><text:span text:style-name="T128"><text:tab/></text:span><text:span text:style-name="T129"><text:tab/></text:span><text:span text:style-name="T130"><text:tab/>Vytenis Povilas Andriukaitis</text:span></text:p>
      <text:soft-page-break/>
      <text:p text:style-name="P131">PATVIRTINTA</text:p>
      <text:p text:style-name="P137">Lietuvos<text:s/>Respublikos sveikatos apsaugos</text:p>
      <text:p text:style-name="P138">ministro 2014 m. kovo 6 d. įsakymu<text:s/></text:p>
      <text:p text:style-name="P139">Nr. V- 326</text:p>
      <text:p text:style-name="Normal"/>
      <text:p text:style-name="P140"><text:span text:style-name="T141">TARPINSTITUCINĖS DERYBŲ DĖL VAISTINIŲ PREPARATŲ IR MEDICINOS PAGALBOS PRIEMONIŲ KAINŲ NUSTATYMO KOMISIJOS DARBO REGLAMENTAS</text:span></text:p>
      <text:p text:style-name="P142"/>
      <text:p text:style-name="P143"><text:span text:style-name="T144">I</text:span><text:span text:style-name="T145"><text:s/>SKYRIUS</text:span></text:p>
      <text:p text:style-name="P146"><text:span text:style-name="T147">BENDROSIOS NUOSTATOS</text:span></text:p>
      <text:p text:style-name="Normal"/>
      <text:p text:style-name="P148"><text:span text:style-name="T149">1</text:span><text:span text:style-name="T150">.<text:s/></text:span><text:span text:style-name="T151">Tarpinsti</text:span><text:span text:style-name="T152">tucinės derybų dėl vaistinių preparatų ir medicinos pagalbos priemonių kainų nustatymo komisijos darbo reglamentas (toliau – Darbo reglamentas) nustato Tarpinstitucinės derybų dėl vaistinių preparatų ir medicinos pagalbos priemonių kainų nustatymo komisijo</text:span><text:span text:style-name="T153">s (toliau – Komisija) sudarymo tvarką, funkcijas, teises, pareigas ir atsakomybę, derybų objektą, derybų organizavimo ir vedimo tvarką, Komisijos sprendimų priėmimo ir jų įforminimo tvarką.</text:span><text:s/></text:p>
      <text:p text:style-name="P154">Punkto pakeitimai:</text:p>
      <text:p text:style-name="P155"><text:span text:style-name="T156">Nr.<text:s/></text:span><text:a xlink:href="https://www.e-tar.lt/portal/legalAct.html?documentId=6ad805d0cf8d11e7910a89ac20768b0f" office:target-frame-name="_top" xlink:show="replace"><text:span text:style-name="T157">V-1323</text:span></text:a><text:span text:style-name="T158">, 2017-11-22, paskelbta TAR 2017-11-22, i. k. 2017-18439</text:span></text:p>
      <text:p text:style-name="Normal"/>
      <text:p text:style-name="P159"><text:span text:style-name="T160">2</text:span><text:span text:style-name="T161">.<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62">Punkto pakeitimai:</text:p>
      <text:p text:style-name="P163"><text:span text:style-name="T164">Nr.<text:s/></text:span><text:a xlink:href="https://www.e-tar.lt/portal/legalAct.html?documentId=47151680807911e4bc68a1493830b8b9" office:target-frame-name="_top" xlink:show="replace"><text:span text:style-name="T165">V-1184</text:span></text:a><text:span text:style-name="T166">, 2014-11-17, paskelbta TAR 2014-12-10, i. k. 2014-19437</text:span></text:p>
      <text:p text:style-name="P167"><text:span text:style-name="T168">Nr.<text:s/></text:span><text:a xlink:href="https://www.e-tar.lt/portal/legalAct.html?documentId=2450f6e00a7711e588da8908dfa91cac" office:target-frame-name="_top" xlink:show="replace"><text:span text:style-name="T169">V-691</text:span></text:a><text:span text:style-name="T170">, 2015-06</text:span><text:span text:style-name="T171">-02, paskelbta TAR 2015-06-04, i. k. 2015-08842</text:span></text:p>
      <text:p text:style-name="P172"><text:span text:style-name="T173">Nr.<text:s/></text:span><text:a xlink:href="https://www.e-tar.lt/portal/legalAct.html?documentId=73b2fc707a1211e8ae2bfd1913d66d57" office:target-frame-name="_top" xlink:show="replace"><text:span text:style-name="T174">V-739</text:span></text:a><text:span text:style-name="T175">, 2018-06-27, paskelbta TAR 2018-06-28, i. k. 2018-10649</text:span></text:p>
      <text:p text:style-name="Normal"/>
      <text:p text:style-name="P176"><text:span text:style-name="T177">3</text:span><text:span text:style-name="T178">. Komisija vykdo derybas su vaistinio<text:s/></text:span><text:span text:style-name="T179">preparato (toliau – vaistas) registruotoju ar lygiagretaus importo leidimo turėtoju, ar medicinos pagalbos priemonės (toliau – MPP) gamintoju, arba jų atstovu (toliau – gamintojas).</text:span><text:s/></text:p>
      <text:p text:style-name="P180">Punkto pakeitimai:</text:p>
      <text:p text:style-name="P181"><text:span text:style-name="T182">Nr.<text:s/></text:span><text:a xlink:href="https://www.e-tar.lt/portal/legalAct.html?documentId=2450f6e00a7711e588da8908dfa91cac" office:target-frame-name="_top" xlink:show="replace"><text:span text:style-name="T183">V-691</text:span></text:a><text:span text:style-name="T184">, 2015-06-02, paskelbta TAR 2015-06-04, i. k. 2015-08842</text:span></text:p>
      <text:p text:style-name="Normal"/>
      <text:p text:style-name="P185"><text:span text:style-name="T186">4</text:span><text:span text:style-name="T187">. Derybų iniciatyvos teisę turi:</text:span></text:p>
      <text:p text:style-name="P188"><text:span text:style-name="T189">4.1</text:span><text:span text:style-name="T190">. gamintojas;</text:span></text:p>
      <text:p text:style-name="P191"><text:span text:style-name="T192">4.2</text:span><text:span text:style-name="T193">. Komisija, Valstybinė ligonių<text:s/></text:span><text:span text:style-name="T194">kasa prie Sveikatos apsaugos ministerijos (toliau – VLK), Valstybinė vaistų kontrolės tarnyba prie Lietuvos Respublikos sveikatos apsaugos ministerijos (toliau – VVKT), Sveikatos apsaugos ministerijos (toliau – Ministerija) Ligų, vaistinių preparatų ir med</text:span><text:span text:style-name="T195">icinos pagalbos priemonių kompensavimo komisija, Ministerijos Farmacijos departamentas ir Labai retų žmogaus sveikatos būklių gydymo išlaidų kompensavimo komisija, kai 1 paciento gydymas vaistiniu preparatu viršija 100 tūkst. Eur per metus.</text:span><text:s/></text:p>
      <text:p text:style-name="P196">Punkto pakeitimai:</text:p>
      <text:p text:style-name="P197"><text:span text:style-name="T198">Nr.<text:s/></text:span><text:a xlink:href="https://www.e-tar.lt/portal/legalAct.html?documentId=47151680807911e4bc68a1493830b8b9" office:target-frame-name="_top" xlink:show="replace"><text:span text:style-name="T199">V-1184</text:span></text:a><text:span text:style-name="T200">, 2014-11-17, paskelbta TAR 2014-12-10, i. k. 2014-19437</text:span></text:p>
      <text:p text:style-name="P201"><text:span text:style-name="T202">Nr.<text:s/></text:span><text:a xlink:href="https://www.e-tar.lt/portal/legalAct.html?documentId=8ffabee0d16e11e4bcd1a882e9a189f1" office:target-frame-name="_top" xlink:show="replace"><text:span text:style-name="T203">V-334</text:span></text:a><text:span text:style-name="T204">, 2015-03-09, paskelbta TAR 2015-03-24, i. k. 2015-04187</text:span></text:p>
      <text:p text:style-name="P205"><text:span text:style-name="T206">Nr.<text:s/></text:span><text:a xlink:href="https://www.e-tar.lt/portal/legalAct.html?documentId=58147510c7d411e8bf37fd1541d65f38" office:target-frame-name="_top" xlink:show="replace"><text:span text:style-name="T207">V-1055</text:span></text:a><text:span text:style-name="T208">, 2018-10-01, paskelbta TAR 2018-10-04, i. k. 2018-15812</text:span></text:p>
      <text:p text:style-name="Normal"/>
      <text:p text:style-name="P209">5. Darbo reglamente vartojamos sąvokos atitinka 2 punkte nurodytuose teisės aktuose vartojamas sąvokas.</text:p>
      <text:p text:style-name="P210"><text:span text:style-name="T211">6</text:span><text:span text:style-name="T212">. Derybų objektas:</text:span></text:p>
      <text:p text:style-name="P213"><text:span text:style-name="T214">6.1</text:span><text:span text:style-name="T215">. kompensuojamųjų vaistų ir MPP Lietuvai taikomos kainos ir (ar) vaistų ar MPP tiekimo užtikrinimas;</text:span><text:s/></text:p>
      <text:p text:style-name="P216">Punkto pakeitimai:</text:p>
      <text:p text:style-name="P217"><text:span text:style-name="T218">Nr.<text:s/></text:span><text:a xlink:href="https://www.e-tar.lt/portal/legalAct.html?documentId=73b2fc707a1211e8ae2bfd1913d66d57" office:target-frame-name="_top" xlink:show="replace"><text:span text:style-name="T219">V-739</text:span></text:a><text:span text:style-name="T220">, 2018-06-27, paskelbta TAR 2018-06-28, i. k. 2018-10649</text:span></text:p>
      <text:p text:style-name="Normal"/>
      <text:p text:style-name="P221"><text:span text:style-name="T222">6.2</text:span><text:span text:style-name="T223">. gydymo prieinamumo gerinimo ir rizikos pasidalijimo sutarčių sudarymas ir keitimas, vadova</text:span><text:span text:style-name="T224">ujantis Gydymo prieinamumo gerinimo ir rizikos pasidalijimo sutarčių tarp Valstybinės ligonių kasos prie Sveikatos apsaugos ministerijos ir vaistinių preparatų gamintojų sudarymo ir vykdymo tvarkos aprašu, patvirtintu Lietuvos Respublikos sveikatos apsaugo</text:span><text:span text:style-name="T225">s ministro 2014 m. birželio 23 d. įsakymu Nr. V-726 „Dėl Gydymo prieinamumo gerinimo ir rizikos pasidalijimo sutarčių tarp Valstybinės ligonių kasos prie Sveikatos apsaugos ministerijos ir vaistinių preparatų gamintojų sudarymo ir vykdymo tvarkos aprašo pa</text:span><text:span text:style-name="T226">tvirtinimo“ (toliau – Sutarčių sudarymo ir vykdymo tvarkos aprašas);</text:span><text:s/></text:p>
      <text:p text:style-name="P227">Punkto pakeitimai:</text:p>
      <text:p text:style-name="P228"><text:span text:style-name="T229">Nr.<text:s/></text:span><text:a xlink:href="https://www.e-tar.lt/portal/legalAct.html?documentId=47151680807911e4bc68a1493830b8b9" office:target-frame-name="_top" xlink:show="replace"><text:span text:style-name="T230">V-1184</text:span></text:a><text:span text:style-name="T231">, 2014-11-17, paskelbta TAR 2014-12-10, i. k. 2014-19437</text:span></text:p>
      <text:p text:style-name="P232"><text:span text:style-name="T233">Nr.<text:s/></text:span><text:a xlink:href="https://www.e-tar.lt/portal/legalAct.html?documentId=2450f6e00a7711e588da8908dfa91cac" office:target-frame-name="_top" xlink:show="replace"><text:span text:style-name="T234">V-691</text:span></text:a><text:span text:style-name="T235">, 2015-06-02, paskelbta TAR 2015-06-04, i. k. 2015-08842</text:span></text:p>
      <text:p text:style-name="Normal"/>
      <text:p text:style-name="P236"><text:span text:style-name="T237">6.3</text:span><text:span text:style-name="T238">. centralizuotai iš Privalomojo sveikatos draudimo fondo (toliau – PSDF) biudžeto lė</text:span><text:span text:style-name="T239">šų apmokamų vaistų ir MPP kainos bei šių vaistų tiekimo užtikrinimas, vadovaujantis Lietuvos Respublikos sveikatos apsaugos ministro <text:s/>2007 m. kovo 2 d. įsakymu Nr. V-136 „Dėl Centralizuotai apmokamų vaistinių preparatų ir medicinos pagalbos priemonių sąraš</text:span><text:span text:style-name="T240">o sudarymo ir keitimo, šių preparatų ir priemonių įsigijimo ir asmens sveikatos priežiūros įstaigų aprūpinimo šiais preparatais ir priemonėmis tvarkos aprašo patvirtinimo;</text:span><text:s/></text:p>
      <text:p text:style-name="P241">Punkto pakeitimai:</text:p>
      <text:p text:style-name="P242"><text:span text:style-name="T243">Nr.<text:s/></text:span><text:a xlink:href="https://www.e-tar.lt/portal/legalAct.html?documentId=47151680807911e4bc68a1493830b8b9" office:target-frame-name="_top" xlink:show="replace"><text:span text:style-name="T244">V-1184</text:span></text:a><text:span text:style-name="T245">, 2014-11-17, paskelbta TAR 2014-12-10, i. k. 2014-19437</text:span></text:p>
      <text:p text:style-name="P246"><text:span text:style-name="T247">Nr.<text:s/></text:span><text:a xlink:href="https://www.e-tar.lt/portal/legalAct.html?documentId=2450f6e00a7711e588da8908dfa91cac" office:target-frame-name="_top" xlink:show="replace"><text:span text:style-name="T248">V-691</text:span></text:a><text:span text:style-name="T249">, 2015-06-02, paskelbta TAR 2015-06-04, i. k. 2015-08842</text:span></text:p>
      <text:p text:style-name="Normal"/>
      <text:p text:style-name="P250"><text:span text:style-name="T251">6.4.</text:span><text:span text:style-name="T252"><text:s/>Neteko galios nuo 2018-06-29</text:span></text:p>
      <text:p text:style-name="P253">Punkto naikinimas:</text:p>
      <text:p text:style-name="P254"><text:span text:style-name="T255">Nr.<text:s/></text:span><text:a xlink:href="https://www.e-tar.lt/portal/legalAct.html?documentId=73b2fc707a1211e8ae2bfd1913d66d57" office:target-frame-name="_top" xlink:show="replace"><text:span text:style-name="T256">V-739</text:span></text:a><text:span text:style-name="T257">, 2018-06-27, paskelbta TA</text:span><text:span text:style-name="T258">R 2018-06-28, i. k. 2018-10649</text:span></text:p>
      <text:p text:style-name="Normal"/>
      <text:p text:style-name="P259"><text:span text:style-name="T260">6.5</text:span><text:span text:style-name="T261">. Lietuvai taikomos nekompensuojamųjų vaistų ir MPP, kurių įtraukimas į kompensavimo sąrašus yra svarstomas, kainos ir (ar) šių vaistų ir MPP tiekimo užtikrinimas.</text:span><text:s/></text:p>
      <text:p text:style-name="P262">Papildyta papunkčiu:</text:p>
      <text:p text:style-name="P263"><text:span text:style-name="T264">Nr.<text:s/></text:span><text:a xlink:href="https://www.e-tar.lt/portal/legalAct.html?documentId=58147510c7d411e8bf37fd1541d65f38" office:target-frame-name="_top" xlink:show="replace"><text:span text:style-name="T265">V-1055</text:span></text:a><text:span text:style-name="T266">, 2018-10-01, paskelbta TAR 2018-10-04, i. k. 2018-15812</text:span></text:p>
      <text:p text:style-name="Normal"/>
      <text:p text:style-name="P267"><text:span text:style-name="T268">II</text:span><text:span text:style-name="T269"><text:s/>SKYRIUS</text:span></text:p>
      <text:p text:style-name="P270"><text:span text:style-name="T271">KOMISIJOS FUNKCIJOS</text:span></text:p>
      <text:p text:style-name="P272"/>
      <text:p text:style-name="P273">7. Įgyvendindama derybų tikslus, Komisija:</text:p>
      <text:p text:style-name="P274">7.1. organizuoja derybas;</text:p>
      <text:p text:style-name="P275">7.2. rengia gamintojams raštus-siūlymus;<text:s/></text:p>
      <text:p text:style-name="P276">7.3. nagrinėja, lygina ir vertina gamintojų pateiktus pasiūlymus;</text:p>
      <text:p text:style-name="P277"><text:span text:style-name="T278">7.4</text:span><text:span text:style-name="T279">. nagrinėja, vertina informaciją, gautą iš Ministerijos, Ministerijos Ligų, vaistinių preparatų ir medicinos pagalbos priemonių kompensavim</text:span><text:span text:style-name="T280">o komisijos, VLK, VVKT specialistų, kitų institucijų ar įstaigų specialistų ir nepriklausomų ekspertų.</text:span><text:s/></text:p>
      <text:p text:style-name="P281">Punkto pakeitimai:</text:p>
      <text:p text:style-name="P282"><text:span text:style-name="T283">Nr.<text:s/></text:span><text:a xlink:href="https://www.e-tar.lt/portal/legalAct.html?documentId=8ffabee0d16e11e4bcd1a882e9a189f1" office:target-frame-name="_top" xlink:show="replace"><text:span text:style-name="T284">V-334</text:span></text:a><text:span text:style-name="T285">, 2015-03-09, paskelbta TA</text:span><text:span text:style-name="T286">R 2015-03-24, i. k. 2015-04187</text:span></text:p>
      <text:p text:style-name="Normal"/>
      <text:p text:style-name="P287">7.5. kviečia gamintojus į derybų posėdžius;</text:p>
      <text:p text:style-name="P288"><text:span text:style-name="T289">7.6.</text:span><text:span text:style-name="T290"><text:s/>Neteko galios nuo 2018-06-29</text:span></text:p>
      <text:p text:style-name="P291">Punkto naikinimas:</text:p>
      <text:soft-page-break/>
      <text:p text:style-name="P292"><text:span text:style-name="T293">Nr.<text:s/></text:span><text:a xlink:href="https://www.e-tar.lt/portal/legalAct.html?documentId=73b2fc707a1211e8ae2bfd1913d66d57" office:target-frame-name="_top" xlink:show="replace"><text:span text:style-name="T294">V-739</text:span></text:a><text:span text:style-name="T295">, 2018-06-27,<text:s/></text:span><text:span text:style-name="T296">paskelbta TAR 2018-06-28, i. k. 2018-10649</text:span></text:p>
      <text:p text:style-name="Normal"/>
      <text:p text:style-name="P297"><text:span text:style-name="T298">7.7. priima sveikatos apsaugos ministro patvirtintos formos Komisijos derybų protokolu (toliau – derybų protokolas) tvirtinamą sprendimą dėl gamintojų pateiktų pasiūlymų, nagrinėja kitus su Komisijos funkcijomi</text:span><text:span text:style-name="T299">s susijusius klausimus ir priima sprendimus;</text:span><text:s/></text:p>
      <text:p text:style-name="P300">Punkto pakeitimai:</text:p>
      <text:p text:style-name="P301"><text:span text:style-name="T302">Nr.<text:s/></text:span><text:a xlink:href="https://www.e-tar.lt/portal/legalAct.html?documentId=2450f6e00a7711e588da8908dfa91cac" office:target-frame-name="_top" xlink:show="replace"><text:span text:style-name="T303">V-691</text:span></text:a><text:span text:style-name="T304">, 2015-06-02, paskelbta TAR 2015-06-04, i. k. 2015-08842</text:span></text:p>
      <text:p text:style-name="Normal"/>
      <text:p text:style-name="P305"><text:span text:style-name="T306">7.8</text:span><text:span text:style-name="T307">. pateikia derybų<text:s/></text:span><text:span text:style-name="T308">protokolo kopijas sveikatos apsaugos ministrui ar jo įgaliotam asmeniui, Ministerijos Ligų, vaistinių preparatų ir medicinos pagalbos priemonių kompensavimo komisijai, Ministerijos Farmacijos departamentui ir gamintojui.</text:span><text:s/></text:p>
      <text:p text:style-name="P309">Punkto pakeitimai:</text:p>
      <text:p text:style-name="P310"><text:span text:style-name="T311">Nr.<text:s/></text:span><text:a xlink:href="https://www.e-tar.lt/portal/legalAct.html?documentId=8ffabee0d16e11e4bcd1a882e9a189f1" office:target-frame-name="_top" xlink:show="replace"><text:span text:style-name="T312">V-334</text:span></text:a><text:span text:style-name="T313">, 2015-03-09, paskelbta TAR 2015-03-24, i. k. 2015-04187</text:span></text:p>
      <text:p text:style-name="Normal"/>
      <text:p text:style-name="P314"><text:span text:style-name="T315">III</text:span><text:span text:style-name="T316"><text:s/>SKYRIUS</text:span></text:p>
      <text:p text:style-name="P317"><text:span text:style-name="T318">KOMISIJOS TEISĖS, PAREIGOS IR ATSAKOMYBĖ</text:span></text:p>
      <text:p text:style-name="P319"/>
      <text:p text:style-name="P320">8. Komisija turi teisę:</text:p>
      <text:p text:style-name="P321">8.1. gauti Komisijos darbui būtiną informaciją iš Ministerijos, VLK, VVKT specialistų, kitų institucijų, įstaigų ar nepriklausomų ekspertų;<text:s/></text:p>
      <text:p text:style-name="P322">8.2. kviesti į posėdžius Ministerijos, VLK, VVKT specialistus, Ministerijos specialistus konsultantus, kitų institucijų specialistus bei nepriklausomus ekspertus ir (ar) prašyti jų pateikti savo nuomonę.</text:p>
      <text:p text:style-name="P323">9. Komisija privalo vykdyti Darbo reglamente ir kituose teisės aktuose nustatytas Komisijos funkcijas.</text:p>
      <text:p text:style-name="P324">10. Komisijos nariai už savo veiklą ir konfidencialios informacijos išsaugojimą atsako teisės aktų nustatyta tvarka.<text:s/></text:p>
      <text:p text:style-name="P325"/>
      <text:p text:style-name="P326">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text:s/>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27">VLK interneto svetainėje http://www.vlk.lt/.</text:span></text:p>
      <text:p text:style-name="P328"/>
      <text:p text:style-name="P329"><text:span text:style-name="T330">IV</text:span><text:span text:style-name="T331"><text:s/>SKYRIUS</text:span></text:p>
      <text:p text:style-name="P332"><text:span text:style-name="T333">KOMISIJOS SUDARYMO IR DERYBŲ ORGANIZAVIMO TVARKA<text:s/></text:span></text:p>
      <text:p text:style-name="P334">Pakeistas skyriaus pavadinimas:</text:p>
      <text:p text:style-name="P335"><text:span text:style-name="T336">Nr.<text:s/></text:span><text:a xlink:href="https://www.e-tar.lt/portal/legalAct.html?documentId=6ad805d0cf8d11e7910a89ac20768b0f" office:target-frame-name="_top" xlink:show="replace"><text:span text:style-name="T337">V-1323</text:span></text:a><text:span text:style-name="T338">, 2017-11-22, paskelbta TAR 2017-11-22, i. k. 2017-18439</text:span></text:p>
      <text:p text:style-name="Normal"/>
      <text:p text:style-name="P339"><text:span text:style-name="T340">12</text:span><text:span text:style-name="T341">. Komisijos sudėtį tvirtina sveikatos apsaugos minist</text:span><text:span text:style-name="T342">ras. Komisijos nariai skiriami dvejų metų laikotarpiui. Tas pats Komisijos narys gali būti skiriamas ne daugiau kaip dvi kadencijas iš eilės. Komisijos nariais gali būti skiriami tik nepriekaištingos reputacijos asmenys. Asmuo laikomas nepriekaištingos rep</text:span><text:span text:style-name="T343">utacijos, jeigu atitinka Lietuvos Respublikos valstybės tarnybos įstatyme nustatytus kriterijus, kurie taikomi valstybės tarnautojams.</text:span><text:s/></text:p>
      <text:p text:style-name="P344">Punkto pakeitimai:</text:p>
      <text:p text:style-name="P345"><text:span text:style-name="T346">Nr.<text:s/></text:span><text:a xlink:href="https://www.e-tar.lt/portal/legalAct.html?documentId=6ad805d0cf8d11e7910a89ac20768b0f" office:target-frame-name="_top" xlink:show="replace"><text:span text:style-name="T347">V-1323</text:span></text:a><text:span text:style-name="T348">, 2017-11-22, paskelbta TAR 2017-11-22, i. k. 2017-18439</text:span></text:p>
      <text:p text:style-name="Normal"/>
      <text:p text:style-name="P349"><text:span text:style-name="T350">12</text:span><text:span text:style-name="T351">1</text:span><text:span text:style-name="T352">.</text:span><text:span text:style-name="T353"><text:s/>Neteko galios nuo 2019-11-29</text:span></text:p>
      <text:p text:style-name="P354">Punkto naikinimas:</text:p>
      <text:p text:style-name="P355"><text:span text:style-name="T356">Nr.<text:s/></text:span><text:a xlink:href="https://www.e-tar.lt/portal/legalAct.html?documentId=98b2bb1011be11ea9d279ea27696ab7b" office:target-frame-name="_top" xlink:show="replace"><text:span text:style-name="T357">V-1344</text:span></text:a><text:span text:style-name="T358">, 2019-11-27, paskelbta TAR<text:s/></text:span><text:span text:style-name="T359">2019-11-28, i. k. 2019-18977</text:span></text:p>
      <text:p text:style-name="P360">Papildyta punktu:</text:p>
      <text:p text:style-name="P361"><text:span text:style-name="T362">Nr.<text:s/></text:span><text:a xlink:href="https://www.e-tar.lt/portal/legalAct.html?documentId=6ad805d0cf8d11e7910a89ac20768b0f" office:target-frame-name="_top" xlink:show="replace"><text:span text:style-name="T363">V-1323</text:span></text:a><text:span text:style-name="T364">, 2017-11-22, paskelbta TAR 2017-11-22, i. k. 2017-18439</text:span></text:p>
      <text:p text:style-name="Normal"/>
      <text:p text:style-name="P365"><text:span text:style-name="T366">12</text:span><text:span text:style-name="T367">2</text:span><text:span text:style-name="T368">. Komisiją sudaro 10 asmenų: vienas<text:s/></text:span><text:span text:style-name="T369">Ministerijos atstovas, du VVKT atstovai, du VLK atstovai, vienas nevyriausybinių organizacijų, atstovaujančių pacientams, atstovas, vienas Ekonomikos ir inovacijų ministerijos ar jai pavaldžios įstaigos atstovas, vienas Krašto apsaugos ministerijos atstova</text:span><text:span text:style-name="T370">s, vienas Užsienio reikalų ministerijos atstovas ir vienas Energetikos ministerijos atstovas.</text:span><text:s/></text:p>
      <text:p text:style-name="P371">Papildyta punktu:</text:p>
      <text:p text:style-name="P372"><text:span text:style-name="T373">Nr.<text:s/></text:span><text:a xlink:href="https://www.e-tar.lt/portal/legalAct.html?documentId=6ad805d0cf8d11e7910a89ac20768b0f" office:target-frame-name="_top" xlink:show="replace"><text:span text:style-name="T374">V-1323</text:span></text:a><text:span text:style-name="T375">, 2017-11-22, paskelbta TAR 2017-11</text:span><text:span text:style-name="T376">-22, i. k. 2017-18439</text:span></text:p>
      <text:p text:style-name="P377">Punkto pakeitimai:</text:p>
      <text:p text:style-name="P378"><text:span text:style-name="T379">Nr.<text:s/></text:span><text:a xlink:href="https://www.e-tar.lt/portal/legalAct.html?documentId=d6af1430b9b811e98451fa7b5933515d" office:target-frame-name="_top" xlink:show="replace"><text:span text:style-name="T380">V-976</text:span></text:a><text:span text:style-name="T381">, 2019-08-07, paskelbta TAR 2019-08-08, i. k. 2019-12988</text:span></text:p>
      <text:p text:style-name="P382"><text:span text:style-name="T383">Nr.<text:s/></text:span><text:a xlink:href="https://www.e-tar.lt/portal/legalAct.html?documentId=98b2bb1011be11ea9d279ea27696ab7b" office:target-frame-name="_top" xlink:show="replace"><text:span text:style-name="T384">V-1344</text:span></text:a><text:span text:style-name="T385">, 2019-11-27, paskelbta TAR 2019-11-28, i. k. 2019-18977</text:span></text:p>
      <text:p text:style-name="P386"><text:span text:style-name="T387">Nr.<text:s/></text:span><text:a xlink:href="https://www.e-tar.lt/portal/legalAct.html?documentId=c4cfb110af0e11eab9d9cd0c85e0b745" office:target-frame-name="_top" xlink:show="replace"><text:span text:style-name="T388">V-1446</text:span></text:a><text:span text:style-name="T389">, 2020-06-12, paskelbta TAR 2020-0</text:span><text:span text:style-name="T390">6-15, i. k. 2020-13084</text:span></text:p>
      <text:p text:style-name="Normal"/>
      <text:p text:style-name="P391"><text:span text:style-name="T392">13</text:span><text:span text:style-name="T393">.<text:s/></text:span><text:span text:style-name="T394">Pagrindinė Komisijos veiklos forma – posėdžiai, šaukiami pagal poreikį, bet ne rečiau kaip kartą per mėnesį. Komisijos techninį ir organizacinį darbą atlieka VLK specialistai.</text:span><text:s/></text:p>
      <text:p text:style-name="P395">Punkto pakeitimai:</text:p>
      <text:p text:style-name="P396"><text:span text:style-name="T397">Nr.<text:s/></text:span><text:a xlink:href="https://www.e-tar.lt/portal/legalAct.html?documentId=6ad805d0cf8d11e7910a89ac20768b0f" office:target-frame-name="_top" xlink:show="replace"><text:span text:style-name="T398">V-1323</text:span></text:a><text:span text:style-name="T399">, 2017-11-22, paskelbta TAR 2017-11-22, i. k. 2017-18439</text:span></text:p>
      <text:p text:style-name="Normal"/>
      <text:p text:style-name="P400"><text:span text:style-name="T401">14</text:span><text:span text:style-name="T402">. Komisijos posėdžiui pirmininkauja Komisijos pirmininkas, jei jo nėra – pirmininko pavadu</text:span><text:span text:style-name="T403">otojas. Komisijos posėdžius šaukia Komisijos pirmininkas, jei jo nėra – pirmininko pavaduotojas arba Komisijos sekretorius, suderinęs su Komisijos pirmininku (jei jo nėra – su pirmininko pavaduotoju).</text:span><text:s/></text:p>
      <text:p text:style-name="P404">Punkto pakeitimai:</text:p>
      <text:p text:style-name="P405"><text:span text:style-name="T406">Nr.<text:s/></text:span><text:a xlink:href="https://www.e-tar.lt/portal/legalAct.html?documentId=17f4c310ef8e11e692c5977c7316c9b5" office:target-frame-name="_top" xlink:show="replace"><text:span text:style-name="T407">V-130</text:span></text:a><text:span text:style-name="T408">, 2017-02-10, paskelbta TAR 2017-02-10, i. k. 2017-02443</text:span></text:p>
      <text:p text:style-name="P409"><text:span text:style-name="T410">Nr.<text:s/></text:span><text:a xlink:href="https://www.e-tar.lt/portal/legalAct.html?documentId=98b2bb1011be11ea9d279ea27696ab7b" office:target-frame-name="_top" xlink:show="replace"><text:span text:style-name="T411">V-1344</text:span></text:a><text:span text:style-name="T412">, 2019-11-27,<text:s/></text:span><text:span text:style-name="T413">paskelbta TAR 2019-11-28, i. k. 2019-18977</text:span></text:p>
      <text:p text:style-name="Normal"/>
      <text:p text:style-name="P414"><text:span text:style-name="T415">15</text:span><text:span text:style-name="T416">. Komisijos posėdis yra teisėtas, jei jame dalyvauja daugiau nei pusė turinčių teisę balsuoti Komisijos narių. Komisijos sekretorius neturi teisės balsuoti.</text:span><text:s/></text:p>
      <text:p text:style-name="P417">Punkto pakeitimai:</text:p>
      <text:p text:style-name="P418"><text:span text:style-name="T419">Nr.<text:s/></text:span><text:a xlink:href="https://www.e-tar.lt/portal/legalAct.html?documentId=4c9001204fbc11e5b0f2b883009b2d06" office:target-frame-name="_top" xlink:show="replace"><text:span text:style-name="T420">V-1012</text:span></text:a><text:span text:style-name="T421">, 2015-08-28, paskelbta TAR 2015-08-31, i. k. 2015-13198</text:span></text:p>
      <text:p text:style-name="P422"><text:span text:style-name="T423">Nr.<text:s/></text:span><text:a xlink:href="https://www.e-tar.lt/portal/legalAct.html?documentId=17f4c310ef8e11e692c5977c7316c9b5" office:target-frame-name="_top" xlink:show="replace"><text:span text:style-name="T424">V-130</text:span></text:a><text:span text:style-name="T425">, 2017-02-10,</text:span><text:span text:style-name="T426"><text:s/>paskelbta TAR 2017-02-10, i. k. 2017-02443</text:span></text:p>
      <text:p text:style-name="P427"><text:span text:style-name="T428">Nr.<text:s/></text:span><text:a xlink:href="https://www.e-tar.lt/portal/legalAct.html?documentId=98b2bb1011be11ea9d279ea27696ab7b" office:target-frame-name="_top" xlink:show="replace"><text:span text:style-name="T429">V-1344</text:span></text:a><text:span text:style-name="T430">, 2019-11-27, paskelbta TAR 2019-11-28, i. k. 2019-18977</text:span></text:p>
      <text:p text:style-name="Normal"/>
      <text:p text:style-name="P431">16. Ministerijos, VLK, VVKT, kitų institucijų ir įstaigų specialistai ar nepriklausomi <text:s/>ekspertai posėdžio medžiagą Komisijos sekretoriui pateikia ne vėliau kaip prieš 5 darbo dienas iki posėdžio dienos.<text:s/></text:p>
      <text:p text:style-name="P432"><text:span text:style-name="T433">17</text:span><text:span text:style-name="T434">. Kvietimai į posėdį, posėdžio darbotvarkė, informacija apie vaistus ir MPP, dėl kurių<text:s/></text:span><text:span text:style-name="T435">kainų bus deramasi, arba vaistus, dėl kurių planuojama sudaryti, pakeisti ar nutraukti gydymo prieinamumo gerinimo ir rizikos pasidalijimo sutartį, Komisijos nariams ir Ministerijos, VLK, VVKT specialistams, Ministerijos specialistams konsultantams, kitų i</text:span><text:span text:style-name="T436">nstitucijų specialistams bei nepriklausomiems ekspertams pateikiama ne vėliau kaip prieš 3 darbo dienas iki Komisijos posėdžio dienos.</text:span><text:s/></text:p>
      <text:p text:style-name="P437">Punkto pakeitimai:</text:p>
      <text:p text:style-name="P438"><text:span text:style-name="T439">Nr.<text:s/></text:span><text:a xlink:href="https://www.e-tar.lt/portal/legalAct.html?documentId=47151680807911e4bc68a1493830b8b9" office:target-frame-name="_top" xlink:show="replace"><text:span text:style-name="T440">V-1184</text:span></text:a><text:span text:style-name="T441">, 2014-11-17, paskelbta TAR 2014-12-10, i. k. 2014-19437</text:span></text:p>
      <text:p text:style-name="Normal"/>
      <text:p text:style-name="P442"><text:span text:style-name="T443">17</text:span><text:span text:style-name="T444">1</text:span><text:span text:style-name="T445">. Komisijos posėdžio darbotvarkė ne vėliau kaip prieš 3 darbo dienas iki Komisijos posėdžio dienos skelbiama Ministerijos interneto svetainėje, nurodant Komisijos posėdžio datą, derybų</text:span><text:span text:style-name="T446"><text:s/>objektą ir gamintoją. Jei derybos vykdomos Ministerijos Labai retų žmogaus sveikatos būklių gydymo išlaidų kompensavimo komisijos ini</text:span><text:span text:style-name="T447">ciatyva,<text:s/></text:span><text:span text:style-name="T448">informacija apie derybų objektą ir gamintoją viešai neskelbiama. Už šios informacijos paskelbimą yra atsakingas M</text:span><text:span text:style-name="T449">inisterijos padalinys, kuriame dirbantis valstybės tarnautojas eina Komisijos pirmininko pareigas.</text:span><text:s/></text:p>
      <text:soft-page-break/>
      <text:p text:style-name="P450">Papildyta punktu:</text:p>
      <text:p text:style-name="P451"><text:span text:style-name="T452">Nr.<text:s/></text:span><text:a xlink:href="https://www.e-tar.lt/portal/legalAct.html?documentId=c892bbd08ad811eab005936df725feed" office:target-frame-name="_top" xlink:show="replace"><text:span text:style-name="T453">V-1020</text:span></text:a><text:span text:style-name="T454">, 2020-04-29, paskelbta TAR 20</text:span><text:span text:style-name="T455">20-04-30, i. k. 2020-09219</text:span></text:p>
      <text:p text:style-name="Normal"/>
      <text:p text:style-name="P456"><text:span text:style-name="T457">18</text:span><text:span text:style-name="T458">. Gamintojui kvietimas atvykti į derybų posėdį, informacija apie posėdžio vietą ir datą bei vaistus ir MPP, dėl kurių kainų bus deramasi, arba vaistus, dėl kurių planuojama sudaryti, pakeisti ar nutraukti gydymo prieinamum</text:span><text:span text:style-name="T459">o gerinimo ir rizikos pasidalijimo sutartį, pateikiami ne vėliau kaip prieš 10 darbo dienų iki Komisijos posėdžio dienos. Jei gamintojas dėl objektyvių priežasčių negali nustatytu laiku atvykti į posėdį, jis raštu pasiūlo Komisijai kitą derybų datą. Atsižv</text:span><text:span text:style-name="T460">elgiant į tai, nustatoma kita Komisijai ir gamintojui priimtina data.<text:s/></text:span></text:p>
      <text:p text:style-name="P461">Punkto pakeitimai:</text:p>
      <text:p text:style-name="P462"><text:span text:style-name="T463">Nr.<text:s/></text:span><text:a xlink:href="https://www.e-tar.lt/portal/legalAct.html?documentId=47151680807911e4bc68a1493830b8b9" office:target-frame-name="_top" xlink:show="replace"><text:span text:style-name="T464">V-1184</text:span></text:a><text:span text:style-name="T465">, 2014-11-17, paskelbta TAR 2014-12-10, i. k. 2014-19437</text:span></text:p>
      <text:p text:style-name="Normal"/>
      <text:p text:style-name="P466">19. Derybos dėl kompensuojamųjų MPP organizuojamos ne vėliau kaip per 30 dienų nuo prašymo padidinti MPP Lietuvai taikomą kainą pateikimo dienos. Šiuo atveju sprendimas<text:s/><text:span text:style-name="T467">pritarti ar nepritarti kompensuojamosios MPP Lietuvai taikomos kainos padidinimui</text:span><text:s/>turi būti priimtas per 90 dienų nuo prašymo padidinti MPP Lietuvai taikomą kainą pateikimo dienos.<text:s/></text:p>
      <text:p text:style-name="P468">Punkto pakeitimai:</text:p>
      <text:p text:style-name="P469"><text:span text:style-name="T470">Nr.<text:s/></text:span><text:a xlink:href="https://www.e-tar.lt/portal/legalAct.html?documentId=73b2fc707a1211e8ae2bfd1913d66d57" office:target-frame-name="_top" xlink:show="replace"><text:span text:style-name="T471">V-739</text:span></text:a><text:span text:style-name="T472">, 2018-06-27, paskelbta TAR 201</text:span><text:span text:style-name="T473">8-06-28, i. k. 2018-10649</text:span></text:p>
      <text:p text:style-name="Normal"/>
      <text:p text:style-name="P474"><text:span text:style-name="T475">20.</text:span><text:span text:style-name="T476"><text:s/>Neteko galios nuo 2018-06-29</text:span></text:p>
      <text:p text:style-name="P477">Punkto naikinimas:</text:p>
      <text:p text:style-name="P478"><text:span text:style-name="T479">Nr.<text:s/></text:span><text:a xlink:href="https://www.e-tar.lt/portal/legalAct.html?documentId=73b2fc707a1211e8ae2bfd1913d66d57" office:target-frame-name="_top" xlink:show="replace"><text:span text:style-name="T480">V-739</text:span></text:a><text:span text:style-name="T481">, 2018-06-27, paskelbta TAR 2018-06-28, i. k. 2018-10649</text:span></text:p>
      <text:p text:style-name="Normal"/>
      <text:p text:style-name="P482"><text:span text:style-name="T483">21</text:span><text:span text:style-name="T484">.<text:s/></text:span><text:span text:style-name="T485">Sudarant ar keičiant gydymo prieinamumo gerinimo ir rizikos pasidalijimo sutartis, derybos organizuojamos Sutarčių sudarymo ir vykdymo tvarkos apraše nustatytais terminais ir tvarka.</text:span><text:s/></text:p>
      <text:p text:style-name="P486">Punkto pakeitimai:</text:p>
      <text:p text:style-name="P487"><text:span text:style-name="T488">Nr.<text:s/></text:span><text:a xlink:href="https://www.e-tar.lt/portal/legalAct.html?documentId=47151680807911e4bc68a1493830b8b9" office:target-frame-name="_top" xlink:show="replace"><text:span text:style-name="T489">V-1184</text:span></text:a><text:span text:style-name="T490">, 2014-11-17, paskelbta TAR 2014-12-10, i. k. 2014-19437</text:span></text:p>
      <text:p text:style-name="Normal"/>
      <text:p text:style-name="P491">22. Atvykęs į posėdį, gamintojas privalo pateikti jo atstovaujamo juridinio asmens įgaliojimą vesti derybas dėl Komisijoje svarstomo klausimo (tinkamai patvirtinta įgaliojimo kopija pridedama prie Komisijos posėdžio protokolo).</text:p>
      <text:p text:style-name="P492"><text:span text:style-name="T493">23</text:span><text:span text:style-name="T494">. Komisijos posėdžiai protokoluojami ir daromas garso įrašas. Komisijos posėdžio protokolą pasirašo posėdžio pirmininkas ir sekretorius. Komisijos posėdžiai gali</text:span><text:span text:style-name="T495"><text:s/>būti organizuojami nuotoliniu būdu, naudojant telekomunikacijos priemones (vaizdo ir garso konferencijos ryšiu) ir protokolus pasirašant elektroniniu būdu.</text:span><text:s/></text:p>
      <text:p text:style-name="P496">Punkto pakeitimai:</text:p>
      <text:p text:style-name="P497"><text:span text:style-name="T498">Nr.<text:s/></text:span><text:a xlink:href="https://www.e-tar.lt/portal/legalAct.html?documentId=c892bbd08ad811eab005936df725feed" office:target-frame-name="_top" xlink:show="replace"><text:span text:style-name="T499">V-1020</text:span></text:a><text:span text:style-name="T500">, 2020-04-29, paskelbta TAR 2020-04-30, i. k. 2020-09219</text:span></text:p>
      <text:p text:style-name="Normal"/>
      <text:p text:style-name="P501">24. Posėdžio protokole nurodoma:</text:p>
      <text:p text:style-name="P502">24.1. derybų data ir vieta;</text:p>
      <text:p text:style-name="P503">24.2. derybų objektas (vaisto ar MPP pavadinimas, dozė, forma, pakuotė, gydymo vaistu ar MPP išlaidos, galimas tiekti jų kiekis, tiekimo užtikrinimo sąlygos, natūrinė nuolaida ir kt.);</text:p>
      <text:p text:style-name="P504">24.3. derybų tikslas;</text:p>
      <text:p text:style-name="P505">24.4. derybose dalyvaujantys Komisijos nariai, kiti Komisijos pakviesti specialistai ar nepriklausomi ekspertai;</text:p>
      <text:p text:style-name="P506">24.5. gamintojas (juridinio asmens pavadinimas, jam atstovaujančio asmens vardas, pavardė);</text:p>
      <text:p text:style-name="P507">24.6. balsavimo rezultatai;</text:p>
      <text:p text:style-name="P508">24.7. priimtas sprendimas.</text:p>
      <text:p text:style-name="P509">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text:s/><text:soft-page-break/>vardiniu balsavimu. Komisijos narys, nesutikdamas su daugumos sprendimu, turi teisę raštu išdėstyti atskirą nuomonę, kuri pridedama prie posėdžio protokolo.<text:s/></text:p>
      <text:p text:style-name="P510">26. Jei derybų metu prireikia papildomos medžiagos, sprendimas nepriimamas ir derybos atidedamos kitam posėdžiui (kitas posėdis rengiamas ne vėliau kaip po 20 darbo dienų). Tolimesnė derybų eiga organizuojama bendra tvarka.<text:s/></text:p>
      <text:p text:style-name="P511"><text:span text:style-name="T512">27</text:span><text:span text:style-name="T513">. Derybų metu gali būti svarstomas daugiau negu vieno kompensuojamojo ar centraliz</text:span><text:span text:style-name="T514">uotai apmokamo vaisto tiekimas, taip pat pasiūlymas dėl kainų, vaistų įsigijimo išlaidų kompensavimo, gydymo prieinamumo gerinimo ir rizikos pasidalijimo sutarčių sudarymo bei keitimo. Šiuo atveju įvertinamas bendras šių pasiūlymų įgyvendinimo poveikis gyd</text:span><text:span text:style-name="T515">ymo vaistais ar MPP prieinamumui ir PSDF biudžetui.</text:span><text:s/></text:p>
      <text:p text:style-name="P516">Punkto pakeitimai:</text:p>
      <text:p text:style-name="P517"><text:span text:style-name="T518">Nr.<text:s/></text:span><text:a xlink:href="https://www.e-tar.lt/portal/legalAct.html?documentId=47151680807911e4bc68a1493830b8b9" office:target-frame-name="_top" xlink:show="replace"><text:span text:style-name="T519">V-1184</text:span></text:a><text:span text:style-name="T520">, 2014-11-17, paskelbta TAR 2014-12-10, i. k. 2014-19437</text:span></text:p>
      <text:p text:style-name="P521"><text:span text:style-name="T522">Nr.<text:s/></text:span><text:a xlink:href="https://www.e-tar.lt/portal/legalAct.html?documentId=73b2fc707a1211e8ae2bfd1913d66d57" office:target-frame-name="_top" xlink:show="replace"><text:span text:style-name="T523">V-739</text:span></text:a><text:span text:style-name="T524">, 2018-06-27, paskelbta TAR 2018-06-28, i. k. 2018-10649</text:span></text:p>
      <text:p text:style-name="Normal"/>
      <text:p text:style-name="P525"><text:span text:style-name="T526">V</text:span><text:span text:style-name="T527"><text:s/>SKYRIUS</text:span></text:p>
      <text:p text:style-name="P528"><text:span text:style-name="T529">DERYBŲ DĖL KOMPENSUOJAMŲJŲ VAISTŲ IR MPP VEDIMO TVARKA</text:span></text:p>
      <text:p text:style-name="P530"/>
      <text:p text:style-name="P531">28.<text:s/><text:span text:style-name="T532">Komisija, įvertinusi pateiktą<text:s/></text:span><text:span text:style-name="T533">prašymą<text:s/></text:span><text:span text:style-name="T534">padidinti kompensuojamosios MPP<text:s/></text:span>Lietuvai taikomą<text:s/><text:span text:style-name="T535">kainą, gali:</text:span></text:p>
      <text:p text:style-name="P536"><text:span text:style-name="T537">28.1</text:span><text:span text:style-name="T538">. pritarti prašymui padidinti kompensuojamosios MPP<text:s/></text:span>Lietuvai taikomą<text:s/><text:span text:style-name="T539">kainą:</text:span></text:p>
      <text:p text:style-name="P540"><text:span text:style-name="T541">28.1.1</text:span><text:span text:style-name="T542">. jei pateikiama argumentuota Ministerijos specialistų konsultantų nuomonė, patvirtinanti, kad<text:s/></text:span><text:span text:style-name="T543">kitais būdais neįmanoma užtikrinti reikiamo pacientų gydymo tęstinumo;</text:span></text:p>
      <text:p text:style-name="P544"><text:span text:style-name="T545">28.1.2</text:span><text:span text:style-name="T546">. jei pateikiama VLK išvada, patvirtinanti, kad atsisakius kompensuoti tos MPP įsigijimo išlaidas didės PSDF biudžeto išlaidos;</text:span></text:p>
      <text:p text:style-name="P547"><text:span text:style-name="T548">28.2</text:span><text:span text:style-name="T549">. nepritarti prašymui padidinti kompe</text:span><text:span text:style-name="T550">nsuojamosios MPP<text:s/></text:span>Lietuvai taikomą<text:span text:style-name="T551"><text:s/>kainą:</text:span></text:p>
      <text:p text:style-name="P552"><text:span text:style-name="T553">28.2.1</text:span><text:span text:style-name="T554">. jei dėl to didėtų PSDF biudžeto išlaidos, o reikiamas pacientų gydymo tęstinumas gali būti užtikrinamas kitomis MPP;</text:span></text:p>
      <text:p text:style-name="P555"><text:span text:style-name="T556">28.2.2</text:span><text:span text:style-name="T557">. jei dėl to didėtų paciento mokamos priemokos už šią MPP arba kitas tos pačio</text:span><text:span text:style-name="T558">s grupės MPP ir blogėtų jų prieinamumas.</text:span><text:s/></text:p>
      <text:p text:style-name="P559">Punkto pakeitimai:</text:p>
      <text:p text:style-name="P560"><text:span text:style-name="T561">Nr.<text:s/></text:span><text:a xlink:href="https://www.e-tar.lt/portal/legalAct.html?documentId=73b2fc707a1211e8ae2bfd1913d66d57" office:target-frame-name="_top" xlink:show="replace"><text:span text:style-name="T562">V-739</text:span></text:a><text:span text:style-name="T563">, 2018-06-27, paskelbta TAR 2018-06-28, i. k. 2018-10649</text:span></text:p>
      <text:p text:style-name="Normal"/>
      <text:p text:style-name="P564"><text:span text:style-name="T565">29</text:span><text:span text:style-name="T566">. <text:s/></text:span><text:span text:style-name="T567">Rengiant naujo Ko</text:span><text:span text:style-name="T568">mpensuojamųjų vaistinių preparatų kainyno (toliau – Kainynas) ar Kompensuojamųjų m</text:span><text:span text:style-name="T569">edicinos pagalbos priemonių kainyno (toliau – MPP kainynas) ar jų pakeitimų projektus</text:span><text:span text:style-name="T570">, derybos dėl vaistų ar MPP<text:s/></text:span><text:span text:style-name="T571">Lietuvai taikomų</text:span><text:span text:style-name="T572"><text:s/>kainų organizuojamos, jei</text:span><text:span text:style-name="T573"><text:s/>neužtikrinamas vai</text:span><text:span text:style-name="T574">sto ar MPP tiekimas gyventojams.</text:span><text:s/></text:p>
      <text:p text:style-name="P575">Punkto pakeitimai:</text:p>
      <text:p text:style-name="P576"><text:span text:style-name="T577">Nr.<text:s/></text:span><text:a xlink:href="https://www.e-tar.lt/portal/legalAct.html?documentId=73b2fc707a1211e8ae2bfd1913d66d57" office:target-frame-name="_top" xlink:show="replace"><text:span text:style-name="T578">V-739</text:span></text:a><text:span text:style-name="T579">, 2018-06-27, paskelbta TAR 2018-06-28, i. k. 2018-10649</text:span></text:p>
      <text:p text:style-name="Normal"/>
      <text:p text:style-name="P580"><text:span text:style-name="T581">30.</text:span><text:span text:style-name="T582"><text:s/>Neteko galios nuo 2014-12-11</text:span></text:p>
      <text:p text:style-name="P583">Punkto naikinimas:</text:p>
      <text:p text:style-name="P584"><text:span text:style-name="T585">Nr.<text:s/></text:span><text:a xlink:href="https://www.e-tar.lt/portal/legalAct.html?documentId=47151680807911e4bc68a1493830b8b9" office:target-frame-name="_top" xlink:show="replace"><text:span text:style-name="T586">V-1184</text:span></text:a><text:span text:style-name="T587">, 2014-11-17, paskelbta TAR 2014-12-10, i. k. 2014-19437</text:span></text:p>
      <text:p text:style-name="Normal"/>
      <text:p text:style-name="P588"><text:span text:style-name="T589">VI</text:span><text:span text:style-name="T590"><text:s/>SKYRIUS</text:span></text:p>
      <text:p text:style-name="P591"><text:span text:style-name="T592">DERYBŲ DĖL CENTRALIZUOTAI IŠ PSDF BIUDŽETO LĖŠŲ APMOKA</text:span><text:span text:style-name="T593">MŲ VAISTŲ IR MPP VEDIMO TVARKA<text:s/></text:span></text:p>
      <text:p text:style-name="P594"/>
      <text:p text:style-name="P595">Pakeistas skyriaus pavadinimas:</text:p>
      <text:p text:style-name="P596"><text:span text:style-name="T597">Nr.<text:s/></text:span><text:a xlink:href="https://www.e-tar.lt/portal/legalAct.html?documentId=2450f6e00a7711e588da8908dfa91cac" office:target-frame-name="_top" xlink:show="replace"><text:span text:style-name="T598">V-691</text:span></text:a><text:span text:style-name="T599">, 2015-06-02, paskelbta TAR 2015-06-04, i. k. 2015-08842</text:span></text:p>
      <text:p text:style-name="Normal"/>
      <text:p text:style-name="P600"><text:span text:style-name="T601">31</text:span><text:span text:style-name="T602">. Komisija su gamint</text:span><text:span text:style-name="T603">oju derasi dėl jo atstovaujamų centralizuotai apmokamų vieno gamintojo gaminamų vaistų ir (ar) MPP maksimalios kainos taikymo ligoninėms, šių vaistų ir (ar) MPP kiekio, natūrinės nuolaidos (papildomai tiekiamo nemokamų vaistų ir (ar) MPP kiekio) ir tiekimo</text:span><text:span text:style-name="T604"><text:s/>užtikrinimo.</text:span><text:s/></text:p>
      <text:p text:style-name="P605">Punkto pakeitimai:</text:p>
      <text:p text:style-name="P606"><text:span text:style-name="T607">Nr.<text:s/></text:span><text:a xlink:href="https://www.e-tar.lt/portal/legalAct.html?documentId=2450f6e00a7711e588da8908dfa91cac" office:target-frame-name="_top" xlink:show="replace"><text:span text:style-name="T608">V-691</text:span></text:a><text:span text:style-name="T609">, 2015-06-02, paskelbta TAR 2015-06-04, i. k. 2015-08842</text:span></text:p>
      <text:p text:style-name="Normal"/>
      <text:p text:style-name="P610"><text:span text:style-name="T611">32</text:span><text:span text:style-name="T612">. Derybinę poziciją nustato Komisija.</text:span></text:p>
      <text:p text:style-name="P613"><text:span text:style-name="T614">33.</text:span><text:span text:style-name="T615"><text:s/>Neteko<text:s/></text:span><text:span text:style-name="T616">galios nuo 2018-10-05</text:span></text:p>
      <text:p text:style-name="P617">Punkto naikinimas:</text:p>
      <text:p text:style-name="P618"><text:span text:style-name="T619">Nr.<text:s/></text:span><text:a xlink:href="https://www.e-tar.lt/portal/legalAct.html?documentId=58147510c7d411e8bf37fd1541d65f38" office:target-frame-name="_top" xlink:show="replace"><text:span text:style-name="T620">V-1055</text:span></text:a><text:span text:style-name="T621">, 2018-10-01, paskelbta TAR 2018-10-04, i. k. 2018-15812</text:span></text:p>
      <text:p text:style-name="P622">Punkto pakeitimai:</text:p>
      <text:p text:style-name="P623"><text:span text:style-name="T624">Nr.<text:s/></text:span><text:a xlink:href="https://www.e-tar.lt/portal/legalAct.html?documentId=2450f6e00a7711e588da8908dfa91cac" office:target-frame-name="_top" xlink:show="replace"><text:span text:style-name="T625">V-691</text:span></text:a><text:span text:style-name="T626">, 2015-06-02, paskelbta TAR 2015-06-04, i. k. 2015-08842</text:span></text:p>
      <text:p text:style-name="Normal"/>
      <text:p text:style-name="P627"><text:span text:style-name="T628">34</text:span><text:span text:style-name="T629">. Jei gamintojas per 14 kalendorinių dienų nepateikia Komisijai prašomos informacijos arba<text:s/></text:span><text:span text:style-name="T630">atsisako derėtis, derybos su šiuo gamintoju dėl tam tikro vaisto ir (ar) MPP nevedamos. Komisija svarsto klausimą dėl vaisto ir (ar) MPP pirkimo apimčių mažinimo.</text:span><text:s/></text:p>
      <text:p text:style-name="P631">Punkto pakeitimai:</text:p>
      <text:p text:style-name="P632"><text:span text:style-name="T633">Nr.<text:s/></text:span><text:a xlink:href="https://www.e-tar.lt/portal/legalAct.html?documentId=2450f6e00a7711e588da8908dfa91cac" office:target-frame-name="_top" xlink:show="replace"><text:span text:style-name="T634">V-691</text:span></text:a><text:span text:style-name="T635">, 2015-06-02, paskelbta TAR 2015-06-04, i. k. 2015-08842</text:span></text:p>
      <text:p text:style-name="Normal"/>
      <text:p text:style-name="P636"><text:span text:style-name="T637">7 skyrius.</text:span><text:span text:style-name="T638"><text:s/>Neteko galios nuo 2018-06-29</text:span></text:p>
      <text:p text:style-name="P639">Skyriaus naikinimas:</text:p>
      <text:p text:style-name="P640"><text:span text:style-name="T641">Nr.<text:s/></text:span><text:a xlink:href="https://www.e-tar.lt/portal/legalAct.html?documentId=73b2fc707a1211e8ae2bfd1913d66d57" office:target-frame-name="_top" xlink:show="replace"><text:span text:style-name="T642">V-739</text:span></text:a><text:span text:style-name="T643">, 2018-06-27, paskelbta TAR 2018-06-28, i. k. 2018-10649</text:span></text:p>
      <text:p text:style-name="Normal"/>
      <text:p text:style-name="P644"><text:span text:style-name="T645">VIII</text:span><text:span text:style-name="T646"><text:s/>SKYRIUS</text:span></text:p>
      <text:p text:style-name="P647"><text:span text:style-name="T648">KOMISIJOS SPRENDIMŲ ĮFORMINIMAS IR VIEŠINIMAS<text:s/></text:span></text:p>
      <text:p text:style-name="P649"/>
      <text:p text:style-name="P650">Pakeistas skyriaus pavadinimas:</text:p>
      <text:p text:style-name="P651"><text:span text:style-name="T652">Nr.<text:s/></text:span><text:a xlink:href="https://www.e-tar.lt/portal/legalAct.html?documentId=c892bbd08ad811eab005936df725feed" office:target-frame-name="_top" xlink:show="replace"><text:span text:style-name="T653">V-1020</text:span></text:a><text:span text:style-name="T654">, 2020-04-29, paskelbta TAR 2020-04-30, i. k. 2020-09219</text:span></text:p>
      <text:p text:style-name="Normal"/>
      <text:p text:style-name="P655"><text:span text:style-name="T656">38</text:span><text:span text:style-name="T657">. Komisijos sprendimai įforminami derybų protokolu, kurį pildo Komisijos<text:s/></text:span><text:span text:style-name="T658">sekretorius.</text:span><text:s/></text:p>
      <text:p text:style-name="P659">Punkto pakeitimai:</text:p>
      <text:p text:style-name="P660"><text:span text:style-name="T661">Nr.<text:s/></text:span><text:a xlink:href="https://www.e-tar.lt/portal/legalAct.html?documentId=2450f6e00a7711e588da8908dfa91cac" office:target-frame-name="_top" xlink:show="replace"><text:span text:style-name="T662">V-691</text:span></text:a><text:span text:style-name="T663">, 2015-06-02, paskelbta TAR 2015-06-04, i. k. 2015-08842</text:span></text:p>
      <text:p text:style-name="Normal"/>
      <text:p text:style-name="P664">39. Derybų protokolas pasirašomas nepaisant to, ar buvo pasiekti laukiami derybų rezultatai ar ne.</text:p>
      <text:p text:style-name="P665">40. Gamintojas turi teisę nurodyti, kuri deryboms pateikta medžiaga yra konfidenciali. Komisijos nariai, pasirašydami derybų protokolą, įsipareigoja šios medžiagos neskelbti.</text:p>
      <text:p text:style-name="P666">41. Derybų protokole nurodomas priimtas sprendimas:</text:p>
      <text:p text:style-name="P667"><text:span text:style-name="T668">41.1</text:span><text:span text:style-name="T669">. siūlyti įrašyti vaistą į<text:s/></text:span><text:span text:style-name="T670">Kainyną ar į jo pakeitimus, MPP – į MPP kainyną ar jo pakeitimus;</text:span><text:s/></text:p>
      <text:p text:style-name="P671">Punkto pakeitimai:</text:p>
      <text:p text:style-name="P672"><text:span text:style-name="T673">Nr.<text:s/></text:span><text:a xlink:href="https://www.e-tar.lt/portal/legalAct.html?documentId=73b2fc707a1211e8ae2bfd1913d66d57" office:target-frame-name="_top" xlink:show="replace"><text:span text:style-name="T674">V-739</text:span></text:a><text:span text:style-name="T675">, 2018</text:span><text:span text:style-name="T676">-06-27, paskelbta TAR 2018-06-28, i. k. 2018-10649</text:span></text:p>
      <text:p text:style-name="Normal"/>
      <text:p text:style-name="P677"><text:span text:style-name="T678">41.2</text:span><text:span text:style-name="T679">. siūlyti neįrašyti vaisto į<text:s/></text:span><text:span text:style-name="T680">Kainyną ar į jo pakeitimus, MPP – į MPP kainyną ar jo pakeitimus, jei:</text:span><text:s/></text:p>
      <text:p text:style-name="P681">Punkto pakeitimai:</text:p>
      <text:p text:style-name="P682"><text:span text:style-name="T683">Nr.<text:s/></text:span><text:a xlink:href="https://www.e-tar.lt/portal/legalAct.html?documentId=73b2fc707a1211e8ae2bfd1913d66d57" office:target-frame-name="_top" xlink:show="replace"><text:span text:style-name="T684">V-739</text:span></text:a><text:span text:style-name="T685">, 2018-06-27, paskelbta TAR 2018-06-28, i. k. 2018-10649</text:span></text:p>
      <text:p text:style-name="P686">41.2.1.<text:s/><text:span text:style-name="T687">gamintojas raštu atsisako derėtis dėl jo atstovaujamo vaisto ar MPP kainos arba be priežasties neatvyksta į posėdį,</text:span></text:p>
      <text:p text:style-name="P688"><text:span text:style-name="T689">41.2.2</text:span><text:span text:style-name="T690">. gamintojas nesutinka sumažinti Lietuvai taikomos vaisto ar MPP kainos iki priimtino dydžio (Komisija siūlo neįrašyti vaisto į<text:s/></text:span><text:span text:style-name="T691">Kainyną ar į jo pakeitimus, MPP – į MPP kainyną ar jo pakeitimus tais atvejais, kai jų neįrašymas neturi įtakos PSDF biudžeto iš</text:span><text:span text:style-name="T692">laidų kompensuojamiesiems vaistams ar MPP didėjimui ir gydymo prieinamumui);<text:s/></text:span></text:p>
      <text:p text:style-name="P693">Punkto pakeitimai:</text:p>
      <text:p text:style-name="P694"><text:span text:style-name="T695">Nr.<text:s/></text:span><text:a xlink:href="https://www.e-tar.lt/portal/legalAct.html?documentId=73b2fc707a1211e8ae2bfd1913d66d57" office:target-frame-name="_top" xlink:show="replace"><text:span text:style-name="T696">V-739</text:span></text:a><text:span text:style-name="T697">, 2018-06-27, paskelbta TAR 2018-06-28, i. k. 2018-1</text:span><text:span text:style-name="T698">0649</text:span></text:p>
      <text:p text:style-name="Normal"/>
      <text:p text:style-name="P699"><text:span text:style-name="T700">41.3</text:span><text:span text:style-name="T701">. pritarti kompensuojamosios MPP Lietuvai taikomos kainos padidinimui, jei šis sprendimas grindžiamas Darbo reglamento 28.1 papunktyje nurodytomis sąlygomis;</text:span><text:s/></text:p>
      <text:p text:style-name="P702">Punkto pakeitimai:</text:p>
      <text:p text:style-name="P703"><text:span text:style-name="T704">Nr.<text:s/></text:span><text:a xlink:href="https://www.e-tar.lt/portal/legalAct.html?documentId=73b2fc707a1211e8ae2bfd1913d66d57" office:target-frame-name="_top" xlink:show="replace"><text:span text:style-name="T705">V-739</text:span></text:a><text:span text:style-name="T706">, 2018-06-27, paskelbta TAR 2018-06-28, i. k. 2018-10649</text:span></text:p>
      <text:p text:style-name="Normal"/>
      <text:p text:style-name="P707"><text:span text:style-name="T708">41.4</text:span><text:span text:style-name="T709">. nepritarti kompensuojamosios MPP Lietuvai taikomos kainos padidinimui, jei šis sprendimas grindžiamas bent viena iš Darbo reglamento 28.2 papun</text:span><text:span text:style-name="T710">ktyje nurodytų priežasčių.</text:span><text:s/></text:p>
      <text:p text:style-name="P711">Punkto pakeitimai:</text:p>
      <text:p text:style-name="P712"><text:span text:style-name="T713">Nr.<text:s/></text:span><text:a xlink:href="https://www.e-tar.lt/portal/legalAct.html?documentId=73b2fc707a1211e8ae2bfd1913d66d57" office:target-frame-name="_top" xlink:show="replace"><text:span text:style-name="T714">V-739</text:span></text:a><text:span text:style-name="T715">, 2018-06-27, paskelbta TAR 2018-06-28, i. k. 2018-10649</text:span></text:p>
      <text:p text:style-name="Normal"/>
      <text:p text:style-name="P716"><text:span text:style-name="T717">41.5</text:span><text:span text:style-name="T718">. derybų metu suderėta kita kompensu</text:span><text:span text:style-name="T719">ojamojo vaisto ar MPP kaina;<text:s/></text:span></text:p>
      <text:p text:style-name="P720"><text:span text:style-name="T721">41.6</text:span><text:span text:style-name="T722">. jei derybos vyksta dėl gydymo prieinamumo gerinimo ir rizikos pasidalijimo sutarčių sudarymo ar pakeitimo, nurodomas gamintojo sutikimas ar nesutikimas su derybų pasiūlymu.</text:span><text:s/></text:p>
      <text:p text:style-name="P723">Punkto pakeitimai:</text:p>
      <text:p text:style-name="P724"><text:span text:style-name="T725">Nr.<text:s/></text:span><text:a xlink:href="https://www.e-tar.lt/portal/legalAct.html?documentId=47151680807911e4bc68a1493830b8b9" office:target-frame-name="_top" xlink:show="replace"><text:span text:style-name="T726">V-1184</text:span></text:a><text:span text:style-name="T727">, 2014-11-17, paskelbta TAR 2014-12-10, i. k. 2014-19437</text:span></text:p>
      <text:p text:style-name="Normal"/>
      <text:p text:style-name="P728"><text:span text:style-name="T729">41.7</text:span><text:span text:style-name="T730">. s</text:span>iūlyti sulygti ir patvirtinti vaisto kainą, natūrinę nuolaidą, numatomą tiekti kiekį ir tiekimo užtikrinimo sąlygas (šiuo atveju derybų protokole nurodomi derybų subjekto įsipareigojimai);<text:s/></text:p>
      <text:p text:style-name="P731"><text:span text:style-name="T732">41.8.</text:span><text:span text:style-name="T733"><text:s/>Neteko galios nuo 2018-06-29</text:span></text:p>
      <text:p text:style-name="P734">Punkto naikinimas:</text:p>
      <text:p text:style-name="P735"><text:span text:style-name="T736">Nr.<text:s/></text:span><text:a xlink:href="https://www.e-tar.lt/portal/legalAct.html?documentId=73b2fc707a1211e8ae2bfd1913d66d57" office:target-frame-name="_top" xlink:show="replace"><text:span text:style-name="T737">V-739</text:span></text:a><text:span text:style-name="T738">, 2018-06-27, paskelbta TAR 2018-06-28, i. k. 2018-10649</text:span></text:p>
      <text:p text:style-name="Normal"/>
      <text:p text:style-name="P739"><text:span text:style-name="T740">41.9</text:span><text:span text:style-name="T741">.<text:s/></text:span>atidėti derybas iki papildomos medžiagos pateikimo; <text:s/></text:p>
      <text:p text:style-name="P742"><text:span text:style-name="T743">41.10</text:span><text:span text:style-name="T744">.<text:s/></text:span>nutraukti derybas;</text:p>
      <text:p text:style-name="P745">41.11. priimti kitą sprendimą, nenumatytą Darbo reglamento 41.1–41.10 punktuose.</text:p>
      <text:p text:style-name="P746">42. Vedant derybas Darbo reglamento 27 punkte nurodytomis sąlygomis dėl daugiau negu vieno vaisto ar MPP, Komisija priima vieną ar kelis šio Darbo reglamento 41 punkte numatytus sprendimus.</text:p>
      <text:p text:style-name="P747"><text:span text:style-name="T748">43</text:span><text:span text:style-name="T749">. Derybų protokolą pasirašo posėdžio pirmininkas, posėdžio sekretorius ir gamintojas ar jo įgaliotas atstovas. Jei derybos vykdomos nuotoliniu būdu, naudojant telekomunikacijos priemones (vaizdo ir garso konferencijos ryšį), protoko</text:span><text:span text:style-name="T750">lą elektroniniu būdu pasirašo gamintojas ar jo įgaliotas atstovas ir posėdžio pirmininkas bei posėdžio sekretorius.</text:span><text:s/></text:p>
      <text:p text:style-name="P751">Punkto pakeitimai:</text:p>
      <text:p text:style-name="P752"><text:span text:style-name="T753">Nr.<text:s/></text:span><text:a xlink:href="https://www.e-tar.lt/portal/legalAct.html?documentId=c892bbd08ad811eab005936df725feed" office:target-frame-name="_top" xlink:show="replace"><text:span text:style-name="T754">V-1020</text:span></text:a><text:span text:style-name="T755">, 2020-04-29</text:span><text:span text:style-name="T756">, paskelbta TAR 2020-04-30, i. k. 2020-09219</text:span></text:p>
      <text:p text:style-name="P757"><text:span text:style-name="T758">Nr.<text:s/></text:span><text:a xlink:href="https://www.e-tar.lt/portal/legalAct.html?documentId=d7ad28d00d4b11ebb74de75171d26d52" office:target-frame-name="_top" xlink:show="replace"><text:span text:style-name="T759">V-2256</text:span></text:a><text:span text:style-name="T760">, 2020-10-13, paskelbta TAR 2020-10-13, i. k. 2020-21274</text:span></text:p>
      <text:p text:style-name="Normal"/>
      <text:p text:style-name="P761">44. Derybų protokolas turi būti parengtas<text:s/>ir pasirašytas tą pačią dieną, kai įvyksta Komisijos posėdis, jeigu jo metu nenustatomas kitas terminas.</text:p>
      <text:p text:style-name="P762"><text:span text:style-name="T763">44</text:span><text:span text:style-name="T764">1</text:span><text:span text:style-name="T765">. Komisijos priimtas sprendimas ne vėliau kaip per 10 darbo dienų nuo Komisijos posėdžio dienos, atsižvelgiant į informacijos konfidencialumą,<text:s/></text:span><text:span text:style-name="T766">viešai skelbiamas Ministerijos interneto svetainėje. Už šios informacijos paskelbimą yra atsakingas Ministerijos padalinys, kuriame dirbantis valstybės tarnautojas eina Komisijos pirmininko pareigas.</text:span></text:p>
      <text:p text:style-name="P767">Papildyta punktu:</text:p>
      <text:p text:style-name="P768"><text:span text:style-name="T769">Nr.<text:s/></text:span><text:a xlink:href="https://www.e-tar.lt/portal/legalAct.html?documentId=c892bbd08ad811eab005936df725feed" office:target-frame-name="_top" xlink:show="replace"><text:span text:style-name="T770">V-1020</text:span></text:a><text:span text:style-name="T771">, 2020-04-29, paskelbta TAR 2020-04-30, i. k. 2020-09219</text:span></text:p>
      <text:p text:style-name="Normal"/>
      <text:p text:style-name="P772">45.<text:s/><text:span text:style-name="T773">Gamintojui ir kitiems suinteresuotiems asmenims pateikiamą informaciją apie Komisijos priimtus sprendimus bei atsakymus<text:s/></text:span><text:span text:style-name="T774">į raštus, susijusius su organizacinio pobūdžio klausimais, pasirašo Komisijos pirmininkas, jei jo nėra – pirmininko pavaduotojas.</text:span></text:p>
      <text:p text:style-name="P775">46. Kiekvienam posėdyje dalyvavusiam Komisijos nariui pateikiama Komisijos narių pasirašyta derybų protokolo kopija.</text:p>
      <text:p text:style-name="P776">47. Komisijos posėdžio protokolai ir kiti dokumentai saugomi VLK archyve<text:s/><text:span text:style-name="T777">Lietuvos Respublikos įstatymų ir kitų teisės aktų nustatyta tvarka.</text:span></text:p>
      <text:p text:style-name="P778"/>
      <text:p text:style-name="P779"><text:span text:style-name="T780">IX</text:span><text:span text:style-name="T781"><text:s/>SKYRIUS</text:span></text:p>
      <text:p text:style-name="P782"><text:span text:style-name="T783">BAIGIAMOSIOS NUOSTATOS</text:span></text:p>
      <text:p text:style-name="P784"/>
      <text:p text:style-name="P785">48. Komisijos posėdyje dalyvaujantys specialistai, nepriklausomi ekspertai ir kiti asmenys, teikiantys išvadas ar kitaip darantys įtaką Komisijos sprendimo priėmimui, užpildo Darbo reglamento priede nustatytos formos interesų deklaraciją.<text:s/></text:p>
      <text:p text:style-name="P786"><text:span text:style-name="T787">49</text:span><text:span text:style-name="T788">.<text:s/></text:span><text:span text:style-name="T789">Ginčai, ki</text:span><text:span text:style-name="T790">lę tarp Komisijos ir gamintojo, sprendžiami derybomis, nepavykus susitarti – teisės aktų nustatyta tvarka.</text:span></text:p>
      <text:p text:style-name="P791">_________</text:p>
      <text:soft-page-break/>
      <text:p text:style-name="P792"><text:span text:style-name="T798">Tarpinstitucinės derybų dėl<text:s/></text:span><text:span text:style-name="T799">vaistinių preparatų ir</text:span></text:p>
      <text:p text:style-name="P800"><text:span text:style-name="T801">medicinos pagalbos priemonių<text:s/></text:span><text:span text:style-name="T802">kainų nustatymo</text:span></text:p>
      <text:p text:style-name="P803">komisijos darbo reglamento</text:p>
      <text:p text:style-name="P804">priedas</text:p>
      <text:p text:style-name="P805"/>
      <text:p text:style-name="P806">(<text:span text:style-name="T807">Interesų deklaracijos forma)</text:span></text:p>
      <text:p text:style-name="P808"/>
      <text:p text:style-name="P809">TARPINSTITUCINĖS DERYBŲ DĖL VAISTINIŲ PREPARATŲ IR MEDICINOS PAGALBOS PRIEMONIŲ KAINŲ NUSTATYMO KOMISIJOS POSĖDYJE DALYVAUJANTIS<text:s/></text:p>
      <text:p text:style-name="P810"/>
      <text:p text:style-name="P811">________________________________________________________________________________</text:p>
      <text:p text:style-name="P812"><text:span text:style-name="T813">(Šios komisijos nario, specialisto, nepriklausomo eksperto ar kito asmens, teikiančio išvadas ar kitaip darančio įtaką komisijos sprendimo priėmimui, vardas, pavardė, gimimo metai)</text:span></text:p>
      <text:p text:style-name="P814"/>
      <text:p text:style-name="P815">INTERESŲ DEKLARACIJA</text:p>
      <text:p text:style-name="P816"/>
      <text:p text:style-name="P817">___________________ Nr. ___</text:p>
      <text:p text:style-name="P818"><text:span text:style-name="T819">(</text:span><text:span text:style-name="T820">Data)</text:span><text:span text:style-name="T821"><text:s/>Vilnius</text:span></text:p>
      <text:p text:style-name="P822"/>
      <text:p text:style-name="P823"><text:span text:style-name="T824">1</text:span><text:span text:style-name="T825">. Ar Jūs ir su Jumis santuokos, artimos giminystės ar svainystės ryšiais susijęs asmuo turite tiesioginių ar netiesioginių interesų (ryšių) su<text:s/></text:span><text:span text:style-name="T826">vaistinio preparato<text:s/></text:span>registruotoju ar lygiagretaus importo leidimo turėtoju,<text:span text:style-name="T827"><text:s/>ar medicinos pagalb</text:span><text:span text:style-name="T828">os priemonės (toliau – MPP) gamintoju, arba jų atstovu (toliau – gamintojas),<text:s/></text:span><text:span text:style-name="T829">t. y. dirbate kurioje nors Lietuvos ar užsienio įmonėje (ar jos įgaliotoje atstovybėje Lietuvoje), kuri yra<text:s/></text:span><text:span text:style-name="T830">gamintojas?</text:span><text:span text:style-name="T831"><text:s/>Galbūt kitaip atstovaujate šiems gamintojams (turite akcij</text:span><text:span text:style-name="T832">ų, bendradarbiaujate ir kt.)?</text:span></text:p>
      <text:p text:style-name="P833">TAIP □<text:s/></text:p>
      <text:p text:style-name="P834">NE □<text:s/></text:p>
      <text:p text:style-name="P835">Jei atsakėte „TAIP“, pateikite išsamią informaciją, nurodydami interesų pobūdį, gamintojo pavadinimą ir kt.:<text:s/><text:tab/></text:p>
      <text:p text:style-name="P836"><text:tab/></text:p>
      <text:p text:style-name="P837"><text:tab/></text:p>
      <text:p text:style-name="P838"><text:tab/></text:p>
      <text:p text:style-name="P839"><text:tab/></text:p>
      <text:p text:style-name="P840"/>
      <text:p text:style-name="P841"><text:span text:style-name="T842">2</text:span><text:span text:style-name="T843">. Ar per paskutiniuosius 5 metus Jūs ar su Jumis santuokos, artimos giminystės ar<text:s/></text:span><text:span text:style-name="T844">svainystės ryšiais susijęs asmuo turėjote finansinių santykių su gamintoju (gamintojas sumokėjo už Jūsų ar su Jumis artimais ryšiais susijusio asmens dalyvavimą konferencijoje, kongrese, pasitarime, simpoziume ar kt., sumokėjo honorarą už pranešimą, raštą,</text:span><text:span text:style-name="T845"><text:s/>konsultaciją, studiją)? Galbūt dalyvavote gamintojo atliekamuose klinikiniuose tyrimuose arba gavote dovanų, kurių vertė viršija 1 MGL, ir kt.?</text:span></text:p>
      <text:p text:style-name="P846">TAIP □<text:s/></text:p>
      <text:p text:style-name="P847">NE □<text:s/></text:p>
      <text:p text:style-name="P848">Jei atsakėte „TAIP“, pateikite išsamią informaciją, nurodydami interesų pobūdį, gamintojo pavadinimą ir kt.:<text:s/><text:tab/></text:p>
      <text:p text:style-name="P849"><text:tab/></text:p>
      <text:p text:style-name="P850"><text:tab/></text:p>
      <text:p text:style-name="P851"><text:tab/></text:p>
      <text:p text:style-name="P852"><text:tab/></text:p>
      <text:p text:style-name="P853"/>
      <text:p text:style-name="P854"><text:span text:style-name="T855">3</text:span><text:span text:style-name="T856">. Ar per paskutiniuosius 5 metus buvote susijęs darbo santykiais su kuriuo nors gamintoju?</text:span></text:p>
      <text:p text:style-name="P857">TAIP □<text:s/></text:p>
      <text:soft-page-break/>
      <text:p text:style-name="P858">NE □<text:s/></text:p>
      <text:p text:style-name="P859"/>
      <text:p text:style-name="P860"><text:span text:style-name="T861">Jei atsakėte „TAIP“, pate</text:span><text:span text:style-name="T862">ikite išsamią informaciją, nurodydami interesų pobūdį, gamintojo</text:span><text:span text:style-name="T863"><text:s/></text:span><text:span text:style-name="T864">pavadinimą ir kt.:<text:s/></text:span><text:span text:style-name="T865"><text:tab/></text:span></text:p>
      <text:p text:style-name="P866"><text:tab/></text:p>
      <text:p text:style-name="P867"><text:tab/></text:p>
      <text:p text:style-name="P868"><text:tab/></text:p>
      <text:p text:style-name="P869"><text:span text:style-name="T870"><text:tab/></text:span></text:p>
      <text:p text:style-name="P871"/>
      <text:p text:style-name="P872"><text:span text:style-name="T873">4</text:span><text:span text:style-name="T874">. Ar yra kitų aplinkybių, galinčių turėti įtakos Jūsų, kaip Tarpinstitucinės derybų dėl vaistinių preparatų ir medicinos pagalbos priemonių kainų nustatymo<text:s/></text:span><text:span text:style-name="T875">komisijos (toliau – Komisija) nario, Komisijos posėdyje dalyvaujančio specialisto, nepriklausomo eksperto arba asmens, teikiančio išvadas ar kitaip darančio įtaką Komisijos sprendimo priėmimui, objektyvumui ir nešališkumui priimant sprendimus dėl gamintojo</text:span><text:span text:style-name="T876"><text:s/>deryboms pasiūlytos vaistinių preparatų ir medicinos pagalbos priemonių kainos, jų natūrinės nuolaidos, kiekio ir tiekimo užtikrinimo?</text:span></text:p>
      <text:p text:style-name="P877">TAIP □<text:s/></text:p>
      <text:p text:style-name="P878">NE □<text:s/></text:p>
      <text:p text:style-name="P879">Jei atsakėte „TAIP“, pateikite išsamią informaciją, nurodydami interesų pobūdį, gamintojo pavadinimą ir kt.:<text:s/><text:tab/></text:p>
      <text:p text:style-name="P880"><text:tab/></text:p>
      <text:p text:style-name="P881"><text:tab/></text:p>
      <text:p text:style-name="P882"><text:tab/></text:p>
      <text:p text:style-name="P883"/>
      <text:p text:style-name="P884">(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885"/>
      <text:p text:style-name="P886"><text:span text:style-name="T887">Patvirtinu, kad interesų deklaracijoje nurodyti duomenys yra teisingi ir išsamūs, už jų teisingumą atsakau įstatymų nustatyta tvarka. Pripažįstu, kad ši deklaracija neatleidžia nuo Komisijos darbo reglamento nuostatų vykdymo. Pasikeitu</text:span><text:span text:style-name="T888">s šioje deklaracijoje nurodytiems duomenims, pažadu ne vėliau kaip per 7 kalendorines dienas po duomenų pasikeitimo užpildyti naują deklaraciją ir apie galimą interesų konfliktą pranešti Komisijos pirmininkui bei kitiems sprendimo rengimo, svarstymo ir pri</text:span><text:span text:style-name="T889">ėmimo procedūroje dalyvaujantiems asmenims.</text:span></text:p>
      <text:p text:style-name="P890"/>
      <text:p text:style-name="P891">Man išaiškinta, kad asmenys, susiję su manimi artimos giminystės ar svainystės ryšiais, yra: sutuoktinis, seneliai, tėvai (įtėviai), vaikai (įvaikiai), jų sutuoktiniai, vaikaičiai, broliai, seserys ir jų vaikai,<text:s/>taip pat sutuoktinio tėvai, broliai, seserys ir jų vaikai.</text:p>
      <text:p text:style-name="P892"/>
      <text:p text:style-name="P893">Interesų deklaracija teikiama Komisijos pirmininkui.</text:p>
      <text:p text:style-name="P894"/>
      <text:p text:style-name="P895">_____________________<text:tab/>_______________________________<text:s/></text:p>
      <text:p text:style-name="P896"><text:tab/>(Parašas)<text:tab/>(Vardas, pavardė)</text:p>
      <text:p text:style-name="P897"/>
      <text:p text:style-name="P898"><text:tab/></text:p>
      <text:p text:style-name="P899"><text:span text:style-name="T900"><text:tab/>(Deklaraciją priėmusio asmens parašas, vardas,<text:s/></text:span><text:span text:style-name="T901">pavardė, data)</text:span></text:p>
      <text:soft-page-break/>
      <text:p text:style-name="P902">Forma patvirtinta<text:s/></text:p>
      <text:p text:style-name="P908">Lietuvos Respublikos sveikatos apsaugos ministro 2014 m. kovo 6 d. įsakymu Nr. V-326</text:p>
      <text:p text:style-name="P909">(Lietuvos Respublikos sveikatos apsaugos ministro 2015 m. birželio 2 d. įsakymo Nr. V-691</text:p>
      <text:p text:style-name="P910">redakcija)</text:p>
      <text:p text:style-name="P911"/>
      <text:p text:style-name="P912"><text:span text:style-name="T913">(Tarpinstitucinės derybų dėl vaistinių preparatų ir medicinos pagalbos priemonių kainų nustatymo komisijos derybų protokolo forma)</text:span></text:p>
      <text:p text:style-name="P914"/>
      <text:p text:style-name="P915"><text:span text:style-name="T916">TARPINSTITUCINĖS DERYBŲ DĖL VAISTINIŲ PREPARATŲ IR MEDICINOS PAGALBOS PRIEMONIŲ KAINŲ NUSTATYMO KOMISIJOS</text:span><text:span text:style-name="T917"><text:s/>DERYBŲ PROTOKOLA</text:span><text:span text:style-name="T918">S</text:span></text:p>
      <text:p text:style-name="P919"/>
      <text:p text:style-name="P920">_______________ Nr. ______</text:p>
      <text:p text:style-name="P921"><text:span text:style-name="T922">(Data)<text:s/></text:span><text:span text:style-name="T923">Vilnius</text:span></text:p>
      <text:p text:style-name="P924"/>
      <text:p text:style-name="P925"><text:span text:style-name="T926">Tarpinstitucinės derybų dėl<text:s/></text:span><text:span text:style-name="T927">vaistinių preparatų ir medicinos pagalbos priemonių<text:s/></text:span><text:span text:style-name="T928">kainų nustatymo komisijos (toliau – Komisija)<text:s/></text:span><text:span text:style-name="T929">nariai:<text:s/></text:span><text:span text:style-name="T930"><text:tab/>,</text:span></text:p>
      <text:p text:style-name="P931"><text:tab/>(vardai ir pavardės)</text:p>
      <text:p text:style-name="P932">dalyvaujant<text:s/><text:tab/></text:p>
      <text:p text:style-name="P933">(vaistinio preparato registruotojo ar<text:s/>lygiagretaus importo leidimo turėtojo, ar medicinos pagalbos priemonės gamintojo, arba jų atstovo pavadinimas)</text:p>
      <text:p text:style-name="P934">atstovui<text:s/><text:tab/>,</text:p>
      <text:p text:style-name="P935"><text:tab/>(pareigos, vardas ir pavardė, išduoto įgaliojimo data ir numeris)</text:p>
      <text:p text:style-name="P936"/>
      <text:p text:style-name="P937">priėmė sprendimą<text:s/></text:p>
      <text:p text:style-name="P938"><text:tab/></text:p>
      <text:p text:style-name="P939"><text:tab/>.</text:p>
      <text:p text:style-name="P940">(Komisijos nariams ir vaistinio preparato<text:s/>registruotojui ar lygiagretaus importo leidimo turėtojui, ar medicinos pagalbos priemonės gamintojui, arba jų atstovui žinoma, kad priimtas sprendimas yra konfidencialus ir posėdžių metu nagrinėjama informacija viešai neskelbiama.)</text:p>
      <text:p text:style-name="P941"/>
      <text:p text:style-name="P942">Komisijos pirmininkas<text:tab/><text:tab/><text:tab/><text:tab/></text:p>
      <text:p text:style-name="P943">(Parašas)<text:tab/>(Vardas ir pavardė)</text:p>
      <text:p text:style-name="P944">Komisijos sekretorius<text:tab/><text:tab/><text:tab/><text:tab/></text:p>
      <text:p text:style-name="P945">(Parašas)<text:tab/>(Vardas ir pavardė)</text:p>
      <text:p text:style-name="P946">Komisijos nariai:<text:tab/><text:tab/><text:tab/><text:tab/></text:p>
      <text:p text:style-name="P947">(Parašas)<text:tab/>(Vardas ir pavardė)</text:p>
      <text:p text:style-name="P948"><text:tab/><text:tab/><text:tab/></text:p>
      <text:p text:style-name="P949">(Parašas)<text:tab/>(Vardas ir pavardė)</text:p>
      <text:p text:style-name="P950"><text:tab/><text:tab/><text:tab/></text:p>
      <text:p text:style-name="P951">(Parašas)<text:tab/>(Vardas ir pavardė)</text:p>
      <text:p text:style-name="P952"/>
      <text:p text:style-name="P953"><text:span text:style-name="T954">Vaistinio preparato<text:s/></text:span><text:span text:style-name="T955">registruotojas<text:s/></text:span></text:p>
      <text:p text:style-name="P956"><text:span text:style-name="T957">ar<text:s/></text:span><text:span text:style-name="T958">lygiagretaus importo leidimo turėtojas,</text:span></text:p>
      <text:p text:style-name="P959">ar medicinos pagalbos priemonės</text:p>
      <text:p text:style-name="P960">gamintojas, arba jų atstovas<text:s/><text:tab/>...........................<text:tab/><text:tab/><text:tab/>...............................</text:p>
      <text:p text:style-name="P961"><text:span text:style-name="T962">(Parašas)</text:span><text:span text:style-name="T963"><text:tab/></text:span><text:span text:style-name="T964"><text:tab/></text:span><text:span text:style-name="T965"><text:tab/>(Vardas ir pavardė)</text:span></text:p>
      <text:p text:style-name="P966"/>
      <text:p text:style-name="P967"/>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veikatos apsaugos<text:s/></text:span><text:span text:style-name="T977">ministerija, Įsakymas</text:span></text:p>
      <text:p text:style-name="P978"><text:span text:style-name="T979">Nr.<text:s/></text:span><text:a xlink:href="https://www.e-tar.lt/portal/legalAct.html?documentId=47151680807911e4bc68a1493830b8b9" office:target-frame-name="_top" xlink:show="replace"><text:span text:style-name="T980">V-1184</text:span></text:a><text:span text:style-name="T981">, 2014-11-17, paskelbta TAR 2014-12-10, i. k. 2014-19437</text:span></text:p>
      <text:p text:style-name="P982"><text:span text:style-name="T983">Dėl Lietuvos Respublikos sveikatos apsaugos ministro 2014 m. kovo 6 d</text:span><text:span text:style-name="T984">. įsakymo Nr. V-326 „Dėl Tarpinstitucinės derybų dėl vaistinių preparatų ir medicinos pagalbos priemonių kainų nustatymo komisijos sudarymo, darbo reglamento ir derybų protokolo formos patvirtinimo" pakeitimo</text:span></text:p>
      <text:p text:style-name="P985"/>
      <text:p text:style-name="P986"><text:span text:style-name="T987">2.</text:span></text:p>
      <text:p text:style-name="P988"><text:span text:style-name="T989">Lietuvos Respublikos sveikatos apsaugos<text:s/></text:span><text:span text:style-name="T990">ministerija, Įsakymas</text:span></text:p>
      <text:p text:style-name="P991"><text:span text:style-name="T992">Nr.<text:s/></text:span><text:a xlink:href="https://www.e-tar.lt/portal/legalAct.html?documentId=8ffabee0d16e11e4bcd1a882e9a189f1" office:target-frame-name="_top" xlink:show="replace"><text:span text:style-name="T993">V-334</text:span></text:a><text:span text:style-name="T994">, 2015-03-09, paskelbta TAR 2015-03-24, i. k. 2015-04187</text:span></text:p>
      <text:p text:style-name="P995"><text:span text:style-name="T996">Dėl Lietuvos Respublikos sveikatos apsaugos ministro 2014 m. kovo 6 d.</text:span><text:span text:style-name="T997"><text:s/>įsakymo Nr. V-326 „Dėl Tarpinstitucinės derybų dėl vaistinių preparatų ir medicinos pagalbos priemonių kainų nustatymo komisijos sudarymo, darbo reglamento ir derybų protokolo formos patvirtinimo“ pakeitimo</text:span></text:p>
      <text:p text:style-name="P998"/>
      <text:p text:style-name="P999"><text:span text:style-name="T1000">3.</text:span></text:p>
      <text:p text:style-name="P1001"><text:span text:style-name="T1002">Lietuvos Respublikos sveikatos apsaugos mini</text:span><text:span text:style-name="T1003">sterija, Įsakymas</text:span></text:p>
      <text:p text:style-name="P1004"><text:span text:style-name="T1005">Nr.<text:s/></text:span><text:a xlink:href="https://www.e-tar.lt/portal/legalAct.html?documentId=6be8d820e50011e4a4809231b4b55019" office:target-frame-name="_top" xlink:show="replace"><text:span text:style-name="T1006">V-498</text:span></text:a><text:span text:style-name="T1007">, 2015-04-13, paskelbta TAR 2015-04-17, i. k. 2015-05903</text:span></text:p>
      <text:p text:style-name="P1008"><text:span text:style-name="T1009">Dėl Lietuvos Respublikos sveikatos apsaugos ministro 2014 m. kovo 6 d. įsa</text:span><text:span text:style-name="T1010">kymo Nr. V-326 „Dėl Tarpinstitucinės derybų dėl vaistinių preparatų ir medicinos pagalbos priemonių kainų nustatymo komisijos sudarymo, darbo reglamento ir derybų protokolo formos patvirtinimo" pakeitimo</text:span></text:p>
      <text:p text:style-name="P1011"/>
      <text:p text:style-name="P1012"><text:span text:style-name="T1013">4.</text:span></text:p>
      <text:p text:style-name="P1014"><text:span text:style-name="T1015">Lietuvos Respublikos sveikatos apsaugos minister</text:span><text:span text:style-name="T1016">ija, Įsakymas</text:span></text:p>
      <text:p text:style-name="P1017"><text:span text:style-name="T1018">Nr.<text:s/></text:span><text:a xlink:href="https://www.e-tar.lt/portal/legalAct.html?documentId=2450f6e00a7711e588da8908dfa91cac" office:target-frame-name="_top" xlink:show="replace"><text:span text:style-name="T1019">V-691</text:span></text:a><text:span text:style-name="T1020">, 2015-06-02, paskelbta TAR 2015-06-04, i. k. 2015-08842</text:span></text:p>
      <text:p text:style-name="P1021"><text:span text:style-name="T1022">Dėl Lietuvos Respublikos sveikatos apsaugos ministro 2014 m. kovo 6 d. įsakymo</text:span><text:span text:style-name="T1023"><text:s/>Nr. V-326 „Dėl Tarpinstitucinės derybų dėl vaistinių preparatų ir medicinos pagalbos priemonių kainų nustatymo komisijos sudarymo, darbo reglamento ir derybų protokolo formos patvirtinimo" pakeitimo</text:span></text:p>
      <text:p text:style-name="P1024"/>
      <text:p text:style-name="P1025"><text:span text:style-name="T1026">5.</text:span></text:p>
      <text:p text:style-name="P1027"><text:span text:style-name="T1028">Lietuvos Respublikos sveikatos apsaugos ministerija,</text:span><text:span text:style-name="T1029"><text:s/>Įsakymas</text:span></text:p>
      <text:p text:style-name="P1030"><text:span text:style-name="T1031">Nr.<text:s/></text:span><text:a xlink:href="https://www.e-tar.lt/portal/legalAct.html?documentId=4c9001204fbc11e5b0f2b883009b2d06" office:target-frame-name="_top" xlink:show="replace"><text:span text:style-name="T1032">V-1012</text:span></text:a><text:span text:style-name="T1033">, 2015-08-28, paskelbta TAR 2015-08-31, i. k. 2015-13198</text:span></text:p>
      <text:p text:style-name="P1034"><text:span text:style-name="T1035">Dėl Lietuvos Respublikos sveikatos apsaugos ministro 2014 m. kovo 6 d. įsakymo Nr</text:span><text:span text:style-name="T1036">. V-326 „Dėl Tarpinstitucinės derybų dėl vaistinių preparatų ir medicinos pagalbos priemonių kainų nustatymo komisijos sudarymo, darbo reglamento ir derybų protokolo formos patvirtinimo" pakeitimo</text:span></text:p>
      <text:p text:style-name="P1037"/>
      <text:p text:style-name="P1038"><text:span text:style-name="T1039">6.</text:span></text:p>
      <text:p text:style-name="P1040"><text:span text:style-name="T1041">Lietuvos Respublikos sveikatos apsaugos ministerija, Įs</text:span><text:span text:style-name="T1042">akymas</text:span></text:p>
      <text:p text:style-name="P1043"><text:span text:style-name="T1044">Nr.<text:s/></text:span><text:a xlink:href="https://www.e-tar.lt/portal/legalAct.html?documentId=244ff0e0ca6311e583a295d9366c7ab3" office:target-frame-name="_top" xlink:show="replace"><text:span text:style-name="T1045">V-120</text:span></text:a><text:span text:style-name="T1046">, 2016-02-01, paskelbta TAR 2016-02-03, i. k. 2016-02230</text:span></text:p>
      <text:p text:style-name="P1047"><text:span text:style-name="T1048">Dėl Lietuvos Respublikos sveikatos apsaugos ministro 2014 m. kovo 6 d. įsakymo Nr. V-</text:span><text:span text:style-name="T1049">326 „Dėl tarpinstitucinės derybų dėl vaistinių preparatų ir medicinos pagalbos priemonių kainų nustatymo komisijos sudarymo, darbo reglamento ir derybų protokolo formos patvirtinimo“ pakeitimo</text:span></text:p>
      <text:p text:style-name="P1050"/>
      <text:p text:style-name="P1051"><text:span text:style-name="T1052">7.</text:span></text:p>
      <text:p text:style-name="P1053"><text:span text:style-name="T1054">Lietuvos Respublikos sveikatos apsaugos ministerija, Įsakym</text:span><text:span text:style-name="T1055">as</text:span></text:p>
      <text:p text:style-name="P1056"><text:span text:style-name="T1057">Nr.<text:s/></text:span><text:a xlink:href="https://www.e-tar.lt/portal/legalAct.html?documentId=17f4c310ef8e11e692c5977c7316c9b5" office:target-frame-name="_top" xlink:show="replace"><text:span text:style-name="T1058">V-130</text:span></text:a><text:span text:style-name="T1059">, 2017-02-10, paskelbta TAR 2017-02-10, i. k. 2017-02443</text:span></text:p>
      <text:p text:style-name="P1060"><text:span text:style-name="T1061">Dėl Lietuvos Respublikos sveikatos apsaugos ministro 2014 m. kovo 6 d. įsakymo Nr. V-326<text:s/></text:span><text:span text:style-name="T1062">„Dėl Tarpinstitucinės derybų dėl vaistinių preparatų ir medicinos pagalbos priemonių kainų nustatymo komisijos sudarymo, darbo reglamento ir derybų protokolo formos patvirtinimo“ pakeitimo</text:span></text:p>
      <text:p text:style-name="P1063"/>
      <text:p text:style-name="P1064"><text:span text:style-name="T1065">8.</text:span></text:p>
      <text:p text:style-name="P1066"><text:span text:style-name="T1067">Lietuvos Respublikos sveikatos apsaugos ministerija, Įsakymas</text:span></text:p>
      <text:p text:style-name="P1068"><text:span text:style-name="T1069">Nr.<text:s/></text:span><text:a xlink:href="https://www.e-tar.lt/portal/legalAct.html?documentId=4c008cb0088011e79ba1ee3112ade9bc" office:target-frame-name="_top" xlink:show="replace"><text:span text:style-name="T1070">V-290</text:span></text:a><text:span text:style-name="T1071">, 2017-03-13, paskelbta TAR 2017-03-14, i. k. 2017-04265</text:span></text:p>
      <text:p text:style-name="P1072"><text:span text:style-name="T1073">Dėl Lietuvos Respublikos sveikatos apsaugos ministro 2014 m. kovo 6 d. įsakymo Nr. V-326 „Dė</text:span><text:span text:style-name="T1074">l Tarpinstitucinės derybų dėl vaistinių preparatų ir medicinos pagalbos priemonių kainų nustatymo komisijos sudarymo</text:span></text:p>
      <text:p text:style-name="P1075"/>
      <text:p text:style-name="P1076"><text:span text:style-name="T1077">9.</text:span></text:p>
      <text:p text:style-name="P1078"><text:span text:style-name="T1079">Lietuvos Respublikos sveikatos apsaugos ministerija, Įsakymas</text:span></text:p>
      <text:soft-page-break/>
      <text:p text:style-name="P1080"><text:span text:style-name="T1081">Nr.<text:s/></text:span><text:a xlink:href="https://www.e-tar.lt/portal/legalAct.html?documentId=6464ebc0349011e78397ae072f58c508" office:target-frame-name="_top" xlink:show="replace"><text:span text:style-name="T1082">V-513</text:span></text:a><text:span text:style-name="T1083">, 2017-05-08, paskelbta TAR 2017-05-10, i. k. 2017-07869</text:span></text:p>
      <text:p text:style-name="P1084"><text:span text:style-name="T1085">Dėl Lietuvos Respublikos sveikatos apsaugos ministro 2014 m. kovo 6 d. įsakymo Nr. V-326 „Dėl Tarpinstitucinės derybų dėl vaistinių preparatų ir medicinos pagalbos p</text:span><text:span text:style-name="T1086">riemonių kainų nustatymo komisijos sudarymo. darbo reglamento ir derybų protokolo formos patvirtinimo" pakeitimo</text:span></text:p>
      <text:p text:style-name="P1087"/>
      <text:p text:style-name="P1088"><text:span text:style-name="T1089">10.</text:span></text:p>
      <text:p text:style-name="P1090"><text:span text:style-name="T1091">Lietuvos Respublikos sveikatos apsaugos ministerija, Įsakymas</text:span></text:p>
      <text:p text:style-name="P1092"><text:span text:style-name="T1093">Nr.<text:s/></text:span><text:a xlink:href="https://www.e-tar.lt/portal/legalAct.html?documentId=cdc6a2604ac111e7846ef01bfffb9b64" office:target-frame-name="_top" xlink:show="replace"><text:span text:style-name="T1094">V-642</text:span></text:a><text:span text:style-name="T1095">, 2017-06-02, paskelbta TAR 2017-06-07, i. k. 2017-09630</text:span></text:p>
      <text:p text:style-name="P1096"><text:span text:style-name="T1097">Dėl Lietuvos Respublikos sveikatos apsaugos ministro 2014 m. kovo 6 d. įsakymo Nr. V-326 „Dėl Tarpinstitucinės derybų dėl vaistinių preparatų ir medicinos pagalbos prie</text:span><text:span text:style-name="T1098">monių kainų nustatymo komisijos sudarymo, darbo reglamento ir derybų protokolo formos patvirtinimo“ pakeitimo</text:span></text:p>
      <text:p text:style-name="P1099"/>
      <text:p text:style-name="P1100"><text:span text:style-name="T1101">11.</text:span></text:p>
      <text:p text:style-name="P1102"><text:span text:style-name="T1103">Lietuvos Respublikos sveikatos apsaugos ministerija, Įsakymas</text:span></text:p>
      <text:p text:style-name="P1104"><text:span text:style-name="T1105">Nr.<text:s/></text:span><text:a xlink:href="https://www.e-tar.lt/portal/legalAct.html?documentId=6ad805d0cf8d11e7910a89ac20768b0f" office:target-frame-name="_top" xlink:show="replace"><text:span text:style-name="T1106">V-1323</text:span></text:a><text:span text:style-name="T1107">, 2017-11-22, paskelbta TAR 2017-11-22, i. k. 2017-18439</text:span></text:p>
      <text:p text:style-name="P1108"><text:span text:style-name="T1109">Dėl Lietuvos Respublikos sveikatos apsaugos ministro 2014 m. kovo 6 d. įsakymo Nr. V-326 „Dėl Tarpinstitucinės derybų dėl vaistinių preparatų ir medicinos pagalbos priemo</text:span><text:span text:style-name="T1110">nių kainų nustatymo komisijos sudarymo, darbo reglamento ir derybų protokolo formos patvirtinimo“ pakeitimo</text:span></text:p>
      <text:p text:style-name="P1111"/>
      <text:p text:style-name="P1112"><text:span text:style-name="T1113">12.</text:span></text:p>
      <text:p text:style-name="P1114"><text:span text:style-name="T1115">Lietuvos Respublikos sveikatos apsaugos ministerija, Įsakymas</text:span></text:p>
      <text:p text:style-name="P1116"><text:span text:style-name="T1117">Nr.<text:s/></text:span><text:a xlink:href="https://www.e-tar.lt/portal/legalAct.html?documentId=d6fe79701d2f11e88e8fef3b3f51dc2f" office:target-frame-name="_top" xlink:show="replace"><text:span text:style-name="T1118">V-232</text:span></text:a><text:span text:style-name="T1119">, 2018-02-28, paskelbta TAR 2018-03-01, i. k. 2018-03347</text:span></text:p>
      <text:p text:style-name="P1120"><text:span text:style-name="T1121">Dėl Lietuvos Respublikos sveikatos apsaugos ministro 2014 m. kovo 6 d. įsakymo Nr. V-326 „Dėl Tarpinstitucinės derybų dėl vaistinių preparatų ir medicinos pagalbos priemonių</text:span><text:span text:style-name="T1122"><text:s/>kainų nustatymo komisijos sudarymo, darbo reglamento ir derybų protokolo formos patvirtinimo“ <text:s/>pakeitimo</text:span></text:p>
      <text:p text:style-name="P1123"/>
      <text:p text:style-name="P1124"><text:span text:style-name="T1125">13.</text:span></text:p>
      <text:p text:style-name="P1126"><text:span text:style-name="T1127">Lietuvos Respublikos sveikatos apsaugos ministerija, Įsakymas</text:span></text:p>
      <text:p text:style-name="P1128"><text:span text:style-name="T1129">Nr.<text:s/></text:span><text:a xlink:href="https://www.e-tar.lt/portal/legalAct.html?documentId=73b2fc707a1211e8ae2bfd1913d66d57" office:target-frame-name="_top" xlink:show="replace"><text:span text:style-name="T1130">V-739</text:span></text:a><text:span text:style-name="T1131">, 2018-06-27, paskelbta TAR 2018-06-28, i. k. 2018-10649</text:span></text:p>
      <text:p text:style-name="P1132"><text:span text:style-name="T1133">Dėl Lietuvos Respublikos sveikatos apsaugos ministro 2014 m. kovo 6 d. įsakymo Nr. V-326 ,,Dėl Tarpinstitucinės derybų dėl vaistinių preparatų ir medicinos pagalbos priemonių<text:s/></text:span><text:span text:style-name="T1134">kainų nustatymo komisijos sudarymo, darbo reglamento ir derybų protokolo formos patvirtinimo“ pakeitimo</text:span></text:p>
      <text:p text:style-name="P1135"/>
      <text:p text:style-name="P1136"><text:span text:style-name="T1137">14.</text:span></text:p>
      <text:p text:style-name="P1138"><text:span text:style-name="T1139">Lietuvos Respublikos sveikatos apsaugos ministerija, Įsakymas</text:span></text:p>
      <text:p text:style-name="P1140"><text:span text:style-name="T1141">Nr.<text:s/></text:span><text:a xlink:href="https://www.e-tar.lt/portal/legalAct.html?documentId=58147510c7d411e8bf37fd1541d65f38" office:target-frame-name="_top" xlink:show="replace"><text:span text:style-name="T1142">V-1055</text:span></text:a><text:span text:style-name="T1143">, 2018-10-01, paskelbta TAR 2018-10-04, i. k. 2018-15812</text:span></text:p>
      <text:p text:style-name="P1144"><text:span text:style-name="T1145">Dėl Lietuvos Respublikos sveikatos apsaugos ministro 2014 m. kovo 6 d. įsakymo Nr. V-326 „Dėl Tar</text:span><text:span text:style-name="T1146">pinstitucinės derybų dėl vaistinių preparatų ir medicinos pagalbos priemonių kainų nustatymo komisijos sudarymo, darbo reglamento ir derybų protokolo formos patvirtinimo“ pakeitimo</text:span></text:p>
      <text:p text:style-name="P1147"/>
      <text:p text:style-name="P1148"><text:span text:style-name="T1149">15.</text:span></text:p>
      <text:p text:style-name="P1150"><text:span text:style-name="T1151">Lietuvos Respublikos sveikatos apsaugos ministerija, Įsakymas</text:span></text:p>
      <text:p text:style-name="P1152"><text:span text:style-name="T1153">Nr.<text:s/></text:span><text:a xlink:href="https://www.e-tar.lt/portal/legalAct.html?documentId=dd118290338511e99595d005d42b863e" office:target-frame-name="_top" xlink:show="replace"><text:span text:style-name="T1154">V-219</text:span></text:a><text:span text:style-name="T1155">, 2019-02-18, paskelbta TAR 2019-02-18, i. k. 2019-02564</text:span></text:p>
      <text:p text:style-name="P1156"><text:span text:style-name="T1157">Dėl Lietuvos Respublikos sveikatos apsaugos ministro 2014 m. kovo 6 d. įsakymo Nr. V-326 ,,Dėl <text:s/>Tarp</text:span><text:span text:style-name="T1158">institucinės derybų dėl vaistinių preparatų ir medicinos pagalbos priemonių kainų nustatymo komisijos sudarymo, darbo reglamento ir derybų protokolo formos patvirtinimo“ pakeitimo</text:span></text:p>
      <text:p text:style-name="P1159"/>
      <text:p text:style-name="P1160"><text:span text:style-name="T1161">16.</text:span></text:p>
      <text:p text:style-name="P1162"><text:span text:style-name="T1163">Lietuvos Respublikos sveikatos apsaugos ministerija, Įsakymas</text:span></text:p>
      <text:p text:style-name="P1164"><text:span text:style-name="T1165">Nr.<text:s/></text:span><text:a xlink:href="https://www.e-tar.lt/portal/legalAct.html?documentId=0ea12050a3a611e9b474d97de297fe08" office:target-frame-name="_top" xlink:show="replace"><text:span text:style-name="T1166">V-808</text:span></text:a><text:span text:style-name="T1167">, 2019-07-10, paskelbta TAR 2019-07-11, i. k. 2019-11466</text:span></text:p>
      <text:p text:style-name="P1168"><text:span text:style-name="T1169">Dėl Lietuvos Respublikos sveikatos apsaugos ministro 2014 m. kovo 6 d. įsakymo Nr. V-326 ,,Dėl Tarpin</text:span><text:span text:style-name="T1170">stitucinės derybų dėl vaistinių preparatų ir medicinos pagalbos priemonių kainų nustatymo komisijos sudarymo, darbo reglamento ir derybų protokolo formos patvirtinimo“ pakeitimo</text:span></text:p>
      <text:p text:style-name="P1171"/>
      <text:p text:style-name="P1172"><text:span text:style-name="T1173">17.</text:span></text:p>
      <text:p text:style-name="P1174"><text:span text:style-name="T1175">Lietuvos Respublikos sveikatos apsaugos ministerija, Įsakymas</text:span></text:p>
      <text:p text:style-name="P1176"><text:span text:style-name="T1177">Nr.<text:s/></text:span><text:a xlink:href="https://www.e-tar.lt/portal/legalAct.html?documentId=d6af1430b9b811e98451fa7b5933515d" office:target-frame-name="_top" xlink:show="replace"><text:span text:style-name="T1178">V-976</text:span></text:a><text:span text:style-name="T1179">, 2019-08-07, paskelbta TAR 2019-08-08, i. k. 2019-12988</text:span></text:p>
      <text:p text:style-name="P1180"><text:span text:style-name="T1181">Dėl Lietuvos Respublikos sveikatos apsaugos ministro 2014 m. kovo 6 d. įsakymo Nr. V-326 "Dėl Tarpinsti</text:span><text:span text:style-name="T1182">tucinės derybų dėl vaistinių preparatų ir medicinos pagalbos priemonių kainų nustatymo komisijos sudarymo, darbo reglamento ir derybų protokolo formos patvirtinimo“ pakeitimo</text:span></text:p>
      <text:p text:style-name="P1183"/>
      <text:p text:style-name="P1184"><text:span text:style-name="T1185">18.</text:span></text:p>
      <text:p text:style-name="P1186"><text:span text:style-name="T1187">Lietuvos Respublikos sveikatos apsaugos ministerija, Įsakymas</text:span></text:p>
      <text:p text:style-name="P1188"><text:span text:style-name="T1189">Nr.<text:s/></text:span><text:a xlink:href="https://www.e-tar.lt/portal/legalAct.html?documentId=98b2bb1011be11ea9d279ea27696ab7b" office:target-frame-name="_top" xlink:show="replace"><text:span text:style-name="T1190">V-1344</text:span></text:a><text:span text:style-name="T1191">, 2019-11-27, paskelbta TAR 2019-11-28, i. k. 2019-18977</text:span></text:p>
      <text:p text:style-name="P1192"><text:span text:style-name="T1193">Dėl Lietuvos Respublikos sveikatos apsaugos ministro 2014 m. kovo 6 d. įsakymo Nr. V-326 ,,Dėl Tarpinstit</text:span><text:span text:style-name="T1194">ucinės derybų dėl vaistinių preparatų ir medicinos pagalbos priemonių kainų nustatymo komisijos sudarymo, darbo reglamento ir derybų protokolo formos patvirtinimo“ pakeitimo</text:span></text:p>
      <text:p text:style-name="P1195"/>
      <text:p text:style-name="P1196"><text:span text:style-name="T1197">19.</text:span></text:p>
      <text:p text:style-name="P1198"><text:span text:style-name="T1199">Lietuvos Respublikos sveikatos apsaugos ministerija, Įsakymas</text:span></text:p>
      <text:p text:style-name="P1200"><text:span text:style-name="T1201">Nr.<text:s/></text:span><text:a xlink:href="https://www.e-tar.lt/portal/legalAct.html?documentId=396fcec0593c11ea931dbf3357b5b1c0" office:target-frame-name="_top" xlink:show="replace"><text:span text:style-name="T1202">V-218</text:span></text:a><text:span text:style-name="T1203">, 2020-02-20, paskelbta TAR 2020-02-27, i. k. 2020-04224</text:span></text:p>
      <text:p text:style-name="P1204"><text:span text:style-name="T1205">Dėl Lietuvos Respublikos sveikatos apsaugos ministro 2014 m. kovo 6 d. įsakymo Nr. V-326 „Dėl<text:s/></text:span><text:span text:style-name="T1206">Tarpinstitucinės derybų dėl vaistinių preparatų ir medicinos pagalbos priemonių kainų nustatymo komisijos sudarymo, darbo reglamento ir derybų protokolo formos patvirtinimo“ pakeitimo</text:span></text:p>
      <text:p text:style-name="P1207"/>
      <text:p text:style-name="P1208"><text:span text:style-name="T1209">20.</text:span></text:p>
      <text:p text:style-name="P1210"><text:span text:style-name="T1211">Lietuvos Respublikos sveikatos apsaugos ministerija, Įsakymas</text:span></text:p>
      <text:p text:style-name="P1212"><text:span text:style-name="T1213">Nr.<text:s/></text:span><text:a xlink:href="https://www.e-tar.lt/portal/legalAct.html?documentId=c892bbd08ad811eab005936df725feed" office:target-frame-name="_top" xlink:show="replace"><text:span text:style-name="T1214">V-1020</text:span></text:a><text:span text:style-name="T1215">, 2020-04-29, paskelbta TAR 2020-04-30, i. k. 2020-09219</text:span></text:p>
      <text:p text:style-name="P1216"><text:span text:style-name="T1217">Dėl Lietuvos Respublikos sveikatos apsaugos ministro 2014 m. kovo 6 d. įsakymo Nr. V-326 „Dėl Ta</text:span><text:span text:style-name="T1218">rpinstitucinės derybų dėl vaistinių preparatų ir medicinos pagalbos priemonių kainų nustatymo komisijos sudarymo, darbo reglamento ir derybų protokolo formos patvirtinimo“ pakeitimo</text:span></text:p>
      <text:p text:style-name="P1219"/>
      <text:p text:style-name="P1220"><text:span text:style-name="T1221">21.</text:span></text:p>
      <text:p text:style-name="P1222"><text:span text:style-name="T1223">Lietuvos Respublikos sveikatos apsaugos ministerija, Įsakymas</text:span></text:p>
      <text:p text:style-name="P1224"><text:span text:style-name="T1225">Nr.<text:s/></text:span><text:a xlink:href="https://www.e-tar.lt/portal/legalAct.html?documentId=c4cfb110af0e11eab9d9cd0c85e0b745" office:target-frame-name="_top" xlink:show="replace"><text:span text:style-name="T1226">V-1446</text:span></text:a><text:span text:style-name="T1227">, 2020-06-12, paskelbta TAR 2020-06-15, i. k. 2020-13084</text:span></text:p>
      <text:p text:style-name="P1228"><text:span text:style-name="T1229">Dėl Lietuvos Respublikos sveikatos apsaugos ministro 2014 m. kovo 6 d. įsakymo Nr. V-326 „Dėl Tarp</text:span><text:span text:style-name="T1230">institucinės derybų dėl vaistinių preparatų ir medicinos pagalbos priemonių kainų nustatymo komisijos sudarymo, darbo reglamento ir derybų protokolo formos patvirtinimo“ pakeitimo</text:span></text:p>
      <text:p text:style-name="P1231"/>
      <text:p text:style-name="P1232"><text:span text:style-name="T1233">22.</text:span></text:p>
      <text:p text:style-name="P1234"><text:span text:style-name="T1235">Lietuvos Respublikos sveikatos apsaugos ministerija, Įsakymas</text:span></text:p>
      <text:p text:style-name="P1236"><text:span text:style-name="T1237">Nr.<text:s/></text:span><text:a xlink:href="https://www.e-tar.lt/portal/legalAct.html?documentId=1133a2d0daf911eaabd5b5599dd4eebe" office:target-frame-name="_top" xlink:show="replace"><text:span text:style-name="T1238">V-1810</text:span></text:a><text:span text:style-name="T1239">, 2020-08-07, paskelbta TAR 2020-08-10, i. k. 2020-17145</text:span></text:p>
      <text:p text:style-name="P1240"><text:span text:style-name="T1241">Dėl Lietuvos Respublikos sveikatos apsaugos ministro 2014 m. kovo 6 d. įsakymo Nr. V-326 „Dėl Tarpin</text:span><text:span text:style-name="T1242">stitucinės derybų dėl vaistinių preparatų ir medicinos pagalbos priemonių kainų nustatymo komisijos sudarymo, darbo reglamento ir derybų protokolo formos patvirtinimo“ pakeitimo</text:span></text:p>
      <text:p text:style-name="P1243"/>
      <text:p text:style-name="P1244"><text:span text:style-name="T1245">23.</text:span></text:p>
      <text:p text:style-name="P1246"><text:span text:style-name="T1247">Lietuvos Respublikos sveikatos apsaugos ministerija, Įsakymas</text:span></text:p>
      <text:p text:style-name="P1248"><text:span text:style-name="T1249">Nr.<text:s/></text:span><text:a xlink:href="https://www.e-tar.lt/portal/legalAct.html?documentId=d7ad28d00d4b11ebb74de75171d26d52" office:target-frame-name="_top" xlink:show="replace"><text:span text:style-name="T1250">V-2256</text:span></text:a><text:span text:style-name="T1251">, 2020-10-13, paskelbta TAR 2020-10-13, i. k. 2020-21274</text:span></text:p>
      <text:p text:style-name="P1252"><text:span text:style-name="T1253">Dėl Lietuvos Respublikos sveikatos apsaugos ministro 2014 m. kovo 6 d. įsakymo Nr. V-326 „Dėl Tarpinst</text:span><text:span text:style-name="T1254">itucinės derybų dėl vaistinių preparatų ir medicinos pagalbos priemonių kainų nustatymo komisijos sudarymo, darbo reglamento ir derybų protokolo formos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text:page-number text:fixed="false">4</text:page-number></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793"><text:page-number text:fixed="false">4</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style:master-page style:name="MP3" style:page-layout-name="PL3">
      <style:header>
        <text:p text:style-name="P903"><text:page-number text:fixed="false">4</text:page-number></text:p>
        <text:p text:style-name="P904"/>
      </style:header>
      <style:footer>
        <text:p text:style-name="P905"/>
      </style:footer>
    </style:master-page>
    <style:master-page style:next-style-name="MP3" style:name="MPF3" style:page-layout-name="PL3">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3-05T12:15:00Z</meta:creation-date>
    <dc:date>2021-03-05T12:15: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7" meta:paragraph-count="106" meta:word-count="7939" meta:character-count="53089" meta:row-count="377" meta:non-whitespace-character-count="45256"/>
  </office:meta>
</office:document-meta>
</file>