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fo:line-height="115%" fo:background-color="#FFFFFF">
        <style:tab-stops>
          <style:tab-stop style:type="left" style:position="4.7812in"/>
        </style:tab-stops>
      </style:paragraph-properties>
    </style:style>
    <style:style style:name="T13" style:parent-style-name="DefaultParagraphFont" style:family="text">
      <style:text-properties fo:color="#000000" style:font-size-complex="12pt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 fo:line-height="0.1847in" fo:margin-right="0.025in" fo:background-color="#FFFFFF"/>
    </style:style>
    <style:style style:name="T18" style:parent-style-name="DefaultParagraphFont" style:family="text">
      <style:text-properties fo:font-weight="bold" style:font-weight-asian="bold" style:font-weight-complex="bold" fo:letter-spacing="-0.0013in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5" style:parent-style-name="Normal" style:family="paragraph">
      <style:text-properties fo:font-size="9pt" style:font-size-asian="9pt" style:font-size-complex="9pt"/>
    </style:style>
    <style:style style:name="P26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7" style:parent-style-name="Normal" style:family="paragraph">
      <style:paragraph-properties fo:text-align="center" fo:line-height="0.1847in" fo:margin-right="0.0097in" fo:background-color="#FFFFFF"/>
      <style:text-properties style:font-weight-complex="bold" style:font-size-complex="12pt"/>
    </style:style>
    <style:style style:name="P28" style:parent-style-name="Normal" style:family="paragraph">
      <style:text-properties fo:font-size="9pt" style:font-size-asian="9pt" style:font-size-complex="9pt"/>
    </style:style>
    <style:style style:name="P29" style:parent-style-name="Normal" style:family="paragraph">
      <style:text-properties fo:font-size="9pt" style:font-size-asian="9pt" style:font-size-complex="9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-0.016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margin-left="0.0097in" fo:background-color="#FFFFFF">
        <style:tab-stops/>
      </style:paragraph-properties>
    </style:style>
    <style:style style:name="P51" style:parent-style-name="Normal" style:family="paragraph">
      <style:paragraph-properties fo:margin-left="0.0097in" fo:background-color="#FFFFFF">
        <style:tab-stops/>
      </style:paragraph-properties>
    </style:style>
    <style:style style:name="P52" style:parent-style-name="Normal" style:family="paragraph">
      <style:paragraph-properties fo:margin-left="0.0097in" fo:background-color="#FFFFFF">
        <style:tab-stops/>
      </style:paragraph-properties>
    </style:style>
    <style:style style:name="P53" style:parent-style-name="Normal" style:family="paragraph">
      <style:paragraph-properties fo:margin-left="0.0097in" fo:background-color="#FFFFFF">
        <style:tab-stops>
          <style:tab-stop style:type="left" style:position="5.1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line-height="115%" fo:text-indent="3.5416in" style:page-number="1"/>
      <style:text-properties fo:color="#000000" style:font-size-complex="11pt"/>
    </style:style>
    <style:style style:name="P62" style:parent-style-name="Normal" style:family="paragraph">
      <style:paragraph-properties fo:line-height="115%" fo:text-indent="3.5437in"/>
      <style:text-properties fo:color="#000000" style:font-size-complex="11pt"/>
    </style:style>
    <style:style style:name="P63" style:parent-style-name="Normal" style:family="paragraph">
      <style:paragraph-properties fo:line-height="115%" fo:text-indent="3.5437in"/>
      <style:text-properties fo:color="#000000" style:font-size-complex="11pt"/>
    </style:style>
    <style:style style:name="P64" style:parent-style-name="Normal" style:family="paragraph">
      <style:paragraph-properties fo:line-height="115%" fo:text-indent="3.5437in"/>
      <style:text-properties fo:color="#000000" style:font-size-complex="11pt"/>
    </style:style>
    <style:style style:name="P65" style:parent-style-name="Normal" style:family="paragraph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9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T107" style:parent-style-name="DefaultParagraphFont" style:family="text">
      <style:text-properties style:font-weight-complex="bold" fo:color="#000000" style:text-position="super 66.6%" style:font-size-complex="12pt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per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color="#000000" style:font-size-complex="12pt" fo:background-color="#FFFFFF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text-position="super 66.6%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style:font-size-complex="12pt"/>
    </style:style>
    <style:style style:name="P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size="11pt" style:font-size-asian="11pt" style:font-size-complex="11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1-08-25</text:span></text:p>
      <text:p text:style-name="P8"/>
      <text:p text:style-name="P9"><text:span text:style-name="T10">Įsakymas paskelbtas: TAR 2015-12-23, i. k. 2015-20262</text:span></text:p>
      <text:p text:style-name="P11"/>
      <text:p text:style-name="P12"><text:span text:style-name="T13"><draw:frame draw:z-index="0" draw:id="id0" draw:style-name="a0" draw:name="Picture 1" text:anchor-type="as-char" svg:x="0in" svg:y="0in" svg:width="0.57778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>LOŠIMŲ PRIEŽIŪROS TARNYBOS</text:p>
      <text:p text:style-name="P15">PRIE LIETUVOS RESPUBLIKOS FINANSŲ MINISTERIJOS DIREKTORIUS</text:p>
      <text:p text:style-name="P16"/>
      <text:p text:style-name="P17"><text:span text:style-name="T18">ĮSAKYMAS</text:span></text:p>
      <text:p text:style-name="P19"><text:span text:style-name="T20">DĖL<text:s/></text:span><text:span text:style-name="T21">ATSISKAITYMŲ UŽ DALYVAVIMĄ NELEGALIOS LOŠIMŲ<text:s/></text:span><text:span text:style-name="T22">VEIKLOS VYKDYTOJŲ ORGANIZUOJAMUOSE NUOTOLINIUOSE LOŠIMUOSE IR LAIMĖJIMŲ IŠMOKĖJIMO PER LIETUVOS RESPUBLIKOJE VEIKIANČIUS BANKUS AR KITAS FINANSŲ ĮSTAIGAS RIBOJIMO TVARKOS APRAŠO</text:span></text:p>
      <text:p text:style-name="P23"><text:span text:style-name="T24">PATVIRTINIMO</text:span></text:p>
      <text:p text:style-name="P25"/>
      <text:p text:style-name="P26">2015 m. gruodžio 22 d. Nr. DI-714</text:p>
      <text:p text:style-name="P27">Vilnius</text:p>
      <text:p text:style-name="P28"/>
      <text:p text:style-name="P29"/>
      <text:p text:style-name="P30"><text:span text:style-name="T31">Vadovaudamasis </text:span><text:span text:style-name="T32">Lietu</text:span><text:span text:style-name="T33">vos Respublikos azartinių lošimų įstatymo<text:s/></text:span><text:span text:style-name="T34">(2015 m. gegužės 21 d. įstatymo Nr. XII-1734 redakcija)<text:s/></text:span><text:span text:style-name="T35">20</text:span><text:span text:style-name="T36">7</text:span><text:span text:style-name="T37"><text:s/>straipsnio 4 dalimi ir Lietuvos Respublikos Vyriausybės 2015 m. rugpjūčio 5 d. nutarimo Nr. 813 „Dėl įgaliojimų suteikimo įgyvendinant Lietuvos Respublikos azartinių lošimų įstatymą“ 1 punktu:</text:span></text:p>
      <text:p text:style-name="P38"><text:span text:style-name="T39">1</text:span><text:span text:style-name="T40">.<text:s/></text:span><text:span text:style-name="T41">T v i r t i n u</text:span><text:span text:style-name="T42"><text:s/></text:span><text:span text:style-name="T43">Atsiskaitymų už dalyvavimą nelegalios<text:s/></text:span><text:span text:style-name="T44">lošimų veiklos vykdytojų organizuojamuose nuotoliniuose lošimuose ir laimėjimų išmokėjimo per Lietuvos Respublikoje veikiančius bankus ar kitas finansų įstaigas ribojimo tvarkos aprašą</text:span><text:span text:style-name="T45"><text:s/>(pridedama).</text:span></text:p>
      <text:p text:style-name="P46"><text:span text:style-name="T47">2</text:span><text:span text:style-name="T48">. N u s t a t a u, kad šis įsakymas įsigalioja 2016 m</text:span><text:span text:style-name="T49">. sausio 1 d.<text:s/></text:span></text:p>
      <text:p text:style-name="P50"/>
      <text:p text:style-name="P51"/>
      <text:p text:style-name="P52"/>
      <text:p text:style-name="P53"><text:span text:style-name="T54">Direktorius</text:span><text:span text:style-name="T55"><text:tab/>Virginijus Daukšys</text:span></text:p>
      <text:p text:style-name="Normal"/>
      <text:p text:style-name="Normal"/>
      <text:soft-page-break/>
      <text:p text:style-name="P56">PATVIRTINTA</text:p>
      <text:p text:style-name="P62">Lošimų priežiūros tarnybos prie Lietuvos<text:s/></text:p>
      <text:p text:style-name="P63">Respublikos finansų ministerijos direktoriaus<text:s/></text:p>
      <text:p text:style-name="P64">2015 m. gruodžio 22 d. įsakymu Nr. DI-714</text:p>
      <text:p text:style-name="P65"/>
      <text:p text:style-name="P66"><text:span text:style-name="T67">ATSISKAITYMŲ UŽ DALYVAVIMĄ NELEGALIOS LOŠIMŲ VEIKLOS VYKDYTOJŲ ORGANIZUOJAMUOSE NUOTOLINIUOSE LOŠIMUOSE IR LAIMĖJIMŲ IŠMOKĖJIMO PER LIETUVOS RESPUBLIKOJE VEIKIANČIUS<text:s/></text:span><text:span text:style-name="T68">BANKUS AR KITAS FINANSŲ ĮSTAIGAS RIBOJIMO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Atsiskaitymų už dalyvavimą nelegalios lošimų veiklos vykdytojų organizuojamuose nuotoliniuose lošimuose ir laimėjimų išmokėjimo per Lietuvos Respublikoje<text:s/></text:span><text:span text:style-name="T80">veikiančius bankus ar kitas finansų įstaigas ribojimo tvarkos aprašas (toliau – Aprašas) nustato mokėjimų ar kitų finansinių operacijų, susijusių su nelegalią nuotolinių lošimų veiklą Lietuvos Respublikoje vykdančių subjektu, įskaitant atsiskaitymų už daly</text:span><text:span text:style-name="T81">vavimą nelegalios lošimų veiklos vykdytojų organizuojamuose lošimuose, laimėjimų išmokėjimų, statomų sumų priėmimo nelegaliai lošimus organizuojančio subjekto naudai, ribojimo tvarką.</text:span></text:p>
      <text:p text:style-name="P82"><text:span text:style-name="T83">2</text:span><text:span text:style-name="T84">.</text:span><text:span text:style-name="T85"><text:tab/>Šis Aprašas parengtas pagal 1998 m. liepos 20 d. Europos Parlamen</text:span><text:span text:style-name="T86">to ir Tarybos direktyvos 98/48/EB, iš dalies keičiančios Direktyvą 98/34/EB, nustatančią informacijos apie standartus ir techninius reglamentus pateikimo tvarką, reikalavimus.</text:span></text:p>
      <text:p text:style-name="P87"><text:span text:style-name="T88">3</text:span><text:span text:style-name="T89">.</text:span><text:span text:style-name="T90"><text:tab/>Apraše vartojamos sąvokos apibrėžtos Lietuvos Respublikos azartinių lošim</text:span><text:span text:style-name="T91">ų įstatyme (toliau – Įstatymas), Lietuvos Respublikos bankų įstatyme, Lietuvos Respublikos finansų įstaigų įstatyme ir Lietuvos Respublikos mokėjimų įstatyme. <text:s/></text:span></text:p>
      <text:p text:style-name="P92"/>
      <text:p text:style-name="P93"><text:span text:style-name="T94">II</text:span><text:span text:style-name="T95"><text:s/>SKYRIUS</text:span></text:p>
      <text:p text:style-name="P96"><text:span text:style-name="T97">PRIVALOMŲ NURODYMŲ STABDYTI ARBA NUTRAUKTI MOKĖJIMUS AR KITAS FINANSINES OPER</text:span><text:span text:style-name="T98">ACIJAS DAVIMAS</text:span></text:p>
      <text:p text:style-name="P99"/>
      <text:p text:style-name="P100"><text:span text:style-name="T101">4</text:span><text:span text:style-name="T102">.</text:span><text:span text:style-name="T103"><text:tab/>Lošimų priežiūros tarnyba prie Lietuvos Respublikos finansų ministerijos (toliau – Priežiūros tarnyba) privalomą nurodymą mokėjimo, kredito ar kitai finansų įstaigai nedelsiant iki 5 dienų stabdyti arba nutraukti mokėjimus ar kitas f</text:span><text:span text:style-name="T104">inansines operacijas, susijusias su nelegalią nuotolinių lošimų veiklą Lietuvos Respublikoje vykdančiu subjektu, įskaitant atsiskaitymus už dalyvavimą nelegalios lošimų veiklos vykdytojų organizuojamuose lošimuose, laimėjimų išmokėjimus, statomų sumų priėm</text:span><text:span text:style-name="T105">imus nelegaliai lošimus organizuojančio subjekto naudai (toliau –privalomas nurodymas), išsiunčia per 2 darbo dienas elektroninių ryšių priemonėmis nuo Įstatymo<text:s/></text:span><text:span text:style-name="T106">20</text:span><text:span text:style-name="T107">7<text:s/></text:span><text:span text:style-name="T108">straipsnio 2 dalyje nurodytos teismo nutarties išduoti<text:s/></text:span><text:span text:style-name="T109">leidimą atlikti veiksmus Priežiūros<text:s/></text:span><text:span text:style-name="T110">tarnyboje gavimo dienos.</text:span></text:p>
      <text:p text:style-name="P111"><text:span text:style-name="T112">5</text:span><text:span text:style-name="T113">.</text:span><text:span text:style-name="T114"><text:tab/>Privalomame nurodyme nurodoma:</text:span></text:p>
      <text:p text:style-name="P115"><text:span text:style-name="T116">5.1</text:span><text:span text:style-name="T117">. nelegalią nuotolinių lošimų veiklą Lietuvos Respublikoje vykdančio (-ų) subjekto (-ų)  tapatybę patvirtinantys duomenys (fizinio asmens – vardas, pavardė, gimimo data, asmens kodas ar ki</text:span><text:span text:style-name="T118">ta šiam asmeniui suteikta unikali simbolių seka, skirta asmeniui identifikuoti, juridinio asmens – pavadinimas, teisinė forma, kodas (jeigu toks kodas suteiktas);</text:span></text:p>
      <text:p text:style-name="P119"><text:span text:style-name="T120">5.2</text:span><text:span text:style-name="T121">. kokius mokėjimus ar kitas finansines operacijas, susijusias su nelegalią nuotolinių<text:s/></text:span><text:span text:style-name="T122">lošimų veiklą Lietuvos Respublikoje vykdančiu subjektu stabdyti arba nutraukti;</text:span></text:p>
      <text:p text:style-name="P123"><text:span text:style-name="T124">5.3</text:span><text:span text:style-name="T125">.<text:s/></text:span><text:span text:style-name="T126">teismo, kuris išdavė leidimą duoti privalomą nurodymą, pavadinimas, nutarties priėmimo data ir numeris.</text:span></text:p>
      <text:p text:style-name="P127"><text:span text:style-name="T128">6</text:span><text:span text:style-name="T129">.</text:span><text:span text:style-name="T130"><text:tab/>Privalomame nurodyme stabdyti mokėjimus ar kitas<text:s/></text:span><text:span text:style-name="T131">finansines operacijas papildomai nurodomas terminas, kuriam nurodoma stabdyti mokėjimus ar kitas finansines operacijas, susijusias su nelegalią nuotolinių lošimų veiklą Lietuvos Respublikoje vykdančiu subjektu.</text:span></text:p>
      <text:p text:style-name="P132"><text:span text:style-name="T133">6</text:span><text:span text:style-name="T134">1</text:span><text:span text:style-name="T135">. Priežiūros tarnyba, gavusi</text:span><text:span text:style-name="T136"><text:s/>leidimą duoti privalomą nurodymą,<text:s/></text:span><text:span text:style-name="T137">nelegalią nuotolinių lošimų veiklą Lietuvos Respublikoje vykdančius subjektus</text:span><text:span text:style-name="T138"><text:s/>įtraukia į Priežiūros tarnybos tvarkomą nelegalios lošimų veiklos vykdytojų sąrašą „txt“ formatu, skirtą<text:s/></text:span><text:span text:style-name="T139">mokėjimo, kredito ir kitoms finansų įs</text:span><text:span text:style-name="T140">taigoms</text:span><text:span text:style-name="T141"><text:s/>(toliau – sąrašas finansų institucijoms).</text:span></text:p>
      <text:p text:style-name="P142">Papildyta punktu:</text:p>
      <text:p text:style-name="P143"><text:span text:style-name="T144">Nr.<text:s/></text:span><text:a xlink:href="https://www.e-tar.lt/portal/legalAct.html?documentId=d6b2d75004b111ec9f09e7df20500045" office:target-frame-name="_top" xlink:show="replace"><text:span text:style-name="T145">DIE-543</text:span></text:a><text:span text:style-name="T146">, 2021-08-24, paskelbta TAR 2021-08-24, i. k. 2021-17848</text:span></text:p>
      <text:p text:style-name="Normal"/>
      <text:p text:style-name="P147"><text:span text:style-name="T148">6</text:span><text:span text:style-name="T149">2</text:span><text:span text:style-name="T150">. Sąrašas finan</text:span><text:span text:style-name="T151">sų institucijoms „txt“ formatu skelbiamas Priežiūros tarnybos svetainėje adresu lpt.lrv.lt.</text:span><text:s/></text:p>
      <text:p text:style-name="P152">Papildyta punktu:</text:p>
      <text:p text:style-name="P153"><text:span text:style-name="T154">Nr.<text:s/></text:span><text:a xlink:href="https://www.e-tar.lt/portal/legalAct.html?documentId=d6b2d75004b111ec9f09e7df20500045" office:target-frame-name="_top" xlink:show="replace"><text:span text:style-name="T155">DIE-543</text:span></text:a><text:span text:style-name="T156">, 2021-08-24, paskelbta TAR 2021-08-</text:span><text:span text:style-name="T157">24, i. k. 2021-17848</text:span></text:p>
      <text:p text:style-name="Normal"/>
      <text:p text:style-name="P158"><text:span text:style-name="T159">7</text:span><text:span text:style-name="T160">.</text:span><text:span text:style-name="T161"><text:tab/>Nutraukus mokėjimą ar kitą finansinę operaciją, mokėjimo, kredito ar kita finansų įstaiga grąžina lėšas mokėtojui.<text:s/></text:span></text:p>
      <text:p text:style-name="P162"><text:span text:style-name="T163">8</text:span><text:span text:style-name="T164">. Privalomas nurodymas panaikinamas Priežiūros tarnybos direktoriaus įsakymu, kai<text:s/></text:span><text:span text:style-name="T165">nelegalios lošimų veiklo</text:span><text:span text:style-name="T166">s vykdytojas</text:span><text:span text:style-name="T167"><text:s/>gauna licenciją ir leidimą organizuoti nuotolinius lošimus. Priežiūros tarnybos direktoriaus įsakymo, kuriuo panaikinamas privalomas nurodymas kopija, per 2 darbo dienas nuo šio įsakymo priėmimo, elektroninių ryšių priemonėmis išsiunčiama mokė</text:span><text:span text:style-name="T168">jimo, kredito ar kitai finansų įstaigai.</text:span></text:p>
      <text:p text:style-name="P169"><text:span text:style-name="T170">9</text:span><text:span text:style-name="T171">. Mokėjimo, kredito ar kita finansų įstaiga privalo užtikrinti šio Aprašo 8 punkte nurodyto įsakymo vykdymą per 2 darbo dienas nuo jo kopijos gavimo dienos.<text:s/></text:span></text:p>
      <text:p text:style-name="P172"/>
      <text:p text:style-name="P173"><text:span text:style-name="T174">III</text:span><text:span text:style-name="T175"><text:s/>SKYRIUS</text:span></text:p>
      <text:p text:style-name="P176"><text:span text:style-name="T177">BAIGIAMOSIOS NUOSTATOS</text:span></text:p>
      <text:p text:style-name="P178"/>
      <text:p text:style-name="P179"><text:span text:style-name="T180">10</text:span><text:span text:style-name="T181">. Asmenys, pažeidę<text:s/></text:span><text:span text:style-name="T182">šiame Apraše nustatytus reikalavimus, atsako teisės aktų nustatyta tvarka.<text:s/></text:span></text:p>
      <text:p text:style-name="P183"><text:span text:style-name="T184">____________________</text:span></text:p>
      <text:p text:style-name="P185"/>
      <text:p text:style-name="P186"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ošimų priežiūros tarnyba prie Lietuvos Respublikos finansų ministerijos, Įsakymas</text:span></text:p>
      <text:p text:style-name="P194"><text:span text:style-name="T195">Nr.<text:s/></text:span><text:a xlink:href="https://www.e-tar.lt/portal/legalAct.html?documentId=d6b2d75004b111ec9f09e7df20500045" office:target-frame-name="_top" xlink:show="replace"><text:span text:style-name="T196">DIE-543</text:span></text:a><text:span text:style-name="T197">, 2021-08-24, paskelbta TAR 2021-08-24, i. k. 2021-17848</text:span></text:p>
      <text:p text:style-name="P198"><text:span text:style-name="T199">Dėl Lošimų priežiūros tarnybos prie Lietuvos Respublikos finansų ministerijos direktoriaus 2015<text:s/></text:span><text:span text:style-name="T200">m. gruodžio 22 d. įsakymo Nr. DI-714 „Dėl Atsiskaitymų už dalyvavimą nelegalios lošimų veiklos vykdytojų organizuojamuose nuotoliniuose lošimuose ir laimėjimų išmokėjimo per Lietuvos Respublikoje veikiančius bankus ar kitas finansų įstaigas ribojimo tvarko</text:span><text:span text:style-name="T201">s aprašo patvirtinimo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7"><text:span text:style-name="T58"><text:page-number text:fixed="false">2</text:page-number></text:span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babrauskaite</meta:initial-creator>
    <dc:creator>adlibuser</dc:creator>
    <meta:creation-date>2021-08-25T11:18:00Z</meta:creation-date>
    <dc:date>2021-08-25T11:18:00Z</dc:date>
    <meta:print-date>2015-12-22T07:17:00Z</meta:print-date>
    <meta:template xlink:href="Normal.dotm" xlink:type="simple"/>
    <meta:editing-cycles>2</meta:editing-cycles>
    <meta:editing-duration>PT0S</meta:editing-duration>
    <meta:document-statistic meta:page-count="3" meta:paragraph-count="107" meta:word-count="854" meta:character-count="6751" meta:row-count="222" meta:non-whitespace-character-count="6004"/>
  </office:meta>
</office:document-meta>
</file>