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277in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9</text:span></text:p>
      <text:p text:style-name="P7"/>
      <text:p text:style-name="P8"><text:span text:style-name="T9">Įsakymas paskelbtas: TAR 2023-03-22, i. k. 2023-05054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Pasvalio rajono savivaldybės administracijos</text:p>
      <text:p text:style-name="P15">direktorius</text:p>
      <text:p text:style-name="P16"/>
      <text:p text:style-name="P17">Įsakymas</text:p>
      <text:p text:style-name="P18"><text:span text:style-name="T19">DĖL PASVALIO RAJONO<text:s/></text:span><text:span text:style-name="T20">SAVIVALDYBĖS ADMINISTRACIJOS 2023 METŲ VEIKLOS PLANO PATVIRTINIMO</text:span></text:p>
      <text:p text:style-name="P21"/>
      <text:p text:style-name="P22">2023 m. kovo 22 d. <text:s/>Nr. DV-251</text:p>
      <text:p text:style-name="P23">Pasvalys</text:p>
      <text:p text:style-name="P24"/>
      <text:p text:style-name="P25">Vadovaudamasis Lietuvos Respublikos vietos savivaldos įstatymo 10<text:span text:style-name="T26">3</text:span><text:s/>straipsnio 4 dalimi, 29 straipsnio 8 dalies 2 ir 3 punktais, Lietuvos Respublikos<text:s/>strateginio valdymo įstatymu, įgyvendindamas Pasvalio rajono savivaldybės strateginio planavimo organizavimo tvarkos aprašą, patvirtintą Pasvalio rajono savivaldybės tarybos 2014 m. spalio 22 d. sprendimu Nr. T1-199 „Dėl Pasvalio rajono savivaldybės strateginio planavimo organizavimo tvarkos aprašo patvirtinimo“ (Pasvalio rajono savivaldybės tarybos 2022 m. vasario 23 d. sprendimo Nr. T1-26 redakcija) (su visais aktualiais pakeitimais),<text:s/></text:p>
      <text:p text:style-name="P27">1.<text:tab/><text:span text:style-name="T28">Tvirtinu</text:span><text:s/>Pasvalio rajono savivaldybės administracijos 2023 metų veiklos planą (pridedama).</text:p>
      <text:p text:style-name="P29">2.<text:tab/><text:span text:style-name="T30">Nustata</text:span><text:span text:style-name="T31">u, kad įsakymas:</text:span></text:p>
      <text:p text:style-name="P32">2.1.<text:tab/><text:s/>skelbiamas Teisės aktų registre ir Pasvalio rajono savivaldybės interneto svetainėje<text:s/><text:span text:style-name="T33">www.pasvalys.lt</text:span>;</text:p>
      <text:p text:style-name="P34">2.2.<text:tab/><text:span text:style-name="T35">įsigalioja kitą dieną<text:s/></text:span><text:span text:style-name="T36">po oficialaus paskelbimo Teisės aktų registre.</text:span></text:p>
      <text:p text:style-name="P37"><text:span text:style-name="T38">Įsakymas gali būti skundžiamas Lietuvos Respublikos administracinių bylų teisenos įstatymo nustatyta tvarka.</text:span></text:p>
      <text:p text:style-name="P39"/>
      <text:p text:style-name="P40"/>
      <text:p text:style-name="P41">Administracijos direktorius<text:tab/><text:tab/><text:tab/>Povilas Balčiūnas</text:p>
      <text:p text:style-name="Normal"/>
      <text:p text:style-name="Normal"/>
      <text:p text:style-name="Normal"/>
      <text:p text:style-name="P42">Priedų pakeitimai:</text:p>
      <text:p text:style-name="Normal"/>
      <text:p text:style-name="P43">2023 m. Administracijos veiklos planas pagal įsakymą Nr. DV-710</text:p>
      <text:p text:style-name="P44">Priedo pakeitimai:</text:p>
      <text:p text:style-name="P45"><text:span text:style-name="T46">Nr.<text:s/></text:span><text:a xlink:href="https://www.e-tar.lt/portal/legalAct.html?documentId=9a6a2f209d8711eea5a28c81c82193a8" office:target-frame-name="_top" xlink:show="replace"><text:span text:style-name="T47">DV-710</text:span></text:a><text:span text:style-name="T48">, 2023-12-18, paskelbta TAR 2023-12-18, i. k. 2023-24410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Pasvalio</text:span><text:span text:style-name="T58"><text:s/>rajono savivaldybės administracija, Įsakymas</text:span></text:p>
      <text:p text:style-name="P59"><text:span text:style-name="T60">Nr.<text:s/></text:span><text:a xlink:href="https://www.e-tar.lt/portal/legalAct.html?documentId=9a6a2f209d8711eea5a28c81c82193a8" office:target-frame-name="_top" xlink:show="replace"><text:span text:style-name="T61">DV-710</text:span></text:a><text:span text:style-name="T62">, 2023-12-18, paskelbta TAR 2023-12-18, i. k. 2023-24410</text:span></text:p>
      <text:p text:style-name="P63"><text:span text:style-name="T64">Dėl Pasvalio rajono savivaldybės<text:s/></text:span><text:span text:style-name="T65">administracijos direktoriaus 2023 m. kovo 22 d. įsakymo Nr. DV-251 „Dėl Pasvalio rajono savivaldybės administracijos 2023 metų veiklos plan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12-19T08:08:00Z</meta:creation-date>
    <dc:date>2023-12-19T08:08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68" meta:character-count="2041" meta:row-count="82" meta:non-whitespace-character-count="1807"/>
  </office:meta>
</office:document-meta>
</file>