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2166in"/>
      <style:text-properties style:font-size-complex="12pt"/>
    </style:style>
    <style:style style:name="P24" style:parent-style-name="Normal" style:family="paragraph">
      <style:text-properties fo:font-size="10pt" style:font-size-asian="10pt"/>
    </style:style>
    <style:style style:name="P25" style:parent-style-name="Normal" style:family="paragraph">
      <style:paragraph-properties fo:keep-with-next="always" fo:text-align="justify" fo:text-indent="0.5in"/>
    </style:style>
    <style:style style:name="T26" style:parent-style-name="DefaultParagraphFont" style:family="text">
      <style:text-properties style:font-weight-complex="bold" style:font-style-complex="italic"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text-position="super 66.6%" style:font-size-complex="12pt"/>
    </style:style>
    <style:style style:name="T29" style:parent-style-name="DefaultParagraphFont" style:family="text">
      <style:text-properties style:font-name="Arial" style:font-name-complex="Arial" style:letter-kerning="true" style:text-position="super 65%" fo:font-size="10pt" style:font-size-asian="10pt"/>
    </style:style>
    <style:style style:name="T30" style:parent-style-name="DefaultParagraphFont" style:family="text">
      <style:text-properties style:font-weight-complex="bold" style:font-style-complex="italic" style:letter-kerning="true" style:font-size-complex="12pt"/>
    </style:style>
    <style:style style:name="T31" style:parent-style-name="DefaultParagraphFont" style:family="text">
      <style:text-properties style:font-weight-complex="bold" style:font-style-complex="italic" style:letter-kerning="true" style:font-size-complex="12pt"/>
    </style:style>
    <style:style style:name="T32" style:parent-style-name="DefaultParagraphFont" style:family="text">
      <style:text-properties style:font-weight-complex="bold" style:letter-kerning="true"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21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43"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44" style:parent-style-name="Normal" style:family="paragraph">
      <style:paragraph-properties fo:keep-together="always" fo:text-align="justify" style:vertical-align="middle" fo:margin-left="3.2486in" fo:margin-right="0.6875in">
        <style:tab-stops>
          <style:tab-stop style:type="left" style:position="-2.343in"/>
          <style:tab-stop style:type="left" style:position="-2.2368in"/>
          <style:tab-stop style:type="left" style:position="-2.1347in"/>
          <style:tab-stop style:type="left" style:position="-2.0284in"/>
          <style:tab-stop style:type="left" style:position="2.9534in"/>
        </style:tab-stops>
      </style:paragraph-properties>
      <style:text-properties style:font-weight-complex="bold" fo:color="#000000" style:font-size-complex="12pt" style:language-asian="lt" style:country-asian="LT" fo:hyphenate="false"/>
    </style:style>
    <style:style style:name="P45" style:parent-style-name="Normal" style:family="paragraph">
      <style:paragraph-properties fo:keep-together="always" fo:text-align="justify" style:vertical-align="middle" fo:margin-left="3.2486in" fo:margin-right="0.6875in">
        <style:tab-stops>
          <style:tab-stop style:type="left" style:position="-2.343in"/>
          <style:tab-stop style:type="left" style:position="-2.2368in"/>
          <style:tab-stop style:type="left" style:position="-2.1347in"/>
          <style:tab-stop style:type="left" style:position="-2.0284in"/>
          <style:tab-stop style:type="left" style:position="2.9534in"/>
        </style:tab-stops>
      </style:paragraph-properties>
      <style:text-properties style:font-weight-complex="bold" fo:color="#000000" style:font-size-complex="12pt" style:language-asian="lt" style:country-asian="LT" fo:hyphenate="false"/>
    </style:style>
    <style:style style:name="P46" style:parent-style-name="Normal" style:family="paragraph">
      <style:paragraph-properties fo:keep-together="always" fo:text-align="justify" style:vertical-align="middle" fo:margin-left="3.2486in" fo:margin-right="0.6875in">
        <style:tab-stops>
          <style:tab-stop style:type="left" style:position="-2.343in"/>
          <style:tab-stop style:type="left" style:position="-2.2368in"/>
          <style:tab-stop style:type="left" style:position="-2.1347in"/>
          <style:tab-stop style:type="left" style:position="-2.0284in"/>
          <style:tab-stop style:type="left" style:position="2.9534in"/>
        </style:tab-stops>
      </style:paragraph-properties>
      <style:text-properties style:font-weight-complex="bold" fo:color="#000000" style:font-size-complex="12pt" style:language-asian="lt" style:country-asian="LT" fo:hyphenate="false"/>
    </style:style>
    <style:style style:name="P47" style:parent-style-name="Normal" style:family="paragraph">
      <style:paragraph-properties fo:keep-together="always" fo:text-align="justify" style:vertical-align="middle" fo:margin-left="3.2486in" fo:margin-right="0.6875in">
        <style:tab-stops>
          <style:tab-stop style:type="left" style:position="-2.343in"/>
          <style:tab-stop style:type="left" style:position="-2.2368in"/>
          <style:tab-stop style:type="left" style:position="-2.1347in"/>
          <style:tab-stop style:type="left" style:position="-2.0284in"/>
          <style:tab-stop style:type="left" style:position="2.9534in"/>
        </style:tab-stops>
      </style:paragraph-properties>
      <style:text-properties style:font-weight-complex="bold" fo:color="#000000" style:font-size-complex="12pt" style:language-asian="lt" style:country-asian="LT" fo:hyphenate="false"/>
    </style:style>
    <style:style style:name="P4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4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text-position="super 66.6%"/>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295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295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295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295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295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295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text-position="super 66.6%"/>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language-asian="en" style:country-asian="GB"/>
    </style:style>
    <style:style style:name="T224" style:parent-style-name="DefaultParagraphFont" style:family="text">
      <style:text-properties style:font-weight-complex="bold" style:language-asian="en" style:country-asian="GB"/>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language-asian="en" style:country-asian="GB"/>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4923in">
        <style:tab-stops>
          <style:tab-stop style:type="left" style:position="0.295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text-position="super 66.6%"/>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text-position="super 66.6%"/>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text-position="super 66.6%"/>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text-position="super 66.6%"/>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fo:color="#000000" style:font-size-complex="12pt" style:language-asian="lt" style:country-asian="LT"/>
    </style:style>
    <style:style style:name="T385" style:parent-style-name="DefaultParagraphFont" style:family="text">
      <style:text-properties style:font-name-asian="Calibri" fo:font-weight="bold" style:font-weight-asian="bold" fo:color="#000000"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indent="0.4923in"/>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text-position="super 66.6%"/>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font-weight-complex="bold" fo:color="#000000" style:language-asian="lt" style:country-asian="LT"/>
    </style:style>
    <style:style style:name="T402" style:parent-style-name="DefaultParagraphFont" style:family="text">
      <style:text-properties style:font-weight-complex="bold" fo:color="#000000" style:text-position="super 66.6%" style:language-asian="lt" style:country-asian="LT"/>
    </style:style>
    <style:style style:name="T403" style:parent-style-name="DefaultParagraphFont" style:family="text">
      <style:text-properties style:font-weight-complex="bold" fo:color="#000000"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font-weight-complex="bold"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indent="0.4923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text-position="super 66.6%"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text-position="super 66.6%"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text-position="super 66.6%"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text-position="super 66.6%"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text-position="super 66.6%"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4923in"/>
    </style:style>
    <style:style style:name="T594" style:parent-style-name="DefaultParagraphFont" style:family="text">
      <style:text-properties style:text-position="super 66.6%"/>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weight-complex="bold"/>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4923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fo:color="#000000"/>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text-position="super 66.6%"/>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paragraph-properties fo:text-align="center"/>
      <style:text-properties fo:color="#000000"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keep-with-next="alway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text-properties fo:font-weight="bold" style:font-weight-asian="bold" style:font-size-complex="12pt"/>
    </style:style>
    <style:style style:name="P704" style:parent-style-name="Normal" style:family="paragraph">
      <style:paragraph-properties fo:text-align="justify"/>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2-16 iki 2023-08-31</text:span></text:p>
      <text:p text:style-name="P8"/>
      <text:p text:style-name="P9"><text:span text:style-name="T10">Įsakymas paskelbtas: TAR 2014-11-25, i. k. 2014-17928</text:span></text:p>
      <text:p text:style-name="P11"/>
      <text:p text:style-name="P12"><text:span text:style-name="T13"><draw:frame draw:style-name="a0" draw:name="Paveikslėlis 8" text:anchor-type="as-char" svg:x="0in" svg:y="0in" svg:width="0.59306in" svg:height="0.65347in" style:rel-width="scale" style:rel-height="scale"><draw:image xlink:href="media/image1.png" xlink:type="simple" xlink:show="embed" xlink:actuate="onLoad"/><svg:title/><svg:desc/></draw:frame></text:span></text:p>
      <text:p text:style-name="P14">LIETUVOS RESPUBLIKOS ENERGETIKOS MINISTRAS</text:p>
      <text:p text:style-name="P15"/>
      <text:p text:style-name="P16">ĮSAKYMAS</text:p>
      <text:p text:style-name="P17"><text:span text:style-name="T18">DĖL ENERGETIKOS<text:s/></text:span><text:span text:style-name="T19">VALSTYBINĖS KONTROLĖS IR VARTOTOJŲ ENERGETIKOS ĮRENGINIŲ KONTROLĖS TVARKos Aprašo patvirtinimo</text:span></text:p>
      <text:p text:style-name="P20"/>
      <text:p text:style-name="P21">2014 m. spalio 24 d. Nr. 1-261</text:p>
      <text:p text:style-name="P22">Vilnius</text:p>
      <text:p text:style-name="P23"/>
      <text:p text:style-name="P24"/>
      <text:p text:style-name="P25"><text:span text:style-name="T26">Vadovaudamasis Lietuvos Respublikos viešojo administravimo įstatymo<text:s/></text:span><text:span text:style-name="T27">36</text:span><text:span text:style-name="T28">4</text:span><text:span text:style-name="T29"><text:s/></text:span><text:span text:style-name="T30">straipsnio 2 dalimi, Lietuvos Respublikos ene</text:span><text:span text:style-name="T31">rgetikos įstatymo<text:s/></text:span><text:span text:style-name="T32">6 straipsnio 14 punktu,<text:s/></text:span></text:p>
      <text:p text:style-name="P33"><text:span text:style-name="T34">t v i r t i n u Energetikos valstybinės kontrolės ir vartotojų energetikos įrenginių kontrolės tvarkos aprašą (pridedama).</text:span></text:p>
      <text:p text:style-name="Normal"/>
      <text:p text:style-name="Normal"/>
      <text:p text:style-name="Normal"/>
      <text:p text:style-name="P35"><text:span text:style-name="T36">Energetikos ministras</text:span><text:span text:style-name="T37"><text:tab/>Rokas Masiulis</text:span></text:p>
      <text:soft-page-break/>
      <text:p text:style-name="P38">PATVIRTINTA</text:p>
      <text:p text:style-name="P43">Lietuvos Respublikos energetikos ministro</text:p>
      <text:p text:style-name="P44">2014 m. spalio 24 d. įsakymu Nr. 1-261<text:s/></text:p>
      <text:p text:style-name="P45">(Lietuvos Respublikos energetikos</text:p>
      <text:p text:style-name="P46">ministro 2019 m. birželio 27 d. įsakymo</text:p>
      <text:p text:style-name="P47">Nr. 1-183 redakcija)</text:p>
      <text:p text:style-name="P48"/>
      <text:p text:style-name="P49"/>
      <text:p text:style-name="P50">ENERGETIKOS VALSTYBINĖS KONTROLĖS IR<text:s/>VARTOTOJŲ ENERGETIKOS ĮRENGINIŲ KONTROLĖS TVARKOS APRAŠA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Energetikos valstybinės kontrolės ir vartotojų energetikos įrenginių kontrolės tvarkos aprašas (toliau – Aprašas) nustato energetikos objektų, energetikos į</text:span><text:span text:style-name="T61">renginių ir vartotojų energetikos įrenginių įrengimo, eksploatavimo, techninės saugos, energijos ir energijos išteklių gamybos, perdavimo, skirstymo, tiekimo patikimumo ir vartojimo efektyvumo esminius reikalavimus. Aprašas taip pat nustato energetikos obj</text:span><text:span text:style-name="T62">ektų statinių, kuriuose įrengti energetikos įrenginiai (toliau – energetikos objektų statiniai), naudojimo priežiūros reikalavimus.</text:span><text:s/></text:p>
      <text:p text:style-name="P63"><text:span text:style-name="T64">2</text:span><text:span text:style-name="T65">.<text:s/></text:span><text:span text:style-name="T66">Valstybinė energetikos reguliavimo taryba (toliau – Taryba), vadovaudamasi Aprašu bei Tarybos patvirtintomis patikri</text:span><text:span text:style-name="T67">nimų taisyklėmis, atlieka<text:s/></text:span><text:span text:style-name="T68">energetikos objektų ir energetikos įrenginių valstybinę kontrolę, vartotojų energetikos įrenginių ir energetikos objektų statinių naudojimo priežiūrą.</text:span></text:p>
      <text:p text:style-name="P69"><text:span text:style-name="T70">3</text:span><text:span text:style-name="T71">. Aprašas yra privalomas asmenims, valdantiems ir (arba)<text:s/></text:span><text:span text:style-name="T72">eksploatuojantiems energetikos įrenginius, kurie gamina, tiekia, perduoda, skirsto ar vartoja elektros energiją ir (arba) šilumos<text:s/></text:span><text:soft-page-break/><text:span text:style-name="T73">energiją, gamtines ir (arba) suskystintas naftos dujas, naudojamas kurui, išgauna ir perdirba naftą, laiko, transportuoja, per</text:span><text:span text:style-name="T74">duoda bei perpila naftą ir (arba) naftos produktus.</text:span></text:p>
      <text:p text:style-name="P75"><text:span text:style-name="T76">4</text:span><text:span text:style-name="T77">. Energetikos objektų ir energetikos įrenginių valstybinė kontrolė, vartotojų energetikos įrenginių ir energetikos objektų statinių naudojimo priežiūra atliekama visoje Lietuvos Respublikos teritorij</text:span><text:span text:style-name="T78">oje, neatsižvelgiant į jų nuosavybės valdymo formą.</text:span><text:s/></text:p>
      <text:p text:style-name="P79"><text:span text:style-name="T80">5</text:span><text:span text:style-name="T81">. Ne energetikos įmonių (įstaigų) energetikos įrenginiai kontroliuojami nuo jų prijungimo prie energijos tiekimo tinklų (sistemų) vietos iki technologinio įrenginio (t. y. darbo mašinos,<text:s/></text:span>įrenginio,<text:s/>nenaudojamo energetikos veikloje<text:span text:style-name="T82">). Šių įmonių (įstaigų) technologiniai įrenginiai kontroliuojami tik efektyvaus energijos vartojimo požiūriu.</text:span><text:s/></text:p>
      <text:p text:style-name="P83">Punkto pakeitimai:</text:p>
      <text:p text:style-name="P84"><text:span text:style-name="T85">Nr.<text:s/></text:span><text:a xlink:href="https://www.e-tar.lt/portal/legalAct.html?documentId=f9d13ae0a39b11ec966fd5047f7e7091" office:target-frame-name="_top" xlink:show="replace"><text:span text:style-name="T86">1-96</text:span></text:a><text:span text:style-name="T87">, 2022-03-14, paskelbta TAR 2022-03-14, i. k. 2022-04749</text:span></text:p>
      <text:p text:style-name="Normal"/>
      <text:p text:style-name="P88"><text:span text:style-name="T89">6</text:span><text:span text:style-name="T90">. Vykdant Apraše nustatytus reikalavimus atliekama vartotojų energetikos įrenginių<text:s/></text:span>įrengimo, eksploatavimo, techninės saugos, energijos ir (arba) energijos išteklių<text:s/>vartojimo<text:s/>efektyvumo kontrolė, energetikos objektų statinių naudojimo priežiūra, kurios tikslas – nustatyti, ar statinio dalių, susijusių su energetikos įrenginiais, t. y. pamatų, sienų, lubų, perdangų, atramų, kitų laikančiųjų konstrukcijų techninė priežiūra atitinka Lietuvos Respublikos statybos įstatymo 49 straipsnio 2 dalies ir 50 straipsnio nuostatas ir kitų norminių teisės aktų reikalavimus.<text:s/></text:p>
      <text:p text:style-name="P91"><text:span text:style-name="T92">7</text:span><text:span text:style-name="T93">.<text:s/></text:span><text:span text:style-name="T94">Aprašas nereglamentuoja<text:s/></text:span><text:span text:style-name="T95">saugos ir sveikatos teisės aktų nustatytų reikalavimų bei branduolinės<text:s/></text:span><text:span text:style-name="T96">energetikos objektų<text:s/></text:span><text:span text:style-name="T97">saugos ir branduolinių medžiagų apskaitos kontrolės.</text:span></text:p>
      <text:p text:style-name="P98"><text:span text:style-name="T99">8</text:span><text:span text:style-name="T100">. Apraše vartojamos sąvokos suprantamos taip, kaip jos apibrėžtos Lietuvos Respublikos energetikos įstatyme ir kituose teisės aktuose.</text:span><text:s/></text:p>
      <text:p text:style-name="P101"/>
      <text:p text:style-name="P102"><text:span text:style-name="T103">II</text:span><text:span text:style-name="T104"><text:s/>SKYRIUS</text:span></text:p>
      <text:p text:style-name="P105"><text:span text:style-name="T106">ENERGETIKOS VALSTYBINĖS KONTROLĖS FORMOS</text:span></text:p>
      <text:p text:style-name="P107"/>
      <text:p text:style-name="P108"><text:span text:style-name="T109">9</text:span><text:span text:style-name="T110">.<text:s/></text:span><text:span text:style-name="T111">Pagrindinės energetikos valstybinės kontrolės formos:</text:span></text:p>
      <text:p text:style-name="P112"><text:span text:style-name="T113">9.1</text:span><text:span text:style-name="T114">. energetikos darbuotojų atestavimo organizavimas;</text:span></text:p>
      <text:p text:style-name="P115"><text:span text:style-name="T116">9.2</text:span><text:span text:style-name="T117">.<text:s/></text:span><text:span text:style-name="T118">energetikos objektų ir įrenginių techninės saugos, energetikos įrenginių įrengimo ir eksploatavimo, energijos ir energijos išteklių<text:s/></text:span><text:span text:style-name="T119">gamybos, perdavimo, skirstymo, tiekimo patikimumo, vartojimo efektyvumo ir energetikos objektų statinių naudojimo priežiūros kontrolė;</text:span></text:p>
      <text:p text:style-name="P120"><text:span text:style-name="T121">9</text:span><text:span text:style-name="T122">.3</text:span><text:span text:style-name="T123">. energijos išteklių rezervinių atsargų sudarym</text:span><text:span text:style-name="T124">o</text:span><text:span text:style-name="T125">, tvarkym</text:span><text:span text:style-name="T126">o</text:span><text:span text:style-name="T127">, kaupim</text:span><text:span text:style-name="T128">o kontrolė</text:span><text:span text:style-name="T129">, taip pat norminiuose teisės aktuose<text:s/></text:span><text:span text:style-name="T130">nustatytų energijos ir energijos išteklių kokybės reikalavimų</text:span><text:span text:style-name="T131"><text:s/>laikymosi kontrolė;</text:span></text:p>
      <text:p text:style-name="P132"><text:span text:style-name="T133">9.4</text:span><text:span text:style-name="T134">. energetikos įmonių pasirengimo<text:s/></text:span><text:span text:style-name="T135">įrengti ir</text:span><text:s/><text:span text:style-name="T136">eksploatuoti energetikos įrenginius tikrinimas ir atestatų juos<text:s/></text:span><text:span text:style-name="T137">įrengti ir</text:span><text:s/><text:span text:style-name="T138">eksploatuoti išdavimas;</text:span></text:p>
      <text:p text:style-name="P139">9.4<text:span text:style-name="T140">1</text:span>. energetikos įmonių pasirengimo verstis prekyba naftos produktais tikrinimas ir leidimų verstis prekyba naftos produktais išdavimas;<text:s/></text:p>
      <text:p text:style-name="P141">Papildyta papunkčiu:</text:p>
      <text:p text:style-name="P142"><text:span text:style-name="T143">Nr.<text:s/></text:span><text:a xlink:href="https://www.e-tar.lt/portal/legalAct.html?documentId=f9d13ae0a39b11ec966fd5047f7e7091" office:target-frame-name="_top" xlink:show="replace"><text:span text:style-name="T144">1-96</text:span></text:a><text:span text:style-name="T145">, 2022-03-</text:span><text:span text:style-name="T146">14, paskelbta TAR 2022-03-14, i. k. 2022-04749</text:span></text:p>
      <text:p text:style-name="Normal"/>
      <text:p text:style-name="P147"><text:span text:style-name="T148">9.5</text:span><text:span text:style-name="T149">.<text:s/></text:span><text:span text:style-name="T150">dalyva</text:span><text:span text:style-name="T151">vimas</text:span><text:span text:style-name="T152"><text:s/>rengiant teisės aktų projektus bei išva</text:span><text:span text:style-name="T153">dų</text:span><text:span text:style-name="T154"><text:s/>dėl kitų institucijų parengtų teisės aktų projektų, susijusių su energetikos valstybine kontrole ir vartotojų energetikos įrenginių kontrole</text:span><text:span text:style-name="T155">,<text:s/></text:span><text:span text:style-name="T156">teikimas</text:span><text:span text:style-name="T157">;</text:span></text:p>
      <text:p text:style-name="P158"><text:span text:style-name="T159">9.5</text:span><text:span text:style-name="T160">1</text:span><text:span text:style-name="T161">. naujai statomų, įrengiamų, rekonstruojamų, modernizuojamų energetikos objektų ir energetikos įrenginių bei vartotojų energetikos įrenginių techninės būklės patikrinimas dėl šių energetikos objektų ir energetikos įrenginių atitikties ene</text:span><text:span text:style-name="T162">rgetikos objektų ar energetikos įrenginių įrengimo (statybos) projektui, esminiams statinio reikalavimams ir energetikos objektų ir energetikos įrenginių techninės būklės patikrinimo pažymų paleidimo ir derinimo laikotarpiui išdavimas, kai suteikiama teisė</text:span><text:span text:style-name="T163"><text:s/>atlikti paleidimo ir derinimo darbus šiems energetikos objektams ir energetikos įrenginiams:</text:span></text:p>
      <text:p text:style-name="P164"><text:span text:style-name="T165">9.5</text:span><text:span text:style-name="T166">1</text:span><text:span text:style-name="T167">.1</text:span><text:span text:style-name="T168">.<text:s/></text:span><text:span text:style-name="T169">elektrinėms (ir elektros energiją gaminančių vartotojų įrenginiams), kurių galia didesnė kaip 100 kW;</text:span></text:p>
      <text:p text:style-name="P170"><text:span text:style-name="T171">9.5</text:span><text:span text:style-name="T172">1</text:span><text:span text:style-name="T173">.2</text:span><text:span text:style-name="T174">.</text:span><text:span text:style-name="T175"><text:s/></text:span><text:span text:style-name="T176">elektros perdavimo sistemos operatoria</text:span><text:span text:style-name="T177">us transformatorių pastotėms ir skirstykloms;</text:span></text:p>
      <text:p text:style-name="P178"><text:span text:style-name="T179">9.5</text:span><text:span text:style-name="T180">1</text:span><text:span text:style-name="T181">.3</text:span><text:span text:style-name="T182">. elektros skirstomųjų tinklų operatoriaus transformatorių pastotėms ir skirstomiesiems punktams;</text:span></text:p>
      <text:p text:style-name="P183"><text:span text:style-name="T184">9.5</text:span><text:span text:style-name="T185">1</text:span><text:span text:style-name="T186">.4</text:span><text:span text:style-name="T187">. vartotojų aukštesnės kaip 1000 V įtampos elektros įrenginiams;</text:span></text:p>
      <text:p text:style-name="P188"><text:span text:style-name="T189">9.5</text:span><text:span text:style-name="T190">1</text:span><text:span text:style-name="T191">.5</text:span><text:span text:style-name="T192">.<text:s/></text:span><text:span text:style-name="T193">katilinėms , ku</text:span><text:span text:style-name="T194">rių pagaminta šilumos energija tiekiama į integruotą tinklą, ir</text:span><text:span text:style-name="T195"><text:s/>e</text:span>lektrinėms<text:s/><text:span text:style-name="T196">(šilumos daliai)</text:span><text:span text:style-name="T197">;</text:span><text:s/></text:p>
      <text:p text:style-name="P198">9.5<text:span text:style-name="T199">1</text:span>.6. energijos kaupimo įrenginiams, kai įrengtoji generuoti galia yra 100 kW ar didesnė;<text:s/></text:p>
      <text:p text:style-name="P200">Papildyta papunkčiu:</text:p>
      <text:p text:style-name="P201"><text:span text:style-name="T202">Nr.<text:s/></text:span><text:a xlink:href="https://www.e-tar.lt/portal/legalAct.html?documentId=58869160ad0111ed8df094f359a60216" office:target-frame-name="_top" xlink:show="replace"><text:span text:style-name="T203">1-40</text:span></text:a><text:span text:style-name="T204">, 2023-02-15, paskelbta TAR 2023-02-15, i. k. 2023-02711</text:span></text:p>
      <text:p text:style-name="Normal"/>
      <text:p text:style-name="P205">Papildyta papunkčiu:</text:p>
      <text:p text:style-name="P206"><text:span text:style-name="T207">Nr.<text:s/></text:span><text:a xlink:href="https://www.e-tar.lt/portal/legalAct.html?documentId=f9d13ae0a39b11ec966fd5047f7e7091" office:target-frame-name="_top" xlink:show="replace"><text:span text:style-name="T208">1-96</text:span></text:a><text:span text:style-name="T209">, 2022-03-14, paskelbta TAR 2022-03-14, i. k. 2022-04749</text:span></text:p>
      <text:p text:style-name="Normal"/>
      <text:p text:style-name="P210"><text:span text:style-name="T211">9.6</text:span><text:span text:style-name="T212">. naujai pastatytų, įrengtų, rekonstruotų, modernizuotų energetikos objektų ir energetikos įrenginių bei vartotojų energetikos įrenginių techninės būklės patikr</text:span><text:span text:style-name="T213">inimas dėl šių energetikos objektų ir energetikos įrenginių atitikties</text:span><text:span text:style-name="T214"><text:s/>energetikos objektų ar energetikos įrenginių įrengimo (statybos)</text:span><text:span text:style-name="T215"><text:s/>projektui, esminiams statinio reikalavimams, galimybės saugiai, patikimai juos naudoti pagal paskirtį ir energetikos obj</text:span><text:span text:style-name="T216">ektų ir energetikos įrenginių techninės būklės patikrinimo pažymų išdavimas šiems energetikos objektams ir energetikos įrenginiams:</text:span></text:p>
      <text:p text:style-name="P217"><text:span text:style-name="T218">9.6.1</text:span><text:span text:style-name="T219">. elektrinėms ir katilinėms;</text:span></text:p>
      <text:p text:style-name="P220"><text:span text:style-name="T221">9.6.2</text:span><text:span text:style-name="T222">. elektros perdavimo sistemos operatoriaus<text:s/></text:span><text:span text:style-name="T223">nuosavybės teise ar kitais teisėtais</text:span><text:span text:style-name="T224"><text:s/>pagrindais</text:span><text:span text:style-name="T225"><text:s/>valdomiems 110 kV ir aukštesnės įtampos elektros tinklams ir jų technologiniams priklausiniams;</text:span></text:p>
      <text:p text:style-name="P226"><text:span text:style-name="T227">9.6.3</text:span><text:span text:style-name="T228">. elektros skirstomųjų tinklų operatoriaus<text:s/></text:span><text:span text:style-name="T229">nuosavybės teise ar kitais teisėtais pagrindais</text:span><text:span text:style-name="T230"><text:s/>valdomoms transformatorių pastotėms, skirstomies</text:span><text:span text:style-name="T231">iems punktams, 20 kV ir aukštesnės įtampos elektros tinklams ir jų technologiniams priklausiniams;</text:span></text:p>
      <text:p text:style-name="P232"><text:span text:style-name="T233">9.6.4</text:span><text:span text:style-name="T234">. vartotojų 1000 V ir aukštesnės įtampos įrenginiams;</text:span></text:p>
      <text:p text:style-name="P235"><text:span text:style-name="T236">9.6.5</text:span><text:span text:style-name="T237">. gamintojų ir gaminančių vartotojų elektros energijos gamybos įrenginiams, kai įreng</text:span><text:span text:style-name="T238">toji generuoti galia yra 30 kW ar didesnė;</text:span></text:p>
      <text:p text:style-name="P239"><text:span text:style-name="T240">9.6.6</text:span><text:span text:style-name="T241">. lokaliesiems 1000 V ir aukštesnės įtampos elektros tinklams ir jų technologiniams priklausiniams;</text:span></text:p>
      <text:p text:style-name="P242"><text:span text:style-name="T243">9.6.7</text:span><text:span text:style-name="T244">. didesnio kaip 5 bar didžiausiojo darbinio gamtinių dujų slėgio dujotiekiams ir jų įrenginiams</text:span><text:span text:style-name="T245"><text:s/>(įskaitant ir<text:s/></text:span><text:span text:style-name="T246">mažos apimties suskystintų gamtinių dujų pakartotinio dujinimo įrenginiams</text:span><text:span text:style-name="T247">);</text:span></text:p>
      <text:p text:style-name="P248"><text:span text:style-name="T249">9.6.8</text:span><text:span text:style-name="T250">. pastatų gamtinių dujų sistemoms, kai įrengto dujinio įrenginio vardinė galia yra 100 kW ar didesnė;</text:span></text:p>
      <text:p text:style-name="P251"><text:span text:style-name="T252">9.6.9</text:span><text:span text:style-name="T253">. gamtinių dujų saugykloms;</text:span></text:p>
      <text:p text:style-name="P254"><text:span text:style-name="T255">9.6.10</text:span><text:span text:style-name="T256">.<text:s/></text:span><text:span text:style-name="T257">suskystintųjų gamtinių dujų importo, eksporto terminalams ir saugykloms;</text:span></text:p>
      <text:p text:style-name="P258"><text:span text:style-name="T259">9.6.11</text:span><text:span text:style-name="T260">. skystojo kuro ir alternatyviųjų degalų degalinėms;</text:span></text:p>
      <text:p text:style-name="P261"><text:span text:style-name="T262">9.6.12</text:span><text:span text:style-name="T263">.<text:s/></text:span><text:span text:style-name="T264">suskystintų naftos dujų degalinėms, suslėgtų gamtinių dujų degalinėms;</text:span></text:p>
      <text:p text:style-name="P265"><text:span text:style-name="T266">9.6.13</text:span><text:span text:style-name="T267">.</text:span><text:span text:style-name="T268"><text:s/></text:span><text:span text:style-name="T269">degiųjų dujų (išskyrus ga</text:span><text:span text:style-name="T270">mtinių dujų) sistemoms;</text:span></text:p>
      <text:p text:style-name="P271"><text:span text:style-name="T272">9.6.14</text:span><text:span text:style-name="T273">. suskystintų naftos dujų talpykloms, pilstymo stotims, postams, sandėliams;</text:span></text:p>
      <text:p text:style-name="P274"><text:span text:style-name="T275">9.6.15</text:span><text:span text:style-name="T276">. magistraliniams naftotiekiams, produktotiekiams;</text:span></text:p>
      <text:p text:style-name="P277"><text:span text:style-name="T278">9.6.16</text:span><text:span text:style-name="T279">. naftos perdirbimo įrenginiams;</text:span></text:p>
      <text:p text:style-name="P280"><text:span text:style-name="T281">9.6.17</text:span><text:span text:style-name="T282">. naftos ir naftos produktų ter</text:span><text:span text:style-name="T283">minalams bei saugykloms;</text:span></text:p>
      <text:p text:style-name="P284"><text:span text:style-name="T285">9.6.18</text:span><text:span text:style-name="T286">. šilumos tiekimo tinklams ir jų priklausiniams;</text:span></text:p>
      <text:p text:style-name="P287"><text:span text:style-name="T288">9.6.19</text:span><text:span text:style-name="T289">. statinio šilumos punktams ir šildymo bei karšto vandens sistemoms, išskyrus 1 ar 2 butų gyvenamuosius namus bei vienam juridiniam asmeniui priklausančius pastat</text:span><text:span text:style-name="T290">us ar jų dalis,<text:s/></text:span><text:soft-page-break/><text:span text:style-name="T291">turinčius atskirą šilumos įvadą iš centralizuoto šilumos tiekimo tinklo ir kurių šilumos įrenginių galia mažesnė kaip 50 kW;</text:span></text:p>
      <text:p text:style-name="P292"><text:span text:style-name="T293">9.6.20</text:span><text:span text:style-name="T294">. pastatų katilinėms ar vietinio šildymo sistemoms su šilumos siurbliu, kai šilumos gamybos įrenginių ben</text:span><text:span text:style-name="T295">dra galia yra 500 kW ar didesnė;</text:span></text:p>
      <text:p text:style-name="P296"><text:span text:style-name="T297">9.6.21</text:span><text:span text:style-name="T298">. visuomeninės paskirties pastatuose, kuriuos nuosavybės teise ar kitais teisėtais pagrindais valdo juridiniai asmenys ir jų steigėjas yra Lietuvos Respublikos valstybės arba savivaldybės institucija, įrengtoms ka</text:span><text:span text:style-name="T299">tilinėms ar šildymo sistemoms su šilumos siurbliu, kurių galia yra 30 kW ar didesnė;</text:span><text:s/></text:p>
      <text:p text:style-name="P300"><text:span text:style-name="T301">9.6.22</text:span><text:span text:style-name="T302">. energijos kaupimo įrenginiams, kai įrengtoji generuoti galia yra 100 kW ar didesnė;</text:span><text:s/></text:p>
      <text:p text:style-name="P303">Papildyta papunkčiu:</text:p>
      <text:p text:style-name="P304"><text:span text:style-name="T305">Nr.<text:s/></text:span><text:a xlink:href="https://www.e-tar.lt/portal/legalAct.html?documentId=58869160ad0111ed8df094f359a60216" office:target-frame-name="_top" xlink:show="replace"><text:span text:style-name="T306">1-40</text:span></text:a><text:span text:style-name="T307">, 2023-02-15, paskelbta TAR 2023-02-15, i. k. 2023-02711</text:span></text:p>
      <text:p text:style-name="Normal"/>
      <text:p text:style-name="P308">Papunkčio pakeitimai:</text:p>
      <text:p text:style-name="P309"><text:span text:style-name="T310">Nr.<text:s/></text:span><text:a xlink:href="https://www.e-tar.lt/portal/legalAct.html?documentId=f9d13ae0a39b11ec966fd5047f7e7091" office:target-frame-name="_top" xlink:show="replace"><text:span text:style-name="T311">1-96</text:span></text:a><text:span text:style-name="T312">, 2022-03-14, paskelbta TAR 2022-03-14, i. k. 2022-04749</text:span></text:p>
      <text:p text:style-name="Normal"/>
      <text:p text:style-name="P313">9.6<text:span text:style-name="T314">1</text:span><text:span text:style-name="T315">.</text:span><text:s/><text:span text:style-name="T316">energetikos objektų ir energetikos įrenginių techninės būklės patikrinimo pažymų išdavimas šiais atvejais:</text:span></text:p>
      <text:p text:style-name="P317">9.6<text:span text:style-name="T318">1</text:span><text:span text:style-name="T319">.1</text:span><text:span text:style-name="T320">. kai yra nustatyta<text:s/></text:span><text:span text:style-name="T321">aplinkotvarkos<text:s/></text:span><text:span text:style-name="T322">atstat</text:span><text:span text:style-name="T323">ymo defektų, kurie dėl nepalankių oro sąlygų negali būti pašalinti prašymo išduoti šiame papunktyje nurodytą pažymą metu;</text:span></text:p>
      <text:p text:style-name="P324">9.6<text:span text:style-name="T325">1</text:span>.2. kai dėl gamtinių sąlygų nėra galimybės atlikti įrengtos saulės šviesos elektrinės natūrinių bandymų visa apimtimi. Tokiu atveju gamintojas pateikia su perdavimo sistemos operatoriumi ar skirstomųjų tinklų operatoriumi suderintą natūrinių bandymų ataskaitą, kurioje nurodoma konkreti data iki kurios bus atlikti elektrinės natūriniai bandymai visa apimtimi. Iki nurodytos datos nepateikus visa apimtimi atliktos ir perdavimo sistemos operatoriaus ar skirstomųjų tinklų operatoriaus patvirtintos natūrinių bandymų programos, techninės būklės patikrinimo pažyma pripažįstama negaliojančia;<text:s/></text:p>
      <text:p text:style-name="P326">9.6<text:span text:style-name="T327">1</text:span>.3. kai Lietuvos Respublikos elektros<text:s/>energetikos sistemos patikimumo užtikrinimo<text:s/><text:soft-page-break/>tikslais iki izoliuoto elektros energetikos sistemos darbo rezervo užtikrinimo paslaugos teikimo pradžios nėra galimybės atlikti paskirtojo kaupimo sistemos operatoriaus energijos kaupimo įrenginių bandymų visa apimtimi ir su perdavimo sistemos operatoriumi yra suderintos izoliuoto elektros energetikos sistemos darbo rezervo užtikrinimo paslaugos techninės užtikrinimo sąlygos. Tokiu atveju paskirtasis kaupimo sistemos operatorius pateikia su perdavimo sistemos operatoriumi suderintą energijos kaupimo įrenginių bandymų ataskaitą, kurioje pateikiama perdavimo sistemos operatoriaus išvada, kad esamos techninės būklės energijos kaupimo įrenginiai yra tinkami teikti izoliuoto elektros energetikos sistemos darbo rezervo<text:s/>užtikrinimo paslaugą ir nurodoma konkreti data, bet ne vėlesnė kaip 3 mėnesiai nuo pažymos išdavimo, iki kurios bus atlikti energijos kaupimo įrenginių bandymai visa apimtimi. Esant pagrįstam poreikiui bei paskirtojo kaupimo sistemos operatoriaus ir perdavimo sistemos operatoriaus sutarimui, 3 mėnesių terminas gali būti pratęstas papildomam 3 mėnesių terminui 1 kartą. Iki nurodytos galutinės (ar pratęstos) datos nepateikus visa apimtimi atliktos ir perdavimo sistemos operatoriaus patvirtintos energijos kaupimo įrenginių bandymų programos, techninės būklės patikrinimo pažyma pripažįstama negaliojančia;<text:s/></text:p>
      <text:p text:style-name="P328">Papildyta papunkčiu:</text:p>
      <text:p text:style-name="P329"><text:span text:style-name="T330">Nr.<text:s/></text:span><text:a xlink:href="https://www.e-tar.lt/portal/legalAct.html?documentId=58869160ad0111ed8df094f359a60216" office:target-frame-name="_top" xlink:show="replace"><text:span text:style-name="T331">1-40</text:span></text:a><text:span text:style-name="T332">, 2023-02-15, paskelbta TAR 202</text:span><text:span text:style-name="T333">3-02-15, i. k. 2023-02711</text:span></text:p>
      <text:p text:style-name="Normal"/>
      <text:p text:style-name="P334">Papildyta papunkčiu:</text:p>
      <text:p text:style-name="P335"><text:span text:style-name="T336">Nr.<text:s/></text:span><text:a xlink:href="https://www.e-tar.lt/portal/legalAct.html?documentId=f9d13ae0a39b11ec966fd5047f7e7091" office:target-frame-name="_top" xlink:show="replace"><text:span text:style-name="T337">1-96</text:span></text:a><text:span text:style-name="T338">, 2022-03-14, paskelbta TAR 2022-03-14, i. k. 2022-04749</text:span></text:p>
      <text:p text:style-name="Normal"/>
      <text:p text:style-name="P339">9.7. vartotojų suskystintų naftos dujų įrenginių, nenurodytų Aprašo 9.6 papunktyje, kontrolė ir elektros, gamtinių dujų įrenginių įrengimo darbus atliekančių rangovų priežiūra;<text:s/></text:p>
      <text:p text:style-name="P340">Papunkčio pakeitimai:</text:p>
      <text:p text:style-name="P341"><text:span text:style-name="T342">Nr.<text:s/></text:span><text:a xlink:href="https://www.e-tar.lt/portal/legalAct.html?documentId=f9d13ae0a39b11ec966fd5047f7e7091" office:target-frame-name="_top" xlink:show="replace"><text:span text:style-name="T343">1-96</text:span></text:a><text:span text:style-name="T344">, 2022-03-14, paskelbta TAR 2022-03-14, i. k. 2022-04749</text:span></text:p>
      <text:p text:style-name="Normal"/>
      <text:p text:style-name="P345"><text:span text:style-name="T346">9.8</text:span><text:span text:style-name="T347">. valstybės energijos išteklių atsargų ir jų tvarkymo kontrolė;<text:s/></text:span></text:p>
      <text:p text:style-name="P348"><text:span text:style-name="T349">9</text:span><text:span text:style-name="T350">.</text:span><text:span text:style-name="T351">9</text:span><text:span text:style-name="T352">. išvad</text:span><text:span text:style-name="T353">ų teikimas</text:span><text:span text:style-name="T354"><text:s/>statinių projektavimo, statybos, statinių projektų eks</text:span><text:span text:style-name="T355">pertizės ir statinių ekspertizės įmonių atestavimo komisijai dėl atestatų išdavimo ypatingų statinių (energetikos objektų ir įrenginių) projektavimo ir montavimo darbams<text:s/></text:span><text:span text:style-name="T356">ir</text:span><text:span text:style-name="T357"><text:s/>šiuos atestatus turinči</text:span><text:span text:style-name="T358">ų</text:span><text:span text:style-name="T359"><text:s/>įmon</text:span><text:span text:style-name="T360">ių kontrolė</text:span><text:span text:style-name="T361">, kaip jos laikosi norminių teisės aktų nus</text:span><text:span text:style-name="T362">tatytų specialiųjų reikalavimų energetikos įrenginių įrengimo (statybos) ir rekonstravimo metu</text:span><text:span text:style-name="T363">;</text:span></text:p>
      <text:p text:style-name="P364">9.10. energetikos objektų, energetikos įrenginių avarijų ir jų darbo sutrikimų tyrimas, dalyvavimas tiriant nelaimingus atsitikimus buityje, susijusius su energijos vartojimu, ir nelaimingus atsitikimus darbe pagal raštišką Valstybinės darbo inspekcijos prie Socialinės apsaugos ir darbo ministerijos kvietimą;<text:s/></text:p>
      <text:p text:style-name="P365">Papunkčio pakeitimai:</text:p>
      <text:p text:style-name="P366"><text:span text:style-name="T367">Nr.<text:s/></text:span><text:a xlink:href="https://www.e-tar.lt/portal/legalAct.html?documentId=f9d13ae0a39b11ec966fd5047f7e7091" office:target-frame-name="_top" xlink:show="replace"><text:span text:style-name="T368">1-96</text:span></text:a><text:span text:style-name="T369">, 2022-03-14, paskelbta TAR 2022-03-14, i. k. 2022-04749</text:span></text:p>
      <text:p text:style-name="Normal"/>
      <text:p text:style-name="P370"><text:span text:style-name="T371">9</text:span><text:span text:style-name="T372">.1</text:span><text:span text:style-name="T373">1</text:span><text:span text:style-name="T374">. kit</text:span><text:span text:style-name="T375">ų</text:span><text:span text:style-name="T376"><text:s/>energetikos valstybinės kontrolės form</text:span><text:span text:style-name="T377">ų</text:span><text:span text:style-name="T378">, nustatyt</text:span><text:span text:style-name="T379">ų</text:span><text:span text:style-name="T380"><text:s/>teisės aktuose</text:span><text:span text:style-name="T381">, vykdymas.</text:span></text:p>
      <text:p text:style-name="P382"/>
      <text:p text:style-name="P383"><text:span text:style-name="T384">III</text:span><text:span text:style-name="T385"><text:s/>SKYRIUS</text:span></text:p>
      <text:p text:style-name="P386"><text:span text:style-name="T387">ENERGETIKOS OBJEKTŲ, ENERGETIKOS ĮRENGINIŲ, VARTOTOJŲ ENERGETIKOS ĮRENGINIŲ TIKRINIMAS IR ENERGETIKOS OBJEKTŲ STATINIŲ NAUDOJIMO PRIEŽIŪRA<text:s/></text:span></text:p>
      <text:p text:style-name="P388"/>
      <text:p text:style-name="P389"><text:span text:style-name="T390">10</text:span><text:span text:style-name="T391">.<text:s/></text:span><text:span text:style-name="T392">Energetikos objektai, energetikos įrenginiai ir vartotojų energetikos įrenginiai tikrinami:</text:span></text:p>
      <text:p text:style-name="P393">10.1. prieš pradedant paleidimo ir derinimo darbus Aprašo 9.5<text:span text:style-name="T394">1</text:span><text:s/>papunktyje nurodytiems energetikos įrenginiams ir prieš pradedant eksploatuoti Aprašo 9.6 papunktyje nurodytus pastatytus, rekonstruotus, modernizuotus energetikos objektus ir energetikos įrenginius;<text:s/></text:p>
      <text:p text:style-name="P395">Papunkčio pakeitimai:</text:p>
      <text:p text:style-name="P396"><text:span text:style-name="T397">Nr.<text:s/></text:span><text:a xlink:href="https://www.e-tar.lt/portal/legalAct.html?documentId=f9d13ae0a39b11ec966fd5047f7e7091" office:target-frame-name="_top" xlink:show="replace"><text:span text:style-name="T398">1-96</text:span></text:a><text:span text:style-name="T399">, 2022-03-14, paskelbta TAR 2022-03-14, i. k. 2022-04749</text:span></text:p>
      <text:p text:style-name="Normal"/>
      <text:p text:style-name="P400"><text:span text:style-name="T401">10.1</text:span><text:span text:style-name="T402">1</text:span><text:span text:style-name="T403">. kai<text:s/></text:span><text:span text:style-name="T404">statomos, įrengiamos, rekonstruojamos, modernizuojamos transformatorių pastotės,<text:s/></text:span><text:span text:style-name="T405">skirstyklos,</text:span><text:span text:style-name="T406"><text:s/>skirstomieji punktai</text:span><text:span text:style-name="T407"><text:s/></text:span><text:span text:style-name="T408">ir įtampa šiems energetikos objektams ir energetikos įrenginiams įjungiama etapais, Taryba atlieka atskirą kiekvieno etapo, kurio metu įjungi</text:span><text:span text:style-name="T409">ama įtampa, darbų patikrą;</text:span><text:s/></text:p>
      <text:p text:style-name="P410">Papildyta papunkčiu:</text:p>
      <text:p text:style-name="P411"><text:span text:style-name="T412">Nr.<text:s/></text:span><text:a xlink:href="https://www.e-tar.lt/portal/legalAct.html?documentId=f9d13ae0a39b11ec966fd5047f7e7091" office:target-frame-name="_top" xlink:show="replace"><text:span text:style-name="T413">1-96</text:span></text:a><text:span text:style-name="T414">, 2022-03-14, paskelbta TAR 2022-03-14, i. k. 2022-04749</text:span></text:p>
      <text:p text:style-name="Normal"/>
      <text:p text:style-name="P415"><text:span text:style-name="T416">10.2</text:span><text:span text:style-name="T417">. atliekant planinius patikrinimus;</text:span></text:p>
      <text:p text:style-name="P418"><text:span text:style-name="T419">10.3</text:span><text:span text:style-name="T420">. atliekant neplaninius patikrinimus;</text:span></text:p>
      <text:p text:style-name="P421"><text:span text:style-name="T422">10.4</text:span><text:span text:style-name="T423">. vertinant asmenų, valdančių ir (arba) eksploatuojančių energetikos įrenginius, užpildytas energetikos įrenginio eksploatavimo atitikties deklaracijas;</text:span></text:p>
      <text:p text:style-name="P424"><text:span text:style-name="T425">10.5</text:span><text:span text:style-name="T426">. vertinant<text:s/></text:span><text:span text:style-name="T427">skirstomųjų elektros ir gamt</text:span><text:span text:style-name="T428">inių dujų tinklų operatorių</text:span><text:s/>pateiktas<text:s/><text:span text:style-name="T429">ataskaitas apie Aprašo<text:s/></text:span>9.6 papunktyje nenurodytus<text:span text:style-name="T430"><text:s/>vartotojų įrengtus elektros ir gamtinių dujų įrenginius;<text:s/></text:span></text:p>
      <text:p text:style-name="P431"><text:span text:style-name="T432">10.6</text:span><text:span text:style-name="T433">. atliekant kitus teisės aktuose numatytus veiksmus.</text:span></text:p>
      <text:p text:style-name="P434"><text:span text:style-name="T435">11</text:span><text:span text:style-name="T436">. Energetikos objektų statinių naudojimo<text:s/></text:span><text:span text:style-name="T437">priežiūra tikrinama atliekant planinius ir neplaninius patikrinimus.</text:span><text:s/></text:p>
      <text:p text:style-name="P438"><text:span text:style-name="T439">12</text:span><text:span text:style-name="T440">.<text:s/></text:span><text:span text:style-name="T441">Energetikos objektų, energetikos įrenginių ir<text:s/></text:span><text:span text:style-name="T442">vartotojų energetikos įrenginių<text:s/></text:span><text:span text:style-name="T443">statybos (įrengimo) užbaigimo patikrinimo metu įvertinama:</text:span></text:p>
      <text:p text:style-name="P444"><text:span text:style-name="T445">12.1</text:span><text:span text:style-name="T446">. ar energetikos objektas ir (arba)</text:span><text:span text:style-name="T447"><text:s/>įrenginys pastatytas (įrengtas), rekonstruotas, modernizuotas pagal statinio (įrenginio) projekto sprendinius;</text:span></text:p>
      <text:p text:style-name="P448"><text:span text:style-name="T449">12.2</text:span><text:span text:style-name="T450">. ar atlikti visi energetikos įrenginių montavimo, bandymo, matavimo, paleidimo ir derinimo darbai.</text:span><text:s/></text:p>
      <text:p text:style-name="P451"><text:span text:style-name="T452">13</text:span><text:span text:style-name="T453">. Planinių patikrinimų metu</text:span><text:span text:style-name="T454"><text:s/>tikrinami:</text:span></text:p>
      <text:p text:style-name="P455"><text:span text:style-name="T456">13.1</text:span><text:span text:style-name="T457">. energetikos objektai, energetikos įrenginiai, išskyrus įrenginius nurodytus 13.1.1, 13.1.2 papunkčiuose ir 15 punkte:</text:span></text:p>
      <text:p text:style-name="P458"><text:span text:style-name="T459">13.1.1</text:span><text:span text:style-name="T460">. elektros, šilumos energijos gamybos įrenginiai mažesnės kaip 500 kW įrengtosios galios;</text:span></text:p>
      <text:p text:style-name="P461"><text:span text:style-name="T462">13.1.2</text:span><text:span text:style-name="T463">. dujų įre</text:span><text:span text:style-name="T464">nginiai suvartojantys iki 100 000 m</text:span><text:span text:style-name="T465">3</text:span><text:span text:style-name="T466"><text:s/>dujų per metus.</text:span></text:p>
      <text:p text:style-name="P467">13.2. visuomeninės paskirties pastatų, kuriuos nuosavybės teise ar kitais teisėtais pagrindais valdo juridiniai asmenys ir jų steigėjas yra Lietuvos Respublikos valstybės arba savivaldybės institucija, elektros, šilumos, dujų energetikos įrenginiai, kai jų visų bendra galia objekte didesnė kaip 100 kW;<text:s/></text:p>
      <text:p text:style-name="P468">Papunkčio pakeitimai:</text:p>
      <text:p text:style-name="P469"><text:span text:style-name="T470">Nr.<text:s/></text:span><text:a xlink:href="https://www.e-tar.lt/portal/legalAct.html?documentId=f9d13ae0a39b11ec966fd5047f7e7091" office:target-frame-name="_top" xlink:show="replace"><text:span text:style-name="T471">1-96</text:span></text:a><text:span text:style-name="T472">, 2022-03-14,<text:s/></text:span><text:span text:style-name="T473">paskelbta TAR 2022-03-14, i. k. 2022-04749</text:span></text:p>
      <text:p text:style-name="Normal"/>
      <text:p text:style-name="P474"><text:span text:style-name="T475">13.3</text:span><text:span text:style-name="T476">. vartotojų energetikos įrenginiai:</text:span></text:p>
      <text:p text:style-name="P477"><text:span text:style-name="T478">13.3.1</text:span><text:span text:style-name="T479">. didesnės kaip 1 MW galios elektros energetikos įrenginiai;</text:span></text:p>
      <text:p text:style-name="P480"><text:span text:style-name="T481">13.3.2</text:span><text:span text:style-name="T482">. šilumos įrenginiai, kai jų visų bendra galia objekte didesnė kaip 1 MW;</text:span></text:p>
      <text:p text:style-name="P483"><text:span text:style-name="T484">13.3.3</text:span><text:span text:style-name="T485">. did</text:span><text:span text:style-name="T486">esnės kaip 10 MW galios šilumos įrenginiai, kai centralizuotai pagaminta šilumos energija tiekiama iš šilumos perdavimo tinklo;</text:span></text:p>
      <text:p text:style-name="P487"><text:span text:style-name="T488">13.3.4</text:span><text:span text:style-name="T489">. dujų įrenginiai suvartojantys daugiau kaip 500 000 m</text:span><text:span text:style-name="T490">3<text:s/></text:span><text:span text:style-name="T491">dujų per metus;</text:span></text:p>
      <text:p text:style-name="P492"><text:span text:style-name="T493">13.3.5</text:span><text:span text:style-name="T494">. suskystintų naftos dujų rezervuarų</text:span><text:span text:style-name="T495"><text:s/>įrenginiai ir skirstomieji dujotiekiai;</text:span><text:s/></text:p>
      <text:p text:style-name="P496">Papunkčio pakeitimai:</text:p>
      <text:p text:style-name="P497"><text:span text:style-name="T498">Nr.<text:s/></text:span><text:a xlink:href="https://www.e-tar.lt/portal/legalAct.html?documentId=f9d13ae0a39b11ec966fd5047f7e7091" office:target-frame-name="_top" xlink:show="replace"><text:span text:style-name="T499">1-96</text:span></text:a><text:span text:style-name="T500">, 2022-03-14, paskelbta TAR 2022-03-14, i. k. 2022-04749</text:span></text:p>
      <text:p text:style-name="Normal"/>
      <text:p text:style-name="P501"><text:span text:style-name="T502">13.3.6</text:span><text:span text:style-name="T503">. naftos ir naftos</text:span><text:span text:style-name="T504"><text:s/>produktų bei kito skystojo kuro talpyklos per 1000 m</text:span><text:span text:style-name="T505">3</text:span><text:span text:style-name="T506"><text:s/>ir jų technologiniai priklausiniai;</text:span></text:p>
      <text:p text:style-name="P507"><text:span text:style-name="T508">13.3.7</text:span><text:span text:style-name="T509">. daugiabučio namo šildymo ir karšto vandens sistemos.</text:span></text:p>
      <text:p text:style-name="P510"><text:span text:style-name="T511">13.4</text:span><text:span text:style-name="T512">. energetikos objektų statiniai.</text:span><text:span text:style-name="T513"><text:s/></text:span></text:p>
      <text:p text:style-name="P514"><text:span text:style-name="T515">14</text:span><text:span text:style-name="T516">. Energetikos objektų, energetikos įrenginių ir<text:s/></text:span><text:span text:style-name="T517">vartotojų energetikos įrenginių ir energetikos objektų statinių naudojimo priežiūros neplaniniai patikrinimai atliekami Tarybos pirmininko ar jo įgalioto asmens motyvuotu sprendimu, esant Tarybos darbuotojo teikimui:</text:span></text:p>
      <text:p text:style-name="P518"><text:span text:style-name="T519">14.1</text:span><text:span text:style-name="T520">. jeigu yra gauta informacija ar<text:s/></text:span><text:span text:style-name="T521">pagrįstas asmens pranešimas, kad dėl galimai netinkamai eksploatuojamo energetikos objekto, energetikos</text:span><text:span text:style-name="T522"><text:s/></text:span><text:span text:style-name="T523">įrenginio, vartotojo energetikos įrenginio ir (ar) netinkamos energetikos objektų statinių naudojimo priežiūros kyla techninės saugos rizika, pavojus as</text:span><text:span text:style-name="T524">menims, visuomenei ir aplinkai;</text:span></text:p>
      <text:p text:style-name="P525"><text:span text:style-name="T526">14.2</text:span><text:span text:style-name="T527">. tiriant pagal kompetenciją skundus, avarijas ar sutrikimus, susijusius su energetikos objektais, energetikos įrenginiais, vartotojų energetikos įrenginiais<text:s/></text:span><text:span text:style-name="T528">(iki technologinio įrenginio (t. y. darbo mašinos, įrengin</text:span><text:span text:style-name="T529">io, nenaudojamo energetikos veikloje) ar prietaiso, vartojančio energiją)</text:span><text:span text:style-name="T530">, energetikos objektų statinių naudojimu ar energijos vartojimu,</text:span><text:span text:style-name="T531"><text:s/>dalyvaujant Aprašo 9.10 papunktyje nurodytų nelaimingų atsitikimų tyrime,<text:s/></text:span><text:span text:style-name="T532">taip pat jeigu pagal energetikos įrenginio e</text:span><text:span text:style-name="T533">ksploatavimo atitikties deklaracijas nustatoma, kad kyla techninės saugos rizika, pavojus asmenims, visuomenei ir aplinkai.</text:span><text:s/></text:p>
      <text:p text:style-name="P534">Punkto pakeitimai:</text:p>
      <text:p text:style-name="P535"><text:span text:style-name="T536">Nr.<text:s/></text:span><text:a xlink:href="https://www.e-tar.lt/portal/legalAct.html?documentId=f9d13ae0a39b11ec966fd5047f7e7091" office:target-frame-name="_top" xlink:show="replace"><text:span text:style-name="T537">1-96</text:span></text:a><text:span text:style-name="T538">, 20</text:span><text:span text:style-name="T539">22-03-14, paskelbta TAR 2022-03-14, i. k. 2022-04749</text:span></text:p>
      <text:p text:style-name="Normal"/>
      <text:p text:style-name="P540"><text:span text:style-name="T541">15</text:span><text:span text:style-name="T542">. Energetikos įrenginio eksploatavimo atitikties deklaracijomis tikrinami tie energetikos įrenginiai, kurie, pagal Tarybos nustatytus kriterijus, priskiriami energetikos įrenginio žemos rizikos<text:s/></text:span><text:span text:style-name="T543">lygiui bei kurių pavojaus asmenims, visuomenei ir aplinkai tikimybė maža ir kurie atitinka vieną iš šių energetikos įrenginių grupių:</text:span></text:p>
      <text:p text:style-name="P544"><text:span text:style-name="T545">15.1</text:span><text:span text:style-name="T546">. elektros energijos nuo 500 kW iki<text:s/></text:span><text:span text:style-name="T547">1 MW<text:s/></text:span><text:span text:style-name="T548">galios vartotojų įrenginiai;</text:span></text:p>
      <text:p text:style-name="P549"><text:span text:style-name="T550">15.2</text:span><text:span text:style-name="T551">. elektros energijos gamybos<text:s/></text:span><text:span text:style-name="T552">įrenginiai (elektrinės) nuo 500 kW iki 1 MW įrengtosios galios, išskyrus saulės ir vėjo elektros energiją naudojančius įrenginius;</text:span></text:p>
      <text:p text:style-name="P553"><text:span text:style-name="T554">15.3</text:span><text:span text:style-name="T555">. saulės ir vėjo elektrinės didesnės kaip<text:s/></text:span><text:span text:style-name="T556">1 MW<text:s/></text:span><text:span text:style-name="T557">galios;</text:span></text:p>
      <text:p text:style-name="P558"><text:span text:style-name="T559">15.4</text:span><text:span text:style-name="T560">. visuomeninės paskirties pastatų, kuriuos nuosavybės<text:s/></text:span><text:span text:style-name="T561">teise ar kitais teisėtais pagrindais valdo juridiniai asmenys ir jų steigėjas yra Lietuvos Respublikos valstybės arba savivaldybės institucija, elektros, šilumos, dujų energetikos įrenginiai, kai jų galia nuo 30 kW iki 100 kW galios;</text:span><text:s/></text:p>
      <text:soft-page-break/>
      <text:p text:style-name="P562">Papunkčio pakeitimai:</text:p>
      <text:p text:style-name="P563"><text:span text:style-name="T564">Nr.<text:s/></text:span><text:a xlink:href="https://www.e-tar.lt/portal/legalAct.html?documentId=f9d13ae0a39b11ec966fd5047f7e7091" office:target-frame-name="_top" xlink:show="replace"><text:span text:style-name="T565">1-96</text:span></text:a><text:span text:style-name="T566">, 2022-03-14, paskelbta TAR 2022-03-14, i. k. 2022-04749</text:span></text:p>
      <text:p text:style-name="Normal"/>
      <text:p text:style-name="P567"><text:span text:style-name="T568">15.5</text:span><text:span text:style-name="T569">. šilumos įrenginiai nuo 1 MW iki 10 MW galios (išskyrus energetikos įrenginius, nu</text:span><text:span text:style-name="T570">rodytus 13.2 papunktyje), kai centralizuotai pagaminta šilumos energija tiekiama iš šilumos perdavimo tinklo;</text:span><text:s/></text:p>
      <text:p text:style-name="P571"><text:span text:style-name="T572">15.6</text:span><text:span text:style-name="T573">. šilumos įrenginiai, kai jų visų bendra galia objekte nuo 500 kW iki 1 MW;</text:span></text:p>
      <text:p text:style-name="P574"><text:span text:style-name="T575">15.7</text:span><text:span text:style-name="T576">. dujų įrenginiai suvartojantys nuo 100 000 m</text:span><text:span text:style-name="T577">3</text:span><text:span text:style-name="T578"><text:s/>iki 50</text:span><text:span text:style-name="T579">0 000 m</text:span><text:span text:style-name="T580">3</text:span><text:span text:style-name="T581">dujų per metus;</text:span></text:p>
      <text:p text:style-name="P582"><text:span text:style-name="T583">15.8</text:span><text:span text:style-name="T584">. daugiabučio namo šildymo ir karšto vandens sistemos.</text:span><text:s/></text:p>
      <text:p text:style-name="P585"><text:span text:style-name="T586">16</text:span><text:span text:style-name="T587">.<text:s/></text:span><text:span text:style-name="T588">Taryba vykdo elektros ir gamtinių dujų įrengimo veiklos atestatus turinčių ir Aprašo<text:s/></text:span>9.6 papunktyje<text:span text:style-name="T589"><text:s/>nenurodytų vartotojų įrenginių įrengimo darbus atliekančių rangovų priežiūrą</text:span><text:span text:style-name="T590"><text:s/>vertinant<text:s/></text:span><text:span text:style-name="T591">skirstomųjų tinklų operatorių</text:span><text:s/>teikiamų<text:s/><text:span text:style-name="T592">ataskaitų duomenis.</text:span></text:p>
      <text:p text:style-name="P593">17. Aprašo 9.5<text:span text:style-name="T594">1<text:s/></text:span>ir 9.6 papunkčiuose nurodytas pažymas išduoda Tarybos darbuotojas, kuriam Tarybos nustatyta tvarka dokumentų valdymo sistemoje yra paskirta šiame punkte nurodyta užduotis.<text:s/></text:p>
      <text:p text:style-name="P595">Punkto pakeitimai:</text:p>
      <text:p text:style-name="P596"><text:span text:style-name="T597">Nr.<text:s/></text:span><text:a xlink:href="https://www.e-tar.lt/portal/legalAct.html?documentId=f9d13ae0a39b11ec966fd5047f7e7091" office:target-frame-name="_top" xlink:show="replace"><text:span text:style-name="T598">1-96</text:span></text:a><text:span text:style-name="T599">, 2022-03-14, paskelbta TAR 2022-03-14, i. k. 2</text:span><text:span text:style-name="T600">022-04749</text:span></text:p>
      <text:p text:style-name="Normal"/>
      <text:p text:style-name="P601"><text:span text:style-name="T602">18</text:span><text:span text:style-name="T603">. Asmenys, valdantys ir (arba) eksploatuojantys energetikos įrenginius, kurių įrenginiai įtraukti į energetikos objektų ir energetikos įrenginių patikrinimų metinį planą, užpildytas energetikos įrenginio eksploatavimo atitikties deklaracij</text:span><text:span text:style-name="T604">as privalo pateikti Tarybai iki einamųjų metų rugsėjo</text:span><text:span text:style-name="T605"><text:line-break/>30 d.</text:span><text:s/></text:p>
      <text:p text:style-name="P606"><text:span text:style-name="T607">19</text:span><text:span text:style-name="T608">. Energetikos įrenginio eksploatavimo atitikties deklaracijas tam pačiam įrenginiui Aprašo 18 punkte nurodyti asmenys pildo kas 6 metai ir teikia Tarybai.<text:s/></text:span></text:p>
      <text:p text:style-name="P609">20. S<text:span text:style-name="T610">kirstomųjų elektros ir g</text:span><text:span text:style-name="T611">amtinių dujų tinklų operatoriai</text:span><text:span text:style-name="T612">, prijungiantys prie tinklo<text:s/></text:span><text:span text:style-name="T613">Aprašo<text:s/></text:span>9.6 papunktyje<text:span text:style-name="T614"><text:s/>nenurodytus vartotojų įrenginius</text:span><text:span text:style-name="T615">,<text:s/></text:span><text:span text:style-name="T616">pagal<text:s/></text:span><text:span text:style-name="T617">Tarybos<text:s/></text:span><text:span text:style-name="T618">nustatytą pavyzdinę formą<text:s/></text:span><text:span text:style-name="T619">užpildytas</text:span><text:span text:style-name="T620"><text:s/>ataskaitas privalo pateikti Tarybai kas ketvirtį, per 10 darbo dienų ketvirčiui pasibaigus.</text:span></text:p>
      <text:p text:style-name="P621"><text:span text:style-name="T622">21</text:span><text:span text:style-name="T623">. Tarybos darbuotojas turi teisę pareikalauti, kad fiziniai ir juridiniai asmenys nedelsdami išjungtų energetikos įrenginius, jeigu nustatyti pažeidimai, dėl</text:span><text:span text:style-name="T624"><text:s/>kurių gresia avarija, gedimas, sutrikimas, jei dėl jų gali kilti gaisras ar grėsmė aplinkai, turtui, žmonių sveikatai<text:s/></text:span><text:span text:style-name="T625">ar kyla pavojus žmonių gyvybei ir saugumui</text:span><text:span text:style-name="T626">. Neįvykdžius šių reikalavimų, Tarybos darbuotojas turi teisę pareikalauti, kad objekto energet</text:span><text:span text:style-name="T627">ikos įrenginius išjungtų tinklų operatorius, šilumos ir (arba) energijos išteklių tiekėjas.</text:span><text:s/></text:p>
      <text:p text:style-name="P628">Punkto pakeitimai:</text:p>
      <text:p text:style-name="P629"><text:span text:style-name="T630">Nr.<text:s/></text:span><text:a xlink:href="https://www.e-tar.lt/portal/legalAct.html?documentId=f9d13ae0a39b11ec966fd5047f7e7091" office:target-frame-name="_top" xlink:show="replace"><text:span text:style-name="T631">1-96</text:span></text:a><text:span text:style-name="T632">, 2022-03-14, paskelbta TAR 2022-03-14</text:span><text:span text:style-name="T633">, i. k. 2022-04749</text:span></text:p>
      <text:p text:style-name="Normal"/>
      <text:p text:style-name="P634"><text:span text:style-name="T635">22</text:span><text:span text:style-name="T636">. Apie Tarybos darbuotojo surašytame privalomame vykdyti nurodyme<text:s/></text:span><text:span text:style-name="T637"><text:line-break/>(toliau – Nurodymas) įrašytų pažeidimų šalinimo eigą energetikos įmonė privalo informuoti raštu Tarybą Nurodyme nustatytais terminais. Nurodymo formą nustato Taryb</text:span><text:span text:style-name="T638">a.</text:span><text:s/></text:p>
      <text:p text:style-name="P639">Punkto pakeitimai:</text:p>
      <text:p text:style-name="P640"><text:span text:style-name="T641">Nr.<text:s/></text:span><text:a xlink:href="https://www.e-tar.lt/portal/legalAct.html?documentId=f9d13ae0a39b11ec966fd5047f7e7091" office:target-frame-name="_top" xlink:show="replace"><text:span text:style-name="T642">1-96</text:span></text:a><text:span text:style-name="T643">, 2022-03-14, paskelbta TAR 2022-03-14, i. k. 2022-04749</text:span></text:p>
      <text:p text:style-name="Normal"/>
      <text:p text:style-name="P644"><text:span text:style-name="T645">23</text:span><text:span text:style-name="T646">. Tarybos darbuotojas kontroliuoja Nurodyme įrašytų pažeidimų<text:s/></text:span><text:span text:style-name="T647">šalinimo eigą. Iškilus abejonių, ar tikrai šalinami Nurodyme įrašyti pažeidimai arba negavus nustatytu laiku pranešimo apie pažeidimų pašalinimą, Tarybos darbuotojas gali tai patikrinti vietoje.</text:span><text:s/></text:p>
      <text:p text:style-name="P648">Punkto pakeitimai:</text:p>
      <text:p text:style-name="P649"><text:span text:style-name="T650">Nr.<text:s/></text:span><text:a xlink:href="https://www.e-tar.lt/portal/legalAct.html?documentId=f9d13ae0a39b11ec966fd5047f7e7091" office:target-frame-name="_top" xlink:show="replace"><text:span text:style-name="T651">1-96</text:span></text:a><text:span text:style-name="T652">, 2022-03-14, paskelbta TAR 2022-03-14, i. k. 2022-04749</text:span></text:p>
      <text:p text:style-name="Normal"/>
      <text:p text:style-name="P653"><text:span text:style-name="T654">24</text:span><text:span text:style-name="T655">. Taryba turi teisę tikrinti įmones, kaupiančias naftos produktų ir naftos valstybės atsargas, bet kuriuo paros metu,<text:s/></text:span><text:span text:style-name="T656">neatsižvelgdama į nuosavybės valdymo formą, laikymo vietą ar sąlygas. Tarybos darbuotojas pagal kompetenciją turi teisę įeiti į įmonės teritoriją, patalpas, tikrinti atsargas, patikrinti reikiamus dokumentus ir gauti jų kopijas.</text:span><text:s/></text:p>
      <text:p text:style-name="P657">Punkto pakeitimai:</text:p>
      <text:p text:style-name="P658"><text:span text:style-name="T659">Nr.<text:s/></text:span><text:a xlink:href="https://www.e-tar.lt/portal/legalAct.html?documentId=f9d13ae0a39b11ec966fd5047f7e7091" office:target-frame-name="_top" xlink:show="replace"><text:span text:style-name="T660">1-96</text:span></text:a><text:span text:style-name="T661">, 2022-03-14, paskelbta TAR 2022-03-14, i. k. 2022-04749</text:span></text:p>
      <text:p text:style-name="Normal"/>
      <text:p text:style-name="P662"><text:span text:style-name="T663">25</text:span><text:span text:style-name="T664">. Tarybos darbuotojas planinius energetikos objektų ir energetikos įrenginių, energetikos obj</text:span><text:span text:style-name="T665">ektų statinių naudojimo priežiūros patikrinimus atlieka įmonių (įstaigų) administracijos darbo laiku. Tikrinant turi dalyvauti energetikos objekto ar energetikos įrenginio savininkas (valdytojas) ar jo įgaliotas atstovas, o jiems nedalyvaujant ar atsisakiu</text:span><text:span text:style-name="T666">s dalyvauti – Tarybos darbuotojas turi teisę netrukdomai tikrinti energetikos objektus ir energetikos įrenginius. Esant ekstremaliajai energetikos padėčiai, atliekant neplaninius patikrinimus, tiriant energetikos objektų ir energetikos įrenginių, energetik</text:span><text:span text:style-name="T667">os objektų statinių avarijas ar jų darbo sutrikimus, Tarybos darbuotojas, pateikęs tarnybinį pažymėjimą įmonės (įstaigos) atstovui, bet kuriuo paros metu turi teisę netrukdomai tikrinti energetikos objektus ir energetikos įrenginius.</text:span><text:s/></text:p>
      <text:p text:style-name="P668">Punkto pakeitimai:</text:p>
      <text:p text:style-name="P669"><text:span text:style-name="T670">Nr</text:span><text:span text:style-name="T671">.<text:s/></text:span><text:a xlink:href="https://www.e-tar.lt/portal/legalAct.html?documentId=f9d13ae0a39b11ec966fd5047f7e7091" office:target-frame-name="_top" xlink:show="replace"><text:span text:style-name="T672">1-96</text:span></text:a><text:span text:style-name="T673">, 2022-03-14, paskelbta TAR 2022-03-14, i. k. 2022-04749</text:span></text:p>
      <text:p text:style-name="Normal"/>
      <text:p text:style-name="P674"><text:span text:style-name="T675">25</text:span><text:span text:style-name="T676">1</text:span><text:span text:style-name="T677">. Tarybos darbuotojas<text:s/></text:span><text:span text:style-name="T678">turi teisę atsisakyti vykdyti patikrinimą energetikos objekte, je</text:span><text:span text:style-name="T679">igu šiame energetikos objekte patikrinimui atlikti nėra užtikrinami saugos ir sveikatos reikalavimai. Patikrinimas turėtų būti atliekamas tik gavus šio energetikos objekto savininko (valdytojo) pranešimą apie sudarytas saugias ir sveikatai nepavojingas sąl</text:span><text:span text:style-name="T680">ygas patikrinimui atlikti energetikos objekte.</text:span><text:s/></text:p>
      <text:p text:style-name="P681">Papildyta punktu:</text:p>
      <text:p text:style-name="P682"><text:span text:style-name="T683">Nr.<text:s/></text:span><text:a xlink:href="https://www.e-tar.lt/portal/legalAct.html?documentId=f9d13ae0a39b11ec966fd5047f7e7091" office:target-frame-name="_top" xlink:show="replace"><text:span text:style-name="T684">1-96</text:span></text:a><text:span text:style-name="T685">, 2022-03-14, paskelbta TAR 2022-03-14, i. k. 2022-04749</text:span></text:p>
      <text:p text:style-name="Normal"/>
      <text:p text:style-name="P686"><text:span text:style-name="T687">IV</text:span><text:span text:style-name="T688"><text:s/>SKYRIUS</text:span></text:p>
      <text:p text:style-name="P689"><text:span text:style-name="T690">BAIGIAMOSIOS NUOSTATOS</text:span></text:p>
      <text:p text:style-name="P691"/>
      <text:p text:style-name="P692"><text:span text:style-name="T693">26</text:span><text:span text:style-name="T694">.<text:s/></text:span><text:span text:style-name="T695">Tarybos</text:span><text:span text:style-name="T696"><text:s/>sprendimai gali būti skundžiami Lietuvos Respublikos administracinių bylų teisenos įstatyme nustatyta tvarka. Skundo padavimas nesustabdo skundžiamo sprendimo vykdymo.</text:span></text:p>
      <text:p text:style-name="P697"><text:span text:style-name="T698">27</text:span><text:span text:style-name="T699">.<text:s/></text:span><text:span text:style-name="T700">Tarybos<text:s/></text:span><text:span text:style-name="T701">atliekama valstybinė kontrolė ne</text:span><text:span text:style-name="T702">atleidžia fizinių ar juridinių asmenų nuo teisinės atsakomybės už jiems nuosavybės teise ir kitais teisėtais pagrindais valdomų energetikos objektų ir energetikos įrenginių eksploatavimo pažeidimus.</text:span></text:p>
      <text:p text:style-name="P703"/>
      <text:p text:style-name="P704"/>
      <text:p text:style-name="P705"><text:span text:style-name="T706">———————————<text:s/></text:span></text:p>
      <text:p text:style-name="P707">Priedo pakeitimai:</text:p>
      <text:p text:style-name="P708"><text:span text:style-name="T709">Nr.<text:s/></text:span><text:a xlink:href="https://www.e-tar.lt/portal/legalAct.html?documentId=bc47ae5098ce11e9ae2e9d61b1f977b3" office:target-frame-name="_top" xlink:show="replace"><text:span text:style-name="T710">1-183</text:span></text:a><text:span text:style-name="T711">, 2019-06-27, paskelbta TAR 2019-06-28, i. k. 2019-10505</text:span></text:p>
      <text:p text:style-name="Normal"/>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energetikos ministerija, Įsakymas</text:span></text:p>
      <text:p text:style-name="P721"><text:span text:style-name="T722">Nr.<text:s/></text:span><text:a xlink:href="https://www.e-tar.lt/portal/legalAct.html?documentId=1d2f0fe0eca511e4927fda1d051299fb" office:target-frame-name="_top" xlink:show="replace"><text:span text:style-name="T723">1-109</text:span></text:a><text:span text:style-name="T724">, 2015-04-27, paskelbta TAR 2015-05-05, i. k. 2015-06766</text:span></text:p>
      <text:p text:style-name="P725"><text:span text:style-name="T726">Dėl Lietuvos Respublikos energetikos ministro 2014 m. spalio 24 d. įsakymo Nr. 1-261 „Dėl Energeti</text:span><text:span text:style-name="T727">kos valstybinės kontrolės ir vartotojų energetikos įrenginių kontrolės tvarkos aprašo patvirtinimo“ pakeitimo</text:span></text:p>
      <text:p text:style-name="P728"/>
      <text:p text:style-name="P729"><text:span text:style-name="T730">2.</text:span></text:p>
      <text:p text:style-name="P731"><text:span text:style-name="T732">Lietuvos Respublikos energetikos ministerija, Įsakymas</text:span></text:p>
      <text:p text:style-name="P733"><text:span text:style-name="T734">Nr.<text:s/></text:span><text:a xlink:href="https://www.e-tar.lt/portal/legalAct.html?documentId=11f40660bab911e693eea1ef35f20da9" office:target-frame-name="_top" xlink:show="replace"><text:span text:style-name="T735">1-321</text:span></text:a><text:span text:style-name="T736">, 2016-12-05, paskelbta TAR 2016-12-06, i. k. 2016-28315</text:span></text:p>
      <text:p text:style-name="P737"><text:span text:style-name="T738">Dėl Lietuvos Respublikos energetikos ministro 2014 m. spalio 24 d. įsakymo Nr. 1-261 „Dėl Energetikos valstybinės kontrolės ir vartotojų energetikos įrenginių kontrolės tvarkos ap</text:span><text:span text:style-name="T739">rašo patvirtinimo“ pakeitimo</text:span></text:p>
      <text:p text:style-name="P740"/>
      <text:p text:style-name="P741"><text:span text:style-name="T742">3.</text:span></text:p>
      <text:p text:style-name="P743"><text:span text:style-name="T744">Lietuvos Respublikos energetikos ministerija, Įsakymas</text:span></text:p>
      <text:p text:style-name="P745"><text:span text:style-name="T746">Nr.<text:s/></text:span><text:a xlink:href="https://www.e-tar.lt/portal/legalAct.html?documentId=791937c0894611e5b7eba10a9b5a9c5f" office:target-frame-name="_top" xlink:show="replace"><text:span text:style-name="T747">1-258</text:span></text:a><text:span text:style-name="T748">, 2015-11-12, paskelbta TAR 2015-11-13, i. k. 2015-17981</text:span></text:p>
      <text:p text:style-name="P749"><text:span text:style-name="T750">Dėl<text:s/></text:span><text:span text:style-name="T751">Lietuvos Respublikos energetikos ministro 2014 m. spalio 24 d. įsakymo Nr. 1-261 „Dėl Energetikos valstybinės kontrolės ir vartotojų energetikos įrenginių kontrolės tvarkos aprašo patvirtinimo“ pakeitimo</text:span></text:p>
      <text:p text:style-name="P752"/>
      <text:p text:style-name="P753"><text:span text:style-name="T754">4.</text:span></text:p>
      <text:p text:style-name="P755"><text:span text:style-name="T756">Lietuvos Respublikos energetikos ministerija, Įs</text:span><text:span text:style-name="T757">akymas</text:span></text:p>
      <text:p text:style-name="P758"><text:span text:style-name="T759">Nr.<text:s/></text:span><text:a xlink:href="https://www.e-tar.lt/portal/legalAct.html?documentId=3f0bd590d64011e68d79c2033f194657" office:target-frame-name="_top" xlink:show="replace"><text:span text:style-name="T760">1-3</text:span></text:a><text:span text:style-name="T761">, 2017-01-09, paskelbta TAR 2017-01-11, i. k. 2017-00708</text:span></text:p>
      <text:p text:style-name="P762"><text:span text:style-name="T763">Dėl Lietuvos Respublikos energetikos ministro 2014 m. spalio 24 d. įsakymo Nr. 1-261 „D</text:span><text:span text:style-name="T764">ėl Energetikos valstybinės kontrolės ir vartotojų energetikos įrenginių kontrolės tvarkos aprašo patvirtinimo“ pakeitimo</text:span></text:p>
      <text:p text:style-name="P765"/>
      <text:p text:style-name="P766"><text:span text:style-name="T767">5.</text:span></text:p>
      <text:p text:style-name="P768"><text:span text:style-name="T769">Lietuvos Respublikos energetikos ministerija, Įsakymas</text:span></text:p>
      <text:p text:style-name="P770"><text:span text:style-name="T771">Nr.<text:s/></text:span><text:a xlink:href="https://www.e-tar.lt/portal/legalAct.html?documentId=88b75640dbf011e7910a89ac20768b0f" office:target-frame-name="_top" xlink:show="replace"><text:span text:style-name="T772">1-315</text:span></text:a><text:span text:style-name="T773">, 2017-11-08, paskelbta TAR 2017-12-11, i. k. 2017-19905</text:span></text:p>
      <text:p text:style-name="P774"><text:span text:style-name="T775">Dėl Lietuvos Respublikos energetikos ministro 2014 m. spalio 24 d. įsakymo Nr. 1-261 „Dėl Energeti</text:span><text:span text:style-name="T776">kos valstybinės kontrolės ir vartotojų energetikos įrenginių kontrolės tvarkos aprašo patvirtinimo“ pakeitimo</text:span></text:p>
      <text:p text:style-name="P777"/>
      <text:p text:style-name="P778"><text:span text:style-name="T779">6.</text:span></text:p>
      <text:p text:style-name="P780"><text:span text:style-name="T781">Lietuvos Respublikos energetikos ministerija, Įsakymas</text:span></text:p>
      <text:p text:style-name="P782"><text:span text:style-name="T783">Nr.<text:s/></text:span><text:a xlink:href="https://www.e-tar.lt/portal/legalAct.html?documentId=cd5aaf900a9811e9a5eaf2cd290f1944" office:target-frame-name="_top" xlink:show="replace"><text:span text:style-name="T784">1-438</text:span></text:a><text:span text:style-name="T785">, 2018-12-28, paskelbta TAR 2018-12-29, i. k. 2018-21945</text:span></text:p>
      <text:p text:style-name="P786"><text:span text:style-name="T787">Dėl Lietuvos Respublikos energetikos ministro 2014 m. spalio 24 d. įsakymo Nr. 1-261 „Dėl Energetikos valstybinės kontrolės ir vartotojų energetikos įrenginių kontrolės tvarkos ap</text:span><text:span text:style-name="T788">rašo patvirtinimo“ pakeitimo</text:span></text:p>
      <text:p text:style-name="P789"/>
      <text:p text:style-name="P790"><text:span text:style-name="T791">7.</text:span></text:p>
      <text:p text:style-name="P792"><text:span text:style-name="T793">Lietuvos Respublikos energetikos ministerija, Įsakymas</text:span></text:p>
      <text:p text:style-name="P794"><text:span text:style-name="T795">Nr.<text:s/></text:span><text:a xlink:href="https://www.e-tar.lt/portal/legalAct.html?documentId=fbc08e604ef711e9975f9c35aedfe438" office:target-frame-name="_top" xlink:show="replace"><text:span text:style-name="T796">1-72</text:span></text:a><text:span text:style-name="T797">, 2019-03-21, paskelbta TAR 2019-03-29, i. k. 2019-04958</text:span></text:p>
      <text:p text:style-name="P798"><text:span text:style-name="T799">Dėl<text:s/></text:span><text:span text:style-name="T800">Lietuvos Respublikos energetikos ministro 2014 m. spalio 24 d. įsakymo Nr. 1-261 „Dėl Energetikos valstybinės kontrolės ir vartotojų energetikos įrenginių kontrolės tvarkos aprašo patvirtinimo“ pakeitimo</text:span></text:p>
      <text:p text:style-name="P801"/>
      <text:p text:style-name="P802"><text:span text:style-name="T803">8.</text:span></text:p>
      <text:p text:style-name="P804"><text:span text:style-name="T805">Lietuvos Respublikos energetikos ministerija, Įs</text:span><text:span text:style-name="T806">akymas</text:span></text:p>
      <text:p text:style-name="P807"><text:span text:style-name="T808">Nr.<text:s/></text:span><text:a xlink:href="https://www.e-tar.lt/portal/legalAct.html?documentId=bc47ae5098ce11e9ae2e9d61b1f977b3" office:target-frame-name="_top" xlink:show="replace"><text:span text:style-name="T809">1-183</text:span></text:a><text:span text:style-name="T810">, 2019-06-27, paskelbta TAR 2019-06-28, i. k. 2019-10505</text:span></text:p>
      <text:p text:style-name="P811"><text:span text:style-name="T812">Dėl Lietuvos Respublikos energetikos ministro 2014 m. spalio 24 d. įsakymo Nr. 1-261<text:s/></text:span><text:span text:style-name="T813">„Dėl Energetikos valstybinės kontrolės ir vartotojų energetikos įrenginių kontrolės tvarkos aprašo patvirtinimo“ pakeitimo</text:span></text:p>
      <text:p text:style-name="P814"/>
      <text:p text:style-name="P815"><text:span text:style-name="T816">9.</text:span></text:p>
      <text:p text:style-name="P817"><text:span text:style-name="T818">Lietuvos Respublikos energetikos ministerija, Įsakymas</text:span></text:p>
      <text:p text:style-name="P819"><text:span text:style-name="T820">Nr.<text:s/></text:span><text:a xlink:href="https://www.e-tar.lt/portal/legalAct.html?documentId=f9d13ae0a39b11ec966fd5047f7e7091" office:target-frame-name="_top" xlink:show="replace"><text:span text:style-name="T821">1-96</text:span></text:a><text:span text:style-name="T822">, 2022-03-14, paskelbta TAR 2022-03-14, i. k. 2022-04749</text:span></text:p>
      <text:p text:style-name="P823"><text:span text:style-name="T824">Dėl Lietuvos Respublikos energetikos ministro 2014 m. spalio 24 d. įsakymo Nr. 1-261 „Dėl Energetikos valstybinės kontrolės ir vartotojų energetikos įrenginių kontrolė</text:span><text:span text:style-name="T825">s tvarkos aprašo patvirtinimo“ pakeitimo</text:span></text:p>
      <text:p text:style-name="P826"/>
      <text:p text:style-name="P827"><text:span text:style-name="T828">10.</text:span></text:p>
      <text:p text:style-name="P829"><text:span text:style-name="T830">Lietuvos Respublikos energetikos ministerija, Įsakymas</text:span></text:p>
      <text:p text:style-name="P831"><text:span text:style-name="T832">Nr.<text:s/></text:span><text:a xlink:href="https://www.e-tar.lt/portal/legalAct.html?documentId=58869160ad0111ed8df094f359a60216" office:target-frame-name="_top" xlink:show="replace"><text:span text:style-name="T833">1-40</text:span></text:a><text:span text:style-name="T834">, 2023-02-15, paskelbta TAR 2023-02-15, i. k. 202</text:span><text:span text:style-name="T835">3-02711</text:span></text:p>
      <text:p text:style-name="P836"><text:span text:style-name="T837">Dėl Lietuvos Respublikos energetikos ministro 2014 m. spalio 24 d. įsakymo Nr. 1-261 „Dėl Energetikos valstybinės kontrolės ir vartotojų energetikos įrenginių kontrolės tvarkos aprašo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ergetikos valstybinės kontrolės ir vartotojų energetikos įrenginių kontrolės tvarkos 1 priedas</dc:title>
    <meta:initial-creator>EM</meta:initial-creator>
    <dc:creator>adlibuser</dc:creator>
    <meta:creation-date>2023-08-21T13:18:00Z</meta:creation-date>
    <dc:date>2023-08-21T13:18:00Z</dc:date>
    <meta:print-date>2014-10-15T08:46:00Z</meta:print-date>
    <meta:template xlink:href="Normal.dotm" xlink:type="simple"/>
    <meta:editing-cycles>2</meta:editing-cycles>
    <meta:editing-duration>PT0S</meta:editing-duration>
    <meta:document-statistic meta:page-count="13" meta:paragraph-count="153" meta:word-count="3757" meta:character-count="31372" meta:row-count="730" meta:non-whitespace-character-count="27768"/>
  </office:meta>
</office:document-meta>
</file>