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weight="bold" style:font-weight-asian="bold" style:font-weight-complex="bold" fo:text-transform="uppercase"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master-page-name="MPF1" style:family="paragraph">
      <style:paragraph-properties fo:break-before="page" fo:text-indent="2.7166in" style:page-number="1"/>
      <style:text-properties style:font-size-complex="12pt" style:language-asian="lt" style:country-asian="LT"/>
    </style:style>
    <style:style style:name="P74" style:parent-style-name="Normal" style:family="paragraph">
      <style:paragraph-properties fo:text-indent="2.7166in"/>
      <style:text-properties style:font-size-complex="12pt" style:language-asian="lt" style:country-asian="LT"/>
    </style:style>
    <style:style style:name="P75" style:parent-style-name="Normal" style:family="paragraph">
      <style:paragraph-properties fo:text-indent="2.7166in"/>
      <style:text-properties style:font-size-complex="12pt" style:language-asian="lt" style:country-asian="LT"/>
    </style:style>
    <style:style style:name="P76" style:parent-style-name="Normal" style:family="paragraph">
      <style:paragraph-properties fo:text-indent="2.7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333333" style:font-size-complex="12pt"/>
    </style:style>
    <style:style style:name="P79" style:parent-style-name="Normal" style:family="paragraph">
      <style:paragraph-properties fo:margin-left="2.7562in" fo:text-indent="-0.0979in">
        <style:tab-stops/>
      </style:paragraph-properties>
      <style:text-properties style:font-size-complex="12pt" style:language-asian="lt" style:country-asian="LT"/>
    </style:style>
    <style:style style:name="P80" style:parent-style-name="Normal" style:family="paragraph">
      <style:paragraph-properties fo:margin-left="2.7562in" fo:text-indent="-0.0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indent="2.7166in"/>
      <style:text-properties style:font-size-complex="12pt" style:language-asian="lt" style:country-asian="LT"/>
    </style:style>
    <style:style style:name="P84" style:parent-style-name="Normal" style:family="paragraph">
      <style:paragraph-properties fo:text-indent="3in"/>
      <style:text-properties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center" fo:margin-left="0.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6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75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fo:letter-spacing="-0.0013in" style:font-size-complex="12pt"/>
    </style:style>
    <style:style style:name="T122" style:parent-style-name="DefaultParagraphFont" style:family="text">
      <style:text-properties style:font-name-asian="Calibri" fo:letter-spacing="-0.0013in" style:font-size-complex="12pt"/>
    </style:style>
    <style:style style:name="T123" style:parent-style-name="DefaultParagraphFont" style:family="text">
      <style:text-properties style:font-name-asian="Calibri" fo:letter-spacing="-0.0013in" fo:font-size="10pt" style:font-size-asian="10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in"/>
      <style:text-properties fo:font-weight="bold" style:font-weight-asian="bold"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fo:language="es" fo:country="ES"/>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fo:letter-spacing="-0.0013in"/>
    </style:style>
    <style:style style:name="P1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letter-spacing="-0.0013in"/>
    </style:style>
    <style:style style:name="P2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fo:text-indent="0.5in">
        <style:tab-stops>
          <style:tab-stop style:type="left" style:position="0.8861in"/>
        </style:tab-stops>
      </style:paragraph-properties>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fo:background-color="#FFFFFF"/>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P261" style:parent-style-name="Normal" style:family="paragraph">
      <style:paragraph-properties fo:text-align="center">
        <style:tab-stops>
          <style:tab-stop style:type="left" style:position="0.2958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left="0.4923in" fo:text-indent="0.5in">
        <style:tab-stops>
          <style:tab-stop style:type="left" style:position="0.2951in"/>
        </style:tab-stops>
      </style:paragraph-properties>
      <style:text-properties fo:font-weight="bold" style:font-weight-asian="bold"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in">
        <style:tab-stops>
          <style:tab-stop style:type="left" style:position="0.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4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4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text-indent="0.54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4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left" style:position="0.9062in"/>
        </style:tab-stops>
      </style:paragraph-properties>
    </style:style>
    <style:style style:name="P403" style:parent-style-name="Normal" style:family="paragraph">
      <style:paragraph-properties fo:text-align="center">
        <style:tab-stops>
          <style:tab-stop style:type="left" style:position="0.9062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9062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ab-stops>
          <style:tab-stop style:type="left" style:position="0.9062in"/>
        </style:tab-stops>
      </style:paragraph-properties>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59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242424" style:font-size-complex="12pt" fo:background-color="#FFFFFF"/>
    </style:style>
    <style:style style:name="T418" style:parent-style-name="DefaultParagraphFont" style:family="text">
      <style:text-properties fo:color="#242424" style:font-size-complex="12pt" fo:background-color="#FFFFFF"/>
    </style:style>
    <style:style style:name="P419" style:parent-style-name="Normal" style:family="paragraph">
      <style:paragraph-properties fo:text-align="justify" fo:text-indent="2.1659in"/>
    </style:style>
    <style:style style:name="T420" style:parent-style-name="DefaultParagraphFont" style:family="text">
      <style:text-properties fo:color="#000000" style:font-size-complex="12pt"/>
    </style:style>
    <style:style style:name="P421" style:parent-style-name="Normal" style:family="paragraph">
      <style:paragraph-properties>
        <style:tab-stops>
          <style:tab-stop style:type="center" style:position="3.25in"/>
          <style:tab-stop style:type="right" style:position="6.5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2" style:family="paragraph">
      <style:paragraph-properties fo:break-before="page" fo:margin-left="3.75in" style:page-number="1">
        <style:tab-stops/>
      </style:paragraph-properties>
      <style:text-properties style:font-size-complex="12pt"/>
    </style:style>
    <style:style style:name="P433" style:parent-style-name="Normal" style:family="paragraph">
      <style:paragraph-properties fo:margin-left="3.75in">
        <style:tab-stops/>
      </style:paragraph-properties>
      <style:text-properties style:font-size-complex="12pt"/>
    </style:style>
    <style:style style:name="P434" style:parent-style-name="Normal" style:family="paragraph">
      <style:paragraph-properties fo:margin-left="3.75in">
        <style:tab-stops/>
      </style:paragraph-properties>
      <style:text-properties style:font-size-complex="12pt"/>
    </style:style>
    <style:style style:name="P435" style:parent-style-name="Normal" style:family="paragraph">
      <style:paragraph-properties fo:margin-left="3.75in">
        <style:tab-stops/>
      </style:paragraph-properties>
      <style:text-properties style:font-size-complex="12pt"/>
    </style:style>
    <style:style style:name="P436" style:parent-style-name="Normal" style:family="paragraph">
      <style:paragraph-properties fo:margin-left="3.75in">
        <style:tab-stops/>
      </style:paragraph-properties>
      <style:text-properties style:font-size-complex="12pt"/>
    </style:style>
    <style:style style:name="P437" style:parent-style-name="Normal" style:family="paragraph">
      <style:paragraph-properties fo:margin-left="3.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2" style:parent-style-name="Normal" style:family="paragraph">
      <style:paragraph-properties fo:keep-together="always"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166in"/>
      <style:text-properties fo:font-style="italic" style:font-style-asian="italic"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master-page-name="MPF3" style:family="paragraph">
      <style:paragraph-properties fo:break-before="page" fo:margin-left="3.75in" style:page-number="1">
        <style:tab-stops/>
      </style:paragraph-properties>
      <style:text-properties style:font-size-complex="12pt"/>
    </style:style>
    <style:style style:name="P487" style:parent-style-name="Normal" style:family="paragraph">
      <style:paragraph-properties fo:margin-left="3.75in">
        <style:tab-stops/>
      </style:paragraph-properties>
      <style:text-properties style:font-size-complex="12pt"/>
    </style:style>
    <style:style style:name="P488" style:parent-style-name="Normal" style:family="paragraph">
      <style:paragraph-properties fo:margin-left="3.75in">
        <style:tab-stops/>
      </style:paragraph-properties>
      <style:text-properties style:font-size-complex="12pt"/>
    </style:style>
    <style:style style:name="P489" style:parent-style-name="Normal" style:family="paragraph">
      <style:paragraph-properties fo:margin-left="3.75in">
        <style:tab-stops/>
      </style:paragraph-properties>
      <style:text-properties style:font-size-complex="12pt"/>
    </style:style>
    <style:style style:name="P490" style:parent-style-name="Normal" style:family="paragraph">
      <style:paragraph-properties fo:margin-left="3.75in">
        <style:tab-stops/>
      </style:paragraph-properties>
      <style:text-properties style:font-size-complex="12pt"/>
    </style:style>
    <style:style style:name="P491" style:parent-style-name="Normal" style:family="paragraph">
      <style:paragraph-properties fo:margin-left="3.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fo:font-weight="bold" style:font-weight-asian="bold"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043in"/>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166in"/>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text-indent="2.3625in"/>
    </style:style>
    <style:style style:name="P532" style:parent-style-name="Normal" style:family="paragraph">
      <style:paragraph-properties fo:text-align="justify"/>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3</text:span></text:p>
      <text:p text:style-name="P8"/>
      <text:p text:style-name="P9"><text:span text:style-name="T10">Įsakymas paskelbtas: TAR 2020-12-30, i. k. 2020-29055</text:span></text:p>
      <text:p text:style-name="P11"/>
      <text:p text:style-name="P12"><text:span text:style-name="T13"><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text:span text:style-name="T19">įsakymas</text:span></text:p>
      <text:p text:style-name="P20">Dėl GELEŽINKELIO ĮMONIŲ<text:s/>(VEŽĖJŲ), pageidaujančių gauti bendrąJĮ SAUGOS SERTIFIKATą, PRAŠYMŲ IR KARTU SU PRAŠYMAIS PATEIKTŲ DOKUMENTŲ VERTINIMO TVARKOS APRAŠO PATVIRTINIMO</text:p>
      <text:p text:style-name="P21"/>
      <text:p text:style-name="P22"><text:span text:style-name="T23">2020 m. gruodžio 30 d. Nr.<text:s/></text:span><text:span text:style-name="T24">2BE-436</text:span></text:p>
      <text:p text:style-name="P25">Vilnius</text:p>
      <text:p text:style-name="P26"/>
      <text:p text:style-name="P27"/>
      <text:p text:style-name="P28"><text:span text:style-name="T29">Vadovaudamasis Lietuvos Respublikos geležinkelių transporto eis</text:span><text:span text:style-name="T30">mo saugos įstatymo 8 straipsnio 2 dalies 2 punktu, Geležinkelių įmonių (vežėjų) prašymų išduoti bendruosius saugos sertifikatus ir geležinkelių infrastruktūros valdytojų prašymų išduoti saugos leidimus pateikimo <text:s/>taisyklių, patvirtintų Lietuvos Respublikos</text:span><text:span text:style-name="T31"><text:s/>susisiekimo ministro 2003 m. sausio 23 d. įsakymu Nr. 3-37 „Dėl Geležinkelių įmonių (vežėjų) prašymų išduoti bendruosius saugos sertifikatus ir geležinkelių infrastruktūros valdytojų prašymų išduoti saugos leidimus pateikimo taisyklių patvirtinimo“, 9 pun</text:span><text:span text:style-name="T32">ktu bei taikydamas 2018 m. balandžio 9 d. Komisijos įgyvendinimo<text:s/></text:span><text:soft-page-break/><text:span text:style-name="T33">reglamento (ES) 2018/763, kuriuo pagal Europos Parlamento ir Tarybos direktyvą (ES) 2016/798 nustatomos bendrų saugos sertifikatų išdavimo geležinkelio įmonėms praktinės taisyklės ir panaikin</text:span><text:span text:style-name="T34">amas Komisijos reglamentas (EB) Nr. 653/2007, nuostatas:</text:span></text:p>
      <text:p text:style-name="P35"><text:span text:style-name="T36">1</text:span><text:span text:style-name="T37">. T v i r t i n u Geležinkelio įmonių (vežėjų), pageidaujančių gauti bendrąjį saugos sertifikatą, prašymų ir kartu su prašymais pateiktų dokumentų vertinimo tvarkos aprašą (pridedama).</text:span></text:p>
      <text:p text:style-name="P38"><text:span text:style-name="T39">2</text:span><text:span text:style-name="T40">. P<text:s/></text:span><text:span text:style-name="T41">r i p a ž į s t u netekusiu galios Valstybinės geležinkelio inspekcijos prie Susisiekimo ministerijos viršininko 2014 m. sausio 7 d. įsakymą Nr. V-5 „</text:span><text:span text:style-name="T42">Dėl Geležinkelio įmonių (vežėjų) ir kitų įmonių, pageidaujančių gauti saugos sertifikato A ir (ar) B dalis</text:span><text:span text:style-name="T43"><text:s/>(-į), bei geležinkelių infrastruktūros valdytojų, pageidaujančių gauti įgaliojimų eismo saugos srityje A ir (ar) B dalis (-į), paraiškų ir kartu su paraiškomis pateiktų dokumentų vertinimo tvarkos aprašo patvirtinimo</text:span><text:span text:style-name="T44">“ su visais pakeitimais ir papildymais.</text:span></text:p>
      <text:p text:style-name="P45"><text:span text:style-name="T46">3</text:span><text:span text:style-name="T47">. N u s t a t a u, kad šis įsakymas įsigalioja 2021 m. sausio 1 d.</text:span></text:p>
      <text:p text:style-name="P48"><text:span text:style-name="T49">4</text:span><text:span text:style-name="T50">. I n f o r m u o j u, kad šis įsakymas nustatyta tvarka skelbiamas Teisės aktų registre ir Lietuvos transporto saugos administracijos interneto svetainėje.</text:span></text:p>
      <text:p text:style-name="P51"/>
      <text:p text:style-name="P52"/>
      <text:p text:style-name="P53"/>
      <text:p text:style-name="P54">Administracijos<text:s/>direktoriaus pavaduotojas,<text:s/></text:p>
      <text:p text:style-name="Normal"><text:span text:style-name="T55">pavaduojantis Administracijos direktorių</text:span><text:span text:style-name="T56"><text:s text:c="17"/></text:span><text:span text:style-name="T57"><text:tab/></text:span><text:span text:style-name="T58"><text:tab/></text:span><text:span text:style-name="T59"><text:tab/><text:s text:c="4"/>Tomas Kolendo</text:span></text:p>
      <text:p text:style-name="P60"><text:span text:style-name="T61">Patvirtinta.</text:span><text:span text:style-name="T62"><text:s/>Neteko galios nuo 2023-03-23</text:span></text:p>
      <text:p text:style-name="P63">Priedo naikinimas:</text:p>
      <text:p text:style-name="P64"><text:span text:style-name="T65">Nr.<text:s/></text:span><text:a xlink:href="https://www.e-tar.lt/portal/legalAct.html?documentId=4f38cf90c89c11ed9978886e85107ab2" office:target-frame-name="_top" xlink:show="replace"><text:span text:style-name="T66">2BE-57</text:span></text:a><text:span text:style-name="T67">, 2023-03-22, paskelbta TAR 2023-03-22, i. k. 2023-05021</text:span></text:p>
      <text:p text:style-name="Normal"/>
      <text:soft-page-break/>
      <text:p text:style-name="P68">PATVIRTINTA</text:p>
      <text:p text:style-name="P74">Lietuvos transporto saugos administracijos<text:s/></text:p>
      <text:p text:style-name="P75">direktoriaus 2020 m. gruodžio 30 d.<text:s/></text:p>
      <text:p text:style-name="P76"><text:span text:style-name="T77">įsakymu Nr.<text:s/></text:span><text:span text:style-name="T78">2BE-436</text:span></text:p>
      <text:p text:style-name="P79">(Lietuvos transporto saugos administracijos direktoriaus<text:s/></text:p>
      <text:p text:style-name="P80"><text:span text:style-name="T81">2023 m. kovo 22 d. įsakymo Nr.<text:s/></text:span><text:span text:style-name="T82">2BE-57</text:span></text:p>
      <text:p text:style-name="P83">redakcija)</text:p>
      <text:p text:style-name="P84"/>
      <text:p text:style-name="P85"/>
      <text:p text:style-name="P86"><text:span text:style-name="T87">GELEŽINKELIO ĮMONIŲ (VEŽĖJŲ), PAGEIDAUJANČIŲ GAUTI BENDRĄJĮ SAUGOS SERTIFIKATĄ, PRAŠYMŲ IR<text:s/></text:span><text:span text:style-name="T88">KARTU SU PRAŠYMAIS PATEIKTŲ</text:span><text:span text:style-name="T89"><text:s/>DOKUMENTŲ VERTINIMO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eležinkelio įmonių (vežėjų), pageidaujančių gauti bendrą</text:span><text:span text:style-name="T99">jį saugos sertifikatą, prašymų ir kartu su prašymais pateiktų dokumentų vertinimo tvarkos aprašas (toliau – Aprašas) nustato geležinkelio įmonių (vežėjų), pageidaujančių įgyti bendrąjį saugos sertifikatą <text:s/></text:span><text:span text:style-name="T100">(toliau – pareiškėjai),</text:span><text:span text:style-name="T101"><text:s/>prašymų išduoti, atnaujinti</text:span><text:span text:style-name="T102">, pakeisti, papildyti bendruosius saugos sertifikatus (toliau – prašymas) ir kartu su prašymais pateiktų dokumentų vertinimo tvarką, prašymų trūkumų skirstymo į kategorijas kriterijus ir pareiškėjo<text:s/></text:span><text:span text:style-name="T103">patikrinimo veiklos vietoje atvejus</text:span><text:span text:style-name="T104">.</text:span></text:p>
      <text:p text:style-name="P105">2. Aprašo nuostatos, taikytinos geležinkelio įmonėms (vežėjams),<text:s/><text:span text:style-name="T106">mutatis mutandis</text:span><text:s/>taikomos ir kitoms įmonėms (juridiniams asmenims, kitoms organizacijoms, juridinių asmenų, kitų organizacijų filialams), kurios pageidauja neįgijusios geležinkelio įmonės (vežėjo) licencijos<text:s/>naudotis geležinkelių infrastruktūra, manevruodamos ir (ar) važiuodamos į geležinkelių<text:s/><text:soft-page-break/>infrastruktūros objektų statybos, remonto ir (ar) techninės priežiūros darbų atlikimo vietą ar iš jos, ir įgyti bendrąjį saugos sertifikatą arba jau yra įgijusios saugos<text:s/>sertifikatą ar bendrąjį saugos sertifikatą.</text:p>
      <text:p text:style-name="P107"><text:span text:style-name="T108">3</text:span><text:span text:style-name="T109">. Lietuvos transporto saugos administracija (toliau – Administracija) prašymų vertinimą atlieka Lietuvos Respublikos geležinkelių transporto eismo saugos įstatymo 8 straipsnyje,<text:s/></text:span><text:span text:style-name="T110">Geležinkelių įmonių (vežėjų)</text:span><text:span text:style-name="T111"><text:s/>prašymų išduoti bendruosius saugos sertifikatus ir geležinkelių infrastruktūros valdytojų prašymų išduoti saugos leidimus pateikimo taisyklėse,<text:s/></text:span><text:span text:style-name="T112">patvirtintose Lietuvos Respublikos susisiekimo ministro 2003 m. sausio 23 d. įsakymu Nr. 3-37 „Dėl<text:s/></text:span><text:span text:style-name="T113">Geležinkelių</text:span><text:span text:style-name="T114"><text:s/>įmonių (vežėjų) prašymų išduoti bendruosius saugos sertifikatus ir geležinkelių infrastruktūros valdytojų prašymų išduoti saugos leidimus pateikimo</text:span><text:span text:style-name="T115"><text:s/>taisyklių patvirtinimo“<text:s/></text:span><text:span text:style-name="T116"><text:s/>(toliau – Taisyklės),</text:span><text:span text:style-name="T117"><text:s/>2018 m. balandžio 9 d. Komisijos įgyvendinimo reglamente (ES</text:span><text:span text:style-name="T118">) 2018/763, kuriuo pagal Europos Parlamento ir Tarybos direktyvą (ES) 2016/798 nustatomos bendrų saugos sertifikatų išdavimo geležinkelio įmonėms praktinės taisyklės ir panaikinamas Komisijos reglamentas (EB) Nr. 653/2007,<text:s/></text:span>su paskutiniais pakeitimais, padarytais 2020 m. birželio 12 d. Komisijos įgyvendinimo reglamentu (ES) 2020/777,<text:span text:style-name="T119"><text:s/>(toliau –<text:s/></text:span><text:span text:style-name="T120">Reglament</text:span><text:span text:style-name="T121">as</text:span><text:span text:style-name="T122"><text:s/>(ES) 2018/763</text:span><text:span text:style-name="T123">)</text:span><text:span text:style-name="T124"><text:s/>ir šiame Apraše nustatyta tvarka.</text:span></text:p>
      <text:p text:style-name="P125"><text:span text:style-name="T126">4</text:span><text:span text:style-name="T127">. Pareiškėjų pateiktus prašymus ir dokumentus vertina bei priimamus sprendimus išduoti, atsisakyti iš</text:span><text:span text:style-name="T128">duoti, atnaujinti, pakeisti ir (ar) papildyti bendrąjį saugos sertifikatą ar palikti prašymą nenagrinėtą pasirašo Administracijos direktoriaus įgaliotas<text:s/></text:span><text:span text:style-name="T129">darbuotojas (-ai) (toliau – darbuotojas)</text:span><text:span text:style-name="T130">. Sprendime aiškiai nurodomas<text:s/></text:span><text:span text:style-name="T131">jo priėmimo teisinis pagrindas, m</text:span><text:span text:style-name="T132">otyvai ir apskundimo tvarka.</text:span></text:p>
      <text:p text:style-name="P133"><text:span text:style-name="T134">5</text:span><text:span text:style-name="T135">. Šiame Apraše vartojamos sąvokos suprantamos taip, kaip jos apibrėžtos<text:s/></text:span><text:span text:style-name="T136">Reglamente (ES) 2018/763,<text:s/></text:span><text:span text:style-name="T137">Lietuvos Respublikos geležinkelių transporto kodekse ir Geležinkelių transporto eismo saugos įstatyme.</text:span></text:p>
      <text:p text:style-name="Normal"/>
      <text:p text:style-name="P138"><text:span text:style-name="T139">II</text:span><text:span text:style-name="T140"><text:s/>SKYRIUS</text:span></text:p>
      <text:p text:style-name="P141"><text:span text:style-name="T142">PRAŠYMŲ IŠDUOTI BENDRĄJĮ SAUGOS SERTIFIKATĄ VERTINIMAS</text:span></text:p>
      <text:p text:style-name="P143"/>
      <text:p text:style-name="P144"><text:span text:style-name="T145">6</text:span><text:span text:style-name="T146">. Prašymų ir kartu pateikiamų dokumentų vertinimas atliekamas vadovaujantis<text:s/></text:span><text:span text:style-name="T147">Reglamento (ES) 2018/763</text:span><text:span text:style-name="T148"><text:s/>II priede nustatytu saugos vertinimo procesu.</text:span></text:p>
      <text:p text:style-name="P149">7. Darbuotojas, kuris vadovaudamasis Geležinkelių transporto eismo saugos įstatymo 7 straipsnio 5 dalies 1 punktu esant poreikiui kreipiasi į ekspertus ir specialistus dėl reikiamos pagalbos, turi užtikrinti, kad jie pasirašytų Administracijos nustatytos formos nešališkumo deklaracijas ir konfidencialumo pasižadėjimus (1 ir 2 priedai). Nešališkumo deklaracijas ir konfidencialumo pasižadėjimus Administracija saugo<text:s/><text:span text:style-name="T150">Lietuvos Respublikos dokumentų ir archyvų įstatymo nustatyta tvarka</text:span><text:span text:style-name="T151">.</text:span><text:s/></text:p>
      <text:p text:style-name="P152">8. Darbuotojas Geležinkelių transporto eismo saugos įstatymo 8 straipsnio 5 dalyje nustatyta tvarka ir terminais atlieka prašymo ir kartu su prašymu pateiktų dokumentų patikrą (toliau – pirminis vertinimas) bei informuoja pareiškėją apie pirminio vertinimo rezultatus. Pirminis vertinimas atliekamas ir jo rezultatai suvedami vieno langelio sistemoje,<text:s/><text:span text:style-name="T153">įsteigtoje pagal 2016 m. gegužės 11 d. Europos Parlamento ir Tarybos reglamento (ES) 2016/796 dėl Europos Sąjungos geležinkelių agentūros ir kuriuo panaikinamas Reglamentas (EB) Nr. 881/2004 12 straipsnį (toliau – vieno lange</text:span><text:span text:style-name="T154">lio sistema)</text:span>.<text:s/></text:p>
      <text:p text:style-name="P155"><text:span text:style-name="T156">9</text:span><text:span text:style-name="T157">. Pirminio vertinimo metu nustatoma:<text:s/></text:span></text:p>
      <text:p text:style-name="P158">9.1. ar<text:s/><text:span text:style-name="T159">tinkamai užpildytas</text:span><text:s/>pateiktas prašymas;</text:p>
      <text:p text:style-name="P160">9.2. ar pateiktas<text:s/><text:span text:style-name="T161">2018 m. kovo 8 d. Komisijos deleguotojo reglamento (ES) 2018/762,<text:s/></text:span>kuriuo pagal Europos Parlamento ir Tarybos direktyvą (ES) 2016/798 nustatomi su saugos valdymo sistemų reikalavimais susiję bendrieji saugos būdai ir panaikinami Komisijos reglamentai (ES) Nr. 1158/2010 ir (ES) Nr. 1169/2010<text:span text:style-name="T162"><text:s/>(toliau – Reglamentas (ES) 2018/762), I priedo<text:s/></text:span><text:span text:style-name="T163">4.5.1.1 papunktyje nustatyto turinio Geležin</text:span><text:span text:style-name="T164">kelių transporto<text:s/></text:span>eismo saugos valdymo sistemos (toliau – SVS) aprašas;</text:p>
      <text:p text:style-name="P165"><text:span text:style-name="T166">9.3</text:span><text:span text:style-name="T167">.</text:span><text:span text:style-name="T168"><text:s/>ar pateikti kiti dokumentai, įrodantys, kad SVS yra parengta vadovaujantis Geležinkelių transporto eismo saugos įstatymo 4 straipsnio 2 ir 3 dalyse nustatytais reikalavimais (t</text:span><text:span text:style-name="T169">eikiami, jei pareiškėjas nusprendžia, kad SVS aprašo nuostatų nepakanka tai įrodyti);</text:span></text:p>
      <text:p text:style-name="P170"><text:span text:style-name="T171">9.4</text:span><text:span text:style-name="T172">. ar pateiktas taisomųjų veiksmų planas ir informacija apie plane nustatytų priemonių vykdymą (teikiamas, jei<text:s/></text:span>pareiškėjas teikia prašymą išduoti bendrąjį saugos sertifikatą ne pirmą kartą,<text:s/><text:span text:style-name="T173"><text:s/>jo parengta SVS jau buvo įvertinta ir kyla susirūpinimą keliančių klausimų);</text:span></text:p>
      <text:p text:style-name="P174"><text:span text:style-name="T175">9.5</text:span><text:span text:style-name="T176">. ar SVS apraše ir dokumentuose, jeigu jie teikiami, informacija pateikiama su kryžminėmis n</text:span><text:span text:style-name="T177">uorodomis, kuriomis parodoma SVS atitiktis jai taikomiems teisės aktų reikalavimams ir, be kita ko, pateikiama nuoroda į pareiškėjo nustatytą tvarką, kuria siekiama užtikrinti reikalavimų, nustatytų 2019 m. gegužės 16 d. Komisijos įgyvendinimo reglamento (</text:span><text:span text:style-name="T178">ES) 2019/773 dėl Europos Sąjungos geležinkelių sistemos traukinių eismo organizavimo ir valdymo posistemio sąveikos techninės specifikacijos, kuriuo panaikinamas Sprendimas 2012/757/ES, su paskutiniais pakeitimais, padarytais 2020 m. birželio 12 d. Komisij</text:span><text:span text:style-name="T179">os įgyvendinimo reglamentu (ES) 2020/778, priede, vykdymą;</text:span></text:p>
      <text:p text:style-name="P180"><text:span text:style-name="T181">9.6</text:span><text:span text:style-name="T182">. ar prašymo ir pridedamų dokumentų turinys yra suprantamas ir jie pateikti lietuvių kalba.</text:span></text:p>
      <text:p text:style-name="P183">10. Jeigu pareiškėjas per nustatytą terminą neištaiso pirminio vertinimo metu nustatytų trūkumų ir nepateikia motyvuoto prašymo pratęsti trūkumų šalinimo terminą, darbuotojas parengia pasiūlymą palikti prašymą nenagrinėtą.</text:p>
      <text:p text:style-name="P184"><text:span text:style-name="T185">11</text:span><text:span text:style-name="T186">. Nustačius, kad prašymas ir pateikti dokumentai atitinka reikalavimus, arba po to, kai pareiškėjas ištaisė pirminio ve</text:span><text:span text:style-name="T187">rtinimo metu nustatytus trūkumus, darbuotojas vieno langelio sistemoje atlieka prašymo ir pateiktų dokumentų vertinimą (toliau – išsamus vertinimas) vadovaudamasis<text:s/></text:span><text:span text:style-name="T188">Reglamento (ES) 2018/763 II priedo 4 punktu</text:span><text:span text:style-name="T189">.<text:s/></text:span></text:p>
      <text:p text:style-name="P190"><text:span text:style-name="T191">12</text:span><text:span text:style-name="T192">. Darbuotojas, atlikdamas išsamų vertini</text:span><text:span text:style-name="T193">mą, gali nuspręsti atlikti pareiškėjo veiklos patikrinimą vietoje, jeigu kyla abejonių dėl pareiškėjo parengtos SVS praktinio įgyvendinamumo, arba siekdamas patikrinti, ar pareiškėjas tinkamai išsprendė ankstesnio vertinimo metu likusius<text:s/></text:span><text:soft-page-break/><text:span text:style-name="T194">neišspręstus susir</text:span><text:span text:style-name="T195">ūpinimą keliančius klausimus. Pareiškėjo veiklos vykdymo vietoje patikrinami dokumentai ir (ar) veiklos procesai bei kalbamasi su pareiškėjo darbuotojais, siekiant patikrinti SVS nurodytą ar kitą prašymo byloje esančią informaciją. Pareiškėjas yra informuo</text:span><text:span text:style-name="T196">jamas apie atvykimą į pareiškėjo faktinę veiklos vietą ne vėliau kaip prieš 5 darbo dienas. Patikrinimo veiklos vietoje metu turi dalyvauti pareiškėjo paskirtas atstovas. Pareiškėjo patikrinimo veiklos vietoje metu pateikti trūkumų pašalinimo įrodymai, inf</text:span><text:span text:style-name="T197">ormacija ir (ar) kiti dokumentai yra kaupiami vieno langelio sistemoje.</text:span></text:p>
      <text:p text:style-name="P198">13. Atlikus patikrinimą pareiškėjo veiklos vietoje, darbuotojas parengia ataskaitą, kurioje aprašo atliekant išsamų vertinimą nustatytus trūkumus ir nurodo, ar atlikus patikrinimą<text:s/>pareiškėjo veiklos vietoje buvo pateikti įrodymai, patvirtinantys apie trūkumų pašalinimą bei kaip šie trūkumai buvo pašalinti. Ataskaitoje taip pat nurodomi papildomi <text:s/>trūkumai, jei jie buvo nustatyti patikrinimo pareiškėjo veiklos vietoje metu.</text:p>
      <text:p text:style-name="P199">14. Darbuotojas, atlikęs išsamų vertinimą ir nustatęs, kad pateikta SVS atitinka Reglamento (ES) 2018/762<text:s/><text:span text:style-name="T200">I priedo<text:s/></text:span>reikalavimus ir nėra likę nepašalintų pirmojo ir (ar) ketvirtojo tipo trūkumų, nurodytų Aprašo III skyriuje, parengia vertinimo išvadą, kurioje nurodomi išsamaus vertinimo rezultatai ir pasiūlymas išduoti bendrąjį saugos sertifikatą.<text:s/></text:p>
      <text:p text:style-name="P201">15. Jei atlikus išsamų vertinimą vis tiek lieka neišspręstų susirūpinimą keliančių klausimų, kuriems esant galima išduoti bendrąjį saugos sertifikatą, jie įrašomi<text:s/>vertinimo išvadoje pareiškėjui nurodant juos pašalinti iki kito bendrojo saugos sertifikato papildymo ir (ar) atnaujinimo arba į bendrąjį saugos sertifikatą įtraukiami apribojimai ir (ar) naudojimo sąlygos, jei tokių yra. Vertinimo išvadoje taip pat gali būti pateikiami siūlymai Administracijos Priežiūros departamentui nurodant, kurie trūkumai turi būti patikrinti būsimų patikrinimų metu.</text:p>
      <text:p text:style-name="P202">16. Darbuotojas, atlikęs išsamų vertinimą ir nustatęs, kad pateikta SVS neatitinka<text:s/><text:span text:style-name="T203">Reglamento (ES) 2018/762 I priedo</text:span><text:span text:style-name="T204"><text:s/></text:span>reikalavimų, užpildytą atitikties Reglamento (ES) 2018/762 I priede nustatytiems kriterijams vertinimo ataskaitą su pareiškėjui iškeltais klausimais,<text:s/><text:span text:style-name="T205">į kuriuos reikia atsakyti arba pasiūlyti klausimo sprendimo veiksmus,</text:span><text:span text:style-name="T206"><text:s/></text:span>vieno langelio sistemoje išsiunčia<text:s/><text:soft-page-break/>pareiškėjui, nustatydamas ne trumpesnį kaip 20 darbo dienų terminą trūkumams pašalinti. Trūkumų šalinimo terminas gali būti pratęstas 20 darbo dienų pareiškėjui pateikus motyvuotą prašymą. Pareiškėjui nustatytu terminu pateikus paaiškinimus į iškeltus klausimus<text:span text:style-name="T207">,<text:s/></text:span>atliekamas tik ištaisytų SVS trūkumų vertinimas<text:span text:style-name="T208">.<text:s/></text:span>Išsamus vertinimas atliekamas tol, kol ištaisomi visi pirmojo ir (ar) ketvirtojo tipo<text:s/><text:span text:style-name="T209">(-ų)<text:s/></text:span><text:s/>trūkumai, nurodyti Aprašo III skyriuje.<text:s/><text:span text:style-name="T210"><text:tab/></text:span></text:p>
      <text:p text:style-name="P211"><text:span text:style-name="T212">17</text:span><text:span text:style-name="T213">. Jeigu pareiškėjas per nurodytą terminą neištaiso pirmojo i</text:span><text:span text:style-name="T214">r (ar) ketvirtojo tipo (-ų) trūkumų, nurodytų Aprašo III skyriuje, ir nepateikia motyvuoto prašymo pratęsti trūkumų šalinimo terminą, darbuotojas parengia vertinimo išvadą, kurioje nurodomi išsamaus vertinimo rezultatai ir pasiūlymas neišduoti bendrojo sau</text:span><text:span text:style-name="T215">gos sertifikato.</text:span></text:p>
      <text:p text:style-name="P216">18. Priėmus sprendimą išduoti bendrąjį saugos sertifikatą, vieno langelio sistemoje suformuojamas elektroninės formos bendrasis saugos sertifikatas,<text:s/><text:span text:style-name="T217">kuris per vieno langelio sistemą išsiunčiamas pareiškėjui.</text:span><text:s/></text:p>
      <text:p text:style-name="P218"/>
      <text:p text:style-name="P219"><text:span text:style-name="T220">III</text:span><text:span text:style-name="T221"><text:s/>SKYRIUS</text:span></text:p>
      <text:p text:style-name="P222"><text:span text:style-name="T223">TRŪKUMŲ</text:span><text:span text:style-name="T224"><text:s/>SKIRSTYMO Į KATEGORIJAS KRITERIJAI</text:span></text:p>
      <text:p text:style-name="P225"/>
      <text:p text:style-name="P226"><text:span text:style-name="T227">19</text:span><text:span text:style-name="T228">. Prašymo ir pateiktų dokumentų išsamaus vertinimo metu nustatyti trūkumai skirstomi į kategorijas vadovaujantis<text:s/></text:span><text:span text:style-name="T229">Reglamento (ES) 2018/763 12 straipsnio 1 dalimi.</text:span><text:span text:style-name="T230"><text:s/></text:span></text:p>
      <text:p text:style-name="P231">20. Pirmojo tipo trūkumai – klausimai, kuriuos<text:s/>pareiškėjas turi paaiškinti, kad būtų galima suprasti prašymo bylą. Prie pirmojo tipo priskiriami trūkumai, kai pareiškėjo pateiktuose dokumentuose trūksta tam tikros informacijos arba ji yra neaiškiai pateikta. Tokie trūkumai gali būti ištaisyti pareiškėjui pateikus papildomus paaiškinimus, informaciją, dokumentus. Neištaisius pirmojo tipo trūkumų, bendrasis saugos sertifikatas negali būti išduodamas.</text:p>
      <text:p text:style-name="P232"><text:span text:style-name="T233">21</text:span><text:span text:style-name="T234">. Antrojo tipo trūkumai – trūkumai, dėl kurių prašymo bylą gali tekti iš dalies pakeisti arba parei</text:span><text:span text:style-name="T235">škėjui gali tekti atlikti nedidelį veiksmą; veiksmas, kurio turi būti imtasi, paliekamas pareiškėjo nuožiūrai ir netrukdo išduoti bendrojo saugos sertifikato. Prie antrojo tipo priskiriami<text:s/></text:span><text:soft-page-break/><text:span text:style-name="T236">trūkumai, į kuriuos verta atkreipti dėmesį, tačiau sprendimą juos p</text:span><text:span text:style-name="T237">ašalinti jam patogiu metu priima pats pareiškėjas. Darbuotojas tokiu atveju informuoja pareiškėją, kad šio tipo trūkumai turi būti pašalinti iki kito bendrojo saugos sertifikato papildymo ir (ar) atnaujinimo.<text:s/></text:span></text:p>
      <text:p text:style-name="P238">22. Trečiojo tipo trūkumai – trūkumai, dėl<text:s/>kurių pareiškėjas turi atlikti konkretų veiksmą, tačiau jį gali atlikti po to, kai bus išduotas bendrasis saugos sertifikatas; trūkumo šalinimo veiksmą siūlo pareiškėjas ir dėl jo susitariama su trūkumą nustačiusiu darbuotoju. Prie trečiojo tipo trūkumų priskiriami nedideli trūkumai arba susirūpinimą keliantys klausimai, paprastai netrukdantys išduoti bendrojo saugos sertifikato. Darbuotojas aptaria nustatytą trūkumą su pareiškėju ir kartu įvertina, kiek laiko užtruks jį pašalinti. Jei trūkumo pašalinimas<text:s/>neįmanomas <text:s/>išsamaus vertinimo metu, darbuotojas gali nuspręsti šį trūkumą perduoti priežiūrai Aprašo<text:s/><text:span text:style-name="T239">15</text:span><text:s/>punkte nustatyta tvarka. <text:s/>Jeigu nustatoma daug trečiojo tipo trūkumų, darbuotojas gali pateikti siūlymą atsisakyti išduoti bendrąjį saugos sertifikatą,<text:s/>kol jie nebus ištaisyti.<text:s/></text:p>
      <text:p text:style-name="P240"><text:span text:style-name="T241">23</text:span><text:span text:style-name="T242">. Ketvirtojo tipo trūkumai – trūkumai, dėl kurių prašymo bylą reikia iš dalies pakeisti arba pareiškėjas turi imtis konkretaus veiksmo; bendrasis saugos sertifikatas neišduodamas tol, kol trūkumas nepašalinamas, arba dėl to</text:span><text:span text:style-name="T243"><text:s/>trūkumo į bendrąjį saugos sertifikatą įtraukiami naudojimo apribojimai ar sąlygos; trūkumo šalinimo veiksmą siūlo pareiškėjas ir dėl jo susitariama su trūkumą nustačiusiu darbuotoju. Tai gali būti susiję su tuo, kad nebuvo pateikta esminė informacija ar d</text:span><text:span text:style-name="T244">okumentai, arba pateikta informacija yra visiškai neaiški.<text:s/></text:span></text:p>
      <text:p text:style-name="P245"><text:span text:style-name="T246">24</text:span><text:span text:style-name="T247">. Darbuotojas po pareiškėjo paaiškinimo arba veiksmo, kurio jis ėmėsi siekdamas pašalinti trūkumą, kiekvienam nustatytam trūkumui priskiria vieną iš statusų, numatytų<text:s/></text:span><text:span text:style-name="T248">Reglamento (ES) 2018/76</text:span><text:span text:style-name="T249">3 12 straipsnio 2 dalyje, ir įvertina, ar galima išduoti bendrąjį saugos sertifikatą:</text:span></text:p>
      <text:p text:style-name="P250"><text:span text:style-name="T251">24.1</text:span><text:span text:style-name="T252">. šalinamas trūkumas – pareiškėjo pateikti įrodymai nepatenkinami ir vis tiek reikia papildomos informacijos;</text:span></text:p>
      <text:p text:style-name="P253"><text:span text:style-name="T254">24.2</text:span><text:span text:style-name="T255">. likę susirūpinimą keliančių klausimų, dėl ku</text:span><text:span text:style-name="T256">rių reikalinga priežiūra – susirūpinimą keliantys klausimai lieka neišspręsti;</text:span></text:p>
      <text:p text:style-name="P257"><text:span text:style-name="T258">24.3</text:span><text:span text:style-name="T259">. pašalintas trūkumas – pareiškėjas pateikė tinkamą atsakymą ir susirūpinimą keliančių klausimų neliko.</text:span></text:p>
      <text:p text:style-name="P260"/>
      <text:p text:style-name="P261"><text:span text:style-name="T262">IV</text:span><text:span text:style-name="T263"><text:s/>SKYRIUS</text:span></text:p>
      <text:p text:style-name="P264"><text:span text:style-name="T265">PRAŠYMŲ ATNAUJINTI, PAKEISTI IR (AR) PAPILDYT</text:span><text:span text:style-name="T266">I BENDRĄJĮ SAUGOS SERTIFIKATĄ, PERSVARSTYTI SPRENDIMĄ IR PRANEŠIMŲ APIE POKYČIUS VERTINIMAS<text:s/></text:span></text:p>
      <text:p text:style-name="P267"/>
      <text:p text:style-name="P268"><text:span text:style-name="T269">25</text:span><text:span text:style-name="T270">. Darbuotojas, gavęs prašymą pakeisti bendrąjį saugos sertifikatą, įvertina:</text:span></text:p>
      <text:p text:style-name="P271"><text:span text:style-name="T272">25.1</text:span><text:span text:style-name="T273">. <text:s/>ar pateiktas<text:s/></text:span><text:span text:style-name="T274">Reglamento (ES) 2018/763 I priede nustatyto turinio <text:s/>prašymas;<text:s/></text:span></text:p>
      <text:p text:style-name="P275"><text:span text:style-name="T276">25.2</text:span><text:span text:style-name="T277">. ar<text:s/></text:span><text:span text:style-name="T278">nurodyti pasikeitę bendrojo saugos sertifikato duomenys ir pateikti duomenų pasikeitimą patvirtinantys dokumentai</text:span><text:span text:style-name="T279">;</text:span></text:p>
      <text:p text:style-name="P280"><text:span text:style-name="T281">25.3</text:span><text:span text:style-name="T282">. ar prašymo ir pridedamų dokumentų turinys yra<text:s/></text:span><text:span text:style-name="T283">suprantamas.</text:span></text:p>
      <text:p text:style-name="P284"><text:span text:style-name="T285">26</text:span><text:span text:style-name="T286">. Dėl prašymų pakeisti bendrąjį saugos sertifikatą išsamus vertinimas neatliekamas</text:span><text:span text:style-name="T287">. Darbuotojas įvertina pareiškėjo pateiktus p</text:span><text:span text:style-name="T288">akeistus duomenis ir duomenų pasikeitimą patvirtinančius dokumentus ir, jei nenustatyta trūkumų,<text:s/></text:span><text:span text:style-name="T289">priima spre</text:span><text:span text:style-name="T290">ndimą pakeisti bendrąjį saugos sertifikatą.</text:span></text:p>
      <text:p text:style-name="P291"><text:span text:style-name="T292">27</text:span><text:span text:style-name="T293">. Darbuotojas, gavęs prašymą papildyti bendrąjį saugos sertifikatą, įvertina:</text:span></text:p>
      <text:p text:style-name="P294"><text:span text:style-name="T295">27.1</text:span><text:span text:style-name="T296">. ar pateiktas<text:s/></text:span><text:span text:style-name="T297">Reglamento (ES) 2018/763 I priede nustatyto turinio prašymas;</text:span></text:p>
      <text:p text:style-name="P298"><text:span text:style-name="T299">27.2</text:span><text:span text:style-name="T300">.<text:s/></text:span><text:span text:style-name="T301">ar nurodytos bendrojo saugos sertif</text:span><text:span text:style-name="T302">ikato papildymo priežastys ir SVS aprašo nuostatos;</text:span></text:p>
      <text:p text:style-name="P303"><text:span text:style-name="T304">27.3</text:span><text:span text:style-name="T305">. ar pateikti kiti<text:s/></text:span><text:span text:style-name="T306">dokumentai, kuriais įrodoma, kad, įgyvendinus Geležinkelių transporto eismo saugos įstatymo 8 straipsnio 10 dalyje nurodytus pokyčius, SVS atitiks jai keliamus reikalavimus (tei</text:span><text:span text:style-name="T307">kiami, jei pareiškėjas nusprendžia, kad to neįrodo SVS aprašo nuostatos)</text:span><text:span text:style-name="T308">;</text:span></text:p>
      <text:p text:style-name="P309"><text:span text:style-name="T310">27.4</text:span><text:span text:style-name="T311">. ar<text:s/></text:span><text:span text:style-name="T312">nurodytos pakeistos SVS priemonės, SVS aprašo nuostatos, pateikti kiti dokumentai, kuriais įrodoma, kad po pakeitimo SVS atitinka jai keliamus reikalavimus, taip pat ar<text:s/></text:span><text:span text:style-name="T313">nurodytos<text:s/></text:span><text:soft-page-break/><text:span text:style-name="T314">pakeitimų priežastys ir pateikti pakeitimus patvirtinantys dokumentai (teikiama, jei SVS buvo pakeista po paskutinio įvertinimo);</text:span><text:span text:style-name="T315"><text:s/></text:span></text:p>
      <text:p text:style-name="P316"><text:span text:style-name="T317">27.5</text:span><text:span text:style-name="T318">.<text:s/></text:span><text:span text:style-name="T319">ar prašymo ir pridedamų dokumentų turinys yra suprantamas;</text:span></text:p>
      <text:p text:style-name="P320"><text:span text:style-name="T321">27.6</text:span><text:span text:style-name="T322">.<text:s/></text:span><text:span text:style-name="T323">ar pateiktas<text:s/></text:span><text:span text:style-name="T324">taisomųjų veiksmų plana</text:span><text:span text:style-name="T325">s ir informacija apie plane nustatytų priemonių vykdymą (teikiamas, jei pareiškėjo parengta SVS jau buvo įvertinta ir nustatyta susirūpinimą keliančių klausimų).</text:span></text:p>
      <text:p text:style-name="P326"><text:span text:style-name="T327">28</text:span><text:span text:style-name="T328">. Darbuotojas įvertina pareiškėjo pateiktus duomenis apie į</text:span><text:span text:style-name="T329">gyvendinamus veiklos pokyčius atlikdamas atitinkamai tik tų SVS dalių, kurioms turi įtakos įgyvendinami pokyčiai, išsamų vertinimą. Visos SVS išsamus vertinimas turi būti atliekamas, jei pareiškėjas iki prašymo papildyti bendrąjį saugos sertifikatą pateiki</text:span><text:span text:style-name="T330">mo dienos<text:s/></text:span><text:span text:style-name="T331">parengė esminius SVS pakeitimus,</text:span><text:span text:style-name="T332"><text:s/>todėl turi būti atliekamas Taisyklių VIII skyriuje nustatytas įvertinimas,<text:s/></text:span><text:span text:style-name="T333">arba atliekant priežiūros veiklą buvo nustatyta svarbių reikalavimų nesilaikymo atvejų, galinčių daryti poveikį veiklos saugai arba sukelt</text:span><text:span text:style-name="T334">i didelį pavojų eismo saugai, arba kitų susirūpinimą keliančių klausimų, arba darbuotojas atsižvelgdamas į siūlomų pakeitimų laipsnį ir pobūdį nusprendžia iš naujo įvertinti visą pareiškėjo SVS bylą.</text:span></text:p>
      <text:p text:style-name="P335"><text:span text:style-name="T336">29</text:span><text:span text:style-name="T337">. Darbuotojas, gavęs prašymą atnaujinti bendrąjį s</text:span><text:span text:style-name="T338">augos sertifikatą, įvertina:</text:span></text:p>
      <text:p text:style-name="P339"><text:span text:style-name="T340">29.1</text:span><text:span text:style-name="T341">. ar pateiktas<text:s/></text:span><text:span text:style-name="T342">Reglamento (ES) 2018/763 I priede nustatyto turinio prašymas;</text:span></text:p>
      <text:p text:style-name="P343"><text:span text:style-name="T344">29.2</text:span><text:span text:style-name="T345">.<text:s/></text:span><text:span text:style-name="T346">ar<text:s/></text:span><text:span text:style-name="T347">nurodytos<text:s/></text:span><text:span text:style-name="T348">pakeistos SVS priemonės ir SVS aprašo nuostatos</text:span><text:span text:style-name="T349"><text:s/>(nurodoma, jei SVS<text:s/></text:span><text:span text:style-name="T350">buvo pakeista po paskutinio įvertinimo)</text:span><text:span text:style-name="T351">;</text:span></text:p>
      <text:p text:style-name="P352"><text:span text:style-name="T353">29.3</text:span><text:span text:style-name="T354">.<text:s/></text:span><text:span text:style-name="T355">ar<text:s/></text:span><text:span text:style-name="T356">pateikti kiti dokumentai, kuriais įrodoma, kad po pakeitimo SVS atitinka jai keliamus reikalavimus, nurodytos pakeitimų priežastys ir pateikti pakeitimus patvirtinantys dokumentai (teikiami, jeigu pareiškėjas nusprendžia, kad SVS aprašo nuostatų nepakanka<text:s/></text:span><text:span text:style-name="T357">tai įrodyti);</text:span><text:span text:style-name="T358"><text:s/></text:span></text:p>
      <text:p text:style-name="P359"><text:span text:style-name="T360">29.4</text:span><text:span text:style-name="T361">.<text:s/></text:span><text:span text:style-name="T362">ar prašymo ir pridedamų dokumentų turinys yra suprantamas;</text:span></text:p>
      <text:p text:style-name="P363"><text:span text:style-name="T364">29.5</text:span><text:span text:style-name="T365">.<text:s/></text:span><text:span text:style-name="T366">ar pateiktas<text:s/></text:span><text:span text:style-name="T367">taisomųjų veiksmų planas ir informacija apie plane nustatytų priemonių vykdymą (teikiamas, jei pareiškėjo parengta SVS jau buvo įvertinta ir nustatyt</text:span><text:span text:style-name="T368">a susirūpinimą keliančių klausimų).</text:span></text:p>
      <text:p text:style-name="P369"><text:span text:style-name="T370">30</text:span><text:span text:style-name="T371">. Darbuotojas įvertina<text:s/></text:span><text:span text:style-name="T372">su ankstesniu prašymu pateiktų įrodymų pasikeitimų pobūdį ir laipsnį, dabartinį taisomųjų veiksmų plano, jei jis turėjo būti pateiktas, statusą, priežiūros veiklos rezultatus bei, atsižvelg</text:span><text:span text:style-name="T373">damas į po ankstesnio prašymo vertinimo likusius susirūpinimą keliančius klausimus, nusprendžia dėl išsamaus SVS vertinimo reikalingumo.</text:span></text:p>
      <text:p text:style-name="P374"><text:span text:style-name="T375">31</text:span><text:span text:style-name="T376">. Jei pareiškėjas netinkamai pagrindė bendrojo saugos sertifikato duomenų pasikeitimą ir (ar) papildymą arba nepa</text:span><text:span text:style-name="T377">teikė taisomųjų veiksmų plano, jei jis turėjo būti pateiktas, darbuotojas ne vėliau nei kitą darbo dieną po dokumentų vertinimo parengia rašto projektą, kuriame nurodoma informacija, kodėl pareiškėjo pateikta informacija ir (ar) dokumentai nepagrindžia duo</text:span><text:span text:style-name="T378">menų pasikeitimo ir (ar) papildymo, arba kokius papildomus dokumentus privalo pateikti pareiškėjas, ir nustato 20 darbo dienų terminą trūkumams pašalinti ir (ar) duomenims (dokumentams) pateikti.<text:s/></text:span></text:p>
      <text:p text:style-name="P379"><text:span text:style-name="T380">32</text:span><text:span text:style-name="T381">. Šiame Aprašo skyriuje neaptartoms<text:s/></text:span><text:span text:style-name="T382">prašymo atnaujint</text:span><text:span text:style-name="T383">i, pakeisti ir (ar) papildyti bendrąjį saugos sertifikatą vertinimo nuostatoms<text:s/></text:span><text:span text:style-name="T384">mutatis mutandis</text:span><text:span text:style-name="T385"><text:s/>taikomas Aprašo II skyrius.</text:span></text:p>
      <text:p text:style-name="P386"><text:span text:style-name="T387">33</text:span><text:span text:style-name="T388">. Darbuotojas, gavęs pareiškėjo prašymą persvarstyti sprendimą<text:s/></text:span>išduoti bendrąjį saugos sertifikatą kitomis sąlygomis, negu<text:s/>nurodytos prašyme, arba atsisakyti išduoti bendrąjį saugos sertifikatą<text:span text:style-name="T389">, jei jis vertino pareiškėjo prašymą ir dokumentus bendrajam saugos sertifikatui išduoti, turi apie tai informuoti savo tiesioginį vadovą, kad prašymui persvarstyti sprendimą vertinti bū</text:span><text:span text:style-name="T390">tų paskirtas kitas darbuotojas. Sprendimas persvarstomas<text:s/></text:span><text:span text:style-name="T391">Reglamento (ES) 2018/763 14 straipsnyje ir</text:span><text:span text:style-name="T392"><text:s/></text:span><text:span text:style-name="T393">Geležinkelių transporto eismo saugos įstatymo 8 straipsnio 7 dalyje nustatyta tvarka</text:span><text:span text:style-name="T394">.<text:s/></text:span></text:p>
      <text:p text:style-name="P395"><text:span text:style-name="T396">34</text:span><text:span text:style-name="T397">. Pareiškėjo pranešimas apie esminius SVS pakeitimus vertinamas ir sprendimai priimami Taisyklių VIII skyriuje nustatyta tvarka. Pareiškėjas Administracijai pateikia pranešimą apie pokyčius, kurio forma patvirtinta Lietuvos transporto saugos administracijo</text:span><text:span text:style-name="T398">s direktoriaus 2020 m. gruodžio 29 d. įsakymu Nr. 2BE-433 „Dėl<text:s/></text:span><text:span text:style-name="T399">Geležinkelių infrastruktūros valdytojų, pageidaujančių<text:s/></text:span><text:soft-page-break/><text:span text:style-name="T400">gauti saugos leidimą,</text:span><text:span text:style-name="T401"><text:s/>prašymų ir kartu su prašymais pateiktų dokumentų vertinimo tvarkos aprašo patvirtinimo“.</text:span></text:p>
      <text:p text:style-name="P402"/>
      <text:p text:style-name="P403"><text:span text:style-name="T404">V</text:span><text:span text:style-name="T405"><text:s/>SKYRIUS</text:span></text:p>
      <text:p text:style-name="P406"><text:span text:style-name="T407">BAIGIAMOSI</text:span><text:span text:style-name="T408">OS NUOSTATOS</text:span></text:p>
      <text:p text:style-name="P409"/>
      <text:p text:style-name="P410">35.<text:s/><text:span text:style-name="T411">Administracijos sprendimai ir veiksmai (neveikimas), kuriais nesilaikoma Aprašo nuostatų, gali būti apskųsti Administracijos vadovui ar Lietuvos Respublikos susisiekimo ministerijai Lietuvos Respublikos viešojo administravimo įstatymo</text:span><text:span text:style-name="T412"><text:s/>nustatyta tvarka arba Lietuvos administracinių ginčų komisijai ar administraciniam teismui Lietuvos Respublikos ikiteisminio administracinių ginčų nagrinėjimo tvarkos įstatyme ir Lietuvos Respublikos administracinių bylų teisenos įstatyme nustatyta tvarka</text:span><text:span text:style-name="T413">.</text:span></text:p>
      <text:p text:style-name="P414"><text:span text:style-name="T415">36</text:span><text:span text:style-name="T416">.<text:s/></text:span><text:span text:style-name="T417">Įgyvendinant Aprašo nuostatas, fizinių asmenų asmens duomenys tvarkomi vadovaujantis 2016 m. balandžio 27 d. Europos Parlamento ir Tarybos reglamentu (ES) 2016/679 dėl fizinių asmenų apsaugos tvarkant asmens duomenis ir dėl laisvo tokių duomenų j</text:span><text:span text:style-name="T418">udėjimo ir kuriuo panaikinama Direktyva 95/46/EB (Bendrasis duomenų apsaugos reglamentas) ir Lietuvos Respublikos asmens duomenų teisinės apsaugos įstatymu.</text:span></text:p>
      <text:p text:style-name="P419"><text:span text:style-name="T420">____________________</text:span></text:p>
      <text:p text:style-name="P421"/>
      <text:p text:style-name="P422">Papildyta priedu:</text:p>
      <text:p text:style-name="P423"><text:span text:style-name="T424">Nr.<text:s/></text:span><text:a xlink:href="https://www.e-tar.lt/portal/legalAct.html?documentId=4f38cf90c89c11ed9978886e85107ab2" office:target-frame-name="_top" xlink:show="replace"><text:span text:style-name="T425">2BE-57</text:span></text:a><text:span text:style-name="T426">, 2023-03-22, paskelbta TAR 2023-03-22, i. k. 2023-05021</text:span></text:p>
      <text:p text:style-name="Normal"/>
      <text:soft-page-break/>
      <text:p text:style-name="P427">Geležinkelio įmonių (vežėjų) ir kitų<text:s/></text:p>
      <text:p text:style-name="P433">įmonių, pageidaujančių gauti bendrąjį<text:s/></text:p>
      <text:p text:style-name="P434">saugos sertifikatą, prašymų ir kartu su<text:s/></text:p>
      <text:p text:style-name="P435">prašymais pateiktų dokumentų vertinimo<text:s/></text:p>
      <text:p text:style-name="P436">tvarkos aprašo</text:p>
      <text:p text:style-name="P437"><text:span text:style-name="T438">1</text:span><text:span text:style-name="T439"><text:s/>priedas</text:span></text:p>
      <text:p text:style-name="P440"/>
      <text:p text:style-name="P441"/>
      <text:p text:style-name="P442"/>
      <text:p text:style-name="P443"><text:span text:style-name="T444">NEŠALIŠKUMO DEKLARACIJA</text:span></text:p>
      <text:p text:style-name="P445"/>
      <text:p text:style-name="P446">20__m._______________ d.</text:p>
      <text:p text:style-name="P447">Vilnius</text:p>
      <text:p text:style-name="P448"/>
      <text:p text:style-name="P449"><text:span text:style-name="T450">1</text:span><text:span text:style-name="T451">. Teikdamas informaciją ir (ar) paaiškinimus savo kompetencijos klausimais</text:span><text:span text:style-name="T452"><text:s/>pasižadu:</text:span></text:p>
      <text:p text:style-name="P453"><text:span text:style-name="T454">1.1</text:span><text:span text:style-name="T455">. būti objektyvus ir nešališkas,</text:span><text:span text:style-name="T456"><text:s/>laikytis teisės aktų reikalavimų,</text:span><text:span text:style-name="T457"><text:s/>vadovautis<text:s/></text:span><text:span text:style-name="T458">profesinės etikos principais</text:span><text:span text:style-name="T459">, teikti teisingą ir tikslią informaciją ir (ar) paaiškinimus, dėl kurių į mane yra kreipiamasi;</text:span></text:p>
      <text:p text:style-name="P460"><text:span text:style-name="T461">1.2</text:span><text:span text:style-name="T462">. nedelsdamas raštu informuoti</text:span><text:span text:style-name="T463"><text:s/>Lietuvos transporto saugos administraciją ir nusišalinti nuo informacijos ir (ar) paaiškinimų teikimo, paaiškėjus bent vienai iš šių aplinkybių:</text:span></text:p>
      <text:p text:style-name="P464"><text:span text:style-name="T465">1.2.1</text:span><text:span text:style-name="T466">. pareiškėjas yra susijęs su manimi santuokos, artimos giminystės ar svainystės ryšiais arba toks asmuo</text:span><text:span text:style-name="T467"><text:s/>dirba prašymą pateikusiame ūkio subjekte;<text:s/></text:span></text:p>
      <text:p text:style-name="P468"><text:span text:style-name="T469">1.2.2</text:span><text:span text:style-name="T470">. dėl bet kokių kitų aplinkybių, dėl kurių negaliu laikytis šiame punkte nustatytų principų.</text:span></text:p>
      <text:p text:style-name="P471"><text:span text:style-name="T472">2</text:span><text:span text:style-name="T473">. Man išaiškinta, kad asmenys, susiję su manimi santuokos, artimos giminystės ar svainystės ryšiais,<text:s/></text:span><text:span text:style-name="T474">yra: sutuoktinis, seneliai, tėvai (įtėviai), vaikai (įvaikiai), jų sutuoktiniai, vaikaičiai, broliai, seserys ir jų vaikai, taip pat sutuoktinio tėvai, broliai, seserys ir jų vaikai.</text:span></text:p>
      <text:p text:style-name="P475"/>
      <text:p text:style-name="P476">____________________ <text:s text:c="51"/><text:s text:c="6"/>_____________________________</text:p>
      <text:p text:style-name="P477">(parašas) <text:s text:c="79"/>(pareigos, vardas, pavardė)</text:p>
      <text:p text:style-name="P478"/>
      <text:p text:style-name="P479"><text:span text:style-name="T480">______________</text:span></text:p>
      <text:soft-page-break/>
      <text:p text:style-name="P481">Geležinkelio įmonių (vežėjų) ir kitų<text:s/></text:p>
      <text:p text:style-name="P487">įmonių, pageidaujančių gauti bendrąjį<text:s/></text:p>
      <text:p text:style-name="P488">saugos sertifikatą, prašymų ir kartu su<text:s/></text:p>
      <text:p text:style-name="P489">prašymais pateiktų dokumentų vertinimo<text:s/></text:p>
      <text:p text:style-name="P490">tvarkos aprašo</text:p>
      <text:p text:style-name="P491"><text:span text:style-name="T492">2</text:span><text:span text:style-name="T493"><text:s/>priedas</text:span></text:p>
      <text:p text:style-name="P494"/>
      <text:p text:style-name="P495"/>
      <text:p text:style-name="P496"><text:span text:style-name="T497">KONFIDENCIALUMO PASIŽADĖJIMAS</text:span></text:p>
      <text:p text:style-name="P498"/>
      <text:p text:style-name="P499">20__m._______________ d.</text:p>
      <text:p text:style-name="P500">Vilnius</text:p>
      <text:p text:style-name="P501"/>
      <text:p text:style-name="P502"><text:span text:style-name="T503">1</text:span><text:span text:style-name="T504">. Teikdamas informaciją ir (ar) paaiš</text:span><text:span text:style-name="T505">kinimus savo kompetencijos klausimais pasižadu:</text:span></text:p>
      <text:p text:style-name="P506"><text:span text:style-name="T507">1.1</text:span><text:span text:style-name="T508">. <text:s/>saugoti ir tik įstatymų bei kitų teisės aktų nustatyta tvarka naudoti visą su bendrojo saugos sertifikato išdavimu susijusią informaciją, kuri man taps žinoma;</text:span></text:p>
      <text:p text:style-name="P509"><text:span text:style-name="T510">1.2</text:span><text:span text:style-name="T511">.<text:s/></text:span><text:span text:style-name="T512">saugoti asmens duomenų paslaptį</text:span><text:span text:style-name="T513">;</text:span></text:p>
      <text:p text:style-name="P514"><text:span text:style-name="T515">1.3</text:span><text:span text:style-name="T516">. man patikėtus dokumentus ir (ar) jų kopijas saugoti tokiu būdu, kad tretieji asmenys neturėtų galimybės su jais susipažinti ar jais pasinaudoti;</text:span></text:p>
      <text:p text:style-name="P517"><text:span text:style-name="T518">1.4</text:span><text:span text:style-name="T519">. man patikėtus dokumentus ir (ar) jų kopijas bei juose esančius duomenis naudoti tik tiek, k</text:span><text:span text:style-name="T520">iek yra būtina suteikti informaciją ir (ar) paaiškinimus, dėl kurių yra kreipiamasi.</text:span></text:p>
      <text:p text:style-name="P521"><text:span text:style-name="T522">2</text:span><text:span text:style-name="T523">. Man žinoma, kad<text:s/></text:span><text:span text:style-name="T524">už šio pasižadėjimo nesilaikymą ir Lietuvos Respublikos asmens duomenų teisinės apsaugos įstatymo nuostatų pažeidimą turėsiu atsakyti pagal Lietuv</text:span><text:span text:style-name="T525">os Respublikos įstatymus.</text:span><text:span text:style-name="T526"><text:s/></text:span></text:p>
      <text:p text:style-name="P527"/>
      <text:p text:style-name="P528">____________________ <text:s text:c="46"/>_____________________________</text:p>
      <text:soft-page-break/>
      <text:p text:style-name="P529"><text:span text:style-name="T530">(parašas) <text:s text:c="66"/>(pareigos, vardas, pavardė)</text:span></text:p>
      <text:p text:style-name="P531">__________________</text:p>
      <text:p text:style-name="P532"/>
      <text:p text:style-name="P533"/>
      <text:p text:style-name="P534"><text:span text:style-name="T535">Pakeitimai:</text:span></text:p>
      <text:p text:style-name="P536"/>
      <text:p text:style-name="P537"><text:span text:style-name="T538">1.</text:span></text:p>
      <text:p text:style-name="P539"><text:span text:style-name="T540">Lietuvos transporto saugos administracija, Įsakymas</text:span></text:p>
      <text:p text:style-name="P541"><text:span text:style-name="T542">Nr.<text:s/></text:span><text:a xlink:href="https://www.e-tar.lt/portal/legalAct.html?documentId=4f38cf90c89c11ed9978886e85107ab2" office:target-frame-name="_top" xlink:show="replace"><text:span text:style-name="T543">2BE-57</text:span></text:a><text:span text:style-name="T544">, 2023-03-22, paskelbta TAR 2023-03-22, i. k. 2023-05021</text:span></text:p>
      <text:p text:style-name="P545"><text:span text:style-name="T546">Dėl Lietuvos transporto</text:span><text:span text:style-name="T547"><text:s/>saugos administracijos direktoriaus 2020 m. gruodžio 30 d. įsakymo Nr. 2BE-436 „Dėl Geležinkelio įmonių (vežėjų), pageidaujančių gauti bendrąjį saugos sertifikatą, prašymų ir kartu su prašymais pateiktų dokumentų vertinimo tvarkos aprašo patvirtinimo“ pak</text:span><text:span text:style-name="T548">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28"><text:page-number text:fixed="false">10</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482"><text:page-number text:fixed="false">10</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ilinskytė</meta:initial-creator>
    <dc:creator>adlibuser</dc:creator>
    <meta:creation-date>2023-03-23T07:51:00Z</meta:creation-date>
    <dc:date>2023-03-23T07:51: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09:58:4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d0491b4-f901-49b6-b9d7-01834b6ed838</meta:user-defined>
    <meta:user-defined meta:name="MSIP_Label_cfcb905c-755b-4fd4-bd20-0d682d4f1d27_ContentBits">0</meta:user-defined>
    <meta:document-statistic meta:page-count="17" meta:paragraph-count="183" meta:word-count="3260" meta:character-count="26616" meta:row-count="692" meta:non-whitespace-character-count="23539"/>
  </office:meta>
</office:document-meta>
</file>