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letter-kerning="true" style:font-size-complex="12pt" fo:language="en" fo:country="GB"/>
    </style:style>
    <style:style style:name="T29" style:parent-style-name="DefaultParagraphFont" style:family="text">
      <style:text-properties fo:font-weight="bold" style:font-weight-asian="bold" style:font-size-complex="12pt" fo:language="en" fo:country="GB" style:language-asian="lt" style:country-asian="LT"/>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letter-kerning="true" style:font-size-complex="12pt" fo:language="en" fo:country="GB"/>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5909in"/>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style:vertical-align="baseline" fo:margin-right="0.075in">
        <style:tab-stops>
          <style:tab-stop style:type="left" style:position="0in"/>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paragraph-properties style:punctuation-wrap="simple"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keep-with-next="always" fo:break-before="page" fo:text-indent="2.7562in" style:page-number="1"/>
      <style:text-properties style:font-size-complex="12pt"/>
    </style:style>
    <style:style style:name="P76" style:parent-style-name="Normal" style:family="paragraph">
      <style:paragraph-properties fo:keep-with-next="always" fo:text-indent="3.1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fo:font-style="italic" style:font-style-asian="italic" style:font-size-complex="12pt"/>
    </style:style>
    <style:style style:name="P79" style:parent-style-name="Normal" style:family="paragraph">
      <style:paragraph-properties fo:text-indent="3.15in"/>
      <style:text-properties style:font-name-asian="Calibri" style:font-size-complex="12pt"/>
    </style:style>
    <style:style style:name="P80" style:parent-style-name="Normal" style:family="paragraph">
      <style:paragraph-properties fo:text-indent="3.15in"/>
      <style:text-properties style:font-name-asian="Calibri"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AngsanaUPC"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language="lv" fo:country="LV"/>
    </style:style>
    <style:style style:name="T110" style:parent-style-name="DefaultParagraphFont" style:family="text">
      <style:text-properties style:font-name-asian="Calibri" style:font-size-complex="12pt" fo:language="lv" fo:country="LV"/>
    </style:style>
    <style:style style:name="T111" style:parent-style-name="DefaultParagraphFont" style:family="text">
      <style:text-properties style:font-name-asian="Calibri" style:font-size-complex="12pt" fo:language="lv" fo:country="LV"/>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Calibri"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style:vertical-align="baseline"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text-properties style:font-name-asian="Calibri" fo:font-weight="bold" style:font-weight-asian="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ab-stops>
          <style:tab-stop style:type="left" style:position="1.177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text-indent="0.5909in"/>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tyle-complex="italic"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AngsanaUPC" style:font-weight-complex="bold" style:font-style-complex="italic" style:font-size-complex="12pt" style:language-asian="lt" style:country-asian="LT"/>
    </style:style>
    <style:style style:name="T303" style:parent-style-name="DefaultParagraphFont" style:family="text">
      <style:text-properties style:font-name-asian="AngsanaUPC" style:font-weight-complex="bold" style:font-style-complex="italic"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AngsanaUPC" style:font-weight-complex="bold" style:font-style-complex="italic" style:font-size-complex="12pt" style:language-asian="lt" style:country-asian="LT"/>
    </style:style>
    <style:style style:name="T306" style:parent-style-name="DefaultParagraphFont" style:family="text">
      <style:text-properties style:font-name-asian="AngsanaUPC" style:font-weight-complex="bold" style:font-style-complex="italic" style:font-size-complex="12pt" style:language-asian="lt" style:country-asian="LT"/>
    </style:style>
    <style:style style:name="T307" style:parent-style-name="DefaultParagraphFont" style:family="text">
      <style:text-properties style:font-name-asian="AngsanaUPC" style:font-weight-complex="bold" style:font-style-complex="italic"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AngsanaUPC" style:font-weight-complex="bold" style:font-style-complex="italic" style:font-size-complex="12pt" style:language-asian="lt" style:country-asian="LT"/>
    </style:style>
    <style:style style:name="T310" style:parent-style-name="DefaultParagraphFont" style:family="text">
      <style:text-properties style:font-name-asian="AngsanaUPC" style:font-weight-complex="bold" style:font-style-complex="italic" style:font-size-complex="12pt" style:language-asian="lt" style:country-asian="LT"/>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AngsanaUPC" style:font-weight-complex="bold" style:font-style-complex="italic" style:font-size-complex="12pt" style:language-asian="lt" style:country-asian="LT"/>
    </style:style>
    <style:style style:name="T314" style:parent-style-name="DefaultParagraphFont" style:family="text">
      <style:text-properties style:font-name-asian="AngsanaUPC" style:font-weight-complex="bold" style:font-style-complex="italic" style:font-size-complex="12pt" style:language-asian="lt" style:country-asian="LT"/>
    </style:style>
    <style:style style:name="P315" style:parent-style-name="Normal" style:family="paragraph">
      <style:paragraph-properties style:punctuation-wrap="simple" fo:text-align="justify" style:vertical-align="baseline" fo:text-indent="0.5909in">
        <style:tab-stops>
          <style:tab-stop style:type="left" style:position="1.477in"/>
        </style:tab-stops>
      </style:paragraph-properties>
    </style:style>
    <style:style style:name="T316" style:parent-style-name="DefaultParagraphFont" style:family="text">
      <style:text-properties style:font-name-asian="AngsanaUPC" style:font-weight-complex="bold" style:font-style-complex="italic" style:font-size-complex="12pt" style:language-asian="lt" style:country-asian="LT"/>
    </style:style>
    <style:style style:name="T317" style:parent-style-name="DefaultParagraphFont" style:family="text">
      <style:text-properties style:font-name-asian="AngsanaUPC" style:font-weight-complex="bold" style:font-style-complex="italic" style:font-size-complex="12pt" style:language-asian="lt" style:country-asian="LT"/>
    </style:style>
    <style:style style:name="T318" style:parent-style-name="DefaultParagraphFont" style:family="text">
      <style:text-properties style:font-name-asian="AngsanaUPC" style:font-weight-complex="bold" style:font-style-complex="italic"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AngsanaUPC" style:font-weight-complex="bold" style:font-style-complex="italic" style:font-size-complex="12pt" style:language-asian="lt" style:country-asian="LT"/>
    </style:style>
    <style:style style:name="T327" style:parent-style-name="DefaultParagraphFont" style:family="text">
      <style:text-properties style:font-name-asian="AngsanaUPC" style:font-weight-complex="bold" style:font-style-complex="italic"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T342" style:parent-style-name="DefaultParagraphFont" style:family="text">
      <style:text-properties style:font-name-asian="AngsanaUPC" style:font-weight-complex="bold" style:font-style-complex="italic" style:font-size-complex="12pt" style:language-asian="lt" style:country-asian="LT"/>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T344" style:parent-style-name="DefaultParagraphFont" style:family="text">
      <style:text-properties style:font-name-asian="AngsanaUPC" style:font-weight-complex="bold" style:font-style-complex="italic" fo:color="#000000" style:font-size-complex="12pt" style:language-asian="lt" style:country-asian="L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en" style:country-asian="GB"/>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language-asian="en" style:country-asian="GB"/>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en" style:country-asian="GB"/>
    </style:style>
    <style:style style:name="T363" style:parent-style-name="DefaultParagraphFont" style:family="text">
      <style:text-properties style:font-name-asian="Calibri" style:font-size-complex="12pt" style:language-asian="en" style:country-asian="GB"/>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en" style:country-asian="GB"/>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text-indent="0.5909in"/>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tyle-complex="italic" style:font-size-complex="12pt" style:language-asian="lt" style:country-asian="LT"/>
    </style:style>
    <style:style style:name="T401" style:parent-style-name="DefaultParagraphFont" style:family="text">
      <style:text-properties style:font-name-asian="Calibri" style:font-style-complex="italic" style:font-size-complex="12pt" style:language-asian="lt" style:country-asian="LT"/>
    </style:style>
    <style:style style:name="T402" style:parent-style-name="DefaultParagraphFont" style:family="text">
      <style:text-properties style:font-name-asian="Calibri" style:font-style-complex="italic"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style:punctuation-wrap="simple" fo:text-align="justify" style:vertical-align="baseline" fo:text-indent="0.5909in">
        <style:tab-stops>
          <style:tab-stop style:type="left" style:position="1.477in"/>
        </style:tab-stops>
      </style:paragraph-properties>
    </style:style>
    <style:style style:name="T409" style:parent-style-name="DefaultParagraphFont" style:family="text">
      <style:text-properties style:font-name-asian="AngsanaUPC" style:font-weight-complex="bold" style:font-style-complex="italic" style:font-size-complex="12pt" style:language-asian="lt" style:country-asian="LT"/>
    </style:style>
    <style:style style:name="T410" style:parent-style-name="DefaultParagraphFont" style:family="text">
      <style:text-properties style:font-name-asian="AngsanaUPC" style:font-weight-complex="bold" style:font-style-complex="italic"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left="0.0784in" fo:margin-right="-0.0395in">
        <style:tab-stops>
          <style:tab-stop style:type="left" style:position="0.7673in"/>
          <style:tab-stop style:type="left" style:position="2.9527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margin-left="0.0784in">
        <style:tab-stops>
          <style:tab-stop style:type="left" style:position="0.7673in"/>
          <style:tab-stop style:type="left" style:position="2.9527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margin-left="0.0784in">
        <style:tab-stops>
          <style:tab-stop style:type="left" style:position="0.7673in"/>
          <style:tab-stop style:type="left" style:position="2.9527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left="0.0784in">
        <style:tab-stops>
          <style:tab-stop style:type="left" style:position="0.7673in"/>
          <style:tab-stop style:type="left" style:position="2.9527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margin-left="0.0784in" fo:text-indent="0.709in">
        <style:tab-stops>
          <style:tab-stop style:type="left" style:position="0.7673in"/>
          <style:tab-stop style:type="left" style:position="2.952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margin-left="3.052in" fo:text-indent="-2.9534in">
        <style:tab-stops>
          <style:tab-stop style:type="left" style:position="-2.2062in"/>
          <style:tab-stop style:type="left" style:position="-0.0208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margin-left="2.9534in" fo:text-indent="-2.8548in">
        <style:tab-stops>
          <style:tab-stop style:type="left" style:position="-2.1076in"/>
          <style:tab-stop style:type="left" style:position="0.0777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margin-left="2.9534in" fo:text-indent="-2.8548in">
        <style:tab-stops>
          <style:tab-stop style:type="left" style:position="-2.1076in"/>
          <style:tab-stop style:type="left" style:position="0.0777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margin-left="0.0784in">
        <style:tab-stops>
          <style:tab-stop style:type="left" style:position="0.7673in"/>
          <style:tab-stop style:type="left" style:position="2.9527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margin-left="0.0784in" fo:text-indent="0.709in">
        <style:tab-stops>
          <style:tab-stop style:type="left" style:position="0.7673in"/>
          <style:tab-stop style:type="left" style:position="2.9527in"/>
        </style:tab-stops>
      </style:paragraph-properties>
      <style:text-properties fo:font-weight="bold" style:font-weight-asian="bold" style:font-weight-complex="bold" style:font-size-complex="12pt" style:language-asian="lt" style:country-asian="LT"/>
    </style:style>
    <style:style style:name="P480" style:parent-style-name="Normal" style:family="paragraph">
      <style:paragraph-properties fo:margin-left="2.9534in" fo:text-indent="-2.1659in">
        <style:tab-stops>
          <style:tab-stop style:type="left" style:position="-2.1076in"/>
          <style:tab-stop style:type="left" style:position="0.0777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15%" fo:text-indent="0.5909in"/>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5909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margin-left="0.1972in" fo:margin-right="0.0972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5909in"/>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704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704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en" style:country-asian="GB"/>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font-size-complex="12pt" style:language-asian="en" style:country-asian="GB"/>
    </style:style>
    <style:style style:name="T590" style:parent-style-name="DefaultParagraphFont" style:family="text">
      <style:text-properties style:font-name-asian="Calibri" style:font-size-complex="12pt" style:language-asian="en" style:country-asian="GB"/>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Calibri"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text-indent="0.5909in"/>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text-indent="0.5909in"/>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07 iki 2019-04-18</text:span></text:p>
      <text:p text:style-name="P8"/>
      <text:p text:style-name="P9"><text:span text:style-name="T10">Įsakymas paskelbtas: TAR 2016-08-17, i. k. 2016-22391</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2014–2020 METŲ EUROPOS SĄJUNGOS FONDŲ INVESTICIJŲ VEIKSMŲ PROGRAMOS 9 PRIORITETO „</text:span><text:span text:style-name="T26">VISUOMENĖS ŠVIETIMAS IR ŽMOGIŠKŲJŲ IŠTEKLIŲ POTENCIALO DIDINIMAS</text:span><text:span text:style-name="T27">“ 0</text:span><text:span text:style-name="T28">9.1.1-CPVA-V-720 PRIEMONĖS „</text:span><text:span text:style-name="T29">STUDIJŲ APLINKOS IR INFRASTRUKTŪROS KONCENTRAVIMAS, TOBULINIMAS IR INFORMACINIŲ</text:span><text:span text:style-name="T30"><text:s/>SISTEMŲ PLĖTRA</text:span><text:span text:style-name="T31">“ PROJEKTŲ FINANSAVIMO SĄLYGŲ APRAŠO NR. 1 PATVIRTINIMO</text:span></text:p>
      <text:p text:style-name="P32"/>
      <text:p text:style-name="P33"/>
      <text:p text:style-name="P34"/>
      <text:p text:style-name="P35">2016 m. rugpjūčio 17 d. Nr. V-700</text:p>
      <text:p text:style-name="P36">Vilnius</text:p>
      <text:p text:style-name="P37"/>
      <text:p text:style-name="P38"/>
      <text:p text:style-name="P39"/>
      <text:p text:style-name="P40">Vadovaudamasi 2014–2020 metų Europos Sąjungos fondų investicijų veiksmų programos administravimo taisyklių, patvirtintų Lietuvos<text:s/>Respublikos Vyriausybės 2014 m. spalio 3 d. nutarimu Nr. 1090 „Dėl 2014–2020 metų Europos Sąjungos fondų investicijų veiksmų programos administravimo taisyklių patvirtinimo“, 65 punktu,</text:p>
      <text:p text:style-name="Normal"/>
      <text:p text:style-name="P41">t v i r t i n u 2014–2020 metų Europos Sąjungos fondų investicijų veiksmų programos 9 prioriteto „<text:span text:style-name="T42">Visuomenės švietimas ir žmogiškųjų išteklių potencialo didinimas</text:span>“ 0<text:span text:style-name="T43">9.1.1-CPVA-V-720 priemonės „</text:span><text:span text:style-name="T44">Studijų aplinkos ir infrastruktūros koncentravimas, tobulinimas ir informacinių sistemų plėtra</text:span><text:span text:style-name="T45">“ projektų finansavimo sąlygų aprašą</text:span><text:span text:style-name="T46"><text:s/>Nr. 1 (pridedama).</text:span></text:p>
      <text:p text:style-name="Normal"/>
      <text:p text:style-name="P47"/>
      <text:p text:style-name="P48"/>
      <text:p text:style-name="P49"/>
      <text:p text:style-name="P50">Švietimo ir mokslo ministrė<text:tab/>Audronė Pitrėnienė</text:p>
      <text:p text:style-name="P51"/>
      <text:p text:style-name="P52"/>
      <text:p text:style-name="P53"/>
      <text:p text:style-name="P54"/>
      <text:p text:style-name="P55">SUDERINTA<text:s/></text:p>
      <text:p text:style-name="P56"/>
      <text:p text:style-name="P57">Lietuvos Respublikos finansų ministerijos <text:s text:c="2"/>2016 m. liepos 7 d. raštu<text:s/></text:p>
      <text:p text:style-name="P58"/>
      <text:p text:style-name="P59">Nr. ((24.37)-5K-1613389-6K-1605033<text:s/><text:tab/></text:p>
      <text:p text:style-name="P60"/>
      <text:p text:style-name="P61"/>
      <text:p text:style-name="P62">SUDERINTA<text:s/></text:p>
      <text:p text:style-name="P63"/>
      <text:p text:style-name="P64">Viešosios įstaigos Centrinės projektų</text:p>
      <text:p text:style-name="P65"/>
      <text:p text:style-name="P66">valdymo agentūros</text:p>
      <text:p text:style-name="P67"/>
      <text:p text:style-name="P68"><text:span text:style-name="T69">2016 m. gegužės 31 d. raštu Nr. 2016/2-3592</text:span></text:p>
      <text:p text:style-name="P70"/>
      <text:p text:style-name="P76"><text:span text:style-name="T77">PATVIRTINTA</text:span><text:span text:style-name="T78"><text:s/></text:span></text:p>
      <text:p text:style-name="P79">Lietuvos Respublikos švietimo ir mokslo ministro<text:s/></text:p>
      <text:p text:style-name="P80">2016 m. rugpjūčio 17 d. įsakymu Nr. V-700</text:p>
      <text:p text:style-name="P81"/>
      <text:p text:style-name="P82"><text:span text:style-name="T83">2014–2020 METŲ EUROPOS SĄJUNGOS FONDŲ INVESTICIJŲ VEIKSMŲ PROGRAMOS<text:s/></text:span><text:span text:style-name="T84">9 PRIORITETO „VISUOMENĖS ŠVIETIMAS IR ŽMOGIŠKŲJŲ IŠTEKLIŲ POTENCIALO DIDINIMAS</text:span><text:span text:style-name="T85">“<text:s/></text:span><text:span text:style-name="T86">09.1.1-CPVA-V-720</text:span><text:span text:style-name="T87"><text:s/></text:span><text:span text:style-name="T88">PRIEMONĖS<text:s/></text:span><text:span text:style-name="T89">„STUDIJŲ APLINKOS IR INFRASTRUKTŪROS KONCENTRAVIMAS, TOBULINIMAS IR INFORMACINIŲ</text:span><text:span text:style-name="T90"><text:s/>SISTEMŲ PLĖTRA</text:span><text:span text:style-name="T91">“<text:s/></text:span><text:span text:style-name="T92">PROJEKTŲ FINANSAVIMO SĄLYGŲ<text:s/></text:span></text:p>
      <text:p text:style-name="P93"><text:span text:style-name="T94">APRAŠAS NR. 1<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9 prioriteto „Visuomenės švietimas ir žmogiškųjų išteklių potencialo didinimas“ 09.</text:span><text:span text:style-name="T105">1.1-CPVA-V-720 priemonės „</text:span><text:span text:style-name="T106">Studijų aplinkos ir infrastruktūros koncentravimas, tobulinimas ir informacinių sistemų plėtra</text:span><text:span text:style-name="T107">“ projektų finansavimo sąlygų aprašas Nr. 1 (toliau – Aprašas) nustato reikalavimus, kuriais turi vadovautis pareiškėjai, rengdami ir te</text:span><text:span text:style-name="T108">ikdami paraiškas finansuoti iš Europos Sąjungos (toliau – ES) struktūrinių fondų lėšų bendrai finansuojamus projektus (toliau – paraiška) pagal 2014–2020 metų Europos Sąjungos fondų investicijų veiksmų programos, patvirtintos<text:s/></text:span><text:span text:style-name="T109">2014 m. rugsėjo 8 d. Europos K</text:span><text:span text:style-name="T110">omisijos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111"><text:s/>Sanglaudos fondo, Europos socialinio fondo ir specialaus asignavimo Jaunimo užimtumo iniciatyvai būtų teikiama parama Lietuvai (apie nurodytą sprendimą Europos Komisija pranešė dokumentu Nr.</text:span><text:span text:style-name="T112"><text:s/>C(2014)6397)</text:span><text:span text:style-name="T113">, 9 prioriteto „Visuomenės švietimas ir žmogiškųjų i</text:span><text:span text:style-name="T114">šteklių potencialo didinimas“ 09.1.1-CPVA-V-720 priemonės „</text:span><text:span text:style-name="T115">Studijų aplinkos ir infrastruktūros koncentravimas, tobulinimas ir informacinių sistemų plėtra</text:span><text:span text:style-name="T116">“ (toliau – Priemonė) finansuojamas veiklas, iš ES struktūrinių fondų lėšų bendrai finansuojamų projekt</text:span><text:span text:style-name="T117">ų (toliau – projektai)</text:span><text:span text:style-name="T118"><text:s/></text:span><text:span text:style-name="T119">vykdytojai, įgyvendindami pagal Aprašą finansuojamus projektus, taip pat institucijos, atliekančios paraiškų vertinimą, atranką ir projektų įgyvendinimo priežiūrą.</text:span></text:p>
      <text:p text:style-name="P120"><text:span text:style-name="T121">2</text:span><text:span text:style-name="T122">. Aprašas yra parengtas atsižvelgiant į:</text:span></text:p>
      <text:p text:style-name="P123"><text:span text:style-name="T124">2.1</text:span><text:span text:style-name="T125">. 2014–2020 metų E</text:span><text:span text:style-name="T126">uropos Sąjungos fondų investicijų veiksmų programos prioriteto įgyvendinimo priemonių įgyvendinimo planą, patvirtintą Lietuvos Respublikos švietimo ir mokslo ministro 2015 m. balandžio 23 d. įsakymu Nr. V-380 „Dėl 2014–2020 metų Europos Sąjungos fondų inve</text:span><text:span text:style-name="T127">sticijų veiksmų programos prioriteto įgyvendinimo priemonių įgyvendinimo plano ir Nacionalinio stebėsenos rodiklių skaičiavimo aprašo patvirtinimo“;<text:s/></text:span></text:p>
      <text:p text:style-name="P128"><text:span text:style-name="T129">2.2</text:span><text:span text:style-name="T130">.<text:s/></text:span><text:span text:style-name="T131">Nacionalinį stebėsenos rodiklių skaičiavimo aprašą, patvirtintą Lietuvos Respublikos švietimo ir<text:s/></text:span><text:span text:style-name="T132">mokslo ministro 2015 m. balandžio 23 d. įsakymu Nr. V-380<text:s/></text:span><text:span text:style-name="T133">„Dėl 2014–2020 metų Europos Sąjungos fondų investicijų veiksmų programos prioriteto įgyvendinimo priemonių įgyvendinimo plano ir Nacionalinio stebėsenos rodiklių skaičiavimo aprašo patvirtinimo“</text:span><text:span text:style-name="T134"><text:s/>(to</text:span><text:span text:style-name="T135">liau<text:s/></text:span><text:span text:style-name="T136">–</text:span><text:span text:style-name="T137"><text:s/>Nacionalinis stebėsenos rodiklių skaičiavimo aprašas);</text:span></text:p>
      <text:p text:style-name="P138"><text:span text:style-name="T139">2.3</text:span><text:span text:style-name="T140">. Projektų administravimo ir finansavimo taisykles, patvirtintas Lietuvos Respublikos finansų ministro 2014 m. spalio 8 d. įsakymu Nr. 1K-316 „Dėl Projektų administravimo ir finansavimo<text:s/></text:span><text:span text:style-name="T141">taisyklių patvirtinimo“ (toliau – Projektų taisyklės);</text:span></text:p>
      <text:p text:style-name="P142"><text:span text:style-name="T143">2.4</text:span><text:span text:style-name="T144">. Lietuvos Respublikos mokslo ir studijų įstatymą;</text:span></text:p>
      <text:p text:style-name="P145"><text:span text:style-name="T146">2.5</text:span><text:span text:style-name="T147">. Valstybinės studijų, mokslinių tyrimų ir eksperimentinės (socialinės, kultūrinės) plėtros 2013–2020 metų plėtros programos 2016–2018 m</text:span><text:span text:style-name="T148">etų veiksmų planą, patvirtintą Lietuvos Respublikos švietimo ir mokslo ministro 2016 m. kovo 17 d. įsakymu Nr. V-204<text:s/></text:span><text:span text:style-name="T149">„Dėl<text:s/></text:span><text:span text:style-name="T150">Valstybinės studijų, mokslinių tyrimų ir eksperimentinės (socialinės, kultūrinės) plėtros 2013–2020 metų plėtros<text:s/></text:span><text:soft-page-break/><text:span text:style-name="T151">programos 2016–2018 m</text:span><text:span text:style-name="T152">etų<text:s/></text:span><text:span text:style-name="T153">veiksmų plano patvirtinimo</text:span><text:span text:style-name="T154">“ (toliau – Valstybinės studijų, mokslinių tyrimų ir eksperimentinės (socialinės, kultūrinės) plėtros veiksmų planas);</text:span></text:p>
      <text:p text:style-name="P155"><text:span text:style-name="T156">2.6</text:span><text:span text:style-name="T157">. Valstybinių kolegijų studijų infrastruktūros tobulinimo veiksmų planą, patvirtintą Lietuvos Respub</text:span><text:span text:style-name="T158">likos švietimo ir mokslo ministro 2016 m. kovo 9 d. įsakymu Nr. V-177<text:s/></text:span><text:span text:style-name="T159">„Dėl Valstybinių kolegijų studijų infrastruktūros tobulinimo veiksmų plano patvirtinimo</text:span><text:span text:style-name="T160">“ (toliau – Kolegijų infrastruktūros veiksmų planas);</text:span></text:p>
      <text:p text:style-name="P161"><text:span text:style-name="T162">2.7</text:span><text:span text:style-name="T163">. Valstybės projektų atrankos tvarkos<text:s/></text:span><text:span text:style-name="T164">aprašą, patvirtintą Lietuvos Respublikos švietimo ir mokslo ministro 2014 m. gruodžio 16 d. įsakymu Nr. V-1219 „Dėl Valstybės projektų atrankos tvarkos aprašo patvirtinimo“ (toliau – Valstybės projektų atrankos tvarkos aprašas);</text:span></text:p>
      <text:p text:style-name="P165"><text:span text:style-name="T166">2.8</text:span><text:span text:style-name="T167">. 2014–2020 metų Eur</text:span><text:span text:style-name="T168">opos Sąjungos fondų investicijų veiksmų programos stebėsenos rodiklių skaičiavimo aprašą, patvirtintą Lietuvos Respublikos finansų ministro 2014 m. gruodžio 30 d. įsakymu Nr. 1K–499 „Dėl 2014–2020 metų Europos Sąjungos fondų investicijų veiksmų programos s</text:span><text:span text:style-name="T169">tebėsenos rodiklių skaičiavimo aprašo patvirtinimo“ (toliau – Veiksmų programos stebėsenos rodiklių skaičiavimo aprašas).</text:span></text:p>
      <text:p text:style-name="P170"><text:span text:style-name="T171">3</text:span><text:span text:style-name="T172">. Apraše vartojamos sąvokos suprantamos taip, kaip jos apibrėžtos Aprašo 2 punkte nurodytuose teisės aktuose, Atsakomybės ir fu</text:span><text:span text:style-name="T173">nkcijų paskirstymo tarp institucijų, įgyvendinant 2014–2020 metų Europos Sąjungos fondų investicijų veiksmų programą, taisyklėse, patvirtintose Lietuvos Respublikos Vyriausybės 2014 m. birželio 4 d. nutarimu Nr. 528 „Dėl atsakomybės ir funkcijų paskirstymo</text:span><text:span text:style-name="T174"><text:s/>tarp institucijų, įgyvendinant 2014–2020 metų Europos Sąjungos fondų investicijų veiksmų programą“, ir 2014–2020 metų Europos Sąjungos fondų investicijų veiksmų programos administravimo taisyklėse, patvirtintose Lietuvos Respublikos Vyriausybės 2014 m. sp</text:span><text:span text:style-name="T175">alio 3 d. nutarimu Nr. 1090 „Dėl 2014–2020 metų Europos Sąjungos fondų investicijų veiksmų programos administravimo taisyklių patvirtinimo“.</text:span></text:p>
      <text:p text:style-name="P176"><text:span text:style-name="T177">4</text:span><text:span text:style-name="T178">. Priemonės įgyvendinimą administruoja Lietuvos Respublikos švietimo ir mokslo ministerija (toliau – Ministeri</text:span><text:span text:style-name="T179">ja) ir viešoji įstaiga Centrinė projektų valdymo agentūra (toliau – įgyvendinančioji institucija).</text:span></text:p>
      <text:p text:style-name="P180"><text:span text:style-name="T181">5</text:span><text:span text:style-name="T182">. Pagal Priemonę teikiamo finansavimo forma – negrąžinamoji subsidija.<text:s/></text:span></text:p>
      <text:p text:style-name="P183"><text:span text:style-name="T184">6</text:span><text:span text:style-name="T185">. Projektų atranka pagal Priemonę bus atliekama valstybės projektų<text:s/></text:span><text:span text:style-name="T186">planavimo būdu.</text:span></text:p>
      <text:p text:style-name="P187"><text:span text:style-name="T188">7</text:span><text:span text:style-name="T189">. Pagal Aprašą projektams įgyvendinti numatoma skirti iki 22 921 930,00 Eur (dvidešimt dviejų milijonų devynių šimtų dvidešimt vieno tūkstančio devynių šimtų trisdešimt eurų 00 ct), iš kurių iki 19 483 640,50 Eur (devyniolikos milijonų</text:span><text:span text:style-name="T190"><text:s/>keturių šimtų aštuoniasdešimt trijų tūkstančių šešių šimtų keturiasdešimt eurų 50 ct) – ES struktūrinių fondų lėšos, iki 3 438 289,50 Eur (trijų milijonų keturių šimtų trisdešimt aštuonių tūkstančių dviejų šimtų aštuoniasdešimt devynių eurų 50 ct) – Lietu</text:span><text:span text:style-name="T191">vos Respublikos valstybės biudžeto lėšos.</text:span></text:p>
      <text:p text:style-name="P192"><text:span text:style-name="T193">8</text:span><text:span text:style-name="T194">. Priemonės tikslas –<text:s/></text:span><text:span text:style-name="T195">atnaujinti Lietuvos aukštųjų mokyklų studijų procesui reikalingą infrastruktūrą.</text:span></text:p>
      <text:p text:style-name="P196"><text:span text:style-name="T197">9</text:span><text:span text:style-name="T198">. Pagal Aprašą remiamos veiklos:</text:span></text:p>
      <text:p text:style-name="P199"><text:span text:style-name="T200">9.1</text:span><text:span text:style-name="T201">. <text:s/></text:span><text:span text:style-name="T202">kolegijų studijų infrastruktūros tobulinimas;</text:span></text:p>
      <text:p text:style-name="P203"><text:span text:style-name="T204">9.2</text:span><text:span text:style-name="T205">. fizin</text:span><text:span text:style-name="T206">ės infrastruktūros, reikalingos švietimo informacinėms sistemoms, švietimo nacionaliniams registrams ar duomenų bazėms funkcionuoti, plėtra;</text:span></text:p>
      <text:p text:style-name="P207"><text:span text:style-name="T208">9.3</text:span><text:span text:style-name="T209">. <text:s/>rezidentūros bazių modernizavimas.</text:span></text:p>
      <text:p text:style-name="P210"><text:span text:style-name="T211">10</text:span><text:span text:style-name="T212">. Pagal Apraše nurodytą remiamą veiklą valstybės projektų sąrašą numatoma sudaryti 2016 m. IV ketvirtį. <text:s text:c="2"/></text:span></text:p>
      <text:p text:style-name="P213"/>
      <text:p text:style-name="P214"><text:span text:style-name="T215">II</text:span><text:span text:style-name="T216"><text:s/>SKYRIUS</text:span></text:p>
      <text:p text:style-name="P217"><text:span text:style-name="T218">REIKALAVIMAI PAREIŠKĖJAMS IR PARTNERIAMS</text:span></text:p>
      <text:p text:style-name="P219"/>
      <text:p text:style-name="P220"><text:span text:style-name="T221">11</text:span><text:span text:style-name="T222">. Galimi pareiškėjai:</text:span></text:p>
      <text:p text:style-name="P223"><text:span text:style-name="T224">11.1</text:span><text:span text:style-name="T225">.</text:span><text:span text:style-name="T226"><text:s/>Pagal Aprašo 9.1 papunktyje nurodytą veiklą galimi pa</text:span><text:span text:style-name="T227">reiškėjai yra</text:span><text:span text:style-name="T228"><text:s/>valstybinės kolegijos, įvardintos Kolegijų infrastruktūros veiksmų plane;</text:span></text:p>
      <text:p text:style-name="P229"><text:span text:style-name="T230">11.2</text:span><text:span text:style-name="T231">. Pagal Aprašo 9.2 papunktyje nurodytą veiklą galimi pareiškėjai yra valstybiniai universitetai ir Švietimo informacinių technologijų centras, įvardinti Valstyb</text:span><text:span text:style-name="T232">inės studijų, mokslinių<text:s/></text:span><text:soft-page-break/><text:span text:style-name="T233">tyrimų ir eksperimentinės (socialinės, kultūrinės) plėtros 2013–2020 metų plėtros programos 2016–2018 metų veiksmų plano 1.1.5.1 papunktyje;</text:span></text:p>
      <text:p text:style-name="P234"><text:span text:style-name="T235">11.3</text:span><text:span text:style-name="T236">. Pagal Aprašo 9.3 papunktyje nurodytą veiklą galimi pareiškėjai yra valstybiniai u</text:span><text:span text:style-name="T237">niversitetai, įvardinti Valstybinės studijų, mokslinių tyrimų ir eksperimentinės (socialinės, kultūrinės) plėtros veiksmų plano 1.4.1.7 papunktyje.</text:span></text:p>
      <text:p text:style-name="P238"><text:span text:style-name="T239">12</text:span><text:span text:style-name="T240">. Galimi partneriai – viešieji juridiniai asmenys, veikiantys švietimo ir (ar) mokslo srityje. Partn</text:span><text:span text:style-name="T241">erio įtraukimo į projektą būtinumas turi būti pagrįstas projektiniame pasiūlyme ir investicijų projekte.</text:span></text:p>
      <text:p text:style-name="P242"><text:span text:style-name="T243">13</text:span><text:span text:style-name="T244">. Pareiškėju (projekto vykdytoju) ir partneriu gali būti tik juridiniai asmenys. Pareiškėju (projekto vykdytoju) ir partneriu negali būti juridin</text:span><text:span text:style-name="T245">ių asmenų filialai arba atstovybės.<text:s/></text:span></text:p>
      <text:p text:style-name="P246"><text:span text:style-name="T247">14</text:span><text:span text:style-name="T248">.</text:span><text:span text:style-name="T249"><text:s/></text:span><text:span text:style-name="T250">Partneriams keliami tie patys reikalavimai kaip ir pareiškėjui. Atsakomybė už projekto įgyvendinimą tenka pareiškėjui.</text:span></text:p>
      <text:p text:style-name="P251"/>
      <text:p text:style-name="P252"><text:span text:style-name="T253">III</text:span><text:span text:style-name="T254"><text:s/>SKYRIUS</text:span></text:p>
      <text:p text:style-name="P255"><text:span text:style-name="T256">PROJEKTAMS TAIKOMI REIKALAVIMAI</text:span></text:p>
      <text:p text:style-name="P257"/>
      <text:p text:style-name="P258"><text:span text:style-name="T259">15</text:span><text:span text:style-name="T260">.</text:span><text:span text:style-name="T261"><text:tab/>Projektas turi atitikti Projektų</text:span><text:span text:style-name="T262"><text:s/>taisyklių 10 skirsnyje nustatytus bendruosius reikalavimus.<text:s/></text:span></text:p>
      <text:p text:style-name="P263"><text:span text:style-name="T264">16</text:span><text:span text:style-name="T265">. Projektas turi atitikti šiuos specialiuosius projektų atrankos kriterijus:</text:span></text:p>
      <text:p text:style-name="P266"><text:span text:style-name="T267">16.1</text:span><text:span text:style-name="T268">.<text:s/></text:span><text:span text:style-name="T269">Projektai turi atitikti<text:s/></text:span><text:span text:style-name="T270">Valstybinės studijų, mokslinių tyrimų ir eksperimentinės (socialinės,<text:s/></text:span><text:span text:style-name="T271">kultūrinės) plėtros veiksmų plano</text:span><text:span text:style-name="T272"><text:s/>nuostatas. Būtina įsitikinti, kad projekto veiklos ir pareiškėjai atitinka Valstybinės studijų, mokslinių tyrimų ir eksperimentinės (socialinės, kultūrinės) plėtros veiksmų plano 1.1.5.1 ir 1.4.1.7 papunkčiuose nurodytas v</text:span><text:span text:style-name="T273">eiklos sritis ir prie veiklos sričių nurodytą pareiškėją (taikoma Aprašo 9.2 ir 9.3 papunkčiuose nurodytoms veikloms);<text:s/></text:span></text:p>
      <text:p text:style-name="P274"><text:span text:style-name="T275">16.2</text:span><text:span text:style-name="T276">.</text:span><text:span text:style-name="T277"><text:s/>Projektai turi<text:s/></text:span><text:span text:style-name="T278">atitikti Kolegijų infrastruktūros veiksmų plano</text:span><text:span text:style-name="T279"><text:s/>nuostatas. Būtina įsitikinti, kad projekto veikla ir pareiškėjas atitinka<text:s/></text:span><text:span text:style-name="T280">Kolegijų infrastruktūros veiksmų plano</text:span><text:span text:style-name="T281"><text:s/>priedo nuostatas (numatytą veiklą ir pareiškėją) (taikoma Aprašo 9.1 papunktyje nurodytai veiklai);</text:span></text:p>
      <text:p text:style-name="P282"><text:span text:style-name="T283">17</text:span><text:span text:style-name="T284">. Pagal Aprašą nefinansuojami dide</text:span><text:span text:style-name="T285">lės apimties projektai.<text:s/></text:span></text:p>
      <text:p text:style-name="P286"><text:span text:style-name="T287">18</text:span><text:span text:style-name="T288">. Teikiamų pagal Aprašą projektų veiklų įgyvendinimo trukmė turi būti ne ilgesnė kaip 36 mėnesiai nuo projekto sutarties pasirašymo dienos.<text:s/></text:span></text:p>
      <text:p text:style-name="P289"><text:span text:style-name="T290">19</text:span><text:span text:style-name="T291">. Tam tikrais atvejais dėl objektyvių priežasčių, kurių projekto vykdytojas ne</text:span><text:span text:style-name="T292">galėjo numatyti paraiškos pateikimo ir vertinimo metu, projekto veiklų įgyvendinimo laikotarpis gali būti pratęstas Projektų taisyklių nustatyta tvarka<text:s/></text:span><text:span text:style-name="T293">ir nepažeidžiant Projektų taisyklių 213.1 ir 213.5 papunkčiuose nustatytų terminų.</text:span></text:p>
      <text:p text:style-name="P294"><text:span text:style-name="T295">20</text:span><text:span text:style-name="T296">. Projekto veik</text:span><text:span text:style-name="T297">los turi būti vykdomos Lietuvos Respublikoje.<text:s/></text:span></text:p>
      <text:p text:style-name="P298"><text:span text:style-name="T299">21</text:span><text:span text:style-name="T300">. Projektais turi būti siekiama visų toliau išvardytų priemonės įgyvendinimo stebėsenos rodiklių:</text:span></text:p>
      <text:p text:style-name="P301"><text:span text:style-name="T302">21.1</text:span><text:span text:style-name="T303">. pagal Aprašo 9.1 papunktyje numatomą finansuoti veiklą:</text:span></text:p>
      <text:p text:style-name="P304"><text:span text:style-name="T305">21.1.1</text:span><text:span text:style-name="T306">. produkto rodiklio „Investicijas</text:span><text:span text:style-name="T307"><text:s/>gavusios vaikų priežiūros arba švietimo infrastruktūros pajėgumas“ (rodiklio kodas P.B.235). Minimali rodiklio reikšmė – nenustatoma;<text:s/></text:span></text:p>
      <text:p text:style-name="P308"><text:span text:style-name="T309">21.1.2</text:span><text:span text:style-name="T310">. produkto rodiklio „Aukštosios mokyklos, kuriose pagal veiksmų programą atnaujinta infrastruktūra“ (rodiklio<text:s/></text:span><text:span text:style-name="T311">kodas P.N.720). Minimali rodiklio reikšmė – 1 institucija;</text:span></text:p>
      <text:p text:style-name="P312"><text:span text:style-name="T313">21.2</text:span><text:span text:style-name="T314">. pagal Aprašo 9.2 papunktyje numatomą finansuoti veiklą:</text:span></text:p>
      <text:p text:style-name="P315"><text:span text:style-name="T316">21.2.1</text:span><text:span text:style-name="T317">. produkto rodiklio „Investicijas gavusios vaikų priežiūros arba švietimo infrastruktūros pajėgumas“ (rodiklio kodas P.B.</text:span><text:span text:style-name="T318">235). Minimali rodiklio reikšmė – nenustatoma. Rodiklis netaikomas, kai pareiškėjas yra<text:s/></text:span><text:span text:style-name="T319">Švietimo informacinių technologijų centras</text:span><text:s/></text:p>
      <text:p text:style-name="P320">Papunkčio pakeitimai:</text:p>
      <text:p text:style-name="P321"><text:span text:style-name="T322">Nr.<text:s/></text:span><text:a xlink:href="https://www.e-tar.lt/portal/legalAct.html?documentId=b93823705a5a11e7846ef01bfffb9b64" office:target-frame-name="_top" xlink:show="replace"><text:span text:style-name="T323">V-518</text:span></text:a><text:span text:style-name="T324">, 2017-06-26, paskelbta TAR 2017-06-26, i. k. 2017-10728</text:span></text:p>
      <text:p text:style-name="Normal"/>
      <text:p text:style-name="P325"><text:span text:style-name="T326">21.2.2</text:span><text:span text:style-name="T327">. produkto rodiklio „Aukštosios mokyklos, kuriose pagal veiksmų programą atnaujinta infrastruktūra“ (rodiklio kodas P.N.720). Minimali rodiklio reikšmė – 1 institucija;</text:span></text:p>
      <text:p text:style-name="P328"><text:span text:style-name="T329">21.3</text:span><text:span text:style-name="T330">. pa</text:span><text:span text:style-name="T331">gal Aprašo 9.3 papunktyje numatomą finansuoti veiklą:</text:span></text:p>
      <text:p text:style-name="P332"><text:span text:style-name="T333">21.3.1</text:span><text:span text:style-name="T334">. produkto rodiklio „Investicijas gavusios vaikų priežiūros arba švietimo infrastruktūros pajėgumas“ (rodiklio kodas P.B.235). Minimali rodiklio reikšmė – nenustatoma;<text:s/></text:span></text:p>
      <text:p text:style-name="P335"><text:span text:style-name="T336">21.3.2</text:span><text:span text:style-name="T337">. produkto rodi</text:span><text:span text:style-name="T338">klio „Aukštosios mokyklos, kuriose pagal veiksmų programą atnaujinta infrastruktūra“ (rodiklio kodas P.N.720). Minimali rodiklio reikšmė – 1 institucija.</text:span></text:p>
      <text:p text:style-name="P339"><text:span text:style-name="T340">22</text:span><text:span text:style-name="T341">. Aprašo 21.1.2, 21.2.2 ir 21.3.2 papunkčiuose nurodytų priemonės įgyvendinimo stebėsenos ro</text:span><text:span text:style-name="T342">diklių skaičiavimui taikomas Nacionalinis stebėsenos rodiklių skaičiavimo aprašas. Aprašo 21.1.1, 21.2.1 ir 21.3.1 papunkčiuose nurodytų priemonės įgyvendinimo stebėsenos rodiklių skaičiavimui taikomas Veiksmų programos stebėsenos rodiklių skaičiavimo apra</text:span><text:span text:style-name="T343">šas. Priemonės įgyvendinimo stebėsenos rodiklių skaičiavimo aprašai skelbiami ES struktūrinių fondų svetainėje<text:s/></text:span><text:span text:style-name="T344">www.esinvesticijos.lt</text:span><text:span text:style-name="T345">.</text:span></text:p>
      <text:p text:style-name="P346"><text:span text:style-name="T347">23</text:span><text:span text:style-name="T348">. Projekto parengtumui taikomi šie reikalavimai:<text:s/></text:span></text:p>
      <text:p text:style-name="P349"><text:span text:style-name="T350">23.1</text:span><text:span text:style-name="T351">. jei pareiškėjas projekto įgyvendinimo metu planuoja vykdyt</text:span><text:span text:style-name="T352">i statybos darbus, <text:s/>jis iki paraiškos pateikimo įgyvendinančiajai institucijai turi būti įgijęs daiktines pareiškėjo (partnerio) teises į statinį ir (arba) žemės sklypą, kuriame įgyvendinant projektą bus vykdomi statybos darbai, daiktinės teisės turi būti<text:s/></text:span><text:span text:style-name="T353">įregistruotos įstatymų nustatyta tvarka ir galioti ne trumpiau kaip penkerius metus po projekto įgyvendinimo pabaigos. Jei statinys ar žemės sklypas yra naudojamas pagal panaudos / nuomos sutartį, pareiškėjas turi turėti panaudos davėjo / nuomotojo raštišk</text:span><text:span text:style-name="T354">ą sutikimą vykdyti projekto veiklas;</text:span></text:p>
      <text:p text:style-name="P355"><text:span text:style-name="T356">23.2</text:span><text:span text:style-name="T357">. jei<text:s/></text:span><text:span text:style-name="T358">planuojama ūkinė veikla</text:span><text:span text:style-name="T359"><text:s/></text:span><text:span text:style-name="T360">gali turėti poveikį aplinkai ir ji patenka į Lietuvos Respublikos planuojamos ūkinės veiklos poveikio aplinkai vertinimo įstatymo taikymo sritį ir<text:s/></text:span><text:span text:style-name="T361">vadovaujantis<text:s/></text:span><text:span text:style-name="T362">Planuojamos ūkinės v</text:span><text:span text:style-name="T363">eiklos poveikio aplinkai vertinimo</text:span><text:span text:style-name="T364"><text:s/>įstatymu yra privaloma atlikti poveikio aplinkai vertinimą, pareiškėjas, iki paraiškos pateikimo įgyvendinančiajai institucijai turi būti parengęs planuojamos ūkinės veiklos poveikio aplinkai vertinimo ataskaitą ir turėti</text:span><text:span text:style-name="T365"><text:s/>atsakingos institucijos sprendimą<text:s/></text:span><text:span text:style-name="T366">dėl planuojamos ūkinės veiklos galimybių</text:span><text:span text:style-name="T367"><text:s/>ar atrankos išvadą;<text:s/></text:span></text:p>
      <text:p text:style-name="P368"><text:span text:style-name="T369">23.3</text:span><text:span text:style-name="T370">. jei planuojama veikla susijusi su įsteigtomis ar potencialiomis „Natura 2000“ teritorijomis ar artima tokių teritorijų aplinka, iki paraiškos pateikimo įgyvendinančiajai institucijai turi būti atliktas „Natura 2000“ teritorijų reikšmingumo nustatymas, va</text:span><text:span text:style-name="T371">dovaujantis Planų ar programų ir planuojamos ūkinės veiklos įgyvendinimo poveikio įstaigoms ar potencialioms „Natura 2000“ teritorijoms reikšmingumo nustatymo tvarkos aprašo, patvirtinto Lietuvos Respublikos aplinkos ministro 2006 m. gegužės 22 d. įsakymu<text:s/></text:span><text:span text:style-name="T372">Nr. D1-255 „Dėl Planų ar programų ir planuojamos ūkinės veiklos įgyvendinimo poveikio įstaigoms ar potencialioms „Natura 2000“ teritorijoms reikšmingumo nustatymo tvarkos aprašo patvirtinimo“, nuostatomis ir turėti atsakingos institucijos Planų ar programų</text:span><text:span text:style-name="T373"><text:s/>įgyvendinimo poveikio įsteigtoms ar potencialioms „Natura 2000“ teritorijoms reikšmingumo išvadą.<text:s/></text:span></text:p>
      <text:p text:style-name="P374"><text:span text:style-name="T375">24</text:span><text:span text:style-name="T376">. Negali būti numatyti projekto apribojimai, kurie turėtų neigiamą poveikį moterų ir vyrų lygybės ir nediskriminavimo dėl lyties, rasės, tautybės, k</text:span><text:span text:style-name="T377">albos, kilmės, socialinės padėties, tikėjimo, įsitikinimų ar pažiūrų, amžiaus, negalios, lytinės orientacijos, etninės priklausomybės, religijos principų įgyvendinimui.<text:s/></text:span></text:p>
      <text:p text:style-name="P378"><text:span text:style-name="T379">25</text:span><text:span text:style-name="T380">. Neturi būti numatyti projekto veiksmai, kurie turėtų neigiamą poveikį darnaus vystymosi principo įgyvendinimui.<text:s/></text:span></text:p>
      <text:p text:style-name="P381"><text:span text:style-name="T382">26</text:span><text:span text:style-name="T383">. Pagal Aprašą valstybės pagalba, kaip ji apibrėžta Sutarties dėl Europos Sąjungos veikimo (OL 2010 C 83, p. 47) 107 straipsnyje, ir<text:s/></text:span><text:span text:style-name="T384">de</text:span><text:span text:style-name="T385"><text:s/>minimis</text:span><text:span text:style-name="T386"><text:s/>pagalba, kuri atitinka 2013 m. gruodžio 18 d. Komisijos reglamento (ES) Nr. 1407/2013 dėl Sutarties dėl Europos Sąjungos veikimo 107 ir 108 straipsnių taikymo<text:s/></text:span><text:span text:style-name="T387">de minimis</text:span><text:span text:style-name="T388"><text:s/>pagalbai (OL 2013 L 352, p. 1) nuostatas, neteikiama.</text:span></text:p>
      <text:p text:style-name="Normal"/>
      <text:p text:style-name="P389"><text:span text:style-name="T390">IV</text:span><text:span text:style-name="T391"><text:s/>SKYRIUS</text:span></text:p>
      <text:p text:style-name="P392"><text:span text:style-name="T393">TINKA</text:span><text:span text:style-name="T394">MŲ FINANSUOTI PROJEKTO IŠLAIDŲ IR FINANSAVIMO REIKALAVIMAI</text:span></text:p>
      <text:p text:style-name="P395"/>
      <text:p text:style-name="P396"><text:span text:style-name="T397">27</text:span><text:span text:style-name="T398">.<text:s/></text:span><text:span text:style-name="T399">Projekto išlaidos turi atitikti Projektų taisyklių VI skyriuje (p</text:span><text:span text:style-name="T400">agal Aprašą Projektų taisyklių 405.2 papunktyje nustatytas reikalavimas  išankstinėms sąskaitoms pateikti rangovo,<text:s/></text:span><text:soft-page-break/><text:span text:style-name="T401">prekių t</text:span><text:span text:style-name="T402">iekėjo ar paslaugų teikėjo gautą kredito įstaigos išankstinio mokėjimo  grąžinimo garantiją, laidavimo ar laidavimo draudimo dokumentą netaikomas)</text:span><text:span text:style-name="T403"><text:s/>ir Rekomendacijose dėl projektų išlaidų atitikties Europos Sąjungos struktūrinių fondų reikalavimams, kurios<text:s/></text:span><text:span text:style-name="T404">patvirtinto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405">. 34 ir paskelbtos ES struktūrinių fondų svetainėje<text:s/></text:span><text:span text:style-name="T406">www.esinvesticijos.lt</text:span><text:span text:style-name="T407">, išdėstytus projekto išlaidoms taikomus reikalavimus.</text:span></text:p>
      <text:p text:style-name="P408"><text:span text:style-name="T409">28</text:span><text:span text:style-name="T410">.<text:s/></text:span>Didžiausia projektui galima skirti finansavimo lėšų suma yra 4 200 680,00 Eur (keturi milijonai du šimtai tūkstančių šeši šimtai aštuoniasdešimt eurų 00 ct).<text:s/></text:p>
      <text:p text:style-name="P411">Punkto pakeitimai:</text:p>
      <text:p text:style-name="P412"><text:span text:style-name="T413">Nr.<text:s/></text:span><text:a xlink:href="https://www.e-tar.lt/portal/legalAct.html?documentId=cf0dd9900b0a11e8a5fc9d9b3a58917b" office:target-frame-name="_top" xlink:show="replace"><text:span text:style-name="T414">V-106</text:span></text:a><text:span text:style-name="T415">, 2018-02-06, paskelbta TAR 2018-02-06, i. k. 2018-01838</text:span></text:p>
      <text:p text:style-name="Normal"/>
      <text:p text:style-name="P416"><text:span text:style-name="T417">29</text:span><text:span text:style-name="T418">. Didžiausia galima<text:s/></text:span><text:span text:style-name="T419">projekto finansuojamoji dalis pagal Aprašo remiamą veiklą sudaro 100 proc. visų tinkamų finansuoti projekto išlaidų.</text:span></text:p>
      <text:p text:style-name="P420"><text:span text:style-name="T421">30</text:span><text:span text:style-name="T422">. Pareiškėjas ir (arba) partneris savo iniciatyva ir savo ir (arba) kitų šaltinių lėšomis gali prisidėti prie projekto įgyvendinimo.<text:s/></text:span></text:p>
      <text:p text:style-name="P423"><text:span text:style-name="T424">31</text:span><text:span text:style-name="T425">. Projekto tinkamų finansuoti išlaidų dalis, kurios nepadengia projektui skiriamo finansavimo lėšos, turi būti finansuojama iš projekto vykdytojo ir (ar) partnerio (-ių) lėšų</text:span><text:span text:style-name="T426">.<text:s/></text:span></text:p>
      <text:p text:style-name="P427"><text:span text:style-name="T428">32</text:span><text:span text:style-name="T429">. Pagal Aprašą tinkamų arba netinkamų finansuoti išlaidų kategorij</text:span><text:span text:style-name="T430">os yra šios:<text:s/></text:span></text:p>
      <text:p text:style-name="P431"><text:span text:style-name="T432">Išlaidų katego-rijos Nr.</text:span><text:span text:style-name="T433"><text:tab/>Išlaidų kategorijos pavadinimas</text:span><text:span text:style-name="T434"><text:tab/></text:span><text:span text:style-name="T435">Reikalavimai ir paaiškinimai</text:span></text:p>
      <text:p text:style-name="P436"><text:span text:style-name="T437">1</text:span><text:span text:style-name="T438">.</text:span><text:span text:style-name="T439"><text:tab/>Žemė</text:span><text:span text:style-name="T440"><text:tab/></text:span><text:span text:style-name="T441">Netinkama finansuoti.<text:s/></text:span></text:p>
      <text:p text:style-name="P442"><text:span text:style-name="T443">2</text:span><text:span text:style-name="T444">.</text:span><text:span text:style-name="T445"><text:tab/>Nekilnojamasis turtas</text:span><text:span text:style-name="T446"><text:tab/></text:span><text:span text:style-name="T447">Netinkama finansuoti.</text:span></text:p>
      <text:p text:style-name="P448"><text:span text:style-name="T449">3</text:span><text:span text:style-name="T450">.</text:span><text:span text:style-name="T451"><text:tab/>Statyba, rekonstravimas,<text:s/></text:span></text:p>
      <text:p text:style-name="P452"><text:span text:style-name="T453">remontas ir kiti darbai</text:span><text:span text:style-name="T454"><text:tab/></text:span><text:span text:style-name="T455">Tinkama finansuoti.<text:s/></text:span></text:p>
      <text:p text:style-name="P456"><text:span text:style-name="T457">4</text:span><text:span text:style-name="T458">.</text:span><text:span text:style-name="T459"><text:tab/>Įranga, įrenginiai ir kitas turtas</text:span><text:span text:style-name="T460"><text:tab/></text:span><text:span text:style-name="T461">Tinkama finansuoti, išskyrus tikslinių transporto priemonių pirkimo, nuomos ir finansinės nuomos (lizingo) išlaidas.<text:s/></text:span></text:p>
      <text:p text:style-name="P462"><text:span text:style-name="T463">5</text:span><text:span text:style-name="T464">.</text:span><text:span text:style-name="T465"><text:tab/>Projekto vykdymas</text:span><text:span text:style-name="T466"><text:tab/></text:span><text:span text:style-name="T467">Tinkamos finansuoti tik investicijų projekto parengimo išlaidos. Paraiškos ir projektinio pasiūlymo parengimo (pildymo) išlaidos netinkamos finansuoti.<text:s/></text:span></text:p>
      <text:p text:style-name="P468"><text:span text:style-name="T469">6</text:span><text:span text:style-name="T470">.</text:span><text:span text:style-name="T471"><text:tab/>Informavimas apie projektą<text:s/></text:span><text:span text:style-name="T472"><text:tab/></text:span><text:span text:style-name="T473">Tinkamos finansuoti tik privalomos informavimo apie projektą priemon</text:span><text:span text:style-name="T474">ės pagal Projektų taisyklių 37 skirsnį.</text:span></text:p>
      <text:p text:style-name="P475"><text:span text:style-name="T476">7</text:span><text:span text:style-name="T477">.</text:span><text:span text:style-name="T478"><text:tab/>Netiesioginės išlaidos ir kitos<text:s/></text:span></text:p>
      <text:p text:style-name="P479">išlaidos pagal fiksuotąją projekto</text:p>
      <text:p text:style-name="P480"><text:span text:style-name="T481">išlaidų normą</text:span><text:span text:style-name="T482"><text:tab/></text:span><text:span text:style-name="T483">Netiesioginėms projekto išlaidoms apmokėti taikoma fiksuotoji projekto išlaidų norma apskaičiuojama pagal Projektų taisyklių 10</text:span><text:span text:style-name="T484"><text:s/>priedą.</text:span><text:span text:style-name="T485"><text:s text:c="2"/></text:span></text:p>
      <text:p text:style-name="P486">Pastaba. Paraiškos formos projekto biudžeto lentelė pildoma vadovaujantis instrukcija Projekto biudžeto formos pildymas, pateikta Rekomendacijose dėl projektų išlaidų atitikties Europos Sąjungos struktūrinių fondų reikalavimams.</text:p>
      <text:p text:style-name="Normal"/>
      <text:p text:style-name="P487"><text:span text:style-name="T488">33</text:span><text:span text:style-name="T489">.<text:s/></text:span><text:span text:style-name="T490">Pag</text:span><text:span text:style-name="T491">al Aprašą kryžminis finansavimas netaikomas.</text:span></text:p>
      <text:p text:style-name="P492"><text:span text:style-name="T493">34</text:span><text:span text:style-name="T494">.<text:s/></text:span><text:span text:style-name="T495">Pagal fiksuotąsias normas apmokamos projekto išlaidos turi atitikti Projektų taisyklių 35 skirsnio nuostatas.<text:s/></text:span></text:p>
      <text:p text:style-name="P496"><text:span text:style-name="T497">35</text:span><text:span text:style-name="T498">. Projektinio pasiūlymo ir paraiškos parengimo išlaidos yra netinkamos finansuoti,<text:s/></text:span><text:span text:style-name="T499">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500"><text:span text:style-name="T501">36</text:span><text:span text:style-name="T502">. P</text:span><text:span text:style-name="T503">rojektą vykdančio personalo darbo užmokesčio išlaidoms taikoma kasmetinių atostogų ir papildomų poilsio dienų išmokų fiksuotoji norma, vadovaujantis 2016 m. sausio 19 d. Lietuvos Respublikos finansų ministerijos patvirtinta Kasmetinių atostogų ir papildomų</text:span><text:span text:style-name="T504"><text:s/>poilsio<text:s/></text:span><text:soft-page-break/><text:span text:style-name="T505">dienų išmokų fiksuotųjų normų nustatymo tyrimo ataskaita. Šis tyrimas skelbiamas adresu http://www.esinvesticijos.lt/lt/dokumentai/supaprastinti-islaidu-apmokejimo-tyrimai.</text:span></text:p>
      <text:p text:style-name="P506"><text:span text:style-name="T507">37</text:span><text:span text:style-name="T508">. Pajamoms iš projekto veiklų, gautoms projekto įgyvendinimo metu ir</text:span><text:span text:style-name="T509"><text:s/>po projekto finansavimo pabaigos, taikomi reikalavimai nustatyti Projektų taisyklių 36 skirsnyje.<text:s/></text:span></text:p>
      <text:p text:style-name="P510"/>
      <text:p text:style-name="P511"><text:span text:style-name="T512">V</text:span><text:span text:style-name="T513"><text:s/>SKYRIUS</text:span></text:p>
      <text:p text:style-name="P514"><text:span text:style-name="T515">PARAIŠKŲ RENGIMAS, PAREIŠKĖJŲ INFORMAVIMAS, KONSULTAVIMAS, PARAIŠKŲ TEIKIMAS IR VERTINIMAS</text:span></text:p>
      <text:p text:style-name="P516"/>
      <text:p text:style-name="P517"><text:span text:style-name="T518">38</text:span><text:span text:style-name="T519">.</text:span><text:span text:style-name="T520"><text:s/></text:span><text:span text:style-name="T521">Galimi pareiškėjai turi raštu pateikti Ministerijai projektinį pasiūlymą dėl valstybės projekto įgyvendinimo pagal formą, nustatytą Valstybės projektų atrankos tvarkos apraše, kuris skelbiamas ES struktūrinių fondų svetainėje www.esinvesticijos.lt. Projekt</text:span><text:span text:style-name="T522">inis pasiūlymas turi būti pateiktas iki Ministerijos kvietime teikti projektinį pasiūlymą nustatytos datos. Kartu su projektiniu pasiūlymu galimi pareiškėjai turi pateikti investicijų projektą, parengtą pagal Investicijų projektų, kuriems siekiama gauti fi</text:span><text:span text:style-name="T523">nansavimą iš ES struktūrinės paramos ir / ar valstybės biudžeto lėšų, rengimo metodiką, kuri skelbiama ES struktūrinių fondų svetainėje www.esinvesticijos.lt. Kartu pateikiamas į elektroninę laikmeną įrašytas investicijų projektas, taip pat jo priedai – są</text:span><text:span text:style-name="T524">naudų ir naudos analizės ir (arba) sąnaudų efektyvumo analizės rezultatų lentelės Excel formatu. Investicijų projekte minimaliai turi būti išnagrinėtos ir palygintos Investicijų projektų rengimo metodikos 4 priede nurodytos projekto įgyvendinimo alternatyv</text:span><text:span text:style-name="T525">os.<text:s/></text:span></text:p>
      <text:p text:style-name="P526"><text:span text:style-name="T527">39</text:span><text:span text:style-name="T528">.</text:span><text:span text:style-name="T529"><text:s/></text:span><text:span text:style-name="T530">Ministerija, įvertinusi projektinius pasiūlymus, priims sprendimą dėl valstybės projektų sąrašo sudarymo. Į valstybės projektų sąrašą gali būti įtraukti tik Projektų taisyklių 37 punkte nustatytus reikalavimus atitinkantys projektai. Pareiškėj</text:span><text:span text:style-name="T531">ai, kurių projektai įtraukti į valstybės projektų sąrašą, įgis teisę teikti paraišką finansuoti projektą.</text:span></text:p>
      <text:p text:style-name="P532"><text:span text:style-name="T533">40</text:span><text:span text:style-name="T534">. Siekdamas gauti finansavimą pareiškėjas turi užpildyti paraišką, kurios iš dalies užpildyta forma PDF formatu<text:s/></text:span><text:span text:style-name="T535">skelbiama<text:s/></text:span><text:span text:style-name="T536">ES struktūrinių fondų<text:s/></text:span><text:span text:style-name="T537">svetainės www.esinvesticijos.lt</text:span><text:span text:style-name="T538"><text:s/></text:span><text:span text:style-name="T539">skiltyje „Finansavimas / Planuojami valstybės (regionų) projektai“ prie konkretaus planuojamo projekto „Susijusių dokumentų“.<text:s/></text:span></text:p>
      <text:p text:style-name="P540"><text:span text:style-name="T541">41</text:span><text:span text:style-name="T542">. Pareiškėjas pildo paraišką<text:s/></text:span><text:span text:style-name="T543">ir kartu su Aprašo 44 punkte nurodytais priedais iki valstybės</text:span><text:span text:style-name="T544"><text:s/>projektų sąraše nustatyto termino paskutinės dienos<text:s/></text:span><text:span text:style-name="T545">teikia ją per Iš Europos Sąjungos struktūrinių fondų lėšų bendrai finansuojamų projektų duomenų mainų svetainę (toliau – DMS), o jei nėra įdiegtos DMS funkcinės galimybės – įgyvendinančiajai institucijai</text:span><text:span text:style-name="T546"><text:s/></text:span><text:span text:style-name="T547">raštu (kartu pateikdamas į elektroninę laikmeną įrašytą paraišką ir jos priedus) Projektų taisyklių 12 skirsnyje nustatyta tvarka.</text:span><text:span text:style-name="T548"><text:s/></text:span></text:p>
      <text:p text:style-name="P549"><text:span text:style-name="T550">42</text:span><text:span text:style-name="T551">.</text:span><text:span text:style-name="T552"><text:s/></text:span><text:span text:style-name="T553">Jei paraiškos gali būti teikiamos per DMS,<text:s/></text:span><text:span text:style-name="T554">pareiškėjas prie DMS jungiasi naudodamasis Valstybės informacinių<text:s/></text:span><text:span text:style-name="T555">išteklių sąveikumo platforma ir užsiregistravęs tampa DMS naudotoju.</text:span></text:p>
      <text:p text:style-name="P556"><text:span text:style-name="T557">43</text:span><text:span text:style-name="T558">. Jei<text:s/></text:span><text:span text:style-name="T559">laikinai nėra užtikrintos</text:span><text:span text:style-name="T560"><text:s/>DMS funkcinės galimybės ir dėl to pareiškėjai negali pateikti paraiškos ar jos priedų paskutinę paraiškų pateikimo termino dieną, įgyvendinančioji in</text:span><text:span text:style-name="T561">stitucija paraiškų pateikimo terminą pratęsia 7 dienomis ir (arba) sudaro galimybę paraiškas ar jų priedus pateikti kitu būdu bei apie tai<text:s/></text:span><text:span text:style-name="T562">informuoja pareiškėjus per DMS,<text:s/></text:span><text:span text:style-name="T563">jei nėra įdiegtos DMS funkcinės galimybės arba jos laikinai nėra užtikrintos – raštu</text:span><text:span text:style-name="T564">.</text:span><text:span text:style-name="T565"><text:s/></text:span><text:span text:style-name="T566"><text:s/></text:span></text:p>
      <text:p text:style-name="P567"><text:span text:style-name="T568">44</text:span><text:span text:style-name="T569">. Kartu su paraiška pareiškėjas turi pateikti šiuos priedus (44.1–44.4 papunkčiuose nurodytų paraiškos priedų formos</text:span><text:span text:style-name="T570"><text:s/>skelbiamos ES struktūrinių fondų svetainės<text:s/></text:span><text:span text:style-name="T571">www.esinvesticijos.lt skiltyje „Dokumentai“, ieškant dokumento tipo „</text:span><text:span text:style-name="T572">Paraiškų priedų fo</text:span><text:span text:style-name="T573">rmos“)</text:span><text:span text:style-name="T574">:<text:s/></text:span></text:p>
      <text:p text:style-name="P575"><text:span text:style-name="T576">44.1</text:span><text:span text:style-name="T577">. Partnerio (-ių) deklaraciją (-as),<text:s/></text:span><text:span text:style-name="T578">jei projektą numatyta įgyvendinti kartu su partneriais (partnerio deklaracijos forma integruota į pildomą paraiškos formą)</text:span><text:span text:style-name="T579">;</text:span></text:p>
      <text:p text:style-name="P580"><text:span text:style-name="T581">44.2</text:span><text:span text:style-name="T582">. Klausimyną apie pirkimo ir (arba) importo pridėtinės vertės mokesčio t</text:span><text:span text:style-name="T583">inkamumo finansuoti iš Europos Sąjungos struktūrinių fondų ir (arba) Lietuvos Respublikos biudžeto lėšų, jei pareiškėjas prašo pridėtinės vertės mokesčio išlaidas pripažinti tinkamomis finansuoti, t. y. įtraukia šias išlaidas į projekto biudžetą; <text:s/></text:span></text:p>
      <text:p text:style-name="P584"><text:span text:style-name="T585">44.3</text:span><text:span text:style-name="T586">. informaciją apie projektui taikomus aplinkosauginius reikalavimus.<text:s/></text:span><text:span text:style-name="T587">Šis paraiškos priedas pildomas ir teikiamas kartu su paraiška visais atvejais, kai projekte planuojama ūkinė veikla</text:span><text:span text:style-name="T588"><text:s/></text:span><text:span text:style-name="T589">gali turėti poveikį aplinkai ir ji patenka į Planuojamos ūkinės veiklo</text:span><text:span text:style-name="T590">s poveikio aplinkai vertinimo įstatymo taikymo sritį, ir (arba) projekto planuojama ūkinė veikla yra susijusi su „Natura 2000“ teritorijomis;</text:span></text:p>
      <text:p text:style-name="P591"><text:span text:style-name="T592">44.4</text:span><text:span text:style-name="T593">. informaciją apie iš ES struktūrinių fondų lėšų bendrai finansuojamų projektų gaunamas pajamas;<text:s/></text:span></text:p>
      <text:p text:style-name="P594"><text:span text:style-name="T595">44.5</text:span><text:span text:style-name="T596">. dokumentus, pagrindžiančius projekto biudžeto pagrįstumą (komercinius pasiūlymus, nuorodas į rinkoje esančias kainas, pasirašytas sutartis, jeigu įvykdyti viešieji pirkimai, ar kt.);</text:span></text:p>
      <text:p text:style-name="P597"><text:span text:style-name="T598">44.6</text:span><text:span text:style-name="T599">.</text:span><text:span text:style-name="T600"><text:s/></text:span><text:span text:style-name="T601">statinio ir (arba) žemės sklypo panaudos / nuomos sutartį ir<text:s/></text:span><text:span text:style-name="T602">panaudos davėjo / nuomotojo raštišką sutikimą vykdyti projekto veiklas, jeigu panaudos / nuomos sutartyje toks sutikimas nenumatytas, jei pareiškėjas projekto įgyvendinimo metu planuoja vykdyti statybos darbus, o statinys ar žemės sklypas yra naudojamas pa</text:span><text:span text:style-name="T603">gal panaudos / nuomos sutartį</text:span><text:span text:style-name="T604">;<text:s/></text:span></text:p>
      <text:p text:style-name="P605"><text:span text:style-name="T606">44.7</text:span><text:span text:style-name="T607">. viešųjų pirkimų, viršijančių tarptautinio pirkimo vertę, apibrėžtą Lietuvos Respublikos viešųjų pirkimų įstatymo 11 straipsnyje, kurių prašoma finansuoti projekte suma viršija 175 000,00 Eur (vieną šimtą septyniasd</text:span><text:span text:style-name="T608">ešimt penkis tūkstančius eurų 00 ct), dokumentus, jeigu tokie pirkimai yra įvykdyti;<text:s/></text:span></text:p>
      <text:p text:style-name="P609"><text:span text:style-name="T610">44.8</text:span><text:span text:style-name="T611">. pagrindinio projekto pirkimo, kurio prašoma finansuoti projekte suma sudaro didžiausią projekto biudžeto dalį, dokumentus, jeigu šis pirkimas teikiant projekto<text:s/></text:span><text:span text:style-name="T612">paraišką yra įvykdytas;</text:span></text:p>
      <text:p text:style-name="P613"><text:span text:style-name="T614">44.9</text:span><text:span text:style-name="T615">. planuojamos ūkinės veiklos poveikio aplinkai vertinimo ataskaitą ir atsakingos institucijos sprendimą, jei vadovaujantis Lietuvos Respublikos planuojamos ūkinės veiklos poveikio aplinkai vertinimo įstatymu, privaloma atlik</text:span><text:span text:style-name="T616">ti poveikio aplinkai vertinimą, ar atrankos išvadą;</text:span></text:p>
      <text:p text:style-name="P617"><text:span text:style-name="T618">44.10</text:span><text:span text:style-name="T619">. atsakingos institucijos Planų ar programų įgyvendinimo poveikio įsteigtoms ar potencialioms „Natura 2000“ teritorijoms reikšmingumo išvadą, jei planuojama veikla susijusi su įsteigtomis ar pote</text:span><text:span text:style-name="T620">ncialiomis „Natura 2000“ teritorijomis ar artima tokių teritorijų aplinka;</text:span></text:p>
      <text:p text:style-name="P621"><text:span text:style-name="T622">44.11</text:span><text:span text:style-name="T623">.</text:span><text:span text:style-name="T624"><text:s/>pareiškėjo ir (ar) partnerio (-ių) nuosavo įnašo finansavimo šaltinius (pareiškėjo / partnerio įnašą ir netinkamų išlaidų padengimą) pagrindžiančius dokumentus.</text:span><text:span text:style-name="T625"><text:s/></text:span></text:p>
      <text:p text:style-name="P626"><text:span text:style-name="T627">45</text:span><text:span text:style-name="T628">. Jeigu su paraiška teikiamas techninis projektas, jis teikiamas kartu su paraiška per DMS elektronine forma (PDF formatu). Jeigu DMS funkcinės galimybės nepakankamos ar laikinai neužtikrinamos, techninis projektas  elektroninėje laikmenoje (PDF formatu) t</text:span><text:span text:style-name="T629">eikiamas įgyvendinančiajai institucijai raštu (su lydraščiu, kuriame nurodomas paraiškos kodas, projekto pavadinimas, teikiamo dokumento pavadinimas, data ir numeris).</text:span></text:p>
      <text:p text:style-name="P630"><text:span text:style-name="T631">46</text:span><text:span text:style-name="T632">. Aprašo 44 punkte nurodyti priedai turi būti teikiami per DMS. Jei priedai teikiami ne kartu su paraiška, jie turi būti pateikti iki paraiškai teikti nustatyto termino paskutinės dienos.<text:s/></text:span></text:p>
      <text:p text:style-name="P633"><text:span text:style-name="T634">47</text:span><text:span text:style-name="T635">. Paraiškų pateikimo paskutinė diena nustatoma valstybės proj</text:span><text:span text:style-name="T636">ektų sąraše, kuris skelbiamas ES struktūrinių fondų svetainėje www.esinvesticijos.lt.</text:span></text:p>
      <text:p text:style-name="P637"><text:span text:style-name="T638">48</text:span><text:span text:style-name="T639">. Pareiškėjai informuojami ir konsultuojami Projektų taisyklių 5 skirsnyje nustatyta tvarka. Informacija apie konkrečius įgyvendinančiosios institucijos konsultuoja</text:span><text:span text:style-name="T640">nčius asmenis ir jų kontaktus bus nurodyta įgyvendinančiosios institucijos siunčiamame pasiūlyme teikti paraiškas pagal valstybės projektų sąrašą.</text:span></text:p>
      <text:p text:style-name="P641"><text:span text:style-name="T642">49</text:span><text:span text:style-name="T643">. Įgyvendinančioji institucija atlieka projekto tinkamumo finansuoti vertinimą Projektų taisyklių 14 ir</text:span><text:span text:style-name="T644"><text:s/>15 skirsniuose nustatyta tvarka pagal Aprašo priede „Projekto tinkamumo finansuoti vertinimo lentelė“ nustatytus reikalavimus.</text:span></text:p>
      <text:p text:style-name="P645"><text:span text:style-name="T646">50</text:span><text:span text:style-name="T647">. Paraiškos vertinimo metu įgyvendinančioji institucija gali paprašyti pareiškėjo pateikti trūkstamą informaciją ir (arba)</text:span><text:span text:style-name="T648"><text:s/>dokumentus. Pareiškėjas privalo pateikti šią informaciją ir (arba) dokumentus per įgyvendinančiosios institucijos nustatytą terminą.</text:span></text:p>
      <text:p text:style-name="P649"><text:span text:style-name="T650">51</text:span><text:span text:style-name="T651">. Įgyvendinančioji institucija gali atmesti paraišką, jei vertinimo metu nustatyta, kad pareiškėjas ar su paraiška s</text:span><text:span text:style-name="T652">usiję asmenys siekė gauti konfidencialią informaciją arba neteisėtai daryti įtaką vertinimo rezultatams ar vertintojams.</text:span></text:p>
      <text:p text:style-name="P653"><text:span text:style-name="T654">52</text:span><text:span text:style-name="T655">. Įgyvendinančioji institucija taip pat gali atmesti paraišką, jei joje, palyginus su projektiniu pasiūlymu dėl valstybės projekt</text:span><text:span text:style-name="T656">o įgyvendinimo ar valstybės projektų sąrašu, yra atlikti<text:s/></text:span><text:soft-page-break/><text:span text:style-name="T657">esminiai pakeitimai. Esminiai pakeitimais laikomi Projektų taisyklių 178.1–178.4 papunkčiuose nurodyti pakeitimai.<text:s/></text:span></text:p>
      <text:p text:style-name="P658"><text:span text:style-name="T659">53</text:span><text:span text:style-name="T660">. Paraiškos vertinamos ne ilgiau kaip 60 dienų nuo paraiškos gavimo dienos.</text:span></text:p>
      <text:p text:style-name="P661"><text:span text:style-name="T662">54</text:span><text:span text:style-name="T663">. Nepavykus paraiškų įvertinti per nustatytą terminą (kai paraiškų vertinimo metu reikia kreiptis į kitas institucijas, atliekama patikra projekto įgyvendinimo ir (ar) administravimo vietoje, vertinimo terminas gali būti pratęstas įgyvendinančiosios i</text:span><text:span text:style-name="T664">nstitucijos sprendimu. Apie naują paraiškų vertinimo terminą įgyvendinančioji institucija informuoja pareiškėjus per DMS, jei nėra įdiegtos DMS funkcinės galimybės arba jos laikinai nėra užtikrintos – raštu</text:span><text:span text:style-name="T665">.</text:span><text:span text:style-name="T666"><text:s/></text:span></text:p>
      <text:p text:style-name="P667"><text:span text:style-name="T668">55</text:span><text:span text:style-name="T669">. Paraiška atmetama dėl priežasčių, nusta</text:span><text:span text:style-name="T670">tytų Apraše ir (arba) Projektų taisyklių 14 ir 15 skirsniuose, juose nustatyta tvarka. Apie paraiškos atmetimą pareiškėjas informuojamas per DMS, jei nėra įdiegtos DMS funkcinės galimybės arba jos laikinai nėra užtikrintos – raštu</text:span><text:span text:style-name="T671">,<text:s/></text:span><text:span text:style-name="T672">per 3 darbo dienas nuo s</text:span><text:span text:style-name="T673">prendimo dėl paraiškos atmetimo priėmimo dienos.</text:span></text:p>
      <text:p text:style-name="P674"><text:span text:style-name="T675">56</text:span><text:span text:style-name="T676">.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677">s ar neveikimą.<text:s/></text:span></text:p>
      <text:p text:style-name="P678"><text:span text:style-name="T679">57</text:span><text:span text:style-name="T680">. Įgyvendinančiajai institucijai baigus paraiškų vertinimą, sprendimą dėl projekto finansavimo arba nefinansavimo priima Ministerija Projektų taisyklių 17 skirsnyje nustatyta tvarka.<text:s/></text:span></text:p>
      <text:p text:style-name="P681"><text:span text:style-name="T682">58</text:span><text:span text:style-name="T683">. Ministerijai priėmus sprendimą finansuoti</text:span><text:span text:style-name="T684"><text:s/>projektą, įgyvendinančioji institucija per 3 darbo dienas nuo šio sprendimo gavimo dienos per DMS, jei nėra įdiegtos DMS funkcinės galimybės arba jos laikinai nėra užtikrintos – raštu</text:span><text:span text:style-name="T685">,</text:span><text:span text:style-name="T686"><text:s/>pateikia šį sprendimą pareiškėjams.<text:s/></text:span></text:p>
      <text:p text:style-name="P687"><text:span text:style-name="T688">59</text:span><text:span text:style-name="T689">. Pagal Aprašą finansuojami</text:span><text:span text:style-name="T690">ems projektams įgyvendinti bus sudaromos dvišalės projektų sutartys tarp pareiškėjų ir įgyvendinančiosios institucijos.<text:s/></text:span></text:p>
      <text:p text:style-name="P691"><text:span text:style-name="T692">60</text:span><text:span text:style-name="T693">. Ministerijai priėmus sprendimą dėl projekto finansavimo, įgyvendinančioji institucija Projektų taisyklių 18 skirsnyje nustatyta</text:span><text:span text:style-name="T694"><text:s/>tvarka pagal Projektų taisyklių 4 priede nustatytą formą<text:s/></text:span><text:span text:style-name="T695"><text:s/></text:span><text:span text:style-name="T696">parengia ir pateikia pareiškėjui projekto sutarties projektą ir nurodo pasiūlymo pasirašyti projekto sutartį galiojimo terminą. Pareiškėjui per įgyvendinančiosios institucijos nustatytą pasiūlymo g</text:span><text:span text:style-name="T697">aliojimo terminą nepasirašius projekto sutarties, pasiūlymas pasirašyti projekto sutartį netenka galios. Pareiškėjas turi teisę kreiptis į įgyvendinančiąją instituciją su prašymu dėl objektyvių priežasčių, nepriklausančių nuo pareiškėjo, pakeisti projekto<text:s/></text:span><text:span text:style-name="T698">sutarties pasirašymo terminą.<text:s/></text:span></text:p>
      <text:p text:style-name="P699"><text:span text:style-name="T700">61</text:span><text:span text:style-name="T701">. Projekto sutarties originalas gali būti rengiamas ir teikiamas vienu iš žemiau nurodytų būdų, priklausomai nuo to, kokią šio dokumento formą pasirenka projekto vykdytojas:</text:span></text:p>
      <text:p text:style-name="P702"><text:span text:style-name="T703">61.1</text:span><text:span text:style-name="T704">. kaip pasirašytas popierinis dokumenta</text:span><text:span text:style-name="T705">s;</text:span></text:p>
      <text:p text:style-name="P706"><text:span text:style-name="T707">61.2</text:span><text:span text:style-name="T708">. kaip elektroninis dokumentas, pasirašytas elektroniniu parašu.</text:span></text:p>
      <text:p text:style-name="P709"/>
      <text:p text:style-name="P710"><text:span text:style-name="T711">VI</text:span><text:span text:style-name="T712"><text:s/>SKYRIUS</text:span></text:p>
      <text:p text:style-name="P713"><text:span text:style-name="T714">PROJEKTŲ ĮGYVENDINIMO REIKALAVIMAI</text:span></text:p>
      <text:p text:style-name="P715"/>
      <text:p text:style-name="P716"><text:span text:style-name="T717">62</text:span><text:span text:style-name="T718">. Projektas įgyvendinamas pagal projekto sutartyje, Apraše ir Projektų taisyklėse nustatytus reikalavimus.<text:s/></text:span></text:p>
      <text:p text:style-name="P719"><text:span text:style-name="T720">63</text:span><text:span text:style-name="T721">. Pr</text:span><text:span text:style-name="T722">ojekto vykdytojas gali apdrausti projekto įgyvendinimui skirtą ilgalaikį materialųjį turtą, kuris įsigytas ar sukurtas iš projektui skirto finansavimo lėšų, maksimaliu turto atkuriamosios vertės draudimu nuo visų galimų rizikos atvejų. Turtas gali būti apd</text:span><text:span text:style-name="T723">raustas Projekto įgyvendinimo laikotarpiui nuo tada, kai yra sukuriamas ar įsigyjamas. Draudiminio įvykio atveju Projekto vykdytojas turi atkurti prarastą turtą, taip pat turi užtikrinti, kad tokio įsipareigojimo laikytųsi ir partneris (-iai).</text:span></text:p>
      <text:p text:style-name="P724"><text:span text:style-name="T725">64</text:span><text:span text:style-name="T726">. 5 me</text:span><text:span text:style-name="T727">tus po projekto finansavimo pabaigos<text:s/></text:span><text:span text:style-name="T728">turi būti užtikrintas investicijų tęstinumas Projektų taisyklių 27 skirsnyje nustatyta tvarka.</text:span></text:p>
      <text:p text:style-name="P729"/>
      <text:p text:style-name="P730"><text:span text:style-name="T731">VII</text:span><text:span text:style-name="T732"><text:s/>SKYRIUS</text:span></text:p>
      <text:p text:style-name="P733"><text:span text:style-name="T734">APRAŠO KEITIMO TVARKA</text:span></text:p>
      <text:p text:style-name="P735"/>
      <text:p text:style-name="P736"><text:span text:style-name="T737">65</text:span><text:span text:style-name="T738">. Aprašo keitimo tvarka nustatyta Projektų taisyklių 11 skirsnyje.<text:s/></text:span></text:p>
      <text:p text:style-name="P739"><text:span text:style-name="T740">66</text:span><text:span text:style-name="T741">. Jei Aprašas keičiamas jau atrinkus projektus, šie pakeitimai, nepažeidžiant lygiateisiškumo principo, taikomi ir įgyvendinamiems projektams Projektų taisyklių 91 punkte nustatytais atvejais.<text:s/></text:span></text:p>
      <text:p text:style-name="P742"><text:span text:style-name="T743">__________________________</text:span></text:p>
      <text:p text:style-name="P744"/>
      <text:p text:style-name="P745"/>
      <text:p text:style-name="P746"/>
      <text:p text:style-name="P747"><text:span text:style-name="T748">Pakeitimai:</text:span></text:p>
      <text:p text:style-name="P749"/>
      <text:p text:style-name="P750"><text:span text:style-name="T751">1.</text:span></text:p>
      <text:p text:style-name="P752"><text:span text:style-name="T753">Lietuvos R</text:span><text:span text:style-name="T754">espublikos švietimo ir mokslo ministerija, Įsakymas</text:span></text:p>
      <text:p text:style-name="P755"><text:span text:style-name="T756">Nr.<text:s/></text:span><text:a xlink:href="https://www.e-tar.lt/portal/legalAct.html?documentId=b93823705a5a11e7846ef01bfffb9b64" office:target-frame-name="_top" xlink:show="replace"><text:span text:style-name="T757">V-518</text:span></text:a><text:span text:style-name="T758">, 2017-06-26, paskelbta TAR 2017-06-26, i. k. 2017-10728</text:span></text:p>
      <text:p text:style-name="P759"><text:span text:style-name="T760">Dėl švietimo ir mokslo ministro 2016 m.<text:s/></text:span><text:span text:style-name="T761">rugpjūčio 17 d. įsakymo Nr. V-700 „Dėl 2014–2020 metų Europos Sąjungos fondų investicijų veiksmų programos 9 prioriteto „Visuomenės švietimas ir žmogiškųjų išteklių potencialo didinimas“ 09.1.1-CPVA-V-720 priemonės „Studijų aplinkos ir infrastruktūros konc</text:span><text:span text:style-name="T762">entravimas, tobulinimas ir informacinių sistemų plėtra“ projektų finansavimo sąlygų aprašo Nr. 1 patvirtinimo“, pakeitimo</text:span></text:p>
      <text:p text:style-name="P763"/>
      <text:p text:style-name="P764"><text:span text:style-name="T765">2.</text:span></text:p>
      <text:p text:style-name="P766"><text:span text:style-name="T767">Lietuvos Respublikos švietimo ir mokslo ministerija, Įsakymas</text:span></text:p>
      <text:p text:style-name="P768"><text:span text:style-name="T769">Nr.<text:s/></text:span><text:a xlink:href="https://www.e-tar.lt/portal/legalAct.html?documentId=cf0dd9900b0a11e8a5fc9d9b3a58917b" office:target-frame-name="_top" xlink:show="replace"><text:span text:style-name="T770">V-106</text:span></text:a><text:span text:style-name="T771">, 2018-02-06, paskelbta TAR 2018-02-06, i. k. 2018-01838</text:span></text:p>
      <text:p text:style-name="P772"><text:span text:style-name="T773">Dėl švietimo ir mokslo ministro 2016 m. rugpjūčio 17 d. įsakymo Nr. V-700 „Dėl 2014–2020 metų Europos Sąjungos fondų investicijų veiksmų programos 9 prioriteto<text:s/></text:span><text:span text:style-name="T774">„Visuomenės švietimas ir žmogiškųjų išteklių potencialo didinimas“ 09.1.1-CPVA-V-720 priemonės „Studijų aplinkos ir infrastruktūros koncentravimas, tobulinimas ir informacinių sistemų plėtra“ projektų finansavimo sąlygų aprašo Nr. 1 patvirtinimo“, pakeitim</text:span><text:span text:style-name="T775">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984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9</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PFSA_720_V_Nr_1.docx</dc:title>
    <meta:initial-creator>Ulkienė Rita</meta:initial-creator>
    <dc:creator>adlibuser</dc:creator>
    <meta:creation-date>2019-04-19T07:56:00Z</meta:creation-date>
    <dc:date>2019-04-19T07: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21" meta:word-count="4265" meta:character-count="33906" meta:row-count="728" meta:non-whitespace-character-count="29862"/>
  </office:meta>
</office:document-meta>
</file>