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2.6576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66" style:family="table">
      <style:table-properties style:width="9.7458in" fo:margin-left="0.075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19</text:span></text:p>
      <text:p text:style-name="P8"/>
      <text:p text:style-name="P9"><text:span text:style-name="T10">Įsakymas paskelbtas: TAR 2017-09-13, i. k. 2017-1457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<text:s/></text:span><text:span text:style-name="T20">INVESTICIJŲ VEIKSMŲ PROGRAMOS 10 PRIORITETO „VISUOMENĖS POREIKIUS ATITINKANTIS IR PAŽANGUS VIEŠASIS VALDYMAS“ 10.1.4-ESFA-V-922 PRIEMONĘ „TEISINGUMO SISTEMOS VEIKSMINGUMO DIDINIMAS“</text:span></text:p>
      <text:p text:style-name="P21"/>
      <text:p text:style-name="P22">2017 m. rugsėjo 13 d. Nr. 1V-634</text:p>
      <text:p text:style-name="P23">Vilnius<text:s/></text:p>
      <text:p text:style-name="P24"/>
      <text:p text:style-name="P25"/>
      <text:p text:style-name="P26"><text:span text:style-name="T27">Vadovaudamasis Projektų admin</text:span><text:span text:style-name="T28">istravimo ir finansavimo taisyklių, patvirtintų Lietuvos Respublikos finansų ministro 2014 m. spalio 8 d. įsakymu Nr. 1K-316 „Dėl Projektų administravimo ir finansavimo taisyklių patvirtinimo“, 153 ir 154 punktais, Lietuvos Respublikos vidaus reikalų minis</text:span><text:span text:style-name="T29">terijos 2014–2020 metų Europos Sąjungos fondų investicijų veiksmų programos 10 prioriteto „Visuomenės poreikius atitinkantis ir pažangus viešasis valdymas“ Nr. 10.1.4-ESFA-V-922 priemonės „Teisingumo sistemos veiksmingumo didinimas“ iš Europos Sąjungos str</text:span><text:span text:style-name="T30">uktūrinių fondų lėšų siūlomų bendrai finansuoti valstybės projektų sąrašu, patvirtintu Lietuvos Respublikos vidaus reikalų ministro 2017 m. kovo 29 d. įsakymu Nr. 1V-227 „Dėl Lietuvos Respublikos vidaus reikalų ministerijos 2014–2020 metų Europos Sąjungos<text:s/></text:span><text:span text:style-name="T31">fondų investicijų veiksmų programos 10 prioriteto „Visuomenės poreikius atitinkantis ir pažangus viešasis valdymas“ Nr. 10.1.4-ESFA-V-922 priemonės „Teisingumo sistemos veiksmingumo didinimas“ iš Europos Sąjungos struktūrinių fondų lėšų siūlomų bendrai fin</text:span><text:span text:style-name="T32">ansuoti valstybės projektų sąrašo patvirtinimo“, 2014–2020 metų Europos Sąjungos fondų investicijų veiksmų programos 10 prioriteto „Visuomenės poreikius atitinkantis ir pažangus viešasis valdymas“ Nr. 10.1.4-ESFA-V-922 priemonės „Teisingumo sistemos veiksm</text:span><text:span text:style-name="T33">ingumo didinimas“ projektų finansavimo sąlygų aprašo, patvirtinto Lietuvos Respublikos vidaus reikalų ministro 2016 m. rugpjūčio 10 d. įsakymu Nr. 1V-557 „Dėl 2014–2020 metų Europos Sąjungos fondų investicijų veiksmų programos 10 prioriteto „Visuomenės por</text:span><text:span text:style-name="T34">eikius atitinkantis ir pažangus viešasis valdymas“ Nr. 10.1.4-ESFA-V-922 priemonės „Teisingumo sistemos veiksmingumo didinimas“ projektų finansavimo sąlygų aprašo patvirtinimo“, 60 punktu ir atsižvelgdamas į viešosios įstaigos Europos socialinio fondo agen</text:span><text:span text:style-name="T35">tūros 2017 m. rugpjūčio 31 d. projektų tinkamumo finansuoti vertinimo ataskaitą Nr.<text:s/></text:span><text:span text:style-name="T36">VD-2017-00720</text:span><text:span text:style-name="T37">:</text:span></text:p>
      <text:p text:style-name="P38"><text:span text:style-name="T39">1</text:span><text:span text:style-name="T40">. S k i r i u šio įsakymo priede nurodytam iš Europos Sąjungos struktūrinių fondų lėšų bendrai finansuojamam projektui šio įsakymo priede nustatyto<text:s/></text:span><text:span text:style-name="T41">dydžio finansavimą iš Lietuvos Respublikos vidaus reikalų ministerijos programos „Regionų plėtros ir Europos Sąjungos struktūrinės paramos programų įgyvendinimo užtikrinimas“ (programos kodas 03.03) pagal priemonę „Institucinių pajėgumų stiprinimas ir veik</text:span><text:span text:style-name="T42">smingas viešasis administravimas“ (priemonės kodas 01-01-10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s per vieną mėnesį gali būti s</text:span><text:span text:style-name="T46">kundžiamas Vyriausiajai administracinių ginčų komisijai arba Vilniaus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  <text:soft-page-break/>
      <text:p text:style-name="P53">PATVIRTINTA</text:p>
      <text:p text:style-name="P56">Lietuvos Respublikos vidaus reikalų ministro</text:p>
      <text:p text:style-name="P57">2017 m. rugsėjo 13 d. įsakymo Nr. 1V-634</text:p>
      <text:p text:style-name="P58">(Lietuvos Respublikos vidaus reikalų ministro</text:p>
      <text:p text:style-name="P59">2019 m. sausio 18 d. įsakymo Nr. 1V-76 redakcija)</text:p>
      <text:p text:style-name="P60">priedas</text:p>
      <text:p text:style-name="P61"/>
      <text:p text:style-name="P62"><text:span text:style-name="T63">FINANSUOJAMAS PROJEKT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<text:s/>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10.1.4-ESFA-V-922-01-0003</text:span></text:p>
          </table:table-cell>
          <table:table-cell table:style-name="TableCell115">
            <text:p text:style-name="P116"><text:span text:style-name="T117">Nacionalinė teismų administracija</text:span></text:p>
          </table:table-cell>
          <table:table-cell table:style-name="TableCell118">
            <text:p text:style-name="P119"><text:span text:style-name="T120">188724424</text:span></text:p>
          </table:table-cell>
          <table:table-cell table:style-name="TableCell121">
            <text:p text:style-name="P122"><text:span text:style-name="T123">Visuomenės pasitikėjimo teismais stiprinimas</text:span></text:p>
          </table:table-cell>
          <table:table-cell table:style-name="TableCell124">
            <text:p text:style-name="P125"><text:span text:style-name="T126">342</text:span><text:span text:style-name="T127"><text:s/>984,36</text:span></text:p>
          </table:table-cell>
          <table:table-cell table:style-name="TableCell128">
            <text:p text:style-name="P129"><text:span text:style-name="T130">334 451,61</text:span></text:p>
          </table:table-cell>
          <table:table-cell table:style-name="TableCell131">
            <text:p text:style-name="P132"><text:span text:style-name="T133">8 532,75</text:span></text:p>
          </table:table-cell>
        </table:table-row>
      </table:table>
      <text:p text:style-name="P134"><text:span text:style-name="T135">____________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a9ccc9201af911e9875cdc20105dd260" office:target-frame-name="_top" xlink:show="replace"><text:span text:style-name="T147">1V-76</text:span></text:a><text:span text:style-name="T148">, 2019-01-18,<text:s/></text:span><text:span text:style-name="T149">paskelbta TAR 2019-01-18, i. k. 2019-00781</text:span></text:p>
      <text:p text:style-name="P150"><text:span text:style-name="T151">Dėl Lietuvos Respublikos vidaus reikalų ministro 2017 m. rugsėjo 13 d. įsakymo Nr. 1V-634 „Dėl finansavimo skyrimo projektui, pateiktam pagal 2014–2020 metų Europos Sąjungos fondų investicijų veiksmų programos 10<text:s/></text:span><text:span text:style-name="T152">prioriteto „Visuomenės poreikius atitinkantis ir pažangus viešasis valdymas“ Nr. 10.1.4-ESFA-V-922 priemonę „Teisingumo sistemos veiksmingumo didinimas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22T07:04:00Z</meta:creation-date>
    <dc:date>2019-01-22T07:04:00Z</dc:date>
    <meta:template xlink:href="Normal.dotm" xlink:type="simple"/>
    <meta:editing-cycles>2</meta:editing-cycles>
    <meta:editing-duration>PT0S</meta:editing-duration>
    <meta:document-statistic meta:page-count="3" meta:paragraph-count="26" meta:word-count="595" meta:character-count="4597" meta:row-count="93" meta:non-whitespace-character-count="4028"/>
  </office:meta>
</office:document-meta>
</file>