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<text:s/></text:span><text:span text:style-name="T19">MINISTRO,</text:span></text:p>
      <text:p text:style-name="P20"><text:span text:style-name="T21">VALSTYBĖS LYGIO EKSTREMALIOSIOS SITUACIJOS VALSTYBĖS OPERACIJŲ VADOVO<text:s/></text:span><text:span text:style-name="T22">2021 M. BALANDŽIO 16 D. SPRENDIMO NR. V-854 „DĖL<text:s/></text:span><text:span text:style-name="T23">RENGINIŲ ORGANIZAVIMO BŪTINŲ SĄLYGŲ“ PAKEITIMO</text:span></text:p>
      <text:p text:style-name="P24"/>
      <text:p text:style-name="P25">2022 m. kovo 15 d. Nr. V-553</text:p>
      <text:p text:style-name="P26">Vilnius</text:p>
      <text:p text:style-name="P27"/>
      <text:p text:style-name="P28"/>
      <text:p text:style-name="P29"><text:span text:style-name="T30">1</text:span><text:span text:style-name="T31">. P a k e i č i u</text:span><text:span text:style-name="T32"> </text:span><text:span text:style-name="T33">Lietuvos Respubliko</text:span><text:span text:style-name="T34">s sveikatos apsaugos ministro, valstybės lygio ekstremaliosios situacijos valstybės operacijų vadovo </text:span><text:span text:style-name="T35">2021 m. balandžio 16 d. sprendimą Nr. V-854 „Dėl renginių organizavimo būtinų sąlygų“:</text:span></text:p>
      <text:p text:style-name="P36">1.1.<text:s/><text:span text:style-name="T37">Pakeičiu 1.5 papunktį ir jį išdėstau taip:<text:s/></text:span></text:p>
      <text:p text:style-name="P38"><text:span text:style-name="T39">„</text:span><text:span text:style-name="T40">1.5</text:span><text:span text:style-name="T41">. </text:span><text:span text:style-name="T42">būtų<text:s/></text:span><text:span text:style-name="T43">ribojami </text:span><text:span text:style-name="T44">žiūrovų ir (ar) dalyvių<text:s/></text:span><text:span text:style-name="T45">srautai:</text:span></text:p>
      <text:p text:style-name="P46"><text:span text:style-name="T47">1.5.1</text:span><text:span text:style-name="T48">.</text:span><text:span text:style-name="T49"> </text:span><text:span text:style-name="T50">užtikrinti, kad </text:span><text:span text:style-name="T51">žiūrovai ir (ar) dalyviai vietose, kuriose susidaro eilės, </text:span><text:span text:style-name="T52">ar kitose renginio erdvėse, esančiose uždarose erdvėse, būtų išlaikomas saugus ne mažesnis kaip 2 metrų atstumas tarp asmenų ar<text:s/></text:span><text:span text:style-name="T53">asmenų grupių;</text:span></text:p>
      <text:p text:style-name="P54"><text:span text:style-name="T55">1.5.2</text:span><text:span text:style-name="T56">.</text:span><text:span text:style-name="T57"> renginio vietose, kuriose susidaro eilė, pažymėti privalomus atstumus tarp eilėje stovinčių lankytojų ir užtikrinti šio reikalavimo laikymąsi;</text:span></text:p>
      <text:p text:style-name="P58"><text:span text:style-name="T59">1.5.3</text:span><text:span text:style-name="T60">. užtikrinti, kad nuo scenos iki pirmos eilės, kurioje sodinami ar renginį ste</text:span><text:span text:style-name="T61">bi žiūrovai, būtų išlaikytas ne mažesnis nei 2 metrų atstumas</text:span><text:span text:style-name="T62">;</text:span><text:span text:style-name="T63">“.</text:span></text:p>
      <text:p text:style-name="P64"><text:span text:style-name="T65">1.2</text:span><text:span text:style-name="T66">. Papildau 4.5 papunkčiu</text:span><text:span text:style-name="T67">:</text:span></text:p>
      <text:p text:style-name="P68"><text:span text:style-name="T69">„</text:span><text:span text:style-name="T70">4.5</text:span><text:span text:style-name="T71">.<text:s/></text:span><text:span text:style-name="T72">renginiuose, kuriuose žiūrovų ir (ar) dalyvių skaičius viršija<text:s/></text:span><text:span text:style-name="T73">500</text:span><text:span text:style-name="T74">, žiūrovams ir (ar) dalyviams skirtą erdvę padalinti į sektorius, viename sekt</text:span><text:span text:style-name="T75">oriuje numatant ne daugiau, kaip 500 žiūrovų ir (ar) dalyvių. Valdyti žiūrovų ir (ar) dalyvių srautus taip, kad skirtingų sektorių srautai nesusikirstų;“.</text:span></text:p>
      <text:p text:style-name="P76"><text:span text:style-name="T77">1.3</text:span><text:span text:style-name="T78">. Papildau 4.6 papunkčiu</text:span><text:span text:style-name="T79">:</text:span></text:p>
      <text:p text:style-name="P80"><text:span text:style-name="T81">„</text:span><text:span text:style-name="T82">4.6</text:span><text:span text:style-name="T83">.<text:s/></text:span><text:span text:style-name="T84">sureguliuoti žiūrovų srautus taip, kad nesikirstų atskir</text:span><text:span text:style-name="T85">ų renginių žiūrovų srautai, jeigu pastate organizuojami keli renginiai.“</text:span></text:p>
      <text:p text:style-name="P86"><text:span text:style-name="T87">2</text:span><text:span text:style-name="T88">. N u s t a t a u, kad šis sprendimas įsigalioja 2022 m. kovo 18 d.</text:span></text:p>
      <text:p text:style-name="P89"/>
      <text:p text:style-name="P90"/>
      <text:p text:style-name="P91"/>
      <text:p text:style-name="P92"><text:span text:style-name="T93">Sveikatos apsaugos ministras,<text:s/></text:span><text:span text:style-name="T94">valstybės lygio</text:span><text:span text:style-name="T95"><text:tab/></text:span></text:p>
      <text:p text:style-name="P96"><text:span text:style-name="T97">ekstremaliosios situacijos valstybės operacijų vadovas<text:s/></text:span><text:span text:style-name="T98"><text:tab/></text:span><text:span text:style-name="T9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55:00Z</meta:creation-date>
    <dc:date>2022-05-17T10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2" meta:word-count="253" meta:character-count="1945" meta:row-count="72" meta:non-whitespace-character-count="1734"/>
  </office:meta>
</office:document-meta>
</file>