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master-page-name="MPF1" style:family="paragraph">
      <style:paragraph-properties fo:break-before="page" fo:text-indent="3.3472in" style:page-number="1">
        <style:tab-stops>
          <style:tab-stop style:type="left" style:position="3.5437in"/>
        </style:tab-stops>
      </style:paragraph-properties>
      <style:text-properties style:font-size-complex="12pt" style:language-asian="lt" style:country-asian="LT"/>
    </style:style>
    <style:style style:name="P42" style:parent-style-name="Normal" style:family="paragraph">
      <style:paragraph-properties fo:text-indent="3.3472in"/>
      <style:text-properties style:font-size-complex="12pt" style:language-asian="lt" style:country-asian="LT"/>
    </style:style>
    <style:style style:name="P43" style:parent-style-name="Normal" style:family="paragraph">
      <style:paragraph-properties fo:text-indent="3.3472in"/>
      <style:text-properties style:font-size-complex="12pt" style:language-asian="lt" style:country-asian="LT"/>
    </style:style>
    <style:style style:name="P44" style:parent-style-name="Normal" style:family="paragraph">
      <style:paragraph-properties fo:text-indent="3.3472in"/>
      <style:text-properties style:font-size-complex="12pt" style:language-asian="lt" style:country-asian="LT"/>
    </style:style>
    <style:style style:name="P45" style:parent-style-name="Normal" style:family="paragraph">
      <style:paragraph-properties fo:text-indent="3.3472in"/>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15%" fo:text-indent="0.583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1.23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1.23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4923in">
        <style:tab-stops>
          <style:tab-stop style:type="left" style:position="1.038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1.23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line-height="150%">
        <style:tab-stops>
          <style:tab-stop style:type="left" style:position="4.25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6">Suvestinė redakcija nuo 2023-06-13</text:span></text:p>
      <text:p text:style-name="P7"/>
      <text:p text:style-name="P8"><text:span text:style-name="T9">Įsakymas paskelbtas: TAR 2020-09-11, i. k. 2020-19095</text:span></text:p>
      <text:p text:style-name="P10"/>
      <text:p text:style-name="P11">Nauja redakcija nuo 2023-06-13:</text:p>
      <text:p text:style-name="Normal"><text:span text:style-name="T12">Nr.<text:s/></text:span><text:a xlink:href="https://www.e-tar.lt/portal/legalAct.html?documentId=c6fb9b7008f211ee9978886e85107ab2" office:target-frame-name="_top" xlink:show="replace"><text:span text:style-name="T13">1V-356</text:span></text:a><text:span text:style-name="T14">, 2023-06-12, paskelbta<text:s/></text:span><text:span text:style-name="T15">TAR 2023-06-12, i. k. 2023-11616</text:span></text:p>
      <text:p text:style-name="P16"/>
      <text:p text:style-name="P17">LIETUVOS RESPUBLIKOS VIDAUS REIKALŲ MINISTRAS</text:p>
      <text:p text:style-name="P18"/>
      <text:p text:style-name="P19">ĮSAKYMAS</text:p>
      <text:h text:style-name="P20" text:outline-level="2">DĖL SIENŲ VALDYMO IR VIZŲ POLITIKOS FINANSINĖS PARAMOS PRIEMONĖS, ĮTRAUKTOS Į INTEGRUOTO SIENŲ VALDYMO FONDĄ, FINANSAVIMO LĖŠŲ SKYRIMO PROJEKTAMS PAPILDOMOMS VEIKLOS<text:s/>SĄNAUDOMS FINANSUOTI, MOKĖJIMO IR JŲ APSKAITOS TAISYKLIŲ PATVIRTINIMO</text:h>
      <text:h text:style-name="P21" text:outline-level="2"/>
      <text:h text:style-name="P22" text:outline-level="2"><text:span text:style-name="T23">2020 m. rugsėjo 11 d. Nr. 1V-92</text:span><text:span text:style-name="T24">8</text:span></text:h>
      <text:h text:style-name="P25" text:outline-level="2"><text:span text:style-name="T26">Vilnius</text:span></text:h>
      <text:p text:style-name="P27"/>
      <text:p text:style-name="P28"><text:span text:style-name="T29">Vadovaudamasi Lietuvos Respublikos Vyriausybės 2020 m. vasario 26 d. nutarimo Nr. 164 „Dėl institucijų, atsakingų už Sienų valdymo ir vizų<text:s/></text:span><text:span text:style-name="T30">finansinės paramos priemonės, įtrauktos į Integruoto sienų valdymo fondą, programos ir Vidaus saugumo fondo programos valdymą ir kontrolę Lietuvoje, paskyrimo“ 2 punktu,</text:span></text:p>
      <text:p text:style-name="P31"><text:span text:style-name="T32">tvirtinu</text:span><text:span text:style-name="T33"><text:s/>Sienų valdymo ir vizų politikos finansinės paramos priemonės, įtrauktos į I</text:span><text:span text:style-name="T34">ntegruoto sienų valdymo fondą,</text:span><text:span text:style-name="T35"><text:s/>finansavimo lėšų skyrimo projektams papildomoms veiklos sąnaudoms finansuoti, mokėjimo ir jų apskaitos taisykles (pridedama).</text:span><text:s/></text:p>
      <text:p text:style-name="Normal"/>
      <text:p text:style-name="Normal"/>
      <text:p text:style-name="Normal"/>
      <text:p text:style-name="P36">Vidaus reikalų ministrė<text:tab/><text:tab/><text:tab/><text:tab/><text:tab/><text:s text:c="2"/>Rita Tamašunienė</text:p>
      <text:p text:style-name="Normal"/>
      <text:soft-page-break/>
      <text:p text:style-name="P37">PATVIRTINTA<text:s/></text:p>
      <text:p text:style-name="P42">Lietuvos Respublikos vidaus reikalų ministro</text:p>
      <text:p text:style-name="P43">2020 m. rugsėjo 11 d. įsakymu Nr. 1V-928</text:p>
      <text:p text:style-name="P44">(Lietuvos Respublikos vidaus reikalų ministro</text:p>
      <text:p text:style-name="P45">2023 m. birželio 12 d. įsakymo Nr. 1V-356<text:s/></text:p>
      <text:p text:style-name="P46">redakcija)</text:p>
      <text:p text:style-name="P47"/>
      <text:p text:style-name="P48"/>
      <text:h text:style-name="P49" text:outline-level="2"><text:span text:style-name="T50">SIENŲ VALDYMO IR VIZŲ POLITIKOS FINANSINĖS PARAMOS PRIEMONĖS, ĮTRAUKTOS Į INTEGRUOTO SIENŲ VALDYMO FONDĄ, FINANSavimo lėšų SKYRIMO PROJEKTAMS PAPILDOMOMS VEIKLOS SĄNAUDOMS FINANSUOTI, MO</text:span><text:span text:style-name="T51">KĖJIMO IR JŲ APSKAITOS TAISYKLĖS<text:s/></text:span></text:h>
      <text:p text:style-name="Normal"/>
      <text:h text:style-name="P52" text:outline-level="7"><text:span text:style-name="T53">I</text:span><text:span text:style-name="T54"><text:s/>SKYRIUS</text:span></text:h>
      <text:h text:style-name="P55" text:outline-level="7"><text:span text:style-name="T56">BENDROSIOS NUOSTATOS</text:span></text:h>
      <text:p text:style-name="P57"/>
      <text:p text:style-name="P58"><text:span text:style-name="T59">1</text:span><text:span text:style-name="T60">.<text:s/></text:span><text:span text:style-name="T61">Sienų valdymo ir vizų politikos finansinės paramos priemonės, įtrauktos į Integruoto sienų valdymo fondą,</text:span><text:span text:style-name="T62"><text:s/>finansavimo lėšų skyrimo projektams papildomoms veiklos sąnaudoms finansuoti, mokėjimo ir jų apskaitos taisyklės (toliau – Taisyklės) nustato<text:s/></text:span><text:span text:style-name="T63">Sienų valdymo ir vizų politikos finansinės paramos priemonės, įtrauktos į Integruoto sienų valdymo fondą,</text:span><text:span text:style-name="T64"><text:s/>(toliau</text:span><text:span text:style-name="T65"><text:s/>– priemonė) projektų papildomoms veiklos sąnaudoms finansuoti iš Specialiai tranzito schemai skirtų lėšų (toliau – veiklos projektai) mokėjimo veiklos projektų vykdytojams, apskaitos, atsiskaitymo už lėšų panaudojimą ir veiklos projektų vykdytojų gautų, b</text:span><text:span text:style-name="T66">et nepanaudotų, ir kitų grąžintinų lėšų grąžinimo tvarką.</text:span></text:p>
      <text:p text:style-name="P67"><text:span text:style-name="T68">2</text:span><text:span text:style-name="T69">. Taisyklėse vartojamos sąvokos:</text:span></text:p>
      <text:p text:style-name="P70"><text:span text:style-name="T71">2.1</text:span><text:span text:style-name="T72">.</text:span><text:span text:style-name="T73"><text:s/>Apmokėjimo įrodymo ir pagrindimo dokumentai</text:span><text:span text:style-name="T74"><text:s/>– veiklos projektų vykdytojų sudarytos pirkimo sutartys, sąskaitos, išrašytos pagal sudarytas pirkimo sutartis, dokumentai, patvirtinantys prekių pristatymą, paslaugų suteikimą ar darbų atlikimą (perdavimo–priėmimo aktai ir pan.), kelionės lapai, degalų n</text:span><text:span text:style-name="T75">urašymo aktai, darbo laiko apskaitos žiniaraščiai, darbo užmokesčio apskaičiavimą ir išmokėjimą įrodantys dokumentai, komandiruočių išlaidas patvirtinantys dokumentai, kiti dokumentai, pagrindžiantys patirtas ir apmokėtas išlaidas (Specialios tranzito sche</text:span><text:span text:style-name="T76">mos veiklos proporcijos apskaičiavimo metodikos, ataskaitos ir pan.).</text:span></text:p>
      <text:p text:style-name="P77">2.2.<text:span text:style-name="T78"><text:s/>Išlaidų deklaracija<text:s/></text:span>– tarpinės institucijos nustatytos formos, suderintos su vadovaujančiąja institucija, veiklos projekto vykdytojo parengta deklaracija finansavimo lėšomis apmokamoms veiklos projektų išlaidoms pagrįsti.</text:p>
      <text:p text:style-name="P79"><text:span text:style-name="T80">2.3</text:span><text:span text:style-name="T81">.</text:span><text:span text:style-name="T82"><text:s/>Išvada dėl išlaidų tinkamumo<text:s/></text:span><text:span text:style-name="T83">–</text:span><text:span text:style-name="T84"><text:s/></text:span><text:span text:style-name="T85">tarpinės institucijos nustatytos formos, suderintos su vadovaujančiąja institucija, tarpinės institucijos parengta išvada dėl išlaidų, nurodytų išlaidų deklaracijoje ar pr</text:span><text:span text:style-name="T86">ašyme kompensuoti išlaidas, tinkamumo, kurioje nurodomos tinkamos ir netinkamos išlaidos.</text:span></text:p>
      <text:p text:style-name="P87"><text:span text:style-name="T88">2.4</text:span><text:span text:style-name="T89">.<text:s/></text:span><text:span text:style-name="T90">Mokėjimo paraiška</text:span><text:span text:style-name="T91"><text:s/>– vadovaujančiosios institucijos Lietuvos Respublikos finansų ministerijai (toliau – Finansų ministerija) pateiktas Lietuvos Respublikos te</text:span><text:span text:style-name="T92">isės aktuose nustatytos formos užpildytas dokumentas, kuriuo prašoma jame nurodytas lėšas pervesti iš atskiros valstybės iždo sąskaitos finansavimo lėšoms į nurodyto gavėjo sąskaitą banke.</text:span></text:p>
      <text:p text:style-name="P93"><text:span text:style-name="T94">2.5</text:span><text:span text:style-name="T95">.<text:s/></text:span><text:span text:style-name="T96">Prašymas gauti lėšas</text:span><text:span text:style-name="T97"><text:s/>– veiklos projekto sutartyje nustatyt</text:span><text:span text:style-name="T98">os formos veiklos projekto vykdytojo parengtas prašymas išmokėti priemonės finansavimo lėšų sumą, atitinkančią veiklos projekto sutartyje, lėšų išmokėjimo grafike nustatytą ketvirčio, dėl kurio teikiamas šis prašymas, lėšų sumą.</text:span></text:p>
      <text:p text:style-name="P99"><text:span text:style-name="T100">2.6</text:span><text:span text:style-name="T101">.</text:span><text:span text:style-name="T102"><text:s/>Prašymas kompensuo</text:span><text:span text:style-name="T103">ti išlaidas</text:span><text:span text:style-name="T104"><text:s/>– tarpinės institucijos nustatyta forma, suderinta su vadovaujančiąja institucija, veiklos projekto vykdytojo parengtas prašymas kompensuoti priemonės finansavimo lėšas ir (ar) atsiskaityti už veiklos projekto veiklas. Prašymo kompensuoti išlai</text:span><text:span text:style-name="T105">das forma skelbiama tarpinės institucijos interneto svetainėje www.cpva.lt.</text:span></text:p>
      <text:p text:style-name="P106"><text:span text:style-name="T107">2.7</text:span><text:span text:style-name="T108">.<text:s/></text:span><text:span text:style-name="T109">Veiklos projektas<text:s/></text:span><text:span text:style-name="T110">– projektas, skirtas Specialios tranzito schemos išlaidoms, kurios tiesiogiai atsiranda dėl konkrečių Specialios tranzito schemos vykdymo reikalavimų (iš</text:span><text:span text:style-name="T111">skyrus išlaidas infrastruktūrai ir personalo mokymo išlaidas) ir kurios nėra patiriamos dėl tranzito ar kitų vizų išdavimo, apmokėti.</text:span></text:p>
      <text:p text:style-name="P112"><text:span text:style-name="T113">2.8</text:span><text:span text:style-name="T114">.<text:s/></text:span><text:span text:style-name="T115">Veiklos projekto sutartis</text:span><text:span text:style-name="T116"><text:s/>– vadovaujančiosios institucijos nustatytos formos trišalė sutartis, pasirašoma vadovau</text:span><text:span text:style-name="T117">jančiosios institucijos, tarpinės institucijos ir pareiškėjo, kurios pagrindu pareiškėjui skiriamos priemonės finansavimo lėšos ir kurioje nustatomas jų dydis, mokėjimo ir naudojimo tvarka, projekto įgyvendinimo, atskaitomybės ir kitos sąlygos.</text:span></text:p>
      <text:p text:style-name="P118"><text:span text:style-name="T119">2.9</text:span><text:span text:style-name="T120">. Ki</text:span><text:span text:style-name="T121">tos Taisyklėse vartojamos sąvokos suprantamos taip, kaip jos apibrėžtos ar vartojamos Lietuvos Respublikos<text:s/></text:span><text:span text:style-name="T122">Vyriausybės 2020 m. vasario 26 d. nutarime Nr. 164 „Dėl institucijų, atsakingų už Sienų valdymo ir vizų finansinės paramos priemonės, įtrauktos į Int</text:span><text:span text:style-name="T123">egruoto sienų valdymo fondą, programos ir Vidaus saugumo fondo programos valdymą ir kontrolę Lietuvoje, paskyrimo“,<text:s/></text:span><text:span text:style-name="T124">Funkcijų paskirstymo tarp institucijų, įgyvendinant<text:s/></text:span><text:span text:style-name="T125">Sienų valdymo ir vizų politikos finansinės paramos priemonės, įtrauktos į Integruoto sie</text:span><text:span text:style-name="T126">nų valdymo fondą, ir<text:s/></text:span><text:span text:style-name="T127">Vidaus saugumo fondo<text:s/></text:span><text:span text:style-name="T128">2021–2027 </text:span><text:span text:style-name="T129">m. programas, tvarkos apraše, patvirtintame Lietuvos Respublikos vidaus reikalų ministro 2021 m.<text:s/></text:span><text:span text:style-name="T130">rugsėjo 2<text:s/></text:span><text:span text:style-name="T131">d. įsakymu Nr. 1V-705 „Dėl Funkcijų paskirstymo tarp institucijų, įgyvendinant<text:s/></text:span><text:span text:style-name="T132">Sienų valdymo ir v</text:span><text:span text:style-name="T133">izų politikos finansinės paramos priemonės, įtrauktos į Integruoto sienų valdymo fondą, ir<text:s/></text:span><text:span text:style-name="T134">Vidaus saugumo fondo<text:s/></text:span><text:span text:style-name="T135">2021–2027<text:s/></text:span><text:span text:style-name="T136">m. programas, tvarkos aprašo patvirtinimo“, ir<text:s/></text:span>Sienų valdymo ir vizų politikos finansinės paramos<text:s/><text:soft-page-break/>priemonės, įtrauktos į Integruoto sienų valdymo fondą, bei Vidaus saugumo fondo projektų valdymo ir finansavimo taisyklėse, patvirtintose Lietuvos Respublikos vidaus reikalų ministro 2022 m. liepos 4 d. įsakymu Nr. 1V-467 „Dėl Sienų valdymo ir vizų politikos finansinės paramos priemonės, įtrauktos į Integruoto sienų valdymo fondą, bei Vidaus saugumo fondo projektų valdymo ir finansavimo taisyklių patvirtinimo“ (toliau – PVFT)<text:span text:style-name="T137">.</text:span></text:p>
      <text:p text:style-name="P138"><text:span text:style-name="T139">3</text:span><text:span text:style-name="T140">. Veiklos projektų išlaidos apmokamos priemonės finansavimo lėšomis.<text:s/></text:span></text:p>
      <text:p text:style-name="P141"><text:span text:style-name="T142">4</text:span><text:span text:style-name="T143">. Veiklos projektų išlaidų,<text:s/></text:span><text:span text:style-name="T144">apmokamų priemonės finansavimo lėšomis, tinkamumo finansuoti pradžia yra 2021 m. sausio 1 d.</text:span></text:p>
      <text:p text:style-name="P145"><text:span text:style-name="T146">5</text:span><text:span text:style-name="T147">. Pareiškėjai ir (ar) veiklos projektų vykdytojai teikia dokumentus vadovaujančiajai ir tarpinei institucijoms per Vidaus saugumo fondo bei Sienų valdymo ir v</text:span><text:span text:style-name="T148">izų politikos finansinės paramos priemonės, įtrauktos į Integruoto sienų valdymo fondą,<text:s/></text:span><text:span text:style-name="T149">elektroninio keitimosi duomenimis</text:span><text:span text:style-name="T150"><text:s/>sistemą (toliau – VSFSVVP IS), taip pat vadovaujančioji ir tarpinė institucijos, teikdamos dokumentus ir informaciją viena kitai ir pa</text:span><text:span text:style-name="T151">reiškėjams ir (ar) veiklos projektų vykdytojams, dokumentus ir informaciją teikia per VSFSVVP IS, jei yra įdiegtos atitinkamos funkcinės galimybės. Jei tokių galimybių nėra, dokumentai teikiami Taisyklėse nustatyta tvarka.</text:span></text:p>
      <text:p text:style-name="P152"/>
      <text:p text:style-name="P153"><text:span text:style-name="T154">II</text:span><text:span text:style-name="T155"><text:s/>SKYRIUS</text:span></text:p>
      <text:p text:style-name="P156"><text:span text:style-name="T157">lėšų, skirtų veiklos projektAMS, mokėjimo, apskaitos IR GRĄŽINIMO tvarka<text:s/></text:span></text:p>
      <text:p text:style-name="Normal"/>
      <text:p text:style-name="P158"><text:span text:style-name="T159">6</text:span><text:span text:style-name="T160">. Vadovaujančioji institucija, vadovaudamasi Lietuvos Respublikos finansų ministro 2011 m. rugpjūčio 11 d. įsakymu Nr. 1K-275 „Dėl Valstybės piniginių išteklių srautams<text:s/></text:span><text:soft-page-break/><text:span text:style-name="T161">prognoz</text:span><text:span text:style-name="T162">uoti skirtos informacijos teikimo taisyklių patvirtinimo“ nustatyta tvarka, teikia Finansų ministerijai planuojamų išmokėti priemonės finansinės paramos lėšų poreikio prognozes.</text:span></text:p>
      <text:p text:style-name="P163"><text:span text:style-name="T164">7</text:span><text:span text:style-name="T165">.<text:s/></text:span>Veiklos projektų sutartys<text:s/><text:span text:style-name="T166">dėl veiklos projektų finansavimo<text:s/></text:span>sudaromos ir<text:s/>keičiamos PVFT III skyriuje nustatyta tvarka.</text:p>
      <text:p text:style-name="P167"><text:span text:style-name="T168">8</text:span><text:span text:style-name="T169">. Veiklos projektui finansuoti yra taikomas avansavimo būdas:</text:span></text:p>
      <text:p text:style-name="P170"><text:span text:style-name="T171">8.1</text:span><text:span text:style-name="T172">. Veiklos projekto vykdytojas veiklos projekto sutartyje nustatyta tvarka teikia vadovaujančiajai institucijai prašymus gauti lėšas.</text:span></text:p>
      <text:p text:style-name="P173"><text:span text:style-name="T174">8.</text:span><text:span text:style-name="T175">2</text:span><text:span text:style-name="T176">. Avansas mokamas veiklos projekto sutartyje nustatytomis sąlygomis ir tvarka.</text:span></text:p>
      <text:p text:style-name="P177"><text:span text:style-name="T178">8.3</text:span><text:span text:style-name="T179">. Vadovaujančioji institucija ne vėliau kaip per 10 darbo dienų nuo prašymo gauti lėšas gavimo dienos sutikrina prašyme gauti lėšas nurodytus duomenis su veiklos proje</text:span><text:span text:style-name="T180">kto sutartyje nustatytomis lėšų mokėjimo veiklos projekto vykdytojui sąlygomis ir, jeigu jis tinkamai parengtas, Valstybės biudžeto lėšų išdavimo iš valstybės iždo sąskaitos taisyklių, patvirtintų Lietuvos Respublikos finansų ministro 2000 m. liepos 21 d.<text:s/></text:span><text:span text:style-name="T181">įsakymu Nr. 195 „</text:span><text:span text:style-name="T182">Dėl Valstybės biudžeto lėšų išdavimo iš valstybės iždo sąskaitos taisyklių patvirtinimo“, (toliau – Valstybės biudžeto lėšų išdavimo iš valstybės iždo sąskaitos taisyklės)</text:span><text:span text:style-name="T183"><text:s/>nustatyta tvarka pateikia Finansų ministerijai mokėjimo paraišką dė</text:span><text:span text:style-name="T184">l veiklos projekto sutartyje numatytos priemonės finansavimo lėšų dalies išmokėjimo veiklos projekto vykdytojui.</text:span></text:p>
      <text:p text:style-name="P185"><text:span text:style-name="T186">8.4</text:span><text:span text:style-name="T187">. Veiklos projekto vykdytojas už kiekvieną praėjusį ketvirtį iki kito ketvirčio pirmojo mėnesio 30 dienos, jeigu veiklos projekto sutart</text:span><text:span text:style-name="T188">yje nenumatyta kitaip, pateikia tarpinei institucijai išlaidų deklaraciją ir patikslintą pirkimų planą. Tarpinei institucijai raštu paprašius</text:span><text:span text:style-name="T189"><text:s/></text:span><text:span text:style-name="T190">(pagal tarpinės institucijos patvirtintą išlaidų deklaracijų tikrinimo tvarką), veiklos projekto vykdytojas tarpin</text:span><text:span text:style-name="T191">ei institucijai papildomai pateikia prašomus apmokėjimo įrodymo ir pagrindimo dokumentus bei dokumentus, pagrindžiančius ir (ar) paaiškinančius, kaip konkrečios prekės, paslaugos, darbai yra<text:s/></text:span><text:soft-page-break/><text:span text:style-name="T192">susiję su Specialios tranzito schemos funkcijomis ir įsigytų prek</text:span><text:span text:style-name="T193">ių priskyrimą Specialios tranzito schemos funkcijoms atlikti. Jei per praėjusį ataskaitinį laikotarpį buvo atliekamas veiklos projekto, kurio išlaidos yra deklaruojamos, vidaus auditas, kartu taip pat turi būti pateikta ir vidaus audito ataskaitos kopija.</text:span></text:p>
      <text:p text:style-name="P194"><text:span text:style-name="T195">8.5</text:span><text:span text:style-name="T196">. Tarpinė institucija per 45 darbo dienas nuo Taisyklių 8.4 papunktyje nurodytų dokumentų gavimo dienos išnagrinėja veiklos projekto vykdytojo pateiktus dokumentus, nustato deklaruotų išlaidų tinkamumą finansuoti ir teikia vadovaujančiajai instituci</text:span><text:span text:style-name="T197">jai raštu savo išvadą dėl išlaidų tinkamumo (jos kopiją be priedų teikia veiklos projekto vykdytojui) kartu su veiklos projekto vykdytojo išlaidų deklaracijos kopija (teikdama vadovaujančiajai institucijai išvadą dėl išlaidų, nurodytų paskutinėje išlaidų d</text:span><text:span text:style-name="T198">eklaracijoje, tinkamumo, kartu pateikia veiklos projekto įgyvendinimo patikros vietoje atlikimo lapo kopiją).<text:s/></text:span><text:span text:style-name="T199">Šis terminas gali būti pratęstas, jeigu tarpinė institucija nurodo motyvuotas aplinkybes ir vadovaujančioji institucija tam neprieštarauja, bet ne</text:span><text:span text:style-name="T200"><text:s/>ilgiau nei 10 darbo dienų.<text:s/></text:span><text:span text:style-name="T201">Šiame papunktyje minimų dokumentų kopijos gali būti neteikiamos, jei jas vadovaujančioji institucija ir veiklos projekto vykdytojas gali rasti įkeltus į VSFSVVP IS.</text:span></text:p>
      <text:p text:style-name="P202"><text:span text:style-name="T203">8.6</text:span><text:span text:style-name="T204">. Jeigu tarpinė institucija negali įvertinti patirtų<text:s/></text:span><text:span text:style-name="T205">išlaidų dėl veiklos projekto vykdytojo pateiktų netinkamai parengtų dokumentų ar dėl to, kad pateikti ne visi apmokėjimo įrodymo ir pagrindimo dokumentai, ji raštu ir (ar) elektroniniu paštu informuoja veiklos projekto vykdytoją apie patikrinimo metu nusta</text:span><text:span text:style-name="T206">tytus trūkumus ir prašo jį per jos nustatytą terminą, kuris negali būti trumpesnis kaip 3 darbo dienos ir ilgesnis kaip 10 darbo dienų, patikslinti ir (ar) pateikti trūkstamus dokumentus. Veiklos projekto vykdytojui pašalinus nurodytus trūkumus ir pateikus</text:span><text:span text:style-name="T207"><text:s/>patikslintus ir (ar) trūkstamus dokumentus, tarpinė institucija atlieka veiksmus, nustatytus Taisyklių 8.5 papunktyje. Jeigu veiklos projekto vykdytojas per nustatytą terminą nepatikslina dokumentų ir (ar) nepateikia prašomų trūkstamų dokumentų arba patei</text:span><text:span text:style-name="T208">kia ne visus prašomus<text:s/></text:span><text:soft-page-break/><text:span text:style-name="T209">dokumentus, tarpinė institucija išlaidų deklaraciją atmeta, nurodydama atmetimo priežastis. Pašalinęs nurodytus trūkumus, veiklos projekto vykdytojas išlaidų deklaraciją gali pateikti pakartotinai. Tarpinė institucija pakartotinai pat</text:span><text:span text:style-name="T210">eiktą išlaidų deklaraciją tikrina Taisyklių 8.5 papunktyje nustatyta tvarka ir per nustatytus terminus.</text:span></text:p>
      <text:p text:style-name="P211"><text:span text:style-name="T212">8.7</text:span><text:span text:style-name="T213">. Vadovaujančioji institucija, gavusi iš tarpinės institucijos išvadą dėl išlaidų tinkamumo, ne vėliau kaip per 10 darbo dienų patikrina ją ir už</text:span><text:span text:style-name="T214">pildo patikros lapą. Jei vadovaujančioji institucija</text:span><text:span text:style-name="T215"><text:s/></text:span><text:span text:style-name="T216">turi pastabų dėl pateiktų dokumentų, elektroninių ryšių priemonėmis informuoja tarpinę instituciją apie patikrinimo metu nustatytus trūkumus ir prašo per vadovaujančiosios institucijos nustatytą terminą<text:s/></text:span><text:span text:style-name="T217">pašalinti trūkumus; trūkumų šalinimo terminas negali būti ilgesnis kaip 3 darbo dienos, jeigu vadovaujančioji ir tarpinė institucijos bendru sutarimu nenusprendžia kitaip.</text:span></text:p>
      <text:p text:style-name="P218"><text:span text:style-name="T219">Jei vadovaujančioji institucija turi pastabų dėl pateiktų dokumentų dėl patikrinimo<text:s/></text:span><text:span text:style-name="T220">metu nustatytų trūkumų, kurių neįmanoma pašalinti šiame Taisyklių papunktyje nustatyta tvarka, elektroninių ryšių priemonėmis informuoja tarpinę instituciją apie išvados dėl išlaidų tinkamumo ir išlaidų deklaracijos atmetimą, nurodydama atmetimo priežastis</text:span><text:span text:style-name="T221">.</text:span></text:p>
      <text:p text:style-name="P222"><text:span text:style-name="T223">9</text:span><text:span text:style-name="T224">. Veiklos projekto įgyvendinimo metu dėl nustatytos pagrįstos rizikos laiku neįgyvendinti jo atskiros (-ų) veiklos (-ų), taip pat kai netinkamos išlaidos sudaro 30 proc. ar daugiau iš veiklos projektui įgyvendinti skirtų priemonės finansavimo lėšų</text:span><text:span text:style-name="T225">, veiklos projekto sutarties sąlygų nesilaikymo (jei veiklos projektas neįgyvendinamas taip, kaip aprašyta veiklos projekto sutartyje, jei skirtos priemonės finansavimo lėšos nenaudojamos tik su veiklos projekto įgyvendinimu susijusioms tinkamoms išlaidoms</text:span><text:span text:style-name="T226"><text:s/>apmokėti, jei veiklos projekto išlaidų finansinė apskaita tvarkoma netinkamai, t. y. taip, kad apskaitos informacija būtų tinkama, objektyvi, pateikiama laiku, išsami ir naudinga vidaus ir išorės vartotojams), vadovaujančioji institucija gali priimti<text:s/></text:span><text:soft-page-break/><text:span text:style-name="T227">spre</text:span><text:span text:style-name="T228">ndimą stabdyti veiklos projekto finansavimą avansavimo būdu ir inicijuoti veiklos projekto sutarties pakeitimą, nustatant veiklos projekto finansavimą kompensavimo būdu.</text:span></text:p>
      <text:p text:style-name="P229"><text:span text:style-name="T230">10</text:span><text:span text:style-name="T231">. Vadovaujančiajai institucijai priėmus sprendimą stabdyti veiklos projekto fina</text:span><text:span text:style-name="T232">nsavimą avansavimo būdu, veiklos projekto vykdytojas per 20 darbo dienų nuo veiklos projekto sutarties pakeitimo, kuriame nustatomas veiklos projekto finansavimas kompensavimo būdu, pateikia tarpinei institucijai išlaidų deklaraciją už laikotarpį iki veikl</text:span><text:span text:style-name="T233">os projekto sutarties pakeitimo.</text:span></text:p>
      <text:p text:style-name="P234"><text:span text:style-name="T235">11</text:span><text:span text:style-name="T236">. Kai taikomas išlaidų kompensavimo būdas, veiklos projekto vykdytojas deklaruoja patirtas ir savo lėšomis apmokėtas išlaidas:</text:span></text:p>
      <text:p text:style-name="P237"><text:span text:style-name="T238">11.1</text:span><text:span text:style-name="T239">. Veiklos projekto išlaidos kompensuojamos vadovaujantis veiklos projekto sutartimi<text:s/></text:span><text:span text:style-name="T240">ir veiklos projekto vykdytojo tarpinei institucijai teikiamu (-ais) tarpinės institucijos nustatytos formos prašymu (-ais) kompensuoti išlaidas.</text:span></text:p>
      <text:p text:style-name="P241"><text:span text:style-name="T242">11.2</text:span><text:span text:style-name="T243">. Veiklos projekto vykdytojas, jeigu veiklos projekto sutartyje nenumatyta kitaip, pateikia prašymą<text:s/></text:span><text:span text:style-name="T244">kompensuoti išlaidas atitinkančią išlaidų deklaraciją kartu su patikslintu pirkimų planu. Tarpinei institucijai raštu paprašius</text:span><text:span text:style-name="T245"><text:s/></text:span><text:span text:style-name="T246">(pagal tarpinės institucijos patvirtintą išlaidų deklaracijų tikrinimo tvarką), veiklos projekto vykdytojas tarpinei institucija</text:span><text:span text:style-name="T247">i papildomai pateikia prašomus apmokėjimo įrodymo ir pagrindimo dokumentus bei dokumentus, pagrindžiančius ir (ar) paaiškinančius, kaip konkrečios prekės, paslaugos, darbai yra susiję su Specialios tranzito schemos funkcijomis, ir įsigytų prekių priskyrimą</text:span><text:span text:style-name="T248"><text:s/>Specialios tranzito schemos funkcijoms atlikti.</text:span></text:p>
      <text:p text:style-name="P249"><text:span text:style-name="T250">11.3</text:span><text:span text:style-name="T251">. Tarpinė institucija per 45 darbo dienas nuo Taisyklių 11.2 papunktyje nurodytų dokumentų gavimo dienos išnagrinėja veiklos projekto vykdytojo pateiktus dokumentus, nustato deklaruotų išlaidų tinkam</text:span><text:span text:style-name="T252">umą finansuoti ir teikia vadovaujančiajai institucijai raštu savo išvadą dėl išlaidų tinkamumo (jos kopiją be priedų teikia veiklos projekto vykdytojui) kartu su veiklos projekto vykdytojo parengto prašymo kompensuoti išlaidas kopija (teikdama vadovaujanči</text:span><text:span text:style-name="T253">ajai<text:s/></text:span><text:soft-page-break/><text:span text:style-name="T254">institucijai išvadą dėl išlaidų tinkamumo dėl galutinio prašymo kompensuoti išlaidas pagal veiklos projekto sutartį, kartu pateikia ir veiklos projekto įgyvendinimo patikros vietoje atlikimo lapo kopiją).<text:s/></text:span><text:span text:style-name="T255">Šis terminas gali būti pratęstas, jeigu tarpin</text:span><text:span text:style-name="T256">ė institucija nurodo motyvuotas aplinkybes ir vadovaujančioji institucija tam neprieštarauja, bet ne ilgiau nei 10 darbo dienų.<text:s/></text:span><text:span text:style-name="T257">Šiame papunktyje minimų dokumentų kopijos gali būti neteikiamos, jei jas vadovaujančioji institucija ir veiklos projekto vykdyto</text:span><text:span text:style-name="T258">jas gali rasti įkeltus į VSFSVVP IS.</text:span></text:p>
      <text:p text:style-name="P259"><text:span text:style-name="T260">11.4</text:span><text:span text:style-name="T261">. Jeigu tarpinė institucija negali įvertinti patirtų išlaidų dėl veiklos projekto vykdytojo pateiktų dokumentų netinkamo parengimo ar dėl to, kad pateikti ne visi apmokėjimo įrodymo ir pagrindimo dokumentai, ji<text:s/></text:span><text:span text:style-name="T262">raštu ir (ar) elektroniniu paštu informuoja veiklos projekto vykdytoją apie patikrinimo metu nustatytus trūkumus ir prašo jį per jos nustatytą terminą, kuris negali būti trumpesnis kaip 3 darbo dienos ir ilgesnis kaip 10 darbo dienų, patikslinti ir (ar) pa</text:span><text:span text:style-name="T263">teikti papildomus dokumentus. Veiklos projekto vykdytojui pašalinus nurodytus trūkumus ir pateikus patikslintus ir (ar) trūkstamus dokumentus, tarpinė institucija atlieka veiksmus, nustatytus Taisyklių 11.3 papunktyje. Jeigu veiklos projekto vykdytojas per</text:span><text:span text:style-name="T264"><text:s/>nustatytą terminą nepatikslina dokumentų ir (ar) nepateikia prašomų trūkstamų dokumentų arba pateikia ne visus prašomus dokumentus, tarpinė institucija prašymą kompensuoti išlaidas atmeta, nurodydama atmetimo priežastis. Pašalinęs nurodytus trūkumus, veik</text:span><text:span text:style-name="T265">los projekto vykdytojas prašymą kompensuoti išlaidas gali pateikti pakartotinai. Tarpinė institucija pakartotinai pateiktą prašymą kompensuoti išlaidas tikrina Taisyklių 11.3 papunktyje nustatyta tvarka ir terminais.</text:span></text:p>
      <text:p text:style-name="P266"><text:span text:style-name="T267">12</text:span><text:span text:style-name="T268">. Vadovaujančioji institucija n</text:span><text:span text:style-name="T269">e vėliau kaip per 10 darbo dienų<text:s/></text:span><text:span text:style-name="T270">nuo išvados dėl išlaidų tinkamumo kartu su Taisyklių 11.3 papunktyje nurodytais dokumentais iš tarpinės</text:span><text:span text:style-name="T271"><text:s/>institucijos gavimo dienos</text:span><text:span text:style-name="T272"><text:s/></text:span><text:span text:style-name="T273">šiuos dokumentus išnagrinėja, užpildo patikros lapą<text:s/></text:span><text:span text:style-name="T274">ir, jeigu<text:s/></text:span><text:span text:style-name="T275">jie tinkamai parengti, Valstyb</text:span><text:span text:style-name="T276">ės biudžeto lėšų išdavimo iš valstybės iždo sąskaitos taisyklių nustatyta tvarka pateikia<text:s/></text:span><text:soft-page-break/><text:span text:style-name="T277">Finansų ministerijai mokėjimo paraišką kompensuoti tinkamomis pripažintas išlaidas. Jei vadovaujančioji institucija turi pastabų dėl pateiktų dokumentų, elektroninių<text:s/></text:span><text:span text:style-name="T278">ryšių priemonėmis informuoja tarpinę instituciją apie patikrinimo metu nustatytus trūkumus ir prašo per vadovaujančiosios institucijos nustatytą terminą pašalinti trūkumus; trūkumų šalinimo terminas neturi būti ilgesnis kaip 3 darbo dienos, jeigu vadovauja</text:span><text:span text:style-name="T279">nčioji ir tarpinė institucijos bendru sutarimu nenusprendžia kitaip.</text:span></text:p>
      <text:p text:style-name="P280"><text:span text:style-name="T281">Jei vadovaujančioji institucija turi pastabų dėl pateiktų dokumentų dėl patikrinimo metu nustatytų trūkumų, kurių neįmanoma pašalinti šiame Taisyklių punkte nustatyta tvarka, elektroninių</text:span><text:span text:style-name="T282"><text:s/>ryšių priemonėmis informuoja tarpinę instituciją apie išvados dėl išlaidų tinkamumo ir prašymo kompensuoti išlaidas atmetimą, nurodydama atmetimo priežastis.</text:span></text:p>
      <text:p text:style-name="P283"><text:span text:style-name="T284">13</text:span><text:span text:style-name="T285">. Veiklos projekto išlaidos, kurias tarpinė institucija pripažino netinkamomis, t. y. kai t</text:span><text:span text:style-name="T286">rūkumų, nulėmusių veiklos projekto išlaidų netinkamumą, dėl objektyvių priežasčių pašalinti neįmanoma, priemonės finansavimo lėšomis negali būti apmokamos ir jos negali būti įtraukiamos į vėlesnes veiklos projekto vykdytojo teikiamas išlaidų deklaracijas a</text:span><text:span text:style-name="T287">r prašymus kompensuoti išlaidas.</text:span></text:p>
      <text:p text:style-name="P288"><text:span text:style-name="T289">14</text:span><text:span text:style-name="T290">. Priemonės finansavimo lėšas pagal vadovaujančiosios institucijos pateiktas mokėjimo paraiškas tiesiogiai veiklos projekto vykdytojui į mokėjimo paraiškoje nurodytą sąskaitą perveda Finansų ministerija, vadovaudamasi</text:span><text:span text:style-name="T291"><text:s/>Lietuvos Respublikos valstybės biudžeto lėšoms nustatytomis mokėjimo procedūromis.</text:span></text:p>
      <text:p text:style-name="P292"><text:span text:style-name="T293">15</text:span><text:span text:style-name="T294">.<text:s/></text:span><text:span text:style-name="T295">Vadovaujančioji institucija iki kiekvieno ketvirčio pirmojo mėnesio paskutinės darbo dienos apie veiklos projektų vykdytojams praėjusį ketvirtį pervestas priemonės<text:s/></text:span><text:span text:style-name="T296">finansavimo lėšas elektroniniu paštu informuoja tarpinę instituciją ir įkelia šią informaciją į VSFSVVP IS.</text:span></text:p>
      <text:p text:style-name="P297"><text:span text:style-name="T298">16</text:span><text:span text:style-name="T299">. Veiklos projekto vykdytojas ne vėliau kaip per 7 darbo dienas nuo išvados dėl išlaidų, nurodytų paskutinėje išlaidų deklaracijoje, tinkamumo</text:span><text:span text:style-name="T300"><text:s/>kopijos gavimo dienos arba nuo veiklos projekto sutarties pakeitimo gavimo dienos (kai vadovaujančioji institucija priima sprendimą stabdyti veiklos projekto finansavimą avansavimo būdu ir veiklos projekto sutartyje nustatomas veiklos projekto finansavima</text:span><text:span text:style-name="T301">s kompensavimo būdu) grąžina bendro gauto pagal veiklos projekto sutartį avanso ir palūkanų, gautų už priemonės finansavimo lėšų disponavimą banko sąskaitoje, sumos ir visos pagal veiklos projekto sutartį pripažintų tinkamomis išlaidų sumos skirtumą, jeigu</text:span><text:span text:style-name="T302"><text:s/>visa pagal veiklos projekto sutartį pripažintų tinkamomis išlaidų suma yra mažesnė negu veiklos projekto vykdytojo bendro gauto pagal veiklos projekto sutartį avanso ir palūkanų, gautų už priemonės finansavimo lėšų disponavimą banko sąskaitoje, suma.</text:span></text:p>
      <text:p text:style-name="P303"><text:span text:style-name="T304">17</text:span><text:span text:style-name="T305">. Vadovaujančioji institucija veiklos projekto vykdytojo grąžintas Taisyklių 16 punkte nurodytas lėšas, vadovaudamasi Europos Sąjungos, kitos tarptautinės finansinės paramos ir kitų valstybės biudžetui priskirtų lėšų tiesioginio pervedimo į valstybės ižd</text:span><text:span text:style-name="T306">ą taisyklėmis, patvirtintomis Lietuvos Respublikos finansų ministro 2006 m. gruodžio 29 d. įsakymu Nr. 1K-429 „Dėl Europos Sąjungos, kitos tarptautinės finansinės paramos ir kitų valstybės biudžetui priskirtų lėšų tiesioginio pervedimo į valstybės iždą tai</text:span><text:span text:style-name="T307">syklių ir įmokų kodų sąrašo patvirtinimo“, ne vėliau kaip per 5 darbo dienas perveda į valstybės iždo sąskaitą, iš kurios šios lėšos buvo gautos.</text:span></text:p>
      <text:p text:style-name="P308"><text:span text:style-name="T309">18</text:span><text:span text:style-name="T310">. Vadovaujančioji institucija ne vėliau kaip per 10 darbo dienų nuo veiklos projekto vykdytojo grąžintų<text:s/></text:span><text:span text:style-name="T311">lėšų gavimo dienos apie tai raštu ir (ar) elektroniniu paštu informuoja tarpinę instituciją.</text:span></text:p>
      <text:p text:style-name="P312"><text:span text:style-name="T313">19</text:span><text:span text:style-name="T314">. Vadovaujančioji institucija už priemonės finansavimo lėšų panaudojimą atsiskaito vadovaudamasi Lietuvos Respublikos teisės aktais, reglamentuojančiais vals</text:span><text:span text:style-name="T315">tybės biudžeto sudarymo ir vykdymo tvarką.</text:span></text:p>
      <text:p text:style-name="P316"><text:span text:style-name="T317">20</text:span><text:span text:style-name="T318">. Vadovaujančioji institucija, vadovaudamasi tarpinės institucijos išvada dėl išlaidų tinkamumo ir patikros lapu, pripažintų tinkamomis finansuoti veiklos projektų išlaidų sumas apskaito pagal viešojo sektor</text:span><text:span text:style-name="T319">iaus apskaitos ir finansinės atskaitomybės standartus.</text:span></text:p>
      <text:p text:style-name="P320"><text:span text:style-name="T321">21</text:span><text:span text:style-name="T322">. Visos veiklos projekto išlaidos turi būti pagrįstos apmokėjimo įrodymo ir (ar) pagrindimo dokumentais ir turi būti užtikrinamas šių dokumentų atsekamumas.</text:span></text:p>
      <text:p text:style-name="P323"><text:span text:style-name="T324">22</text:span><text:span text:style-name="T325">. Priemonės finansavimo lėšomis<text:s/></text:span><text:span text:style-name="T326">įsigytą turtą ir (ar) kitas apmokamas išlaidas, vadovaudamiesi sudarytomis veiklos projektų ir (ar) pirkimo sutartimis, Lietuvos Respublikos teisės aktų, reglamentuojančių finansinę apskaitą, nuostatomis, veiklos projekto vykdytojai turi įtraukti į apskait</text:span><text:span text:style-name="T327">ą veiklos projekto vykdytojo apskaitos sistemoje taip, kad būtų įmanoma jas atskirti nuo kitų su veiklos projekto įgyvendinimu nesusijusių išlaidų.</text:span></text:p>
      <text:p text:style-name="Normal"/>
      <text:p text:style-name="P328"><text:span text:style-name="T329">__________________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idaus reikalų<text:s/></text:span><text:span text:style-name="T339">ministerija, Įsakymas</text:span></text:p>
      <text:p text:style-name="P340"><text:span text:style-name="T341">Nr.<text:s/></text:span><text:a xlink:href="https://www.e-tar.lt/portal/legalAct.html?documentId=3f341b80409f11ec992fe4cdfceb5666" office:target-frame-name="_top" xlink:show="replace"><text:span text:style-name="T342">1V-831</text:span></text:a><text:span text:style-name="T343">, 2021-11-08, paskelbta TAR 2021-11-08, i. k. 2021-23191</text:span></text:p>
      <text:p text:style-name="P344"><text:span text:style-name="T345">Dėl vidaus reikalų ministro 2020 m. rugsėjo 11 d. įsakymo Nr. 1V-928<text:s/></text:span><text:span text:style-name="T346">"Dėl Sienų valdymo ir vizų finansinės paramos priemonės, įtrauktos į Integruoto sienų valdymo fondą, finansinės paramos lėšų skyrimo projektams papildomoms veiklos sąnaudoms finansuoti, mokėjimo ir jų apskaitos taisyklių patvirtinimo" pakeitimo</text:span></text:p>
      <text:p text:style-name="P347"/>
      <text:p text:style-name="P348"><text:span text:style-name="T349">2.</text:span></text:p>
      <text:p text:style-name="P350"><text:span text:style-name="T351">Lietuvos Respublikos vidaus reikalų ministerija, Įsakymas</text:span></text:p>
      <text:p text:style-name="P352"><text:span text:style-name="T353">Nr.<text:s/></text:span><text:a xlink:href="https://www.e-tar.lt/portal/legalAct.html?documentId=c6fb9b7008f211ee9978886e85107ab2" office:target-frame-name="_top" xlink:show="replace"><text:span text:style-name="T354">1V-356</text:span></text:a><text:span text:style-name="T355">, 2023-06-12, paskelbta TAR 2023-06-12, i. k. 2023-11616</text:span></text:p>
      <text:p text:style-name="P356"><text:span text:style-name="T357">Dėl vidaus reikalų ministro 2020<text:s/></text:span><text:span text:style-name="T358">m. rugsėjo 11 d. įsakymo Nr. 1V-928 „Dėl Sienų valdymo ir vizų politikos finansinės paramos priemonės, įtrauktos į Integruoto sienų valdymo fondą, finansinės paramos lėšų skyrimo projektams papildomoms veiklos sąnaudoms finansuoti, mokėjimo ir jų apskaitos</text:span><text:span text:style-name="T359"><text:s/>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6</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06-13T10:38:00Z</meta:creation-date>
    <dc:date>2023-06-13T10:38:00Z</dc:date>
    <meta:print-date>2018-10-03T10:50:00Z</meta:print-date>
    <meta:template xlink:href="Normal.dotm" xlink:type="simple"/>
    <meta:editing-cycles>2</meta:editing-cycles>
    <meta:editing-duration>PT0S</meta:editing-duration>
    <meta:document-statistic meta:page-count="15" meta:paragraph-count="237" meta:word-count="3304" meta:character-count="23723" meta:row-count="983" meta:non-whitespace-character-count="20656"/>
  </office:meta>
</office:document-meta>
</file>