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center"/>
      <style:text-properties style:font-weight-complex="bold" fo:color="#000000" fo:letter-spacing="-0.0006in"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8">Suvestinė redakcija nuo 2020-09-15 iki 2020-10-12</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text:span><text:span text:style-name="T45">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text:s/></text:span><text:span text:style-name="T49">karantino dėl COVID-19 ligos (koronav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text:s/></text:span><text:span text:style-name="T53">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text:span><text:span text:style-name="T60">aldyba),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text:span><text:span text:style-name="T63">acijos ir (ar) karantino dėl COVID-19 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text:span><text:span text:style-name="T67">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text:s/></text:span><text:soft-page-break/><text:span text:style-name="T70">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text:s/>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text:span><text:span text:style-name="T99">STYBĖS LYGIO EKSTREMALIOSIOS SITUACIJOS<text:s/></text:span><text:span text:style-name="T100">IR (</text:span><text:span text:style-name="T101">AR</text:span><text:span text:style-name="T102">) KARANTINO VISOS 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text:span><text:span text:style-name="T109">umo ir gimdymo atostogų pažymėjimų išdavimo ekstremaliosios situacijos ir (ar) karantino dėl COVID-19 ligos (koronaviruso infekcijos) plitimo grėsmės laikotarpiu laikinosios tvarkos aprašas (toliau – tvarkos aprašas) nustato supaprastintą elektroninių neda</text:span><text:span text:style-name="T110">rbingumo pažymėjimų bei elektroninių nėštumo ir gimdymo atostogų pažymėjimų išdavimo asmenims laikinąją tvarką dėl COVID-19 ligos (koronaviruso infekcijos) plitimo grėsmės Lietuvos Respublikos Vyriausybei paskelbus ekstremaliąją situaciją ir (ar) karantiną</text:span><text:span text:style-name="T111"><text:s/>(toliau – ekstremalioji situacija ir (ar) karantinas).</text:span><text:s/></text:p>
      <text:p text:style-name="P112">Punkto pakeitimai:</text:p>
      <text:p text:style-name="P113"><text:span text:style-name="T114">Nr.<text:s/></text:span><text:a xlink:href="https://www.e-tar.lt/portal/legalAct.html?documentId=472de7a0f43b11eaa12ad7c04a383ca0" office:target-frame-name="_top" xlink:show="replace"><text:span text:style-name="T115">V-2032/A1-833</text:span></text:a><text:span text:style-name="T116">, 2020-09-11, paskelbta TAR 2020-09-11, i. k. 2020-19133</text:span></text:p>
      <text:p text:style-name="Normal"/>
      <text:p text:style-name="P117"><text:span text:style-name="T118">2</text:span><text:span text:style-name="T119">.<text:s/></text:span><text:span text:style-name="T120">Ekstremaliosios situacijos ir (ar) karantino laikotarpiu pirminės ambulatorinės asmens sveikatos priežiūros (toliau – AASP)</text:span><text:span text:style-name="T121"><text:s/></text:span><text:span text:style-name="T122">šeimos medicinos paslaugas teikiančios asmens sveikatos priežiūros įstaigos gydytojai prie šios įstaigos prirašytam asmeniui</text:span><text:span text:style-name="T123"><text:s/>nuotoli</text:span><text:span text:style-name="T124">niu būdu išduoda elektroninį nedarbingumo pažymėjimą<text:s/></text:span><text:span text:style-name="T125">Nacionalinio visuomenės sveikatos centro prie Sveikatos apsaugos ministerijos<text:s/></text:span><text:span text:style-name="T126">(toliau – NVSC) išduotoje ir pirminės AASP šeimos medicinos paslaugas teikiančioje įstaigoje elektroniniais ryšiais gautoje P</text:span><text:span text:style-name="T127">ažymoje apie asmeniui taikomą privalomą izoliaciją, užpildytoje pagal</text:span><text:span text:style-name="T128"><text:s/>Asmenų, sergančių COVID-19 liga (koronaviruso infekcija), asmenų, įtariamų, kad serga COVID-19 liga (koronaviruso infekcija), ir asmenų, turėjusių sąlytį, izoliavimo namuose, kitoje gyve</text:span><text:span text:style-name="T129">namojoje vietoje ar savivaldybės administracijos numatytose patalpose taisyklių, patvirtintų Lietuvos Respublikos sveikatos apsaugos ministro 2020 m. kovo 12 d. įsakymu Nr. V-352  „Dėl Asmenų, sergančių COVID-19 liga (koronaviruso infekcija), asmenų, įtari</text:span><text:span text:style-name="T130">amų, kad serga COVID-19 liga (koronaviruso infekcija), ir asmenų, turėjusių sąlytį, izoliavimo namuose, kitoje gyvenamojoje vietoje ar savivaldybės administracijos numatytose patalpose taisyklių patvirtinimo“ (toliau – Taisyklės)</text:span><text:span text:style-name="T131">, 5 priede pateiktą formą (</text:span><text:span text:style-name="T132">toliau – Pažyma), nurodytam asmens privalomos izoliacijos laikotarpiui, bet ne ilgiau kaip 14 kalendorinių dienų, skaičiuojant nuo jo atvykimo iš užsienio šalies į Lietuvos Respubliką dienos ar nuo turėto sąlyčio su<text:s/></text:span><text:span text:style-name="T133">sergančiuoju COVID</text:span><text:span text:style-name="T134">-</text:span><text:span text:style-name="T135">19 liga (koronaviruso</text:span><text:span text:style-name="T136"><text:s/>infekcija)</text:span><text:span text:style-name="T137"><text:s/>dienos, nurodydami Tarptautinės statistinės ligų ir sveikatos sutrikimų klasifikacijos dešimtojo pataisyto ir papildyto leidimo „Sisteminis ligų sąrašas“ (Australijos modifikacija, TLK-10-AM) (toliau – TLK-10-AM) kodą Z20.8 „Kontaktas su sergan</text:span><text:span text:style-name="T138">čiaisiais kitomis užkrečiamosiomis ligomis ir jų poveikis“ ir iš nedarbingumo priežasčių klasifikatoriaus pasirinkdami priežastį „Epideminė situacija“, jeigu:</text:span></text:p>
      <text:p text:style-name="P139"><text:span text:style-name="T140">2.1</text:span><text:span text:style-name="T141">. asmuo buvo užsienio šalyje (-se) ir dėl jo apsilankymo atitinkamoje (-se) užsienio šalyje<text:s/></text:span><text:span text:style-name="T142">(-se) jam taikoma privaloma izoliacija, arba turėjo sąlytį su sergančiuoju COVID-19 liga (koronaviruso infekcija) ir<text:s/></text:span></text:p>
      <text:p text:style-name="P143"><text:span text:style-name="T144">2.2</text:span><text:span text:style-name="T145">. jam nėra galimybės pasinaudoti nuotoliniu darbu arba darbdavys jam nepaskelbė prastovos Lietuvos Respublikos darbo kodekso 47 str</text:span><text:span text:style-name="T146">aipsnio 1 dalies 2 punkte nustatytu atveju.</text:span><text:s/></text:p>
      <text:p text:style-name="P147">Punkto pakeitimai:</text:p>
      <text:p text:style-name="P148"><text:span text:style-name="T149">Nr.<text:s/></text:span><text:a xlink:href="https://www.e-tar.lt/portal/legalAct.html?documentId=472de7a0f43b11eaa12ad7c04a383ca0" office:target-frame-name="_top" xlink:show="replace"><text:span text:style-name="T150">V-2032/A1-833</text:span></text:a><text:span text:style-name="T151">, 2020-09-11, paskelbta TAR 2020-09-11, i. k. 2020-19133</text:span></text:p>
      <text:p text:style-name="Normal"/>
      <text:p text:style-name="P152"><text:span text:style-name="T153">2</text:span><text:span text:style-name="T154">1</text:span><text:span text:style-name="T155">. Tvarkos aprašo 2 punkto nuostatos netaikomos asmenims, kurie į užsienio šalį (-is), jų išvykimo iš Lietuvos Respublikos dieną įtrauktą (-as) į<text:s/></text:span><text:span text:style-name="T156">sveikatos apsaugos ministro patvirtintą COVID-19 ligos (koronaviruso infekcijos) paveiktų šalių sąrašą, išvyko<text:s/></text:span><text:span text:style-name="T157">ir joje (jose) lankėsi<text:s/></text:span><text:span text:style-name="T158">kitais nei profesiniais, tarnybos ir (ar) darbo tikslais</text:span><text:span text:style-name="T159">.</text:span><text:s/></text:p>
      <text:p text:style-name="P160">Papildyta punktu:</text:p>
      <text:p text:style-name="P161"><text:span text:style-name="T162">Nr.<text:s/></text:span><text:a xlink:href="https://www.e-tar.lt/portal/legalAct.html?documentId=472de7a0f43b11eaa12ad7c04a383ca0" office:target-frame-name="_top" xlink:show="replace"><text:span text:style-name="T163">V-2032/A1-833</text:span></text:a><text:span text:style-name="T164">, 2020-09-11, paskelbta TAR 2020-09-11, i</text:span><text:span text:style-name="T165">. k. 2020-19133</text:span></text:p>
      <text:p text:style-name="Normal"/>
      <text:p text:style-name="P166"><text:span text:style-name="T167">2</text:span><text:span text:style-name="T168">2</text:span><text:span text:style-name="T169">. Asmenims, kuriems, paskelbus ekstremaliąją situaciją ir (ar) karantiną, taikoma privaloma izoliacija dėl jų apsilankymo atitinkamoje (-ose) užsienio šalyje (-se), tačiau, vadovaujantis tvarkos aprašo 2</text:span><text:span text:style-name="T170">1</text:span><text:span text:style-name="T171"><text:s/>punktu, elektroninis nedarbingumo pažymėjimas neišduodamas, jų p</text:span><text:span text:style-name="T172">rivalomos izoliacijos laikotarpiu<text:s/></text:span><text:span text:style-name="T173">jų prašymu gali būti išduodama medicininė pažyma</text:span><text:span text:style-name="T174"><text:s/></text:span><text:span text:style-name="T175">(forma Nr. 094/a „Medicininė pažyma dėl neatvykimo į darbą, Užimtumo tarnybą prie Lietuvos Respublikos socia</text:span><text:span text:style-name="T176">linės apsaugos ir darbo ministerijos“) (toliau – medicininė pažyma</text:span><text:span text:style-name="T177"><text:s/></text:span><text:span text:style-name="T178">(forma Nr. 094/a).</text:span><text:s/></text:p>
      <text:p text:style-name="P179">Papildyta punktu:</text:p>
      <text:p text:style-name="P180"><text:span text:style-name="T181">Nr.<text:s/></text:span><text:a xlink:href="https://www.e-tar.lt/portal/legalAct.html?documentId=472de7a0f43b11eaa12ad7c04a383ca0" office:target-frame-name="_top" xlink:show="replace"><text:span text:style-name="T182">V-2032/A1-833</text:span></text:a><text:span text:style-name="T183">, 2020-09-11, paskelbta TAR 2020-09-</text:span><text:span text:style-name="T184">11, i. k. 2020-19133</text:span></text:p>
      <text:p text:style-name="Normal"/>
      <text:p text:style-name="P185"><text:span text:style-name="T186">3</text:span><text:span text:style-name="T187">. Pirminės AASP</text:span><text:span text:style-name="T188"><text:s/></text:span><text:span text:style-name="T189">šeimos medicinos paslaugas teikiančios asmens sveikatos priežiūros įstaigos gydytojai tvarkos aprašo 3.1 papunktyje nurodytu atveju vaiko iki 8 metų ar pagal pradinio ugdymo programą ugdomo vaiko arba pagal bendro</text:span><text:span text:style-name="T190">jo arba specialiojo ugdymo programą besimokančio neįgalaus asmens iki 21 metų motinai (įmotei), tėvui (įtėviui), budinčiam globotojui ar globėjui arba senelei (seneliui), o tvarkos aprašo 3.2 papunktyje nurodytu atveju – vaiko</text:span><text:span text:style-name="T191">, ugdomo pagal ikimokyklinio,<text:s/></text:span><text:span text:style-name="T192">priešmokyklinio ar pradinio ugdymo programą,</text:span><text:span text:style-name="T193"><text:s/>motinai (įmotei), tėvui (įtėviui), budinčiam globotojui ar globėjui nuotoliniu būdu išduoda elektroninį nedarbingumo pažymėjimą vaikui arba neįgaliam asmeniui iki 21 metų prižiūrėti NVSC išduotoje ir pirminėje A</text:span><text:span text:style-name="T194">ASP<text:s/></text:span><text:span text:style-name="T195">šeimos medicinos paslaugas teikiančioje įstaigoje</text:span><text:span text:style-name="T196"><text:s/>elektroniniais ryšiais gautoje Pažymoje nurodytam vaiko ar neįgalaus asmens iki 21 metų<text:s/></text:span><text:span text:style-name="T197">privalomos izoliacijos laikotarpiui, bet ne ilgiau kaip<text:s/></text:span><text:span text:style-name="T198">14 kalendorinių dienų, skaičiuojant nuo vaiko ar neįgalaus</text:span><text:span text:style-name="T199"><text:s/>asmens iki 21 metų atvykimo iš užsienio šalies į Lietuvos Respubliką dienos ar nuo jo turėto sąlyčio su sergančiuoju COVID-19 liga (koronaviruso infekcija) dienos, nurodydami TLK-10-AM kodą Z20.8 „Kontaktas su sergančiaisiais kitomis užkrečiamosiomis ligo</text:span><text:span text:style-name="T200">mis ir jų poveikis“, iš nedarbingumo priežasčių klasifikatoriaus pasirinkdami priežastį „Epideminė situacija“ ir kartu nurodydami prižiūrimo vaiko duomenis, šiais atvejais:</text:span></text:p>
      <text:p text:style-name="P201"><text:span text:style-name="T202">3.1</text:span><text:span text:style-name="T203">. paskelbus ekstremaliąją situaciją ir karantiną, jeigu vaikas iki 8 metų ar p</text:span><text:span text:style-name="T204">agal pradinio ugdymo programą ugdomas vaikas arba pagal bendrojo arba specialiojo ugdymo programą besimokantis neįgalus asmuo iki 21 metų:</text:span></text:p>
      <text:p text:style-name="P205"><text:span text:style-name="T206">3.1.1</text:span><text:span text:style-name="T207">. buvo užsienio šalyje (-se)</text:span><text:span text:style-name="T208"><text:s/></text:span><text:span text:style-name="T209">be motinos (įmotės), tėvo (įtėvio), budinčio globotojo ar globėjo ir dėl jo apsil</text:span><text:span text:style-name="T210">ankymo atitinkamoje (-se) užsienio šalyje (-se) jam taikoma<text:s/></text:span><text:span text:style-name="T211">privaloma izoliacija</text:span><text:span text:style-name="T212"><text:s/>arba<text:s/></text:span></text:p>
      <text:p text:style-name="P213"><text:span text:style-name="T214">3.1.2</text:span><text:span text:style-name="T215">. turėjo sąlytį su sergančiuoju COVID-19 liga (koronaviruso infekcija);</text:span></text:p>
      <text:p text:style-name="P216"><text:span text:style-name="T217">3.2</text:span><text:span text:style-name="T218">. V</text:span><text:span text:style-name="T219">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220">be motinos (</text:span><text:span text:style-name="T221">įmotės), tėvo (įtėvio), budinčio globotojo ar globėjo ir dėl jo apsilankymo atitinkamoje (-se) užsienio šalyje (-se) jam<text:s/></text:span><text:span text:style-name="T222">taikoma privaloma izoliacija</text:span><text:span text:style-name="T223"><text:s/>arba jis turėjo sąlytį su sergančiuoju COVID-19 liga (koronaviruso infekcija).</text:span></text:p>
      <text:p text:style-name="P224">Papunkčio pakeitimai:</text:p>
      <text:p text:style-name="P225"><text:span text:style-name="T226">Nr.<text:s/></text:span><text:a xlink:href="https://www.e-tar.lt/portal/legalAct.html?documentId=ca260ec0f68011eaa12ad7c04a383ca0" office:target-frame-name="_top" xlink:show="replace"><text:span text:style-name="T227">V-2039/A1-837</text:span></text:a><text:span text:style-name="T228">, 2020-09-14, paskelbta TAR 2020-09-14, i. k. 2020-19210</text:span></text:p>
      <text:p text:style-name="Normal"/>
      <text:p text:style-name="P229">Punkto pakeitimai:</text:p>
      <text:p text:style-name="P230"><text:span text:style-name="T231">Nr.<text:s/></text:span><text:a xlink:href="https://www.e-tar.lt/portal/legalAct.html?documentId=472de7a0f43b11eaa12ad7c04a383ca0" office:target-frame-name="_top" xlink:show="replace"><text:span text:style-name="T232">V-2032/A1-833</text:span></text:a><text:span text:style-name="T233">, 2020-09-11, paskelbta TAR 2020-09-11, i. k. 2020-19133</text:span></text:p>
      <text:p text:style-name="Normal"/>
      <text:p text:style-name="P234"><text:span text:style-name="T235">3</text:span><text:span text:style-name="T236">1</text:span><text:span text:style-name="T237">. Tvarkos aprašo 3 punkto nuostatos netaikomos vaikams ir neįgaliems asmenims iki 21 metų, kurie išvyko ir lankėsi užsienio šalyje (-yse), jų iš</text:span><text:span text:style-name="T238">vykimo iš Lietuvos Respublikos dieną įtrauktoje (-ose)<text:s/></text:span><text:span text:style-name="T239">į sveikatos apsaugos ministro patvirtintą COVID-19 ligos (koronaviruso infekcijos) paveiktų šalių sąrašą.</text:span><text:s/></text:p>
      <text:p text:style-name="P240">Papildyta punktu:</text:p>
      <text:p text:style-name="P241"><text:span text:style-name="T242">Nr.<text:s/></text:span><text:a xlink:href="https://www.e-tar.lt/portal/legalAct.html?documentId=472de7a0f43b11eaa12ad7c04a383ca0" office:target-frame-name="_top" xlink:show="replace"><text:span text:style-name="T243">V-2032/A1-833</text:span></text:a><text:span text:style-name="T244">, 2020-09-11, paskelbta TAR 2020-09-11, i. k. 2020-19133</text:span></text:p>
      <text:p text:style-name="Normal"/>
      <text:p text:style-name="P245"><text:span text:style-name="T246">3</text:span><text:span text:style-name="T247">2</text:span><text:span text:style-name="T248">. Tvarkos aprašo 3 punkte nurodytus vaikus ar neįgalius asmenis iki 21 metų prižiūrintiems asmenims, kuriems, vadovaujantis tvarkos aprašo 3</text:span><text:span text:style-name="T249">1</text:span><text:span text:style-name="T250"><text:s/>punktu, ele</text:span><text:span text:style-name="T251">ktroninis nedarbingumo pažymėjimas neišduodamas, jų prižiūrimų vaikų ar neįgalių asmenų iki<text:s/></text:span><text:span text:style-name="T252"><text:line-break/>21 metų p</text:span><text:span text:style-name="T253">rivalomos izoliacijos laikotarpiu jų prašymu<text:s/></text:span><text:span text:style-name="T254">gali būti išduodama medicininė pažyma (forma Nr. 094/a).</text:span><text:s/></text:p>
      <text:p text:style-name="P255">Papildyta punktu:</text:p>
      <text:p text:style-name="P256"><text:span text:style-name="T257">Nr.<text:s/></text:span><text:a xlink:href="https://www.e-tar.lt/portal/legalAct.html?documentId=472de7a0f43b11eaa12ad7c04a383ca0" office:target-frame-name="_top" xlink:show="replace"><text:span text:style-name="T258">V-2032/A1-833</text:span></text:a><text:span text:style-name="T259">, 2020-09-11, paskelbta TAR 2020-09-11, i. k. 2020-19133</text:span></text:p>
      <text:p text:style-name="Normal"/>
      <text:p text:style-name="P260"><text:span text:style-name="T261">4</text:span><text:span text:style-name="T262">.<text:s/></text:span><text:span text:style-name="T263">Asmenims, kurie paskelbtos ekstremaliosios situacijos ir (ar) karantino metu vykdė</text:span><text:span text:style-name="T264"><text:s/>savo profesinės veiklos funkcijas, pagal kurias neišvengiamas (būtinas) kontaktas su<text:s/></text:span><text:span text:style-name="T265">COVID-19 liga (koronaviruso infekcija)<text:s/></text:span><text:span text:style-name="T266">sergančiu asmeniu, ir susirgo<text:s/></text:span><text:span text:style-name="T267">COVID-19 liga (koronaviruso infekcija)</text:span><text:span text:style-name="T268">,<text:s/></text:span><text:span text:style-name="T269">elektroniniai nedarbingumo pažymėjimai gali būti išduodami nu</text:span><text:span text:style-name="T270">otoliniu būdu, jiems informavus gydytoją, kad jie paskelbtos ekstremaliosios situacijos ir (ar) karantino metu vykdė savo profesinės veiklos funkcijas, pagal kurias neišvengiamas (būtinas) kontaktas su<text:s/></text:span><text:span text:style-name="T271">COVID-19 liga (koronaviruso infekcija)<text:s/></text:span><text:span text:style-name="T272">sergančiu asmen</text:span><text:span text:style-name="T273">iu, ir susirgo<text:s/></text:span><text:span text:style-name="T274">COVID-19 liga (koronaviruso infekcija)</text:span><text:span text:style-name="T275">.</text:span><text:span text:style-name="T276"><text:s/></text:span><text:span text:style-name="T277">Išduodant elektroninį nedarbingumo pažymėjimą šiame punkte nurodytu atveju, nurodomas TLK-10-AM kodas U07.1 „Koronaviruso COVID-19 sukelta ūminė kvėpavimo takų (respiracinė) liga“, iš nedarbingumo prie</text:span><text:span text:style-name="T278">žasčių klasifikatoriaus pasirenkama priežastis „Profesinė liga“ ir nurodoma šios diagnozės patvirtinimo data. Asmens medicinos dokumentuose gydytojas turi nurodyti kreipimosi į asmens sveikatos priežiūros įstaigą laiką valandų ir minučių tikslumu; išklausę</text:span><text:span text:style-name="T279">s asmens paaiškinimą, aprašyti užsikrėtimo aplinkybes, laiką ir vietą (jei asmens sveikatos būklė leidžia tą padaryti). Elektroninis nedarbingumo pažymėjimas šiame punkte nurodytu atveju išduodamas ne anksčiau kaip nuo ekstremaliosios situacijos ir (ar) ka</text:span><text:span text:style-name="T280">rantino paskelbimo dienos<text:s/></text:span><text:span text:style-name="T281">iki asmens darbingumo atgavimo dienos, pirmosios dalyvavimo profesinės reabilitacijos programoje dienos ar<text:s/></text:span><text:span text:style-name="T282">darbingumo lygio nustatymo dienos.</text:span></text:p>
      <text:p text:style-name="P283"><text:span text:style-name="T284">5</text:span><text:span text:style-name="T285">. Asmenims, kurie serga sunkia lėtine liga, įrašyta į sveikatos apsaugos ministro p</text:span><text:span text:style-name="T286">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287">COVI</text:span><text:span text:style-name="T288">D-19 liga (koronaviruso infekcija)<text:s/></text:span><text:span text:style-name="T289">ir dėl to tapti laikinai nedarbingi ir kad jiems nėra galimybės pasinaudoti nuotoliniu darbu arba darbdavys jiems nepaskelbė prastovos Darbo kodekso 47 straipsnio 1 dalies 2 punkte nustatytu atveju. Išduodant elektroninį<text:s/></text:span><text:span text:style-name="T290">nedarbingumo pažymėjimą šiame punkte nustatytu atveju, iš nedarbingumo priežasčių klasifikatoriaus pasirenkama priežastis „Epideminė situacija“ ir nurodomas TLK-10-AM kodas Z20.8 „Kontaktas su sergančiaisiais kitomis užkrečiamosiomis ligomis ir jų poveikis</text:span><text:span text:style-name="T291">“. Asmens medicinos dokumentuose gydytojas turi nurodyti asmens lėtinę ligą (-as) bei jo darbovietę (-es). Kiekvieną kartą šiame punkte nustatytu atveju elektroninis nedarbingumo pažymėjimas gali būti išduotas ne ilgesniam kaip 60 kalendorinių dienų laikot</text:span><text:span text:style-name="T292">arpiui, bet ne ilgiau, iki<text:s/></text:span><text:span text:style-name="T293">Vyriausybė atšaukia ekstremaliąją situaciją ar karantiną arba sueina bent vieno iš jų paskelbimo terminas</text:span><text:span text:style-name="T294">.</text:span></text:p>
      <text:p text:style-name="P295"><text:span text:style-name="T296">6</text:span><text:span text:style-name="T297">.<text:s/></text:span><text:span text:style-name="T298">Dėl ekstremaliosios situacijos ir karantino metu asmenims taikomų judėjimo, profesinės ir (ar) ūkinės veiklos vykdy</text:span><text:span text:style-name="T299">mo apribojimų</text:span><text:span text:style-name="T300"><text:s/>atsiradus būtinybei prižiūrėti<text:s/></text:span><text:span text:style-name="T301">vaiką iki 8 metų, bet ne ilgiau kaip iki jo ugdymo pagal pradinio ugdymo programą pradžios,<text:s/></text:span><text:span text:style-name="T302">ar pagal pradinio ugdymo programą ugdomą vaiką, pagal bendrojo arba specialiojo ugdymo programą besimokantį neįgalų asm</text:span><text:span text:style-name="T303">enį iki 21 metų, elektroninius nedarbingumo pažymėjimus pirminės AASP šeimos medicinos paslaugas teikiančios įstaigos gydytojai nuotoliniu būdu išduoda vaiko ar neįgalaus asmens iki 21 metų<text:s/></text:span><text:soft-page-break/><text:span text:style-name="T304">motinai (įmotei), tėvui (įtėviui), budinčiam globotojui ar globėju</text:span><text:span text:style-name="T305">i arba senelei (seneliui) ne ilgiau kaip 60 kalendorinių dienų laikotarpiui, bet ne ilgiau, iki<text:s/></text:span><text:span text:style-name="T306">Vyriausybė atšaukia ekstremaliąją situaciją ar karantiną arba sueina bent vieno iš jų paskelbimo terminas</text:span><text:span text:style-name="T307">. Jei paskelbta ekstremalioji situacija ir karantinas t</text:span><text:span text:style-name="T308">ęsiasi ilgiau negu išduoto elektroninio nedarbingumo pažymėjimo terminas ir būtinybė prižiūrėti vaiką arba neįgalų asmenį iki 21 metų išlieka, elektroninis nedarbingumo pažymėjimas šiame punkte nustatytu atveju kiekvieną kartą gali būti išduotas ne ilgesni</text:span><text:span text:style-name="T309">am kaip 60 kalendorinių dienų laikotarpiui, bet ne ilgiau, iki<text:s/></text:span><text:span text:style-name="T310">Vyriausybė atšaukia ekstremaliąją situaciją ar karantiną arba sueina bent vieno iš jų paskelbimo terminas</text:span><text:span text:style-name="T311">. Išduodant elektroninį nedarbingumo pažymėjimą šiame punkte nurodytu atveju, nurodomas TLK-10-AM kodas Z20.8 „Kontaktas su sergančiaisiais kitomis užkrečiamosiomis ligomis ir jų poveikis“, iš nedarbingumo priežasčių klasifikatoriaus pasirenkama priežastis</text:span><text:span text:style-name="T312"><text:s/>„Epideminė situacija“ ir nurodomi prižiūrimo vaiko ar neįgalaus asmens iki 21 metų duomenys.<text:s/></text:span></text:p>
      <text:p text:style-name="P313"><text:span text:style-name="T314">7</text:span><text:span text:style-name="T315">. Kai paskelbus ekstremaliąją situaciją ir karantiną sustabdoma nestacionarių socialinių paslaugų įstaigos (dienos centro) veikla, elektroninius nedarbingum</text:span><text:span text:style-name="T316">o pažymėjimus pirmines AASP šeimos medicinos paslaugas teikiančios įstaigos gydytojai iki 60 kalendorinių dienų, bet ne ilgiau kaip iki<text:s/></text:span><text:span text:style-name="T317">Vyriausybė atšaukia ekstremaliąją situaciją ar karantiną arba sueina bent vieno iš jų paskelbimo terminas</text:span><text:span text:style-name="T318">, nuotoliniu bū</text:span><text:span text:style-name="T319">du išduoda asmens su negalia motinai (tėvui), įmotinei (įtėviui), globėjui (rūpintojui), informavus gydytoją, kad jie turi prižiūrėti asmenį su negalia, kuriam toje socialinių paslaugų įstaigoje buvo teikiama dienos ar trumpalaikė socialinė globa, taip pat</text:span><text:span text:style-name="T320"><text:s/></text:span><text:span text:style-name="T321">Lietuvos Respublikos socialinio draudimo pensijų įstatymo nustatytą senatvės pensijos</text:span><text:span text:style-name="T322"><text:s/>amžių<text:s/></text:span><text:span text:style-name="T323">(toliau – pensinis amžius)<text:s/></text:span><text:span text:style-name="T324">sukakusio asmens sutuoktiniui, dukrai (sūnui), įdukrai (įsūniui), globėjui (rūpintojui),  informavus gydytoją, kad jie turi prižiūrėti p</text:span><text:span text:style-name="T325">ensinį amžių sukakusį asmenį, kuriam toje socialinių paslaugų įstaigoje buvo teikiama dienos ar trumpalaikė socialinė globa. Jei paskelbta ekstremalioji situacija ir karantinas tęsiasi ilgiau negu išduoto elektroninio nedarbingumo pažymėjimo terminas ir bū</text:span><text:span text:style-name="T326">tinybė prižiūrėti asmenį išlieka, elektroninis nedarbingumo pažymėjimas šiame punkte nustatytu atveju kiekvieną kartą gali būti išduotas ne ilgesniam kaip 60 kalendorinių dienų laikotarpiui, bet ne ilgiau kaip iki<text:s/></text:span><text:span text:style-name="T327">Vyriausybė atšaukia ekstremaliąją situacij</text:span><text:span text:style-name="T328">ą ar karantiną arba sueina bent vieno iš jų paskelbimo terminas</text:span><text:span text:style-name="T329">.  Išduodant elektroninį nedarbingumo pažymėjimą šiame punkte nustatytais atvejais, nurodomas TLK-10-AM kodas Z20.8 „Kontaktas su sergančiaisiais kitomis užkrečiamosiomis ligomis ir jų poveikis</text:span><text:span text:style-name="T330">“, iš nedarbingumo priežasčių klasifikatoriaus pasirenkama priežastis „Epideminė situacija“ ir nurodomi prižiūrimo asmens duomenys.<text:s/></text:span></text:p>
      <text:p text:style-name="P331"><text:span text:style-name="T332">8</text:span><text:span text:style-name="T333">. Gydytojai, išduodami elektroninius nedarbingumo pažymėjimus ir medicinines pažymas (forma Nr. 094/a) tvarkos apraše<text:s/></text:span><text:span text:style-name="T334">nustatytais atvejais, ambulatorinio apsilankymo aprašyme (forma E025 „Ambulatorinio apsilankymo aprašymas“) Elektroninės sveikatos paslaugų ir bendradarbiavimo infrastruktūros informacinėje sistemoje (toliau – ESPBI IS) ar (ir) asmens sveikatos priežiūros<text:s/></text:span><text:span text:style-name="T335">įstaigos informacinėje sistemoje (toliau – asmens medicinos dokumentai) įrašo informaciją, kuria pagrindžia elektroninių nedarbingumo pažymėjimų ir medicininių pažymų (forma Nr. 094/a) išdavimą (asmens kreipimosi į asmens sveikatos priežiūros įstaigą faktą</text:span><text:span text:style-name="T336">, datą ir laiką,<text:s/></text:span><text:span text:style-name="T337">patvirtinimą, kad gauta Pažyma,</text:span><text:span text:style-name="T338"><text:s/></text:span><text:span text:style-name="T339">nurodant Pažymos išdavimo datą ir numerį, joje nurodytas asmens privalomos izoliacijos laikotarpio pradžios ir pabaigos kalendorines datas,</text:span><text:span text:style-name="T340"><text:s/>asmens patvirtinimą, kad jam nėra galimybės pasinaudoti nuotoliniu<text:s/></text:span><text:span text:style-name="T341">darbu ir jam darbdavys nepaskelbė prastovos Darbo kodekso 47 straipsnio 1 dalies 2 punkte nustatytu atveju (tvarkos aprašo 2 ir 5 punktuose nurodytais atvejais), arba informaciją apie įstaigą, kurioje ugdomas vaikas, ar nestacionarių socialinių paslaugų įs</text:span><text:span text:style-name="T342">taigą (dienos centrą), kurio veikla sustabdyta, ir kt.). Asmens medicinos dokumentuose taip pat turi būti nurodytos asmeniui pateiktos gydymo ir (ar) priežiūros rekomendacijos, režimas, išduoto elektroninio nedarbingumo pažymėjimo ar medicininės pažymos (f</text:span><text:span text:style-name="T343">orma Nr. 094/a) serija ir numeris. Jei elektroninis nedarbingumo pažymėjimas išduodamas vaikui, asmeniui su negalia ar pensinį amžių sukakusiam asmeniui prižiūrėti, prižiūrimo asmens medicinos dokumentuose turi būti nurodytos minėtiems asmenims pateiktos g</text:span><text:span text:style-name="T344">ydymo ir (ar) priežiūros rekomendacijos, režimas, išduoto elektroninio nedarbingumo pažymėjimo serija ir numeris,<text:s/></text:span><text:soft-page-break/><text:span text:style-name="T345">prižiūrimo asmens arba vaiko duomenys, įstaigos, kurioje ugdomas vaikas, ar socialinių paslaugų įstaigos (dienos centro), kurioje (kuriame) as</text:span><text:span text:style-name="T346">meniui su negalia ar pensinį amžių sukakusiam asmeniui buvo teikiama dienos ar trumpalaikė socialinė globa, pavadinimas.</text:span><text:s/></text:p>
      <text:p text:style-name="P347">Punkto pakeitimai:</text:p>
      <text:p text:style-name="P348"><text:span text:style-name="T349">Nr.<text:s/></text:span><text:a xlink:href="https://www.e-tar.lt/portal/legalAct.html?documentId=9c566d60ccb811ea997c9ee767e856b4" office:target-frame-name="_top" xlink:show="replace"><text:span text:style-name="T350">V-1699/A1-674</text:span></text:a><text:span text:style-name="T351">, 2020-07-21, paskelbta TAR 2020-07-23, i. k. 2020-16288</text:span></text:p>
      <text:p text:style-name="P352"><text:span text:style-name="T353">Nr.<text:s/></text:span><text:a xlink:href="https://www.e-tar.lt/portal/legalAct.html?documentId=472de7a0f43b11eaa12ad7c04a383ca0" office:target-frame-name="_top" xlink:show="replace"><text:span text:style-name="T354">V-2032/A1-833</text:span></text:a><text:span text:style-name="T355">, 2020-09-11, paskelbta TAR 2020-09-11, i. k. 2020-19133</text:span></text:p>
      <text:p text:style-name="Normal"/>
      <text:p text:style-name="P356"><text:span text:style-name="T357">9</text:span><text:span text:style-name="T358">. Paskelbus ekstremal</text:span><text:span text:style-name="T359">iąją situaciją ir karantiną, tvarkos apraše nenurodytais atvejais elektroninius nedarbingumo pažymėjimus Elektroninių nedarbingumo pažymėjimų bei elektroninių nėštumo ir gimdymo atostogų pažymėjimų išdavimo taisyklėse, patvirtintose Lietuvos Respublikos sv</text:span><text:span text:style-name="T360">eikatos apsaugos ministro ir Lietuvos Respublikos socialinės apsaugos ir darbo ministro 2005 m. birželio 30 d. įsakymu Nr. V-533/A1-189 „Dėl teisės aktų, susijusių su elektroniniais nedarbingumo pažymėjimais bei elektroniniais nėštumo ir gimdymo atostogų p</text:span><text:span text:style-name="T361">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362"><text:span text:style-name="T363">10</text:span><text:span text:style-name="T364">. Pas</text:span><text:span text:style-name="T365">kelbtos ekstremaliosios situacijos ir karantino laikotarpiu elektroniniai nėštumo ir gimdymo atostogų pažymėjimai gali būti išduodami nuotoliniu būdu.</text:span></text:p>
      <text:p text:style-name="P366"><text:span text:style-name="T367">11</text:span><text:span text:style-name="T368">. V</text:span><text:span text:style-name="T369">yriausybei atšaukus karantiną arba suėjus jo paskelbimo terminui, tačiau esant Vyriausybės paske</text:span><text:span text:style-name="T370">lbtai ekstremaliajai situacijai:</text:span></text:p>
      <text:p text:style-name="P371"><text:span text:style-name="T372">11.1</text:span><text:span text:style-name="T373">. asmenims, nurodytiems tvarkos aprašo 2 ir 3 punktuose, ir asmenims, sergantiems COVID-19 liga (koronaviruso infekcija) ir gydomiems ambulatoriškai, elektroniniai nedarbingumo pažymėjimai ir elektroniniai nėštumo ir<text:s/></text:span><text:span text:style-name="T374">gimdymo atostogų pažymėjimai išduodami ir (ar) pratęsiami nuotoliniu būdu;</text:span></text:p>
      <text:p text:style-name="P375">11.2. tvarkos aprašo 11.1 papunktyje nenurodytiems asmenims elektroniniai nedarbingumo pažymėjimai pirmą kartą dėl tos pačios<text:s/><text:span text:style-name="T376">ligos<text:s/></text:span><text:span text:style-name="T377">ar traumos jo paties nedarbingumo atveju ar š</text:span><text:span text:style-name="T378">eimos nario slaugos ar vaiko priežiūros</text:span><text:span text:style-name="T379"><text:s/></text:span><text:span text:style-name="T380">atveju<text:s/></text:span><text:span text:style-name="T381">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82"><text:span text:style-name="T383">12</text:span><text:span text:style-name="T384">. Nuotoliniu būdu elektro</text:span><text:span text:style-name="T385">niniai nedarbingumo pažymėjimai ir elektroniniai nėštumo ir gimdymo atostogų pažymėjimai tvarkos apraše nustatytais atvejais išduodami pirminės AASP šeimos medicinos paslaugas teikiančios įstaigos vadovo nustatyta nuotolinės sveikatos priežiūros paslaugos<text:s/></text:span><text:span text:style-name="T386">teikimo informacinėmis ir elektroninių ryšių technologijomis, kuriomis yra galimybė identifikuoti asmenį, tvarka.</text:span></text:p>
      <text:p text:style-name="P387"><text:span text:style-name="T388">13</text:span><text:span text:style-name="T389">. Jei paskelbtos ekstremaliosios situacijos ir (ar) karantino laikotarpiu pirminės AASP šeimos medicinos paslaugas teikianti įstaiga dėl</text:span><text:span text:style-name="T390"><text:s/>asmenų kreipimosi nuotoliniu būdu gausos neturi galimybės atsiliepti į visų ar dalies asmenų skambučius ar dėl kitų objektyvių priežasčių negali asmens kreipimosi į pirminės AASP šeimos medicinos paslaugas teikiančią įstaigą dieną išduoti elektroninio ned</text:span><text:span text:style-name="T391">arbingumo pažymėjimo ar elektroninio nėštumo ir gimdymo atostogų pažymėjimo, šie pažymėjimai gali būti išduoti atgaline data ne daugiau kaip už 5 darbo dienas, skaičiuojant atgaline data nuo asmens kreipimosi į pirminės AASP šeimos medicinos paslaugas teik</text:span><text:span text:style-name="T392">iančią įstaigą dienos.</text:span></text:p>
      <text:p text:style-name="P393"><text:span text:style-name="T394">14</text:span><text:span text:style-name="T395">. Tvarkos aprašo 2 ir 4 punktuose nurodyti asmenys ir kiti asmenys, sergantys COVID</text:span><text:span text:style-name="T396">‑19 liga (koronaviruso infekcija), kuriems išduoti elektroniniai nedarbingumo pažymėjimai tvarkos aprašo nustatyta tvarka, privalo laikytis Tais</text:span><text:span text:style-name="T397">yklių</text:span><text:span text:style-name="T398"><text:s/></text:span><text:span text:style-name="T399">nuostatų. Tvarkos aprašo 3 punkte nurodytais atvejais šiame punkte nurodytus asmenis prižiūrintis asmuo turi užtikrinti, kad jo prižiūrimas asmuo laikytųsi Taisyklių nuostatų.</text:span><text:s/></text:p>
      <text:p text:style-name="P400">Punkto pakeitimai:</text:p>
      <text:p text:style-name="P401"><text:span text:style-name="T402">Nr.<text:s/></text:span><text:a xlink:href="https://www.e-tar.lt/portal/legalAct.html?documentId=472de7a0f43b11eaa12ad7c04a383ca0" office:target-frame-name="_top" xlink:show="replace"><text:span text:style-name="T403">V-2032/A1-833</text:span></text:a><text:span text:style-name="T404">, 2020-09-11, paskelbta TAR 2020-09-11, i. k. 2020-19133</text:span></text:p>
      <text:p text:style-name="Normal"/>
      <text:p text:style-name="P405"><text:span text:style-name="T406">15</text:span><text:span text:style-name="T407">. Paskelbtos ekstremaliosios situacijos ir karantino laikotarpiu Valstybinio socialinio draudimo fondo valdybos teritorinių skyrių<text:s/></text:span><text:span text:style-name="T408">vyriausieji specialistai (nedarbingumo kontrolei) nekviečia asmenų atlikti kontrolės dėl nedarbingumo, o išsiaiškina visą reikiamą informaciją su asmeniu ir, jei reikia, gydytoju nuotoliniu būdu.</text:span></text:p>
      <text:p text:style-name="P409"><text:span text:style-name="T410">16</text:span><text:span text:style-name="T411">.<text:s/></text:span>Vyriausybei atšaukus karantiną arba suėjus jo paskelbimo terminui, tačiau esant Vyriausybės paskelbtai ekstremaliajai situacijai<text:span text:style-name="T412">, Valstybinio socialinio draudimo fondo valdybos teritorinių skyrių vyriausieji specialistai (nedarbingumo kontrolei) nekviečia asmenų, nurodytų tvarkos aprašo 2 ir 3 punktuose, ir</text:span><text:span text:style-name="T413"><text:s/>asmenų,<text:s/></text:span>sergančių COVID-19 liga (koronaviruso infekcija), atlikti<text:s/><text:span text:style-name="T414">kontrolės dėl nedarbingumo, o išsiaiškina visą reikiamą informaciją su asmeniu ir, jei reikia, gydytoju nuotoliniu būdu.</text:span></text:p>
      <text:p text:style-name="P415"><text:span text:style-name="T416">______________</text:span></text:p>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veikatos</text:span><text:span text:style-name="T427"><text:s/>apsaugos ministerija, Lietuvos Respublikos socialinės apsaugos ir darbo ministerija, Įsakymas</text:span></text:p>
      <text:p text:style-name="P428"><text:span text:style-name="T429">Nr.<text:s/></text:span><text:a xlink:href="https://www.e-tar.lt/portal/legalAct.html?documentId=16c8ae206a0611eabee4a336e7e6fdab" office:target-frame-name="_top" xlink:show="replace"><text:span text:style-name="T430">V-445/A1-241</text:span></text:a><text:span text:style-name="T431">, 2020-03-19, paskelbta TAR 2020-03-19, i. k. 2</text:span><text:span text:style-name="T432">020-05779</text:span></text:p>
      <text:p text:style-name="P433"><text:span text:style-name="T434">Dėl Lietuvos Respublikos sveikatos apsaugos ministro ir Lietuvos Respublikos socialinės apsaugos ir darbo ministro 2020 m. vasario 27 d. įsakymo Nr. V-238/A1-170 „Dėl Elektroninių nedarbingumo pažymėjimų išdavimo valstybės lygio ekstremaliosios s</text:span><text:span text:style-name="T435">ituacijos visoje šalyje dėl naujojo koronaviruso (COVID-19) plitimo grėsmės laikotarpiu laikinosios tvarkos aprašo patvirtinimo“ pakeitimo</text:span></text:p>
      <text:p text:style-name="P436"/>
      <text:p text:style-name="P437"><text:span text:style-name="T438">2.</text:span></text:p>
      <text:p text:style-name="P439"><text:span text:style-name="T440">Lietuvos Respublikos sveikatos apsaugos ministerija, Lietuvos Respublikos socialinės apsaugos ir darbo ministerij</text:span><text:span text:style-name="T441">a, Įsakymas</text:span></text:p>
      <text:p text:style-name="P442"><text:span text:style-name="T443">Nr.<text:s/></text:span><text:a xlink:href="https://www.e-tar.lt/portal/legalAct.html?documentId=f10a457074bb11eabee4a336e7e6fdab" office:target-frame-name="_top" xlink:show="replace"><text:span text:style-name="T444">V-660/A1-282</text:span></text:a><text:span text:style-name="T445">, 2020-04-01, paskelbta TAR 2020-04-02, i. k. 2020-06849</text:span></text:p>
      <text:p text:style-name="P446"><text:span text:style-name="T447">Dėl Lietuvos Respublikos sveikatos apsaugos ministro ir Lietuvos Respubli</text:span><text:span text:style-name="T448">kos socialinės apsaugos ir darbo ministro 2020 m. vasario 27 d. įsakymo Nr. V-238/A1-170 „Dėl Elektroninių nedarbingumo pažymėjimų bei elektroninių nėštumo ir gimdymo atostogų pažymėjimų išdavimo valstybės lygio ekstremaliosios situacijos ar karantino viso</text:span><text:span text:style-name="T449">s Lietuvos Respublikos mastu dėl COVID-19 ligos (koronaviruso infekcijos) plitimo grėsmės laikotarpiu laikinosios tvarkos aprašo patvirtinimo“ pakeitimo</text:span></text:p>
      <text:p text:style-name="P450"/>
      <text:p text:style-name="P451"><text:span text:style-name="T452">3.</text:span></text:p>
      <text:p text:style-name="P453"><text:span text:style-name="T454">Lietuvos Respublikos sveikatos apsaugos ministerija, Lietuvos Respublikos socialinės apsaugos ir da</text:span><text:span text:style-name="T455">rbo ministerija, Įsakymas</text:span></text:p>
      <text:p text:style-name="P456"><text:span text:style-name="T457">Nr.<text:s/></text:span><text:a xlink:href="https://www.e-tar.lt/portal/legalAct.html?documentId=26bb4a9098e611ea9515f752ff221ec9" office:target-frame-name="_top" xlink:show="replace"><text:span text:style-name="T458">V-1185/A1-415</text:span></text:a><text:span text:style-name="T459">, 2020-05-15, paskelbta TAR 2020-05-18, i. k. 2020-10538</text:span></text:p>
      <text:p text:style-name="P460"><text:span text:style-name="T461">Dėl Lietuvos Respublikos sveikatos apsaugos ministro ir Li</text:span><text:span text:style-name="T462">etuvos Respublikos socialinės apsaugos ir darbo ministro 2020 m. vasario 27 d. įsakymo Nr. V-238/A1-170 „Dėl Elektroninių nedarbingumo pažymėjimų bei elektroninių nėštumo ir gimdymo atostogų pažymėjimų išdavimo valstybės lygio ekstremaliosios situacijos ar</text:span><text:span text:style-name="T463"><text:s/>karantino visos Lietuvos Respublikos mastu dėl COVID-19 ligos (koronaviruso infekcijos) plitimo grėsmės laikotarpiu laikinosios tvarkos aprašo patvirtinimo“ pakeitimo</text:span></text:p>
      <text:p text:style-name="P464"/>
      <text:p text:style-name="P465"><text:span text:style-name="T466">4.</text:span></text:p>
      <text:p text:style-name="P467"><text:span text:style-name="T468">Lietuvos Respublikos sveikatos apsaugos ministerija, Lietuvos Respublikos socialinės</text:span><text:span text:style-name="T469"><text:s/>apsaugos ir darbo ministerija, Įsakymas</text:span></text:p>
      <text:p text:style-name="P470"><text:span text:style-name="T471">Nr.<text:s/></text:span><text:a xlink:href="https://www.e-tar.lt/portal/legalAct.html?documentId=c463ec50afd111eab9d9cd0c85e0b745" office:target-frame-name="_top" xlink:show="replace"><text:span text:style-name="T472">V-1466/A1-554</text:span></text:a><text:span text:style-name="T473">, 2020-06-16, paskelbta TAR 2020-06-16, i. k. 2020-13154</text:span></text:p>
      <text:p text:style-name="P474"><text:span text:style-name="T475">Dėl Lietuvos Respublikos sveikatos apsaugos</text:span><text:span text:style-name="T476"><text:s/>ministro ir Lietuvos Respublikos socialinės apsaugos ir darbo ministro 2020 m. vasario 27 d. įsakymo Nr. V-238/A1-170 „Dėl Elektroninių nedarbingumo pažymėjimų bei elektroninių nėštumo ir gimdymo atostogų pažymėjimų išdavimo valstybės lygio ekstremaliosio</text:span><text:span text:style-name="T477">s situacijos ar karantino visos Lietuvos Respublikos mastu dėl COVID-19 ligos (koronaviruso infekcijos) plitimo grėsmės laikotarpiu laikinosios tvarkos aprašo patvirtinimo“ pakeitimo</text:span></text:p>
      <text:p text:style-name="P478"/>
      <text:p text:style-name="P479"><text:span text:style-name="T480">5.</text:span></text:p>
      <text:p text:style-name="P481"><text:span text:style-name="T482">Lietuvos Respublikos sveikatos apsaugos ministerija, Lietuvos Respubl</text:span><text:span text:style-name="T483">ikos socialinės apsaugos ir darbo ministerija, Įsakymas</text:span></text:p>
      <text:p text:style-name="P484"><text:span text:style-name="T485">Nr.<text:s/></text:span><text:a xlink:href="https://www.e-tar.lt/portal/legalAct.html?documentId=9c566d60ccb811ea997c9ee767e856b4" office:target-frame-name="_top" xlink:show="replace"><text:span text:style-name="T486">V-1699/A1-674</text:span></text:a><text:span text:style-name="T487">, 2020-07-21, paskelbta TAR 2020-07-23, i. k. 2020-16288</text:span></text:p>
      <text:soft-page-break/>
      <text:p text:style-name="P488"><text:span text:style-name="T489">Dėl Lietuvos Respublikos<text:s/></text:span><text:span text:style-name="T490">sveikatos apsaugos ministro ir Lietuvos Respublikos socialinės apsaugos ir darbo ministro 2020 m. vasario 27 d. įsakymo Nr. V-238/A1-170 „Dėl Elektroninių nedarbingumo pažymėjimų bei Elektroninių nėštumo ir gimdymo atostogų pažymėjimų išdavimo valstybės ly</text:span><text:span text:style-name="T491">gio ekstremaliosios situacijos ir (ar) karantino visos Lietuvos Respublikos mastu dėl COVID-19 ligos (koronaviruso infekcijos) plitimo grėsmės laikotarpiu laikinosios tvarkos aprašo patvirtinimo“ pakeitimo</text:span></text:p>
      <text:p text:style-name="P492"/>
      <text:p text:style-name="P493"><text:span text:style-name="T494">6.</text:span></text:p>
      <text:p text:style-name="P495"><text:span text:style-name="T496">Lietuvos Respublikos sveikatos apsaugos minist</text:span><text:span text:style-name="T497">erija, Lietuvos Respublikos socialinės apsaugos ir darbo ministerija, Įsakymas</text:span></text:p>
      <text:p text:style-name="P498"><text:span text:style-name="T499">Nr.<text:s/></text:span><text:a xlink:href="https://www.e-tar.lt/portal/legalAct.html?documentId=472de7a0f43b11eaa12ad7c04a383ca0" office:target-frame-name="_top" xlink:show="replace"><text:span text:style-name="T500">V-2032/A1-833</text:span></text:a><text:span text:style-name="T501">, 2020-09-11, paskelbta TAR 2020-09-11, i. k. 2020-19133</text:span></text:p>
      <text:p text:style-name="P502"><text:span text:style-name="T503">Dėl L</text:span><text:span text:style-name="T504">ietuvos Respublikos sveikatos apsaugos ministro ir Lietuvos Respublikos socialinės apsaugos ir darbo ministro 2020 m. vasario 27 d. įsakymo Nr. V-238/A1-170 „Dėl Elektroninių nedarbingumo pažymėjimų bei Elektroninių nėštumo ir gimdymo atostogų pažymėjimų i</text:span><text:span text:style-name="T505">šdavimo valstybės lygio ekstremaliosios situacijos ir (ar) karantino visos Lietuvos Respublikos mastu dėl COVID-19 ligos (koronaviruso infekcijos) plitimo grėsmės laikotarpiu laikinosios tvarkos aprašo patvirtinimo“ pakeitimo</text:span></text:p>
      <text:p text:style-name="P506"/>
      <text:p text:style-name="P507"><text:span text:style-name="T508">7.</text:span></text:p>
      <text:p text:style-name="P509"><text:span text:style-name="T510">Lietuvos Respublikos sveik</text:span><text:span text:style-name="T511">atos apsaugos ministerija, Lietuvos Respublikos socialinės apsaugos ir darbo ministerija, Įsakymas</text:span></text:p>
      <text:p text:style-name="P512"><text:span text:style-name="T513">Nr.<text:s/></text:span><text:a xlink:href="https://www.e-tar.lt/portal/legalAct.html?documentId=ca260ec0f68011eaa12ad7c04a383ca0" office:target-frame-name="_top" xlink:show="replace"><text:span text:style-name="T514">V-2039/A1-837</text:span></text:a><text:span text:style-name="T515">, 2020-09-14, paskelbta TAR 2020-09-14, i.</text:span><text:span text:style-name="T516"><text:s/>k. 2020-19210</text:span></text:p>
      <text:p text:style-name="P517"><text:span text:style-name="T518">Dėl Lietuvos Respublikos sveikatos apsaugos ministro ir Lietuvos Respublikos socialinės apsaugos ir darbo ministro 2020 m. vasario 27 d. įsakymo Nr. V-238/A1-170 „Dėl Elektroninių nedarbingumo pažymėjimų bei Elektroninių nėštumo ir gimdymo a</text:span><text:span text:style-name="T519">tostogų pažymėjimų išdavimo ekstremaliosios situacijos ir (ar) karantino dėl COVID-19 ligos (koronaviruso infekcijos) plitimo grėsmės laikotarpiu laikinosios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7</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10-13T06:45:00Z</meta:creation-date>
    <dc:date>2020-10-13T06:45:00Z</dc:date>
    <meta:print-date>2020-02-27T13:55:00Z</meta:print-date>
    <meta:template xlink:href="Normal.dotm" xlink:type="simple"/>
    <meta:editing-cycles>2</meta:editing-cycles>
    <meta:editing-duration>PT0S</meta:editing-duration>
    <meta:document-statistic meta:page-count="9" meta:paragraph-count="499" meta:word-count="3751" meta:character-count="30485" meta:row-count="800" meta:non-whitespace-character-count="27233"/>
  </office:meta>
</office:document-meta>
</file>