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fo:letter-spacing="0.0027in" style:font-size-complex="12pt"/>
    </style:style>
    <style:style style:name="P22" style:parent-style-name="Normal" style:family="paragraph">
      <style:paragraph-properties fo:text-align="center"/>
      <style:text-properties fo:font-weight="bold" style:font-weight-asian="bold" fo:letter-spacing="0.0027in"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4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weight-complex="bold" fo:color="#000000" fo:letter-spacing="-0.0006in" style:font-size-complex="12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8">Suvestinė redakcija nuo 2020-07-24 iki 2020-09-13</text:span></text:p>
      <text:p text:style-name="P9"/>
      <text:p text:style-name="P10"><text:span text:style-name="T11">Įsakymas paskelbtas: TAR 2020-02-28, i. k. 2020-04386</text:span></text:p>
      <text:p text:style-name="P12"/>
      <text:p text:style-name="P13">Nauja redakcija nuo 2020-06-17:</text:p>
      <text:p text:style-name="Normal"><text:span text:style-name="T14">Nr.<text:s/></text:span><text:a xlink:href="https://www.e-tar.lt/portal/legalAct.html?documentId=c463ec50afd111eab9d9cd0c85e0b745" office:target-frame-name="_top" xlink:show="replace"><text:span text:style-name="T15">V-1466/A1-554</text:span></text:a><text:span text:style-name="T16">, 2020-06-16, paskelbta TAR 2020-06-16, i. k. 2020-13154</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IR (AR) KARANTINO VISOS LIETUVOS RESPUBLIKOS MASTU DĖL COVID-19 LIGOS (KORO</text:span><text:span text:style-name="T25">NAVIRUSO INFEKCIJOS) PLITIMO GRĖSMĖS LAIKOTARPIU LAIKINOSIOS TVARKOS APRAŠO PATVIRTINIMO</text:span></text:p>
      <text:p text:style-name="P26"/>
      <text:p text:style-name="P27"><text:span text:style-name="T28">2020 m. vasario 27 d.<text:s/></text:span><text:span text:style-name="T29">Nr. V-238/A1-170</text:span></text:p>
      <text:p text:style-name="P30"><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text:span><text:span text:style-name="T40">oronavirus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valstybės lygio ekstremaliosios situacijos ir (ar) karantino visos Lietuvos Respublikos mastu dėl COVID-19 ligos (koronaviruso infekc</text:span><text:span text:style-name="T45">ijos) plitim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valstybės lygio ekstrem</text:span><text:span text:style-name="T49">aliosios situacijos ir (ar) karantino visos Lietuvos Respublikos mastu dėl COVID-19 ligos (koronaviruso infekcijos) plitimo grėsmės laikotarpiu laikinosios tvarkos aprašas taikomas ekstremaliosios situacijos ir (ar) karantino visos Lietuvos Respublikos mas</text:span><text:span text:style-name="T50">tu dėl naujojo koronaviruso (COVID-19) plitimo grėsmės paskelbimo laikotarpiu.</text:span></text:p>
      <text:p text:style-name="P51"><text:span text:style-name="T52">3</text:span><text:span text:style-name="T53">. P a v e 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text:span><text:span text:style-name="T60">linio draudimo fondo valdybai prie Socialinės apsaugos ir darbo ministerijos (toliau – Fondo valdyba), suderinus su Lietuvos Respublikos sveikatos apsaugos ministerija, aiškinti klausimus, susijusius su šiuo įsakymu patvirtinto Elektroninių nedarbingumo pa</text:span><text:span text:style-name="T61">žymėjimų bei</text:span><text:span text:style-name="T62"><text:s/></text:span><text:span text:style-name="T63">elektroninių nėštumo ir gimdymo atostogų pažymėjimų išdavimo valstybės lygio ekstremaliosios situacijos ir (ar) karantino visos Lietuvos Respublikos mastu dėl COVID-19 ligos (koronaviruso infekcijos) plitimo grėsmės laikotarpiu laikinosios tva</text:span><text:span text:style-name="T64">rkos aprašo taikymu.</text:span></text:p>
      <text:p text:style-name="P65"><text:span text:style-name="T66">4</text:span><text:span text:style-name="T67">. Į p a r e i g o j a m e Fondo valdybą pavesti Fondo valdybos teritoriniams skyriams pateikti asmens sveikatos priežiūros paslaugas teikiančioms įstaigoms, sudariusioms sutartis su Fondo valdybos teritoriniais skyriais, informa</text:span><text:span text:style-name="T68">ciją apie šiuo įsakymu patvirtintą Elektroninių nedarbingumo pažymėjimų bei</text:span><text:span text:style-name="T69"><text:s/></text:span><text:span text:style-name="T70">elektroninių nėštumo ir gimdymo atostogų pažymėjimų išdavimo valstybės lygio ekstremaliosios situacijos ir (ar) karantino visos Lietuvos Respublikos mastu dėl COVID-19 ligos (koron</text:span><text:span text:style-name="T71">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 sveikatos apsaugos ministro ir</text:p>
      <text:p text:style-name="P92">Lietuvos Respublikos socialinės<text:s/>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STYBĖS LYGIO EKSTREMALIOSIOS SITUACIJOS<text:s/></text:span><text:span text:style-name="T99">IR (</text:span><text:span text:style-name="T100">AR</text:span><text:span text:style-name="T101">) KARANTINO VISOS</text:span><text:span text:style-name="T102"><text:s/>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umo ir gimdymo atostogų pažymėjimų išdavimo valstybės lygio eks</text:span><text:span text:style-name="T109">tremaliosios situacijos ir (ar) karantino visos Lietuvos Respublikos mastu dėl COVID-19 ligos (koronaviruso infekcijos) plitimo grėsmės laikotarpiu laikinosios tvarkos aprašas (toliau – tvarkos aprašas) nustato supaprastintą elektroninių nedarbingumo pažym</text:span><text:span text:style-name="T110">ėjimų bei elektroninių nėštumo ir gimdymo atostogų pažymėjimų išdavimo asmenims laikinąją tvarką dėl COVID-19 ligos (koronaviruso infekcijos) plitimo grėsmės Lietuvos Respublikos Vyriausybei paskelbus valstybės lygio ekstremaliąją situaciją ir (ar) karanti</text:span><text:span text:style-name="T111">ną visos Lietuvos Respublikos mastu (toliau – paskelbta ekstremalioji situacija ir (ar) karantinas).</text:span></text:p>
      <text:p text:style-name="P112"><text:span text:style-name="T113">2</text:span><text:span text:style-name="T114">. Pirminės ambulatorinės asmens sveikatos priežiūros (toliau – AASP)</text:span><text:span text:style-name="T115"><text:s/></text:span><text:span text:style-name="T116">šeimos medicinos paslaugas teikiančios asmens sveikatos priežiūros įstaigos gydyt</text:span><text:span text:style-name="T117">ojai prie šios įstaigos prirašytam asmeniui</text:span><text:span text:style-name="T118"><text:s/>nuotoliniu būdu išduoda elektroninį nedarbingumo pažymėjimą 14 kalendorinių dienų, skaičiuojant nuo jo atvykimo iš užsienio šalies į Lietuvos Respubliką dienos ar nuo turėto sąlyčio su<text:s/></text:span><text:span text:style-name="T119">sergančiuoju COVID</text:span><text:span text:style-name="T120">-</text:span><text:span text:style-name="T121">19 liga<text:s/></text:span><text:span text:style-name="T122">(koronaviruso infekcija)</text:span><text:span text:style-name="T123"><text:s/>dienos, nurodydami Tarptautinės statistinės ligų ir sveikatos sutrikimų klasifikacijos dešimtojo pataisyto ir papildyto leidimo „Sisteminis ligų sąrašas“ (Australijos modifikacija, TLK-10-AM) (toliau – TLK-10-AM) kodą Z20.8 „Kontak</text:span><text:span text:style-name="T124">tas su sergančiaisiais kitomis užkrečiamosiomis ligomis ir jų poveikis“ ir iš nedarbingumo priežasčių klasifikatoriaus pasirinkdami priežastį „Epideminė situacija“, šiais atvejais:</text:span></text:p>
      <text:p text:style-name="P125"><text:span text:style-name="T126">2.1</text:span><text:span text:style-name="T127">. paskelbus ekstremaliąją situaciją ir karantiną, jeigu asmuo buvo užs</text:span><text:span text:style-name="T128">ienio šalyje, išskyrus Lietuvos Respublikos Vyriausybės 2020 m. kovo 14 d. nutarime Nr. 207 „Dėl karantino Lietuvos Respublikos teritorijoje paskelbimo“ nurodytas išimtis, kai netaikoma privaloma izoliacija, arba turėjo sąlytį su sergančiuoju COVID-19 liga</text:span><text:span text:style-name="T129"><text:s/>(koronaviruso infekcija) ir jam nėra galimybės pasinaudoti nuotoliniu darbu arba darbdavys jam nepaskelbė prastovos Lietuvos Respublikos darbo kodekso 47 straipsnio 1 dalies 2 punkte nustatytu atveju:</text:span></text:p>
      <text:p text:style-name="P130"><text:span text:style-name="T131">2.1.1</text:span><text:span text:style-name="T132">. asmeniui informavus, kad jis užpildė formą, s</text:span><text:span text:style-name="T133">kelbiamą interneto puslapyje<text:s/></text:span><text:span text:style-name="T134">http://nvsc.lrv.lt/covid-19<text:s/></text:span><text:span text:style-name="T135">(toliau – forma), arba Nacionalinio visuomenės sveikatos centro prie Sveikatos apsaugos ministerijos (toliau – NVSC)</text:span><text:span text:style-name="T136"><text:s/></text:span><text:span text:style-name="T137">specialisto pateiktą Keleivio kortelę, pildomą visuomenės sveikatos tikslais (toli</text:span><text:span text:style-name="T138">au – Keleivio kortelė), arba<text:s/></text:span></text:p>
      <text:p text:style-name="P139"><text:span text:style-name="T140">2.1.2</text:span><text:span text:style-name="T141">. pirmines AASP šeimos medicinos paslaugas teikiančiai įstaigai gavus elektroniniu būdu išduotą Asmens, turėjusio sąlytį su užkrečiamąja liga, siuntimą pas šeimos gydytoją, užpildytą pagal Užkrečiamosios ligos židinio</text:span><text:span text:style-name="T142"><text:s/>ir protrūkio epidemiologinės diagnostikos ir kontrolės tvarkos aprašo, patvirtinto Lietuvos Respublikos sveikatos apsaugos ministro 2016 m. spalio 7 d. įsakymu Nr. V-1159 „Dėl Užkrečiamosios ligos židinio ir protrūkio epidemiologinės diagnostikos ir kontr</text:span><text:span text:style-name="T143">olės tvarkos aprašo patvirtinimo“, 2 priede pateiktą formą (toliau – NVSC siuntimas);</text:span></text:p>
      <text:p text:style-name="P144"><text:span text:style-name="T145">2.2</text:span><text:span text:style-name="T146">.</text:span><text:span text:style-name="T147"><text:s/>V</text:span><text:span text:style-name="T148">yriausybei atšaukus karantiną arba suėjus jo paskelbimo terminui, tačiau esant Vyriausybės paskelbtai ekstremaliajai situacijai,<text:s/></text:span><text:span text:style-name="T149">jeigu asmeniui<text:s/></text:span><text:span text:style-name="T150">taikoma prival</text:span><text:span text:style-name="T151">oma izoliacija dėl to, kad jis atvyko iš užsienio šalies, įtrauktos į sveikatos apsaugos ministro patvirtintą COVID-19 ligos (koronaviruso infekcijos) paveiktų šalių sąrašą, arba<text:s/></text:span><text:span text:style-name="T152">turėjo sąlytį su sergančiuoju COVID-19 liga (koronaviruso infekcija), ir jam<text:s/></text:span><text:span text:style-name="T153">nėra galimybės pasinaudoti nuotoliniu darbu arba darbdavys jam<text:s/></text:span><text:soft-page-break/><text:span text:style-name="T154">nepaskelbė prastovos Darbo kodekso 47 straipsnio 1 dalies 2 punkte nustatytu atveju, pirmines AASP šeimos medicinos paslaugas teikiančiai įstaigai gavus elektroniniu būdu išduotą NVSC siuntimą</text:span><text:span text:style-name="T155">.</text:span><text:span text:style-name="T156"><text:s/>Šio papunkčio nuostatos netaikomos asmenims, kurie į užsienio šalį, jų išvykimo iš Lietuvos Respublikos dieną įtrauktą į<text:s/></text:span><text:span text:style-name="T157">sveikatos apsaugos ministro patvirtintą COVID-19 ligos (koronaviruso infekcijos) paveiktų šalių sąrašą, išvyko<text:s/></text:span><text:span text:style-name="T158">kitais nei profesiniais</text:span><text:span text:style-name="T159">, tarnybos ir (ar) darbo tikslais</text:span><text:span text:style-name="T160">. Šiems asmenims privalomos izoliacijos laikotarpiu<text:s/></text:span><text:span text:style-name="T161">gali būti išduodama medicininė pažyma (forma Nr. 094/a „Medicininė pažyma dėl neatvykimo į darbą, Užimtumo tarnybą prie Lietuvos Respublikos socialinės apsaugos ir darbo m</text:span><text:span text:style-name="T162">inisterijos“) (toliau – medicininė pažyma (forma Nr. 094/a).</text:span><text:s/></text:p>
      <text:p text:style-name="P163">Papunkčio pakeitimai:</text:p>
      <text:p text:style-name="P164"><text:span text:style-name="T165">Nr.<text:s/></text:span><text:a xlink:href="https://www.e-tar.lt/portal/legalAct.html?documentId=9c566d60ccb811ea997c9ee767e856b4" office:target-frame-name="_top" xlink:show="replace"><text:span text:style-name="T166">V-1699/A1-674</text:span></text:a><text:span text:style-name="T167">, 2020-07-21, paskelbta TAR 2020-07-23, i. k. 2020-16288</text:span></text:p>
      <text:p text:style-name="Normal"/>
      <text:p text:style-name="P168"><text:span text:style-name="T169">3</text:span><text:span text:style-name="T170">. Pirminės AASP</text:span><text:span text:style-name="T171"><text:s/></text:span><text:span text:style-name="T172">šeimos medicinos paslaugas teikiančios asmens sveikatos priežiūros įstaigos gydytojai vaiko iki 14 metų motinai (įmotei), tėvui (įtėviui), budinčiam globotojui ar globėjui arba senelei (seneliui) nuotoliniu būdu išduoda elektroninį<text:s/></text:span><text:span text:style-name="T173">nedarbingumo pažymėjimą vaikui iki 14 metų prižiūrėti 14 kalendorinių dienų, skaičiuojant nuo vaiko iki 14 metų atvykimo į Lietuvos Respubliką dienos ar nuo jo turėto sąlyčio su sergančiuoju COVID-19 liga (koronaviruso infekcija) dienos, nurodydami TLK-10-</text:span><text:span text:style-name="T174">AM kodą Z20.8 „Kontaktas su sergančiaisiais kitomis užkrečiamosiomis ligomis ir jų poveikis“, iš nedarbingumo priežasčių klasifikatoriaus pasirinkdami priežastį „Epideminė situacija“ ir kartu nurodydami prižiūrimo vaiko iki 14 metų duomenis, šiais atvejais</text:span><text:span text:style-name="T175">:</text:span></text:p>
      <text:p text:style-name="P176"><text:span text:style-name="T177">3.1</text:span><text:span text:style-name="T178">. paskelbus ekstremaliąją situaciją ir karantiną, jeigu vaikas iki 14 metų buvo užsienio šalyje,<text:s/></text:span>išskyrus<text:s/><text:span text:style-name="T179">Lietuvos Respublikos Vyriausybės 2020 m. kovo 14 d. nutarime Nr. 207 „Dėl karantino Lietuvos Respublikos teritorijoje paskelbimo“</text:span><text:span text:style-name="T180"><text:s/></text:span><text:span text:style-name="T181">nurodytas<text:s/></text:span><text:span text:style-name="T182">išimtis, kai netaikoma privaloma izoliacija</text:span><text:span text:style-name="T183">,<text:s/></text:span><text:span text:style-name="T184">be motinos (įmotės), tėvo (įtėvio), budinčio globotojo ar globėjo arba turėjo sąlytį su sergančiuoju COVID-19 liga (koronaviruso infekcija):</text:span></text:p>
      <text:p text:style-name="P185"><text:span text:style-name="T186">3.1.1</text:span><text:span text:style-name="T187">. jo motinai (įmotei), tėvui (įtėviui), budinčiam globotojui ar</text:span><text:span text:style-name="T188"><text:s/>globėjui arba senelei (seneliui) informavus gydytoją, kad jis užpildė formą ar Keleivio kortelę, arba</text:span></text:p>
      <text:p text:style-name="P189"><text:span text:style-name="T190">3.1.2</text:span><text:span text:style-name="T191">. pirmines AASP šeimos medicinos paslaugas teikiančiai įstaigai elektroniniu būdu gavus NVSC siuntimą;</text:span></text:p>
      <text:p text:style-name="P192"><text:span text:style-name="T193">3.2</text:span><text:span text:style-name="T194">. V</text:span><text:span text:style-name="T195">yriausybei atšaukus karantiną</text:span><text:span text:style-name="T196"><text:s/>arba suėjus jo paskelbimo terminui, tačiau esant Vyriausybės paskelbtai ekstremaliajai situacijai, jeigu vaikui iki 14 metų taikoma privaloma izoliacija dėl to, kad jis<text:s/></text:span><text:span text:style-name="T197">buvo užsienio šalyje,<text:s/></text:span><text:span text:style-name="T198">įtrauktoje į sveikatos apsaugos ministro patvirtintą COVID</text:span><text:span text:style-name="T199">‑19 li</text:span><text:span text:style-name="T200">gos (koronaviruso infekcijos) paveiktų šalių sąrašą,<text:s/></text:span><text:span text:style-name="T201">be motinos (įmotės), tėvo (įtėvio), budinčio globotojo ar globėjo arba turėjo sąlytį su sergančiuoju COVID-19 liga (koronaviruso infekcija), pirmines AASP šeimos medicinos paslaugas teikiančiai įstaigai<text:s/></text:span><text:span text:style-name="T202">elektroniniu būdu gavus NVSC siuntimą.<text:s/></text:span><text:span text:style-name="T203">Šio papunkčio nuostatos netaikomos vaikams iki 14 metų, kurie išvyko į užsienio šalį, jų išvykimo iš Lietuvos Respublikos dieną įtrauktą<text:s/></text:span><text:span text:style-name="T204">į sveikatos apsaugos ministro patvirtintą COVID-19 ligos (koronaviruso infekcijo</text:span><text:span text:style-name="T205">s) paveiktų šalių sąrašą.<text:s/></text:span><text:span text:style-name="T206">Šių<text:s/></text:span><text:span text:style-name="T207">vaikų iki 14 metų motinoms (įmotėms), tėvams (įtėviams), budintiems globotojams ar globėjams arba senelėms (seneliams), prižiūrintiems vaiką iki 14 metų jo privalomos izoliacijos laikotarpiu,<text:s/></text:span><text:span text:style-name="T208">gali būti išduodama medicininė paž</text:span><text:span text:style-name="T209">yma (forma Nr. 094/a).</text:span><text:s/></text:p>
      <text:p text:style-name="P210">Papunkčio pakeitimai:</text:p>
      <text:p text:style-name="P211"><text:span text:style-name="T212">Nr.<text:s/></text:span><text:a xlink:href="https://www.e-tar.lt/portal/legalAct.html?documentId=9c566d60ccb811ea997c9ee767e856b4" office:target-frame-name="_top" xlink:show="replace"><text:span text:style-name="T213">V-1699/A1-674</text:span></text:a><text:span text:style-name="T214">, 2020-07-21, paskelbta TAR 2020-07-23, i. k. 2020-16288</text:span></text:p>
      <text:p text:style-name="Normal"/>
      <text:p text:style-name="P215"><text:span text:style-name="T216">4</text:span><text:span text:style-name="T217">.<text:s/></text:span><text:span text:style-name="T218">Asmenims, kurie paskelbtos e</text:span><text:span text:style-name="T219">kstremaliosios situacijos ir (ar) karantino metu vykdė savo profesinės veiklos funkcijas, pagal kurias neišvengiamas (būtinas) kontaktas su<text:s/></text:span><text:span text:style-name="T220">COVID-19 liga (koronaviruso infekcija)<text:s/></text:span><text:span text:style-name="T221">sergančiu asmeniu, ir susirgo<text:s/></text:span><text:span text:style-name="T222">COVID-19 liga (koronaviruso infekcija)</text:span><text:span text:style-name="T223">,<text:s/></text:span><text:span text:style-name="T224">elektro</text:span><text:span text:style-name="T225">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226">COVID-19 liga (koronaviruso infekcija)<text:s/></text:span><text:span text:style-name="T227">sergančiu asmeniu, ir susirgo<text:s/></text:span><text:span text:style-name="T228">COVID-19 liga (koronaviruso infekcija)</text:span><text:span text:style-name="T229">.</text:span><text:span text:style-name="T230"><text:s/></text:span><text:span text:style-name="T231">Išduodant<text:s/></text:span><text:soft-page-break/><text:span text:style-name="T232">elektroninį nedarbingumo pažymėjimą šiame punkte nurodytu atveju, nurodomas TLK-10-AM kodas U07.1 „Koronaviruso COVID-19 sukelta ūminė kvėpavimo takų (respiracinė) liga“, iš nedarbingumo priežasčių klasifikatoriaus pasirenkama priežastis „Profesi</text:span><text:span text:style-name="T233">nė liga“ ir nurodoma šios diagnozės patvirtinimo data. Asmens medicinos dokumentuose gydytojas turi nurodyti kreipimosi į asmens sveikatos priežiūros įstaigą laiką valandų ir minučių tikslumu; išklausęs asmens paaiškinimą, aprašyti užsikrėtimo aplinkybes,<text:s/></text:span><text:span text:style-name="T234">laiką ir vietą (jei asmens sveikatos būklė leidžia tą padaryti). Elektroninis nedarbingumo pažymėjimas šiame punkte nurodytu atveju išduodamas ne anksčiau kaip nuo ekstremaliosios situacijos ir (ar) karantino paskelbimo dienos<text:s/></text:span><text:span text:style-name="T235">iki asmens darbingumo atgavim</text:span><text:span text:style-name="T236">o dienos, pirmosios dalyvavimo profesinės reabilitacijos programoje dienos ar<text:s/></text:span><text:span text:style-name="T237">darbingumo lygio nustatymo dienos.</text:span></text:p>
      <text:p text:style-name="P238"><text:span text:style-name="T239">5</text:span><text:span text:style-name="T240">. Asmenims, kurie serga sunkia lėtine liga, įrašyta į sveikatos apsaugos ministro patvirtintą sunkių lėtinių ligų sąrašą, elektroniniai ne</text:span><text:span text:style-name="T241">darbingumo pažymėjimai išduodami nuotoliniu būdu, jiems informavus gydytoją, kad jie, ekstremaliosios situacijos ir karantino metu vykdydami savo profesinės veiklos funkcijas, turi riziką susirgti<text:s/></text:span><text:span text:style-name="T242">COVID-19 liga (koronaviruso infekcija)<text:s/></text:span><text:span text:style-name="T243">ir dėl to tapti laik</text:span><text:span text:style-name="T244">inai nedarbingi ir kad jiems nėra galimybės pasinaudoti nuotoliniu darbu arba darbdavys jiems nepaskelbė prastovos Darbo kodekso 47 straipsnio 1 dalies 2 punkte nustatytu atveju. Išduodant elektroninį nedarbingumo pažymėjimą šiame punkte nustatytu atveju,<text:s/></text:span><text:span text:style-name="T245">iš nedarbingumo priežasčių klasifikatoriaus pasirenkama priežastis „Epideminė situacija“ ir nurodomas TLK-10-AM kodas Z20.8 „Kontaktas su sergančiaisiais kitomis užkrečiamosiomis ligomis ir jų poveikis“. Asmens medicinos dokumentuose gydytojas turi nurodyt</text:span><text:span text:style-name="T246">i asmens lėtinę ligą (-as) bei jo darbovietę (-es). Kiekvieną kartą šiame punkte nustatytu atveju elektroninis nedarbingumo pažymėjimas gali būti išduotas ne ilgesniam kaip 60 kalendorinių dienų laikotarpiui, bet ne ilgiau, iki<text:s/></text:span><text:span text:style-name="T247">Vyriausybė atšaukia ekstrema</text:span><text:span text:style-name="T248">liąją situaciją ar karantiną arba sueina bent vieno iš jų paskelbimo terminas</text:span><text:span text:style-name="T249">.</text:span></text:p>
      <text:p text:style-name="P250"><text:span text:style-name="T251">6</text:span><text:span text:style-name="T252">.<text:s/></text:span><text:span text:style-name="T253">Dėl ekstremaliosios situacijos ir karantino metu asmenims taikomų judėjimo, profesinės ir (ar) ūkinės veiklos vykdymo apribojimų</text:span><text:span text:style-name="T254"><text:s/>atsiradus būtinybei prižiūrėti<text:s/></text:span><text:span text:style-name="T255">vaiką iki<text:s/></text:span><text:span text:style-name="T256">8 metų, bet ne ilgiau kaip iki jo ugdymo pagal pradinio ugdymo programą pradžios,<text:s/></text:span><text:span text:style-name="T257">ar pagal pradinio ugdymo programą ugdomą vaiką, pagal bendrojo arba specialiojo ugdymo programą besimokantį neįgalų asmenį iki 21 metų, elektroninius nedarbingumo pažymėjimus</text:span><text:span text:style-name="T258"><text:s/>pirminės AASP šeimos medicinos paslaugas teikiančios įstaigos gydytojai nuotoliniu būdu išduoda vaiko ar neįgalaus asmens iki 21 metų motinai (įmotei), tėvui (įtėviui), budinčiam globotojui ar globėjui arba senelei (seneliui) ne ilgiau kaip 60 kalendorini</text:span><text:span text:style-name="T259">ų dienų laikotarpiui, bet ne ilgiau, iki<text:s/></text:span><text:span text:style-name="T260">Vyriausybė atšaukia ekstremaliąją situaciją ar karantiną arba sueina bent vieno iš jų paskelbimo terminas</text:span><text:span text:style-name="T261">. Jei paskelbta ekstremalioji situacija ir karantinas tęsiasi ilgiau negu išduoto elektroninio nedarbingumo pa</text:span><text:span text:style-name="T262">žymėjimo terminas ir būtinybė prižiūrėti vaiką arba neįgalų asmenį iki 21 metų išlieka, elektroninis nedarbingumo pažymėjimas šiame punkte nustatytu atveju kiekvieną kartą gali būti išduotas ne ilgesniam kaip 60 kalendorinių dienų laikotarpiui, bet ne ilgi</text:span><text:span text:style-name="T263">au, iki<text:s/></text:span><text:span text:style-name="T264">Vyriausybė atšaukia ekstremaliąją situaciją ar karantiną arba sueina bent vieno iš jų paskelbimo terminas</text:span><text:span text:style-name="T265">. Išduodant elektroninį nedarbingumo pažymėjimą šiame punkte nurodytu atveju, nurodomas TLK-10-AM kodas Z20.8 „Kontaktas su sergančiaisiais kit</text:span><text:span text:style-name="T266">omis užkrečiamosiomis ligomis ir jų poveikis“, iš nedarbingumo priežasčių klasifikatoriaus pasirenkama priežastis „Epideminė situacija“ ir nurodomi prižiūrimo vaiko ar neįgalaus asmens iki 21 metų duomenys.<text:s/></text:span></text:p>
      <text:p text:style-name="P267"><text:span text:style-name="T268">7</text:span><text:span text:style-name="T269">. Kai paskelbus ekstremaliąją situaciją ir<text:s/></text:span><text:span text:style-name="T270">karantiną sustabdoma nestacionarių socialinių paslaugų įstaigos (dienos centro) veikla, elektroninius nedarbingumo pažymėjimus pirmines AASP šeimos medicinos paslaugas teikiančios įstaigos gydytojai iki 60 kalendorinių dienų, bet ne ilgiau kaip iki<text:s/></text:span><text:span text:style-name="T271">Vyriaus</text:span><text:span text:style-name="T272">ybė atšaukia ekstremaliąją situaciją ar karantiną arba sueina bent vieno iš jų paskelbimo terminas</text:span><text:span text:style-name="T273">, nuotoliniu būdu išduoda asmens su negalia motinai (tėvui), įmotinei (įtėviui), globėjui (rūpintojui), informavus gydytoją, kad jie turi prižiūrėti asmenį su</text:span><text:span text:style-name="T274"><text:s/>negalia, kuriam toje socialinių paslaugų įstaigoje buvo teikiama dienos ar trumpalaikė socialinė globa, taip pat<text:s/></text:span><text:span text:style-name="T275">Lietuvos Respublikos socialinio draudimo pensijų įstatymo nustatytą senatvės pensijos</text:span><text:span text:style-name="T276"><text:s/>amžių<text:s/></text:span><text:span text:style-name="T277">(toliau – pensinis amžius)<text:s/></text:span><text:span text:style-name="T278">sukakusio asmens sutuok</text:span><text:span text:style-name="T279">tiniui, dukrai (sūnui), įdukrai (įsūniui), globėjui<text:s/></text:span><text:soft-page-break/><text:span text:style-name="T280">(rūpintojui),  informavus gydytoją, kad jie turi prižiūrėti pensinį amžių sukakusį asmenį, kuriam toje socialinių paslaugų įstaigoje buvo teikiama dienos ar trumpalaikė socialinė globa. Jei paskelbta ekst</text:span><text:span text:style-name="T281">remalioji situacija ir karantinas tęsiasi ilgiau negu išduoto elektroninio nedarbingumo pažymėjimo terminas ir būtinybė prižiūrėti asmenį išlieka, elektroninis nedarbingumo pažymėjimas šiame punkte nustatytu atveju kiekvieną kartą gali būti išduotas ne ilg</text:span><text:span text:style-name="T282">esniam kaip 60 kalendorinių dienų laikotarpiui, bet ne ilgiau kaip iki<text:s/></text:span><text:span text:style-name="T283">Vyriausybė atšaukia ekstremaliąją situaciją ar karantiną arba sueina bent vieno iš jų paskelbimo terminas</text:span><text:span text:style-name="T284">.  Išduodant elektroninį nedarbingumo pažymėjimą šiame punkte nustatytais atveja</text:span><text:span text:style-name="T285">is, nurodomas TLK-10-AM kodas Z20.8 „Kontaktas su sergančiaisiais kitomis užkrečiamosiomis ligomis ir jų poveikis“, iš nedarbingumo priežasčių klasifikatoriaus pasirenkama priežastis „Epideminė situacija“ ir nurodomi prižiūrimo asmens duomenys.<text:s/></text:span></text:p>
      <text:p text:style-name="P286"><text:span text:style-name="T287">8</text:span><text:span text:style-name="T288">. Gyd</text:span><text:span text:style-name="T289">ytojai, išduodami elektroninius nedarbingumo pažymėjimus ir medicinines pažymas (forma Nr. 094/a) tvarkos apraše nustatytais atvejais, ambulatorinio apsilankymo aprašyme (forma E025 „Ambulatorinio apsilankymo aprašymas“) Elektroninės sveikatos paslaugų ir<text:s/></text:span><text:span text:style-name="T290">bendradarbiavimo infrastruktūros informacinėje sistemoje (toliau – ESPBI IS) ar (ir) asmens sveikatos priežiūros įstaigos informacinėje sistemoje (toliau – asmens medicinos dokumentai) įrašo informaciją, kuria pagrindžia elektroninių nedarbingumo pažymėjim</text:span><text:span text:style-name="T291">ų ir medicininių pažymų (forma Nr. 094/a) išdavimą (asmens kreipimosi į asmens sveikatos priežiūros įstaigą faktą, datą ir laiką, užsienio šalį, į kurią asmuo buvo išvykęs,<text:s/></text:span><text:span text:style-name="T292">tikslią išvykimo iš Lietuvos Respublikos į užsienio šalį datą, išvykimo tikslą (pro</text:span><text:span text:style-name="T293">fesiniais, tarnybos, darbo arba kitais tikslais</text:span><text:span text:style-name="T294">),<text:s/></text:span><text:span text:style-name="T295">tikslią grįžimo iš užsienio šalies datą ar<text:s/></text:span><text:span text:style-name="T296">turėto sąlyčio su<text:s/></text:span><text:span text:style-name="T297">sergančiuoju COVID-19 liga (koronaviruso infekcija)</text:span><text:span text:style-name="T298"><text:s/>paskutinę dieną, patvirtinimą, kad užpildė formą ar Keleivio kortelę arba gavo NVCS siuntimą<text:s/></text:span><text:span text:style-name="T299">(tvarkos aprašo 2.1 ir 3.1 papunkčiuose nurodytais atvejais) ar NVSC siuntimą (tvarkos aprašo 2.2 ir 3.2 papunkčiuose nurodytais atvejais),</text:span><text:span text:style-name="T300"><text:s/>asmens patvirtinimą, kad jam nėra galimybės pasinaudoti nuotoliniu darbu ir jam darbdavys nepaskelbė prastovos Darbo</text:span><text:span text:style-name="T301"><text:s/>kodekso 47 straipsnio 1 dalies 2 punkte nustatytu atveju (tvarkos aprašo 2.1 ir 2.2 papunkčiuose bei 5 punkte nurodytais atvejais), arba informaciją apie įstaigą, kurioje ugdomas vaikas, ar nestacionarių socialinių paslaugų įstaigą (dienos centrą), kurio<text:s/></text:span><text:span text:style-name="T302">veikla sustabdyta, ir kt.). Asmens medicinos dokumentuose taip pat turi būti nurodytos asmeniui pateiktos gydymo ir (ar) priežiūros rekomendacijos, režimas, išduoto elektroninio nedarbingumo pažymėjimo ar medicininės pažymos (forma Nr. 094/a) serija ir num</text:span><text:span text:style-name="T303">eris. Jei elektroninis nedarbingumo pažymėjimas išduodamas vaikui, asmeniui su negalia ar pensinį amžių sukakusiam asmeniui prižiūrėti, prižiūrimo asmens medicinos dokumentuose turi būti nurodytos minėtiems asmenims pateiktos gydymo ir (ar) priežiūros reko</text:span><text:span text:style-name="T304">mendacijos, režimas, išduoto elektroninio nedarbingumo pažymėjimo serija ir numeris, prižiūrimo asmens arba vaiko duomenys, įstaigos, kurioje ugdomas vaikas, ar socialinių paslaugų įstaigos (dienos centro), kurioje (kuriame) asmeniui su negalia ar pensinį<text:s/></text:span><text:span text:style-name="T305">amžių sukakusiam asmeniui buvo teikiama dienos ar trumpalaikė socialinė globa, pavadinimas.</text:span><text:s/></text:p>
      <text:p text:style-name="P306">Punkto pakeitimai:</text:p>
      <text:p text:style-name="P307"><text:span text:style-name="T308">Nr.<text:s/></text:span><text:a xlink:href="https://www.e-tar.lt/portal/legalAct.html?documentId=9c566d60ccb811ea997c9ee767e856b4" office:target-frame-name="_top" xlink:show="replace"><text:span text:style-name="T309">V-1699/A1-674</text:span></text:a><text:span text:style-name="T310">, 2020-07-21, paskelbta TAR<text:s/></text:span><text:span text:style-name="T311">2020-07-23, i. k. 2020-16288</text:span></text:p>
      <text:p text:style-name="Normal"/>
      <text:p text:style-name="P312"><text:span text:style-name="T313">9</text:span><text:span text:style-name="T314">. Paskelbus ekstremaliąją situaciją ir karantiną, tvarkos apraše nenurodytais atvejais elektroninius nedarbingumo pažymėjimus Elektroninių nedarbingumo pažymėjimų bei elektroninių nėštumo ir gimdymo atostogų pažymėjimų iš</text:span><text:span text:style-name="T315">davimo taisyklėse, patvirtintose Lietuvos Respublikos sveikatos apsaugos ministro ir Lietuvos Respublikos socialinės apsaugos ir darbo ministro 2005 m. birželio 30 d. įsakymu Nr. V-533/A1-189 „Dėl teisės aktų, susijusių su elektroniniais nedarbingumo pažym</text:span><text:span text:style-name="T316">ėjimais bei elektroniniais nėštumo ir gimdymo atostogų pažymėjimais, patvirtinimo“, nustatytais atvejais gydytojai gali išduoti ar pratęsti nuotoliniu būdu, išskyrus sveikatos apsaugos ministro – valstybės lygio ekstremaliosios situacijos valstybės operaci</text:span><text:span text:style-name="T317">jų vadovo – sprendimuose nurodytus atvejus.<text:s/></text:span></text:p>
      <text:p text:style-name="P318"><text:span text:style-name="T319">10</text:span><text:span text:style-name="T320">. Paskelbtos ekstremaliosios situacijos ir karantino laikotarpiu elektroniniai nėštumo ir gimdymo atostogų pažymėjimai gali būti išduodami nuotoliniu būdu.</text:span></text:p>
      <text:p text:style-name="P321"><text:span text:style-name="T322">11</text:span><text:span text:style-name="T323">. V</text:span><text:span text:style-name="T324">yriausybei atšaukus karantiną arba suėju</text:span><text:span text:style-name="T325">s jo paskelbimo terminui, tačiau esant Vyriausybės paskelbtai ekstremaliajai situacijai:</text:span></text:p>
      <text:p text:style-name="P326"><text:span text:style-name="T327">11.1</text:span><text:span text:style-name="T328">. asmenims, nurodytiems tvarkos aprašo 2 ir 3 punktuose, ir asmenims, sergantiems COVID-19 liga (koronaviruso infekcija) ir gydomiems ambulatoriškai, elektronini</text:span><text:span text:style-name="T329">ai nedarbingumo pažymėjimai ir elektroniniai nėštumo ir gimdymo atostogų pažymėjimai išduodami ir (ar) pratęsiami nuotoliniu būdu;</text:span></text:p>
      <text:p text:style-name="P330">11.2. tvarkos aprašo 11.1 papunktyje nenurodytiems asmenims elektroniniai nedarbingumo pažymėjimai pirmą kartą dėl tos pačios<text:s/><text:span text:style-name="T331">ligos<text:s/></text:span><text:span text:style-name="T332">ar traumos jo paties nedarbingumo atveju ar šeimos nario slaugos ar vaiko priežiūros</text:span><text:span text:style-name="T333"><text:s/></text:span><text:span text:style-name="T334">atveju<text:s/></text:span><text:span text:style-name="T335">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36"><text:span text:style-name="T337">12</text:span><text:span text:style-name="T338">. Nuotoliniu būdu elektroniniai nedarbingumo pažymėjimai ir elektroniniai nėštumo ir gimdymo atostogų pažymėjimai tvarkos apraše nustatytais atvejais išduodami pirminės AASP šeimos medicinos paslaugas teikiančios įstaigos vad</text:span><text:span text:style-name="T339">ovo nustatyta nuotolinės sveikatos priežiūros paslaugos teikimo informacinėmis ir elektroninių ryšių technologijomis, kuriomis yra galimybė identifikuoti asmenį, tvarka.</text:span></text:p>
      <text:p text:style-name="P340"><text:span text:style-name="T341">13</text:span><text:span text:style-name="T342">. Jei paskelbtos ekstremaliosios situacijos ir (ar) karantino laikotarpiu pirmin</text:span><text:span text:style-name="T343">ės AASP šeimos medicinos paslaugas teikianti įstaiga dėl asmenų kreipimosi nuotoliniu būdu gausos neturi galimybės atsiliepti į visų ar dalies asmenų skambučius ar dėl kitų objektyvių priežasčių negali asmens kreipimosi į pirminės AASP šeimos medicinos pas</text:span><text:span text:style-name="T344">laugas teikiančią įstaigą dieną išduoti elektroninio nedarbingumo pažymėjimo ar elektroninio nėštumo ir gimdymo atostogų pažymėjimo, šie pažymėjimai gali būti išduoti atgaline data ne daugiau kaip už 5 darbo dienas, skaičiuojant atgaline data nuo asmens kr</text:span><text:span text:style-name="T345">eipimosi į pirminės AASP šeimos medicinos paslaugas teikiančią įstaigą dienos.</text:span></text:p>
      <text:p text:style-name="P346"><text:span text:style-name="T347">14</text:span><text:span text:style-name="T348">. Tvarkos aprašo 2 ir 4 punktuose nurodyti asmenys ir kiti asmenys, sergantys COVID</text:span><text:span text:style-name="T349">‑19 liga (koronaviruso infekcija), kuriems išduoti elektroniniai nedarbingumo pažymėjima</text:span><text:span text:style-name="T350">i tvarkos aprašo nustatyta tvarka, privalo laikytis Asmenų, sergančių COVID-19 liga (koronaviruso infekcija), asmenų, įtariamų, kad serga COVID-19 liga (koronaviruso infekcija), ir asmenų, turėjusių sąlytį, izoliavimo namuose, kitoje gyvenamojoje vietoje a</text:span><text:span text:style-name="T351">r savivaldybės administracijos numatytose patalpose taisyklių, patvirtintų Lietuvos Respublikos sveikatos apsaugos ministro 2020 m. kovo 12 d. įsakymu Nr. V-352  „Dėl Asmenų, sergančių COVID-19 liga (koronaviruso infekcija), asmenų, įtariamų, kad serga COV</text:span><text:span text:style-name="T352">ID-19 liga (koronaviruso infekcija), ir asmenų, turėjusių sąlytį, izoliavimo namuose, kitoje gyvenamojoje vietoje ar savivaldybės administracijos numatytose patalpose taisyklių patvirtinimo“ (toliau – Taisyklės), nuostatų. Tvarkos aprašo 3 punkte nurodytai</text:span><text:span text:style-name="T353">s atvejais šiame punkte nurodytus asmenis prižiūrintis asmuo turi užtikrinti, kad jo prižiūrimas asmuo laikytųsi Taisyklių nuostatų.<text:s/></text:span></text:p>
      <text:p text:style-name="P354"><text:span text:style-name="T355">15</text:span><text:span text:style-name="T356">. Paskelbtos ekstremaliosios situacijos ir karantino laikotarpiu Valstybinio socialinio draudimo fondo valdybos teri</text:span><text:span text:style-name="T357">torinių skyrių vyriausieji specialistai (nedarbingumo kontrolei) nekviečia asmenų atlikti kontrolės dėl nedarbingumo, o išsiaiškina visą reikiamą informaciją su asmeniu ir, jei reikia, gydytoju nuotoliniu būdu.</text:span></text:p>
      <text:p text:style-name="P358"><text:span text:style-name="T359">16</text:span><text:span text:style-name="T360">.<text:s/></text:span>Vyriausybei atšaukus karantiną arba<text:s/>suėjus jo paskelbimo terminui, tačiau esant Vyriausybės paskelbtai ekstremaliajai situacijai<text:span text:style-name="T361">, Valstybinio socialinio draudimo fondo valdybos teritorinių skyrių vyriausieji specialistai (nedarbingumo kontrolei) nekviečia asmenų, nurodytų tvarkos aprašo 2 ir 3 punktuose, ir asmenų,<text:s/></text:span>sergančių COVID-19 liga (koronaviruso infekcija), atlikti<text:s/><text:span text:style-name="T362">kontrolės</text:span><text:span text:style-name="T363"><text:s/>dėl nedarbingumo, o išsiaiškina visą reikiamą informaciją su asmeniu ir, jei reikia, gydytoju nuotoliniu būdu.</text:span></text:p>
      <text:p text:style-name="P364"><text:span text:style-name="T365">______________</text:span></text:p>
      <text:p text:style-name="P366"/>
      <text:p text:style-name="P367"/>
      <text:p text:style-name="P368"/>
      <text:soft-page-break/>
      <text:p text:style-name="P369"><text:span text:style-name="T370">Pakeitimai:</text:span></text:p>
      <text:p text:style-name="P371"/>
      <text:p text:style-name="P372"><text:span text:style-name="T373">1.</text:span></text:p>
      <text:p text:style-name="P374"><text:span text:style-name="T375">Lietuvos Respublikos sveikatos apsaugos ministerija, Lietuvos Respublikos socialinės apsaugos ir darbo min</text:span><text:span text:style-name="T376">isterija, Įsakymas</text:span></text:p>
      <text:p text:style-name="P377"><text:span text:style-name="T378">Nr.<text:s/></text:span><text:a xlink:href="https://www.e-tar.lt/portal/legalAct.html?documentId=16c8ae206a0611eabee4a336e7e6fdab" office:target-frame-name="_top" xlink:show="replace"><text:span text:style-name="T379">V-445/A1-241</text:span></text:a><text:span text:style-name="T380">, 2020-03-19, paskelbta TAR 2020-03-19, i. k. 2020-05779</text:span></text:p>
      <text:p text:style-name="P381"><text:span text:style-name="T382">Dėl Lietuvos Respublikos sveikatos apsaugos ministro ir Lietuvos R</text:span><text:span text:style-name="T383">espublikos socialinės apsaugos ir darbo ministro 2020 m. vasario 27 d. įsakymo Nr. V-238/A1-170 „Dėl Elektroninių nedarbingumo pažymėjimų išdavimo valstybės lygio ekstremaliosios situacijos visoje šalyje dėl naujojo koronaviruso (COVID-19) plitimo grėsmės<text:s/></text:span><text:span text:style-name="T384">laikotarpiu laikinosios tvarkos aprašo patvirtinimo“ pakeitimo</text:span></text:p>
      <text:p text:style-name="P385"/>
      <text:p text:style-name="P386"><text:span text:style-name="T387">2.</text:span></text:p>
      <text:p text:style-name="P388"><text:span text:style-name="T389">Lietuvos Respublikos sveikatos apsaugos ministerija, Lietuvos Respublikos socialinės apsaugos ir darbo ministerija, Įsakymas</text:span></text:p>
      <text:p text:style-name="P390"><text:span text:style-name="T391">Nr.<text:s/></text:span><text:a xlink:href="https://www.e-tar.lt/portal/legalAct.html?documentId=f10a457074bb11eabee4a336e7e6fdab" office:target-frame-name="_top" xlink:show="replace"><text:span text:style-name="T392">V-660/A1-282</text:span></text:a><text:span text:style-name="T393">, 2020-04-01, paskelbta TAR 2020-04-02, i. k. 2020-06849</text:span></text:p>
      <text:p text:style-name="P394"><text:span text:style-name="T395">Dėl Lietuvos Respublikos sveikatos apsaugos ministro ir Lietuvos Respublikos socialinės apsaugos ir darbo ministro 2020 m. vasario 27 d. įsakymo Nr.<text:s/></text:span><text:span text:style-name="T396">V-238/A1-170 „Dėl Elektroninių nedarbingumo pažymėjimų bei elektroninių nėštumo ir gimdymo atostogų pažymėjimų išdavimo valstybės lygio ekstremaliosios situacijos ar karantino visos Lietuvos Respublikos mastu dėl COVID-19 ligos (koronaviruso infekcijos) pl</text:span><text:span text:style-name="T397">itimo grėsmės laikotarpiu laikinosios tvarkos aprašo patvirtinimo“ pakeitimo</text:span></text:p>
      <text:p text:style-name="P398"/>
      <text:p text:style-name="P399"><text:span text:style-name="T400">3.</text:span></text:p>
      <text:p text:style-name="P401"><text:span text:style-name="T402">Lietuvos Respublikos sveikatos apsaugos ministerija, Lietuvos Respublikos socialinės apsaugos ir darbo ministerija, Įsakymas</text:span></text:p>
      <text:p text:style-name="P403"><text:span text:style-name="T404">Nr.<text:s/></text:span><text:a xlink:href="https://www.e-tar.lt/portal/legalAct.html?documentId=26bb4a9098e611ea9515f752ff221ec9" office:target-frame-name="_top" xlink:show="replace"><text:span text:style-name="T405">V-1185/A1-415</text:span></text:a><text:span text:style-name="T406">, 2020-05-15, paskelbta TAR 2020-05-18, i. k. 2020-10538</text:span></text:p>
      <text:p text:style-name="P407"><text:span text:style-name="T408">Dėl Lietuvos Respublikos sveikatos apsaugos ministro ir Lietuvos Respublikos socialinės apsaugos ir darbo ministro 2020 m. vasario 27<text:s/></text:span><text:span text:style-name="T409">d. įsakymo Nr. V-238/A1-170 „Dėl Elektroninių nedarbingumo pažymėjimų bei elektroninių nėštumo ir gimdymo atostogų pažymėjimų išdavimo valstybės lygio ekstremaliosios situacijos ar karantino visos Lietuvos Respublikos mastu dėl COVID-19 ligos (koronaviruso</text:span><text:span text:style-name="T410"><text:s/>infekcijos) plitimo grėsmės laikotarpiu laikinosios tvarkos aprašo patvirtinimo“ pakeitimo</text:span></text:p>
      <text:p text:style-name="P411"/>
      <text:p text:style-name="P412"><text:span text:style-name="T413">4.</text:span></text:p>
      <text:p text:style-name="P414"><text:span text:style-name="T415">Lietuvos Respublikos sveikatos apsaugos ministerija, Lietuvos Respublikos socialinės apsaugos ir darbo ministerija, Įsakymas</text:span></text:p>
      <text:p text:style-name="P416"><text:span text:style-name="T417">Nr.<text:s/></text:span><text:a xlink:href="https://www.e-tar.lt/portal/legalAct.html?documentId=c463ec50afd111eab9d9cd0c85e0b745" office:target-frame-name="_top" xlink:show="replace"><text:span text:style-name="T418">V-1466/A1-554</text:span></text:a><text:span text:style-name="T419">, 2020-06-16, paskelbta TAR 2020-06-16, i. k. 2020-13154</text:span></text:p>
      <text:p text:style-name="P420"><text:span text:style-name="T421">Dėl Lietuvos Respublikos sveikatos apsaugos ministro ir Lietuvos Respublikos socialinės ap</text:span><text:span text:style-name="T422">saugos ir darbo ministro 2020 m. vasario 27 d. įsakymo Nr. V-238/A1-170 „Dėl Elektroninių nedarbingumo pažymėjimų bei elektroninių nėštumo ir gimdymo atostogų pažymėjimų išdavimo valstybės lygio ekstremaliosios situacijos ar karantino visos Lietuvos Respub</text:span><text:span text:style-name="T423">likos mastu dėl COVID-19 ligos (koronaviruso infekcijos) plitimo grėsmės laikotarpiu laikinosios tvarkos aprašo patvirtinimo“ pakeitimo</text:span></text:p>
      <text:p text:style-name="P424"/>
      <text:p text:style-name="P425"><text:span text:style-name="T426">5.</text:span></text:p>
      <text:p text:style-name="P427"><text:span text:style-name="T428">Lietuvos Respublikos sveikatos apsaugos ministerija, Lietuvos Respublikos socialinės apsaugos ir darbo ministerija,<text:s/></text:span><text:span text:style-name="T429">Įsakymas</text:span></text:p>
      <text:p text:style-name="P430"><text:span text:style-name="T431">Nr.<text:s/></text:span><text:a xlink:href="https://www.e-tar.lt/portal/legalAct.html?documentId=9c566d60ccb811ea997c9ee767e856b4" office:target-frame-name="_top" xlink:show="replace"><text:span text:style-name="T432">V-1699/A1-674</text:span></text:a><text:span text:style-name="T433">, 2020-07-21, paskelbta TAR 2020-07-23, i. k. 2020-16288</text:span></text:p>
      <text:p text:style-name="P434"><text:span text:style-name="T435">Dėl Lietuvos Respublikos sveikatos apsaugos ministro ir Lietuvos Respubliko</text:span><text:span text:style-name="T436">s socialinės apsaugos ir darbo ministro 2020 m. vasario 27 d. įsakymo Nr. V-238/A1-170 „Dėl Elektroninių nedarbingumo pažymėjimų bei Elektroninių nėštumo ir gimdymo atostogų pažymėjimų išdavimo valstybės lygio ekstremaliosios situacijos ir (ar) karantino v</text:span><text:span text:style-name="T437">isos Lietuvos Respublikos mastu dėl COVID-19 ligos (koronaviruso infekcijos) plitimo grėsmės laikotarpiu laikinosios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9-14T13:21:00Z</meta:creation-date>
    <dc:date>2020-09-14T13:21:00Z</dc:date>
    <meta:print-date>2020-02-27T13:55:00Z</meta:print-date>
    <meta:template xlink:href="Normal.dotm" xlink:type="simple"/>
    <meta:editing-cycles>2</meta:editing-cycles>
    <meta:editing-duration>PT0S</meta:editing-duration>
    <meta:document-statistic meta:page-count="8" meta:paragraph-count="255" meta:word-count="3488" meta:character-count="28870" meta:row-count="732" meta:non-whitespace-character-count="25637"/>
  </office:meta>
</office:document-meta>
</file>