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fo:text-align="justify" style:vertical-align="baseline" fo:text-indent="0.82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82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82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3312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3312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3312in"/>
        </style:tab-stops>
      </style:paragraph-properties>
      <style:text-properties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fo:margin-left="3.234in" fo:text-indent="0.3659in" fo:background-color="#FFFFFF">
        <style:tab-stops/>
      </style:paragraph-properties>
    </style:style>
    <style:style style:name="P60" style:parent-style-name="Normal" style:master-page-name="MPF1" style:family="paragraph">
      <style:paragraph-properties fo:break-before="page" fo:margin-left="3.234in" fo:text-indent="0.3659in" fo:background-color="#FFFFFF" style:page-number="1">
        <style:tab-stops/>
      </style:paragraph-properties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margin-left="3.6in" fo:background-color="#FFFFFF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margin-left="3.6in" fo:background-color="#FFFFFF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margin-left="3.6in" fo:background-color="#FFFFFF">
        <style:tab-stops/>
      </style:paragraph-properties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style:punctuation-wrap="simple"/>
      <style:text-properties style:font-name="HelveticaLT" fo:font-size="10pt" style:font-size-asian="10pt"/>
    </style:style>
    <style:style style:name="P73" style:parent-style-name="Normal" style:family="paragraph">
      <style:paragraph-properties style:punctuation-wrap="simple"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style:punctuation-wrap="simple"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style:punctuation-wrap="simple"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style:punctuation-wrap="simple"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style:punctuation-wrap="simple" fo:text-align="justify" fo:text-indent="0.3937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fo:text-indent="0.3937in">
        <style:tab-stops>
          <style:tab-stop style:type="left" style:position="0.295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fo:text-indent="0.3937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 fo:text-indent="0.4923in">
        <style:tab-stops>
          <style:tab-stop style:type="left" style:position="0.4923in"/>
        </style:tab-stops>
      </style:paragraph-properties>
    </style:style>
    <style:style style:name="P101" style:parent-style-name="Normal" style:family="paragraph">
      <style:paragraph-properties style:punctuation-wrap="simple"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style:punctuation-wrap="simple"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style:punctuation-wrap="simple"/>
      <style:text-properties style:font-size-complex="12pt"/>
    </style:style>
    <style:style style:name="P107" style:parent-style-name="Normal" style:family="paragraph">
      <style:paragraph-properties style:punctuation-wrap="simple" fo:text-indent="0.3937in">
        <style:tab-stops>
          <style:tab-stop style:type="left" style:position="0.295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fo:text-indent="0.3937in">
        <style:tab-stops>
          <style:tab-stop style:type="left" style:position="0.295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style:punctuation-wrap="simple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style:punctuation-wrap="simple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style:punctuation-wrap="simple"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style:punctuation-wrap="simple"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style:punctuation-wrap="simple" fo:text-align="justify" fo:text-inden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P147" style:parent-style-name="Normal" style:family="paragraph">
      <style:paragraph-properties style:punctuation-wrap="simple" fo:text-align="justify" fo:text-indent="0.3937in">
        <style:tab-stops>
          <style:tab-stop style:type="left" style:position="0.2958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fo:text-indent="0.3937in">
        <style:tab-stops>
          <style:tab-stop style:type="left" style:position="0.2958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punctuation-wrap="simple" fo:text-align="justify" fo:text-indent="0.3937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punctuation-wrap="simple"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style:punctuation-wrap="simple"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style:punctuation-wrap="simple"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style:punctuation-wrap="simple" fo:text-align="center"/>
    </style:style>
    <style:style style:name="T172" style:parent-style-name="DefaultParagraphFont" style:family="text">
      <style:text-properties style:font-name="HelveticaLT" fo:font-size="10pt" style:font-size-asian="10pt"/>
    </style:style>
    <style:style style:name="T173" style:parent-style-name="DefaultParagraphFont" style:family="text">
      <style:text-properties style:font-name="HelveticaLT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20-07-14:</text:span></text:p>
      <text:p text:style-name="P8"><text:span text:style-name="T9">Lietuvos Respublikos švietimo, mokslo ir sporto ministerija, Įsakymas</text:span></text:p>
      <text:p text:style-name="P10"><text:span text:style-name="T11">Nr.<text:s/></text:span><text:a xlink:href="https://www.e-tar.lt/portal/legalAct.html?documentId=c207f070c50511ea997c9ee767e856b4" office:target-frame-name="_top" xlink:show="replace"><text:span text:style-name="T12">V-1046</text:span></text:a><text:span text:style-name="T13">, 2020-07-13, paskelbta TAR 2020-07-13, i. k. 2020-15634</text:span></text:p>
      <text:p text:style-name="P14"><text:span text:style-name="T15">Dėl Studijų krypties (krypčių) aprašo rengimo rekomendacijų patvirtinimo</text:span></text:p>
      <text:p text:style-name="P16"/>
      <text:p text:style-name="P17"><text:span text:style-name="T18">Suvestinė redakcija nuo</text:span><text:span text:style-name="T19"><text:s/>2019-11-15 iki 2020-07-13</text:span></text:p>
      <text:p text:style-name="P20"/>
      <text:p text:style-name="P21"><text:span text:style-name="T22">Įsakymas paskelbtas: TAR 2017-01-26, i. k. 2017-01465</text:span></text:p>
      <text:p text:style-name="P23"/>
      <text:p text:style-name="P24"/>
      <text:p text:style-name="P25"/>
      <text:p text:style-name="P26"><text:span text:style-name="T2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<text:span text:style-name="T30">LIETUVOS RESPUBLIKOS ŠVIETIMO IR MOKSLO MINISTRAS</text:span></text:p>
      <text:p text:style-name="P31"/>
      <text:p text:style-name="P32"/>
      <text:p text:style-name="P33"/>
      <text:p text:style-name="P34">ĮSAKYMAS</text:p>
      <text:p text:style-name="P35"/>
      <text:p text:style-name="P36"><text:span text:style-name="T37">DĖL STUDIJŲ KRYPTIES (KRYPČIŲ) APRAŠO RENGIMO REKOMENDACIJŲ PATVIRTINIMO</text:span></text:p>
      <text:p text:style-name="P38"/>
      <text:p text:style-name="P39"/>
      <text:p text:style-name="P40">2017 m. sausio 23 d. Nr. V-36</text:p>
      <text:p text:style-name="P41">Vilnius</text:p>
      <text:p text:style-name="P42"/>
      <text:p text:style-name="P43"/>
      <text:p text:style-name="P44"><text:span text:style-name="T45">Siekdama įgyvendinti Lietuvos Respublikos mokslo ir studijų įstatymo 53 straipsnio 10 dalį:</text:span></text:p>
      <text:p text:style-name="P46"><text:span text:style-name="T47">1</text:span><text:span text:style-name="T48">. T v i r t i n u Studijų krypties (krypčių) aprašo rengimo rekomendacijas (pridedama).</text:span></text:p>
      <text:p text:style-name="P49"><text:span text:style-name="T50">2</text:span><text:span text:style-name="T51">. P r i p a ž į s t u netekusiu galios Lietuvos Respubli</text:span><text:span text:style-name="T52">kos švietimo ir mokslo ministro 2011 m. gruodžio 15 d. įsakymą Nr. V-2463 „Dėl Studijų krypties arba krypčių grupės aprašo rengimo rekomendacijų patvirtinimo“.</text:span></text:p>
      <text:p text:style-name="Normal"/>
      <text:p text:style-name="P53"/>
      <text:p text:style-name="P54"/>
      <text:p text:style-name="P55"/>
      <text:p text:style-name="P56">Švietimo ir mokslo ministrė<text:s/><text:tab/><text:tab/>Jurgita Petrauskienė</text:p>
      <text:p text:style-name="P57"/>
      <text:p text:style-name="P58"/>
      <text:p text:style-name="P59"/>
      <text:soft-page-break/>
      <text:p text:style-name="P60"><text:span text:style-name="T67">PATVIRTINTA</text:span></text:p>
      <text:p text:style-name="P68">Lietuvos Respublikos švietimo ir<text:s/></text:p>
      <text:p text:style-name="P69">mokslo ministro 2017 m. sausio 23 d. įsakymu<text:s/></text:p>
      <text:p text:style-name="P70"><text:span text:style-name="T71">Nr. V-36</text:span></text:p>
      <text:p text:style-name="P72"/>
      <text:p text:style-name="P73"><text:span text:style-name="T74">STUDIJŲ KRYPTIES (KRYPČIŲ) APRAŠO<text:s/></text:span><text:span text:style-name="T75">RENGIMO</text:span></text:p>
      <text:p text:style-name="P76"><text:span text:style-name="T77">REKOMENDACIJO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 Studijų krypties<text:s/></text:span><text:span text:style-name="T88">(krypčių) aprašo rengimo rekomendacijos (toliau – Rekomendacijos) apibūdina studijų krypties (krypčių) aprašo (toliau – Aprašas) sandarą, rengimo ir keitimo procedūras.</text:span></text:p>
      <text:p text:style-name="P89"><text:span text:style-name="T90">2</text:span><text:span text:style-name="T91">. Rekomendacijos atitinka Lietuvos kvalifikacijų sandaros aprašo, patvirtinto Liet</text:span><text:span text:style-name="T92">uvos Respublikos Vyriausybės 2010 m. gegužės 4 d. nutarimu Nr. 535 „Dėl Lietuvos kvalifikacijų sandaros aprašo patvirtinimo“,<text:s/></text:span><text:span text:style-name="T93">2008 m. balandžio 23 d. Europos Parlamento ir Tarybos rekomendacijos „Dėl Europos mokymosi visą gyvenimą kvalifikacijų sąrangos kū</text:span><text:span text:style-name="T94">rimo“ (2008/C111/01)<text:s/></text:span><text:span text:style-name="T95">ir Europos aukštojo mokslo erdvės kvalifikacijų sąrangos nuostatas.</text:span></text:p>
      <text:p text:style-name="P96"><text:span text:style-name="T97">3</text:span><text:span text:style-name="T98">. Rekomendacijose vartojamos sąvokos atitinka sąvokas, apibrėžtas Lietuvos Respublikos mokslo ir studijų įstatyme ir kituose studijas reglamentuojančiuose teisės<text:s/></text:span><text:span text:style-name="T99">aktuose.<text:s/>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APRAŠO SANDARA</text:span></text:p>
      <text:p text:style-name="P106"/>
      <text:p text:style-name="P107"><text:span text:style-name="T108">4</text:span><text:span text:style-name="T109">. Rekomenduojama, kad Aprašą sudarytų šios dalys:</text:span></text:p>
      <text:p text:style-name="P110"><text:span text:style-name="T111">4.1</text:span><text:span text:style-name="T112">. Bendrosios nuostatos. Apibūdinama Aprašo paskirtis ir tikslai, nurodoma studijų krypties priklausomybė studijų krypčių grupei arba pateikiamas studijų</text:span><text:span text:style-name="T113"><text:s/>krypčių grupę sudarančių studijų krypčių sąrašas, nurodomos galimybės ir apribojimai vykdyti kolegines, universitetines (pakopines, vientisąsias) studijas, nurodomos galimos studijų formos, galima studijų programų apimtis studijų kreditais, kvalifikacinių</text:span><text:span text:style-name="T114"><text:s/>laipsnių ir kvalifikacijų, suteikiamų baigus tos studijų krypties (krypčių) studijų programas bei išduodamų aukštojo mokslo kvalifikaciją patvirtinančių dokumentų pavadinimai, kvalifikaciniai reikalavimai (jei suteikiama kvalifikacija), priėmimo į studija</text:span><text:span text:style-name="T115">s reikalavimai;</text:span></text:p>
      <text:p text:style-name="P116"><text:span text:style-name="T117">4.2</text:span><text:span text:style-name="T118">. Studijų krypties (krypčių) samprata ir aprėptis, nurodoma galimybė ir apribojimai vykdyti tos krypties (krypčių) studijas kaip gretutines;</text:span></text:p>
      <text:p text:style-name="P119"><text:span text:style-name="T120">4.3</text:span><text:span text:style-name="T121">. Bendrieji ir specialieji studijų rezultatai (toliau – studijų rezultatai), atspindi</text:span><text:span text:style-name="T122">ntys koleginėms ir universitetinėms pakopinėms studijoms būdingus kokybinius skirtumus. Pirmajai ir antrajai studijų pakopoms studijų rezultatai pateikiami atskirai, o vientisųjų studijų atveju – bendru sąrašu. Pažymima studijų rezultatų dalis, taikytina v</text:span><text:span text:style-name="T123">ykdant tos krypties gretutines studijas. Grupuojant studijų rezultatus vadovaujamasi Studijų pakopų aprašu, patvirtintu Lietuvos Respublikos švietimo ir mokslo ministro 2016 m. lapkričio 16 d. įsakymu Nr. V-2012 „Dėl Studijų pakopų aprašo patvirtinimo“. St</text:span><text:span text:style-name="T124">udijų krypčių aprašuose, kurie rengiami remiantis tarptautinių teminių tinklų nustatytomis rekomendacijomis, studijų rezultatai gali būti aprašomi vadovaujantis šių tinklų nustatytais struktūriniais elementais. Tuo atveju, kai konkretų Aprašą yra parengę i</text:span><text:span text:style-name="T125">r juo naudojasi Europos Sąjungoje veikiantys teminiai tinklai, parengiama jo adaptacija, atitinkanti Rekomendacijas;</text:span></text:p>
      <text:p text:style-name="P126"><text:span text:style-name="T127">4.4</text:span><text:span text:style-name="T128">. Dėstymas, studijavimas ir vertinimas. Nurodomos geros praktikos tendencijos ir pavyzdžiai, siekiant studijų rezultatų ir studijų p</text:span><text:span text:style-name="T129">rocese naudotinų studijų metodų bei studijų pasiekimų vertinimo metodų dermės;</text:span></text:p>
      <text:p text:style-name="P130"><text:span text:style-name="T131">4.5</text:span><text:span text:style-name="T132">. Studijų vykdymo reikalavimai. Nurodomi minimalūs reikalavimai dėstytojų kvalifikacijai, materialinei ir metodinei studijų bazei.</text:span></text:p>
      <text:p text:style-name="P133"><text:span text:style-name="T134">4.6.</text:span><text:span text:style-name="T135"><text:s/>Neteko galios nuo 2019-11-15</text:span></text:p>
      <text:p text:style-name="P136">Papunkčio naikinimas:</text:p>
      <text:p text:style-name="P137"><text:span text:style-name="T138">Nr.<text:s/></text:span><text:a xlink:href="https://www.e-tar.lt/portal/legalAct.html?documentId=867be52006e711ea9d279ea27696ab7b" office:target-frame-name="_top" xlink:show="replace"><text:span text:style-name="T139">V-1315</text:span></text:a><text:span text:style-name="T140">, 2019-11-14, paskelbta TAR 2019-11-14, i. k. 2019-18306</text:span></text:p>
      <text:p text:style-name="Normal"/>
      <text:p text:style-name="P141"><text:span text:style-name="T142">III</text:span><text:span text:style-name="T143"><text:s/>SKYRIUS</text:span></text:p>
      <text:p text:style-name="P144"><text:span text:style-name="T145">APRAŠO RENGIMAS IR KEITIMAS</text:span></text:p>
      <text:p text:style-name="P146"/>
      <text:p text:style-name="P147"><text:span text:style-name="T148">5</text:span><text:span text:style-name="T149">. Aprašo<text:s/></text:span><text:span text:style-name="T150">rengimą ir (ar) keitimą koordinuoja švietimo ir mokslo ministro (toliau – ministras) sudaryta Studijų krypčių aprašų valdymo grupė (toliau – Valdymo grupė), kuri veikia pagal ministro patvirtintą darbo reglamentą.</text:span></text:p>
      <text:p text:style-name="P151"><text:span text:style-name="T152">6</text:span><text:span text:style-name="T153">. Aprašo rengimą ir (ar) keitimą inic</text:span><text:span text:style-name="T154">ijuoti gali aukštosios mokyklos, Švietimo ir mokslo ministerija, Studijų kokybės vertinimo centras (toliau – Centras) arba suinteresuoti socialiniai partneriai. Pasiūlymai rengti ir (ar) keisti Aprašą teikiami Centrui.</text:span></text:p>
      <text:p text:style-name="P155"><text:span text:style-name="T156">7</text:span><text:span text:style-name="T157">. Aprašui rengti arba keisti Cen</text:span><text:span text:style-name="T158">tras sudaro darbo grupę iš aukštųjų mokyklų, vykdančių tos studijų krypties (krypčių krypčių) studijas, atstovų ir darbdavių atstovų (toliau – Darbo grupė). Darbo grupės sudėtį, atsižvelgdamas į studijų krypties ar krypčių grupės specifiką, tvirtina Centra</text:span><text:span text:style-name="T159">s.<text:s/></text:span></text:p>
      <text:p text:style-name="P160"><text:span text:style-name="T161">8</text:span><text:span text:style-name="T162">. Darbo grupė, vadovaudamasi studijas reglamentuojančiais teisės aktais, Centro nustatytais terminais parengia Aprašo projektą ir teikia jį Centrui. Centras jį paskelbia savo interneto svetainėje ir kreipiasi į aukštąsias mokyklas, vykdančias tos<text:s/></text:span><text:span text:style-name="T163">studijų krypties (krypčių) studijas iki nustatytos dienos pateikti Aprašo projektui pastabas ir siūlymus, organizuoja viešas konsultacijas. Darbo grupė, įvertinusi gautas pastabas ir siūlymus, esant reikalui, Centro nustatytais terminiais patikslina Aprašo</text:span><text:span text:style-name="T164"><text:s/>projektą.</text:span></text:p>
      <text:p text:style-name="P165"><text:span text:style-name="T166">9</text:span><text:span text:style-name="T167">. Valdymo grupė įvertina Centro pateiktą Aprašo projekto kokybę, esant trūkumams, grąžina jį Centrui tobulinti.<text:s/></text:span></text:p>
      <text:p text:style-name="P168"><text:span text:style-name="T169">10</text:span><text:span text:style-name="T170">. Valdymo grupei pritarus Aprašo projektui, Valdymo grupės pirmininkas teikia jį tvirtinti ministrui.</text:span></text:p>
      <text:p text:style-name="P171"><text:span text:style-name="T172">_______________</text:span><text:span text:style-name="T173">________________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švietimo, mokslo ir sporto ministerija, Įsakymas</text:span></text:p>
      <text:p text:style-name="P183"><text:span text:style-name="T184">Nr.<text:s/></text:span><text:a xlink:href="https://www.e-tar.lt/portal/legalAct.html?documentId=867be52006e711ea9d279ea27696ab7b" office:target-frame-name="_top" xlink:show="replace"><text:span text:style-name="T185">V-1315</text:span></text:a><text:span text:style-name="T186">, 2019-11-14, paskelbta TAR 2019-11-14,<text:s/></text:span><text:span text:style-name="T187">i. k. 2019-18306</text:span></text:p>
      <text:p text:style-name="P188"><text:span text:style-name="T189">Dėl švietimo ir mokslo ministro 2017 m. sausio 23 d. įsakymo Nr. V-36 „Dėl Studijų krypties (krypčių) aprašo rengimo rekomendacijų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rypčių apr įsak.docx</dc:title>
    <meta:initial-creator>Remeisienė Eglė</meta:initial-creator>
    <dc:creator>adlibuser</dc:creator>
    <meta:creation-date>2020-07-14T05:05:00Z</meta:creation-date>
    <dc:date>2020-07-14T05:05:00Z</dc:date>
    <meta:print-date>2017-01-03T12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66" meta:word-count="809" meta:character-count="6547" meta:row-count="193" meta:non-whitespace-character-count="5804"/>
  </office:meta>
</office:document-meta>
</file>