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fo:language="en" fo:country="US"/>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justify"/>
      <style:text-properties fo:font-weight="bold" style:font-weight-asian="bold" style:font-size-complex="12pt" fo:language="en" fo:country="US"/>
    </style:style>
    <style:style style:name="P26" style:parent-style-name="Normal" style:family="paragraph">
      <style:paragraph-properties fo:text-align="justify"/>
      <style:text-properties fo:font-weight="bold" style:font-weight-asian="bold" style:font-size-complex="12pt" fo:language="en" fo:country="US"/>
    </style:style>
    <style:style style:name="P27" style:parent-style-name="Normal" style:family="paragraph">
      <style:paragraph-properties fo:widows="0" fo:orphans="0" fo:text-align="justify" fo:text-indent="0.7875in" fo:background-color="#FFFFFF"/>
    </style:style>
    <style:style style:name="T28" style:parent-style-name="DefaultParagraphFont" style:family="text">
      <style:text-properties style:font-size-complex="12pt" fo:language="fi" fo:country="FI"/>
    </style:style>
    <style:style style:name="T29" style:parent-style-name="DefaultParagraphFont" style:family="text">
      <style:text-properties style:font-size-complex="12pt" fo:language="fi" fo:country="FI"/>
    </style:style>
    <style:style style:name="P3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etter-spacing="0.0416in" fo:language="en" fo:country="US"/>
    </style:style>
    <style:style style:name="T35" style:parent-style-name="DefaultParagraphFont" style:family="text">
      <style:text-properties fo:language="en" fo:country="US"/>
    </style:style>
    <style:style style:name="P3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7" style:parent-style-name="DefaultParagraphFont" style:family="text">
      <style:text-properties style:font-size-complex="12pt" fo:language="fi" fo:country="FI"/>
    </style:style>
    <style:style style:name="T38" style:parent-style-name="DefaultParagraphFont" style:family="text">
      <style:text-properties style:font-size-complex="12pt" fo:language="fi" fo:country="FI"/>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etter-spacing="0.0416in" fo:language="en" fo:country="US"/>
    </style:style>
    <style:style style:name="T45" style:parent-style-name="DefaultParagraphFont" style:family="text">
      <style:text-properties fo:language="en" fo:country="US"/>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fo:language="en" fo:country="US"/>
    </style:style>
    <style:style style:name="P50" style:parent-style-name="Normal" style:family="paragraph">
      <style:text-properties style:font-size-complex="12pt" fo:language="en" fo:country="US" style:language-asian="lt" style:country-asian="LT"/>
    </style:style>
    <style:style style:name="P51" style:parent-style-name="Normal" style:family="paragraph">
      <style:text-properties style:font-size-complex="12pt" fo:language="fi" fo:country="FI"/>
    </style:style>
    <style:style style:name="P52" style:parent-style-name="Normal" style:family="paragraph">
      <style:text-properties style:font-size-complex="12pt" fo:language="fi" fo:country="FI"/>
    </style:style>
    <style:style style:name="P53" style:parent-style-name="Normal" style:family="paragraph">
      <style:paragraph-properties fo:break-before="page"/>
    </style:style>
    <style:style style:name="P54" style:parent-style-name="Normal" style:family="paragraph">
      <style:paragraph-properties fo:text-indent="4.1347in">
        <style:tab-stops>
          <style:tab-stop style:type="left" style:position="4.3312in"/>
        </style:tab-stops>
      </style:paragraph-properties>
    </style:style>
    <style:style style:name="P55" style:parent-style-name="Normal" style:family="paragraph">
      <style:paragraph-properties fo:text-indent="4.1347in">
        <style:tab-stops>
          <style:tab-stop style:type="left" style:position="4.3312in"/>
        </style:tab-stops>
      </style:paragraph-properties>
    </style:style>
    <style:style style:name="P56" style:parent-style-name="Normal" style:family="paragraph">
      <style:paragraph-properties fo:text-indent="4.1347in">
        <style:tab-stops>
          <style:tab-stop style:type="left" style:position="4.3312in"/>
        </style:tab-stops>
      </style:paragraph-properties>
    </style:style>
    <style:style style:name="P57" style:parent-style-name="Normal" style:family="paragraph">
      <style:paragraph-properties fo:text-indent="4.1347in">
        <style:tab-stops>
          <style:tab-stop style:type="left" style:position="4.3312in"/>
        </style:tab-stops>
      </style:paragraph-properties>
    </style:style>
    <style:style style:name="P58" style:parent-style-name="Normal" style:family="paragraph">
      <style:paragraph-properties fo:text-indent="4.1347in">
        <style:tab-stops>
          <style:tab-stop style:type="left" style:position="4.3312in"/>
        </style:tab-stops>
      </style:paragraph-properties>
    </style:style>
    <style:style style:name="P59" style:parent-style-name="Normal" style:family="paragraph">
      <style:paragraph-properties fo:widows="0" fo:orphans="0" fo:text-align="center" style:vertical-align="baseline" fo:background-color="#FFFFFF"/>
      <style:text-properties fo:hyphenate="fal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vertical-align="baseline" fo:margin-left="0.25in" fo:background-color="#FFFFFF">
        <style:tab-stops/>
      </style:paragraph-properties>
      <style:text-properties fo:hyphenate="false"/>
    </style:style>
    <style:style style:name="P63"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fo:background-color="#FFFFFF">
        <style:tab-stops>
          <style:tab-stop style:type="left" style:position="0in"/>
          <style:tab-stop style:type="left" style:position="0.7875in"/>
          <style:tab-stop style:type="left" style:position="0.9847in"/>
        </style:tab-stops>
      </style:paragraph-properties>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3in" fo:background-color="#FFFFFF">
        <style:tab-stops>
          <style:tab-stop style:type="left" style:position="0.7875in"/>
        </style:tab-stops>
      </style:paragraph-properties>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P98" style:parent-style-name="Normal" style:family="paragraph">
      <style:paragraph-properties fo:widows="0" fo:orphans="0" fo:text-align="justify" fo:text-indent="0.493in" fo:background-color="#FFFFFF">
        <style:tab-stops>
          <style:tab-stop style:type="left" style:position="0in"/>
          <style:tab-stop style:type="left" style:position="0.7875in"/>
        </style:tab-stops>
      </style:paragraph-properties>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P103" style:parent-style-name="Normal" style:family="paragraph">
      <style:paragraph-properties fo:widows="0" fo:orphans="0" fo:text-align="justify" fo:text-indent="0.493in" fo:background-color="#FFFFFF">
        <style:tab-stops>
          <style:tab-stop style:type="left" style:position="0in"/>
          <style:tab-stop style:type="left" style:position="0.7875in"/>
        </style:tab-stops>
      </style:paragraph-properties>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text-properties fo:hyphenate="false"/>
    </style:style>
    <style:style style:name="P109"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10" style:parent-style-name="Normal" style:family="paragraph">
      <style:paragraph-properties fo:widows="0" fo:orphans="0" fo:text-align="justify" style:vertical-align="baseline" fo:text-indent="0.4923in" fo:background-color="#FFFFFF">
        <style:tab-stops>
          <style:tab-stop style:type="left" style:position="0.7875in"/>
        </style:tab-stops>
      </style:paragraph-properties>
      <style:text-properties fo:hyphenate="false"/>
    </style:style>
    <style:style style:name="P11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112"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text-properties fo:hyphenate="false"/>
    </style:style>
    <style:style style:name="P113"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text-properties fo:hyphenate="false"/>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P14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P149"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P15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P15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P152" style:parent-style-name="Normal" style:family="paragraph">
      <style:paragraph-properties fo:widows="0" fo:orphans="0" fo:text-align="justify" fo:margin-left="0.3944in" fo:text-indent="0.0833in" fo:background-color="#FFFFFF">
        <style:tab-stops>
          <style:tab-stop style:type="left" style:position="0.393in"/>
        </style:tab-stops>
      </style:paragraph-properties>
    </style:style>
    <style:style style:name="P153" style:parent-style-name="Normal" style:family="paragraph">
      <style:paragraph-properties fo:widows="0" fo:orphans="0" fo:text-align="justify" fo:margin-left="0.3944in" fo:text-indent="0.0833in" fo:background-color="#FFFFFF">
        <style:tab-stops>
          <style:tab-stop style:type="left" style:position="0.3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P15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P158" style:parent-style-name="Normal" style:family="paragraph">
      <style:paragraph-properties fo:widows="0" fo:orphans="0" fo:text-align="justify" fo:margin-left="0.493in" fo:background-color="#FFFFFF">
        <style:tab-stops>
          <style:tab-stop style:type="left" style:position="0.2944in"/>
          <style:tab-stop style:type="left" style:position="0.559in"/>
        </style:tab-stops>
      </style:paragraph-properties>
    </style:style>
    <style:style style:name="P159" style:parent-style-name="Normal" style:family="paragraph">
      <style:paragraph-properties fo:widows="0" fo:orphans="0" fo:text-align="center" fo:text-indent="0.4923in" fo:background-color="#FFFFFF"/>
    </style:style>
    <style:style style:name="P160" style:parent-style-name="Normal" style:family="paragraph">
      <style:paragraph-properties fo:widows="0" fo:orphans="0" fo:text-align="center" fo:text-indent="0.4923in" fo:background-color="#FFFFFF"/>
    </style:style>
    <style:style style:name="P161" style:parent-style-name="Normal" style:family="paragraph">
      <style:paragraph-properties fo:widows="0" fo:orphans="0" fo:text-align="center" fo:text-indent="0.4923in" fo:background-color="#FFFFFF"/>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3-31 iki 2020-12-31</text:span></text:p>
      <text:p text:style-name="P5"/>
      <text:p text:style-name="P6"><text:span text:style-name="T7">Įsakymas paskelbtas: TAR 2015-12-22, i. k. 2015-20190</text:span></text:p>
      <text:p text:style-name="P8"/>
      <text:p text:style-name="P9"><text:s/></text:p>
      <text:p text:style-name="P10"><text:span text:style-name="T11"><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2"/>
      <text:p text:style-name="P13"/>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ŽALOS PRIVALOMOJO SVEIKATOS DRAUDIMO FONDO BIUDŽETUI PRIPAŽINIMO MAŽAREIKŠME TVARKOS APRAŠO PATVIRTINIMO</text:span></text:p>
      <text:p text:style-name="P22"/>
      <text:p text:style-name="P23">2015 m. gruodžio 22 d. Nr. 1K-373</text:p>
      <text:p text:style-name="P24">Vilnius</text:p>
      <text:p text:style-name="P25"/>
      <text:p text:style-name="P26"/>
      <text:p text:style-name="P27"><text:span text:style-name="T28">Siekdamas racionaliai naudoti Privalomojo sveikatos draudimo fondo biudžeto<text:s/></text:span><text:span text:style-name="T29">lėšas ir vadovaudamasis Lietuvos Respublikos sveikatos draudimo įstatymo 15 straipsnio 1 dalies 6 punkto c papunkčiu:</text:span></text:p>
      <text:p text:style-name="P30"><text:span text:style-name="T31">1</text:span><text:span text:style-name="T32">.</text:span><text:span text:style-name="T33"><text:tab/></text:span><text:span text:style-name="T34">Tvirtin</text:span><text:span text:style-name="T35">u <text:s/>Žalos Privalomojo sveikatos draudimo fondo biudžetui pripažinimo mažareikšme tvarkos aprašą (pridedama).</text:span></text:p>
      <text:p text:style-name="P36"><text:span text:style-name="T37">2</text:span><text:span text:style-name="T38">.</text:span><text:span text:style-name="T39"><text:tab/></text:span><text:span text:style-name="T40">P a v e d u <text:s/>direktoriaus pavaduotojui pagal kuruojamą sritį kontroliuoti įsakymo vykdymą.<text:s/></text:span></text:p>
      <text:p text:style-name="P41"><text:span text:style-name="T42">3</text:span><text:span text:style-name="T43">.<text:s/></text:span><text:span text:style-name="T44">Nustata</text:span><text:span text:style-name="T45">u, kad šis įsakymas įsigalioja 2016 m. sausio 1 d.</text:span></text:p>
      <text:p text:style-name="Normal"/>
      <text:p text:style-name="Normal"/>
      <text:p text:style-name="Normal"/>
      <text:p text:style-name="Normal"><text:span text:style-name="T46">Kainų ir klasifikacijų departamento direktorius,<text:s/></text:span><text:span text:style-name="T47"><text:tab/></text:span><text:span text:style-name="T48"><text:tab/><text:s text:c="18"/></text:span><text:span text:style-name="T49">Gintaras Kacevičius</text:span></text:p>
      <text:p text:style-name="P50">laikinai vykdantis direktoriaus funkcijas</text:p>
      <text:p text:style-name="P51"/>
      <text:p text:style-name="P52"/>
      <text:p text:style-name="P53"/>
      <text:p text:style-name="P54">PATVIRTINTA</text:p>
      <text:p text:style-name="P55">Valstybinės ligonių kasos prie<text:s/></text:p>
      <text:p text:style-name="P56">Sveikatos apsaugos ministerijos</text:p>
      <text:p text:style-name="P57">direktoriaus 2015 m. gruodžio 22 d.<text:s/></text:p>
      <text:p text:style-name="P58">įsakymu Nr. 1K-373</text:p>
      <text:p text:style-name="Normal"/>
      <text:p text:style-name="Normal"/>
      <text:p text:style-name="P59"><text:span text:style-name="T60">DĖL ŽALOS PRIVALOMOJO SVEIKATOS DRAUDIMO FONDO BIUDŽETUI PRIPAŽINIMO MAŽAREIK</text:span><text:span text:style-name="T61">ŠME TVARKOS APRAŠO PATVIRTINIMO</text:span></text:p>
      <text:p text:style-name="P62"/>
      <text:p text:style-name="P63">1.<text:tab/>Žalos Privalomojo sveikatos draudimo fondo biudžetui pripažinimo mažareikšme tvarkos aprašas (toliau – Aprašas) reglamentuoja, kokiomis sąlygomis Privalomojo sveikatos draudimo fondo (toliau – PSDF) biudžetui<text:s/>padaryta žala gali būti pripažinta mažareikšme, taip pat šios žalos nustatymo tvarką ir Valstybinės ligonių kasos prie Sveikatos apsaugos ministerijos (toliau – VLK) bei teritorinių ligonių kasų (toliau – TLK) atsakingųjų darbuotojų, nustatančių mažareikšmės žalos atvejus, kompetenciją.</text:p>
      <text:p text:style-name="P64">2.<text:tab/>Apraše vartojamos sąvokos:</text:p>
      <text:p text:style-name="P65">2.1.<text:tab/><text:span text:style-name="T66"><text:s/>Atsakingasis darbuotojas<text:s/></text:span><text:span text:style-name="T67">–</text:span><text:span text:style-name="T68"><text:s/></text:span><text:span text:style-name="T69">už žalos PSDF biudžetui išieškojimą atsakingas VLK ar TLK valstybės tarnautojas ar darbuotojas, dirbantis pagal darbo sutartį.</text:span></text:p>
      <text:p text:style-name="P70">2.2.<text:tab/><text:span text:style-name="T71">Mažareikšmė žala<text:s/></text:span><text:span text:style-name="T72">–</text:span><text:span text:style-name="T73"><text:s/></text:span>žala PSDF biudžetui, kurią išieškoti institucijai ekonomiškai nenaudinga, nes jos išieškojimo išlaidos didesnės už nustatytą žalą.</text:p>
      <text:p text:style-name="P74"><text:span text:style-name="T75">2.3</text:span><text:span text:style-name="T76">.</text:span><text:span text:style-name="T77"><text:tab/></text:span><text:span text:style-name="T78">Skolininkas</text:span><text:span text:style-name="T79"><text:s/>– asmuo, privalantis įstatymų ir (ar) sutarties nustatyta tvarka atlyginti PSDF biudžetui padarytą žalą.</text:span></text:p>
      <text:p text:style-name="P80">2.4.<text:tab/><text:span text:style-name="T81">Žalos išieškojimo informacinė sistema</text:span><text:span text:style-name="T82"><text:s/>– Debetinių įsipareigojimų (teisės aktų) ir</text:span><text:s/>piniginių įplaukų iš bankų (pajamų) paskirstymo ir kontrolės informacinės sistemos Žalų išieškojimo posistemis.<text:s/></text:p>
      <text:p text:style-name="P83"><text:span text:style-name="T84">2.5</text:span><text:span text:style-name="T85">.</text:span><text:span text:style-name="T86"><text:tab/></text:span><text:span text:style-name="T87">Žala PSDF biudžetui<text:s/></text:span><text:span text:style-name="T88">–</text:span><text:span text:style-name="T89"><text:s/></text:span><text:span text:style-name="T90">fizinio ar juridinio</text:span><text:span text:style-name="T91"><text:s/></text:span><text:span text:style-name="T92">asmens<text:s/></text:span><text:span text:style-name="T93">neteisėtais veiksmais ar neveikimu padaryta materialinė žala PSDF biudžetui, kai:</text:span></text:p>
      <text:p text:style-name="P94"><text:span text:style-name="T95">2.5.1</text:span><text:span text:style-name="T96">.</text:span><text:span text:style-name="T97"><text:tab/>Lietuvos Respublikoje asmenims neteisėtai suteikiamos asmens sveikatos priežiūros paslaugos, kurių išlaidos apmokamos PSDF biudžeto lėšomis;</text:span></text:p>
      <text:p text:style-name="P98"><text:span text:style-name="T99">2.5.2</text:span><text:span text:style-name="T100">.</text:span><text:span text:style-name="T101"><text:tab/>asmen</text:span><text:span text:style-name="T102">ims, neteisėtai pasinaudojusiems Europos sveikatos draudimo kortele, Europos Sąjungos, Europos ekonominės erdvės šalyse ir Šveicarijoje suteikiamos asmens sveikatos priežiūros paslaugos, kurių išlaidos apmokamos PSDF biudžeto lėšomis;</text:span></text:p>
      <text:p text:style-name="P103"><text:span text:style-name="T104">2.5.3</text:span><text:span text:style-name="T105">.</text:span><text:span text:style-name="T106"><text:tab/>dėl asmens</text:span><text:span text:style-name="T107"><text:s/>neteisėtos veikos nukentėjusio draudžiamojo privalomuoju sveikatos draudimu gydymo išlaidos apmokamos PSDF biudžeto lėšomis.</text:span></text:p>
      <text:p text:style-name="P108">3.<text:tab/>Mažareikšmės žalos išieškojimo išlaidos (mažareikšmės žalos dydis) apskaičiuojamos pagal formulę:</text:p>
      <text:p text:style-name="P109"/>
      <text:p text:style-name="P110">3 val. darbo laiko<text:s/>sąnaudos x valstybės tarnautojo 12 kategorijos pareiginis atlyginimas su 30 proc. priedu + 10 A4 formato popieriaus lapų kaina + 10 A4 formato lapų spausdinimo kaina + 10 A4 formato lapų kopijavimo kaina + 2 vokų kaina + 2 registruotų pašto siuntų kaina.</text:p>
      <text:p text:style-name="P111"/>
      <text:p text:style-name="P112">4.<text:tab/>Žalos išieškojimo išlaidas apskaičiuoja atsakingasis VLK darbuotojas, kuriam duomenis pagal kompetenciją teikia VLK struktūriniai padaliniai.<text:s/></text:p>
      <text:p text:style-name="P113">5.<text:tab/>Mažareikšmės žalos dydis yra tvirtinamas VLK direktoriaus įsakymu ir perskaičiuojamas prireikus (pasikeitus teisės aktams, rinkos kainoms, darbo organizavimui ir pan.). <text:s text:c="3"/></text:p>
      <text:p text:style-name="P114"><text:span text:style-name="T115">6</text:span><text:span text:style-name="T116">. Atsakingasis darbuotojas, išsiaiškinęs, kad žala PSDF biudžetui gali būti pripažinta mažareikšme (išskyrus atvejus, kai skolininko byla nagrinėjama baudžiamojo proceso nustaty</text:span><text:span text:style-name="T117">ta tvarka), registruotu pranešimu informuoja skolininką apie galimybę per 20 darbo dienų nuo laiško išsiuntimo dienos savanoriškai atlyginti žalą ir nurodo VLK atsiskaitomąją sąskaitą, į kurią<text:s/></text:span><text:soft-page-break/><text:span text:style-name="T118">skolininkas turi pervesti reikiamą sumą žalai atlyginti, išskyr</text:span><text:span text:style-name="T119">us 6</text:span><text:span text:style-name="T120">1<text:s/></text:span><text:span text:style-name="T121">punkte numatytą atvejį. Jeigu per nustatytą terminą žala geranoriškai neatlyginama, atsakingasis darbuotojas per 10 darbo dienų nuo termino savanoriškai atlyginti žalą pabaigos parengia tarnybinį pranešimą, kuriame:</text:span></text:p>
      <text:p text:style-name="P122"><text:span text:style-name="T123">6.1</text:span><text:span text:style-name="T124">. nurodo skolininko vardą, pa</text:span><text:span text:style-name="T125">vardę, gimimo datą;<text:s/></text:span></text:p>
      <text:p text:style-name="P126"><text:span text:style-name="T127">6.2</text:span><text:span text:style-name="T128">. įrašo padarytos žalos PSDF biudžetui dydį;<text:s/></text:span></text:p>
      <text:p text:style-name="P129"><text:span text:style-name="T130">6.3</text:span><text:span text:style-name="T131">. patvirtina, kad PSDF biudžetui padaryta žala neviršija nustatyto mažareikšmės žalos dydžio.</text:span><text:s/></text:p>
      <text:p text:style-name="P132"><text:span text:style-name="T133">6</text:span><text:span text:style-name="T134">1</text:span><text:span text:style-name="T135">. Pranešimas skolininkui savanoriškai atlyginti PSDF biudžetui padarytą<text:s/></text:span><text:span text:style-name="T136">žalą nėra siunčiamas, jei apskaičiuotos žalos PSDF biudžetui dydis neviršija arba yra lygus 50 proc. nustatytos mažareikšmės žalos dydžio. Tokiu atveju atsakingasis darbuotojas parengia tarnybinį pranešimą, kaip yra numatyta 6.1–6.3 papunkčiuose.</text:span><text:s/></text:p>
      <text:p text:style-name="P137">Papildyta punktu:</text:p>
      <text:p text:style-name="P138"><text:span text:style-name="T139">Nr.<text:s/></text:span><text:a xlink:href="https://www.e-tar.lt/portal/legalAct.html?documentId=63ae4a00f63e11e58a059f41f96fc264" office:target-frame-name="_top" xlink:show="replace"><text:span text:style-name="T140">1K-91</text:span></text:a><text:span text:style-name="T141">, 2016-03-30, paskelbta TAR 2016-03-30, i. k. 2016-06526</text:span></text:p>
      <text:p text:style-name="Normal"/>
      <text:p text:style-name="P142">Punkto pakeitimai:</text:p>
      <text:p text:style-name="P143"><text:span text:style-name="T144">Nr.<text:s/></text:span><text:a xlink:href="https://www.e-tar.lt/portal/legalAct.html?documentId=63ae4a00f63e11e58a059f41f96fc264" office:target-frame-name="_top" xlink:show="replace"><text:span text:style-name="T145">1K-91</text:span></text:a><text:span text:style-name="T146">, 2016-03-30, paskelbta TAR 2016-03-30, i. k. 2016-06526</text:span></text:p>
      <text:p text:style-name="Normal"/>
      <text:p text:style-name="P147">7.<text:tab/>Kartu su tarnybiniu pranešimu pateikiami PSDF biudžetui padarytos žalos apskaičiavimo duomenys.<text:s/></text:p>
      <text:p text:style-name="P148">8.<text:tab/>Tarnybinis pranešimas pateikiamas<text:s/>įstaigos vadovui arba jo įgaliotam valstybės tarnautojui ar darbuotojui.</text:p>
      <text:p text:style-name="P149">9.<text:tab/>Įstaigos vadovas arba jo įgaliotas valstybės tarnautojas ar darbuotojas priima sprendimą dėl žalos PSDF biudžetui pripažinimo mažareikšme. Priimtas sprendimas įforminamas rezoliucija.</text:p>
      <text:p text:style-name="P150">10.<text:tab/>Sprendimas dėl žalos PSDF biudžetui pripažinimo mažareikšme per 3 darbo dienas užregistruojamas Žalos išieškojimo informacinėje sistemoje.<text:s/></text:p>
      <text:p text:style-name="P151">11.<text:tab/>Įstaigos vadovui arba jo įgaliotam valstybės tarnautojui ar darbuotojui priėmus sprendimą pripažinti žalą PSDF biudžetui mažareikšme:</text:p>
      <text:p text:style-name="P152">11.1. įstaiga atleidžiama nuo pareigos priverstine tvarka išieškoti skolą;</text:p>
      <text:p text:style-name="P153"><text:span text:style-name="T154">11.2</text:span><text:span text:style-name="T155">.</text:span><text:s/>skolininkas turi teisę geranoriškai atlyginti PSDF biudžetui padarytą žalą.<text:s/></text:p>
      <text:p text:style-name="P156">12.<text:tab/>Tarnybiniai pranešimai dėl žalos PSDF biudžetui pripažinimo mažareikšme ir dokumentai, kuriais remiantis ši žala pripažįstama mažareikšme, turi būti saugomi Lietuvos Respublikos teisės aktų nustatyta tvarka.<text:s/></text:p>
      <text:p text:style-name="P157">13.<text:tab/>Asmenys, pažeidę Aprašo nuostatas, atsako Lietuvos Respublikos teisės aktų nustatyta tvarka.</text:p>
      <text:p text:style-name="P158"/>
      <text:p text:style-name="P159">_________________________</text:p>
      <text:p text:style-name="P160"/>
      <text:p text:style-name="P161"/>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Valstybinė ligonių kasa prie Sveikatos apsaugos ministerijos, Įsakymas</text:span></text:p>
      <text:p text:style-name="P171"><text:span text:style-name="T172">Nr.<text:s/></text:span><text:a xlink:href="https://www.e-tar.lt/portal/legalAct.html?documentId=63ae4a00f63e11e58a059f41f96fc264" office:target-frame-name="_top" xlink:show="replace"><text:span text:style-name="T173">1K-91</text:span></text:a><text:span text:style-name="T174">,<text:s/></text:span><text:span text:style-name="T175">2016-03-30, paskelbta TAR 2016-03-30, i. k. 2016-06526</text:span></text:p>
      <text:p text:style-name="P176"><text:span text:style-name="T177">Dėl Valstybinės ligonių kasos prie Sveikatos apsaugos ministerijos direktoriaus 2015 m. gruodžio 22 d. įsakymo Nr. 1K-373 „Dėl žalos privalomojo sveikatos draudimo fondo biudžetui pripažinimo mažareikš</text:span><text:span text:style-name="T178">me tvarkos aprašo 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ALOS PRIVALOMOJO SVEIKATOS DRAUDIMO FONDO BIUDŽETUI PRIPAŽINIMO MAŽAREIKŠME TVARKOS APRAŠO PATVIRTINIMO</dc:title>
    <meta:initial-creator>ISES</meta:initial-creator>
    <dc:creator>adlibuser</dc:creator>
    <meta:creation-date>2020-10-23T10:18:00Z</meta:creation-date>
    <dc:date>2020-10-23T10:18: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95" meta:word-count="847" meta:character-count="6999" meta:row-count="120" meta:non-whitespace-character-count="6247"/>
  </office:meta>
</office:document-meta>
</file>