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style style:name="P14" style:parent-style-name="Normal" style:family="paragraph">
      <style:paragraph-properties fo:text-align="center">
        <style:tab-stops>
          <style:tab-stop style:type="left" style:position="2.2805in"/>
          <style:tab-stop style:type="left" style:position="4.3076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language-asian="lt" style:country-asian="LT"/>
    </style:style>
    <style:style style:name="T25" style:parent-style-name="DefaultParagraphFont" style:family="text">
      <style:text-properties fo:font-weight="bold" style:font-weight-asian="bold" fo:text-transform="uppercase" fo:font-size="14pt" style:font-size-asian="14pt" style:language-asian="lt" style:country-asian="LT"/>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fo:font-size="10pt" style:font-size-asian="10pt" style:language-asian="lt" style:country-asian="LT"/>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P42"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P43"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P44"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left" style:position="2.6423in"/>
          <style:tab-stop style:type="left" style:position="4.5736in"/>
        </style:tab-stops>
      </style:paragraph-properties>
      <style:text-properties style:font-size-complex="12pt" style:language-asian="lt" style:country-asian="LT"/>
    </style:style>
    <style:style style:name="P50" style:parent-style-name="Normal" style:family="paragraph">
      <style:paragraph-properties fo:text-align="justify" fo:line-height="115%" fo:background-color="#FFFFFF"/>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style:text-properties style:font-size-complex="12pt" style:language-asian="lt" style:country-asian="LT"/>
    </style:style>
    <style:style style:name="P63" style:parent-style-name="Normal" style:family="paragraph">
      <style:paragraph-properties style:punctuation-wrap="simple" fo:text-align="justify" style:vertical-align="baseline"/>
      <style:text-properties style:font-size-complex="12pt" style:language-asian="lt" style:country-asian="LT"/>
    </style:style>
    <style:style style:name="P64" style:parent-style-name="Normal" style:family="paragraph">
      <style:paragraph-properties style:punctuation-wrap="simple" fo:text-align="justify" style:vertical-align="baseline"/>
      <style:text-properties style:font-size-complex="12pt" style:language-asian="lt" style:country-asian="L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style:vertical-align="baseline">
        <style:tab-stops>
          <style:tab-stop style:type="left" style:position="3.7409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2.0673in">
        <style:tab-stops>
          <style:tab-stop style:type="center" style:position="1.2791in"/>
          <style:tab-stop style:type="left" style:position="1.7722in"/>
          <style:tab-stop style:type="right" style:position="4.6256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2.0673in">
        <style:tab-stops>
          <style:tab-stop style:type="center" style:position="1.2791in"/>
          <style:tab-stop style:type="left" style:position="1.7722in"/>
          <style:tab-stop style:type="right" style:position="4.6256in"/>
        </style:tab-stops>
      </style:paragraph-properties>
      <style:text-properties style:font-name-asian="Calibri" fo:font-size="11pt" style:font-size-asian="11pt" style:font-size-complex="12pt"/>
    </style:style>
    <style:style style:name="P74" style:parent-style-name="Normal" style:family="paragraph">
      <style:paragraph-properties fo:margin-left="2.0673in">
        <style:tab-stops>
          <style:tab-stop style:type="center" style:position="1.1812in"/>
          <style:tab-stop style:type="right" style:position="4.6256in"/>
        </style:tab-stops>
      </style:paragraph-properties>
      <style:text-properties style:font-name-asian="Calibri" style:font-size-complex="12pt"/>
    </style:style>
    <style:style style:name="P75" style:parent-style-name="Normal" style:family="paragraph">
      <style:paragraph-properties fo:margin-left="2.0673in">
        <style:tab-stops>
          <style:tab-stop style:type="center" style:position="1.2791in"/>
          <style:tab-stop style:type="left" style:position="1.3784in"/>
          <style:tab-stop style:type="left" style:position="1.7722in"/>
          <style:tab-stop style:type="right" style:position="4.6256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P78" style:parent-style-name="Normal" style:family="paragraph">
      <style:paragraph-properties>
        <style:tab-stops>
          <style:tab-stop style:type="center" style:position="3.3465in"/>
          <style:tab-stop style:type="left" style:position="3.8395in"/>
          <style:tab-stop style:type="right" style:position="6.693in"/>
        </style:tab-stops>
      </style:paragraph-properties>
      <style:text-properties style:font-name="Calibri" style:font-name-asian="Calibri" fo:font-size="11pt" style:font-size-asian="11pt" style:font-size-complex="11pt"/>
    </style:style>
    <style:style style:name="P79" style:parent-style-name="Normal" style:family="paragraph">
      <style:paragraph-properties fo:text-align="center" fo:text-indent="0.3944in"/>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letter-kerning="true" style:font-size-complex="12pt"/>
    </style:style>
    <style:style style:name="P82" style:parent-style-name="Normal" style:family="paragraph">
      <style:text-properties style:font-name-asian="Calibri" fo:font-weight="bold" style:font-weight-asian="bold" style:letter-kerning="true"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27in"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text-indent="0.5909in"/>
      <style:text-properties style:font-name-asian="Calibri" fo:font-weight="bold" style:font-weight-asian="bold"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text-indent="0.5909in"/>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4.5819in" fo:text-indent="-4.0895in">
        <style:tab-stops>
          <style:tab-stop style:type="left" style:position="-3.7944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text-indent="0.5909in"/>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margin-right="0.0972in"/>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text-indent="0.5909in"/>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847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847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8256in" fo:text-indent="-0.3333in">
        <style:tab-stops>
          <style:tab-stop style:type="left" style:position="0.060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0986in" fo:text-indent="0.39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909in"/>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name-asian="Calibri" style:font-style-complex="italic"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4923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5909in"/>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line-height="115%"/>
    </style:style>
    <style:style style:name="P739" style:parent-style-name="Normal" style:family="paragraph">
      <style:text-properties style:font-name-asian="MS Mincho" fo:font-weight="bold" style:font-weight-asian="bold"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9-01</text:span></text:p>
      <text:p text:style-name="P9"/>
      <text:p text:style-name="P10"><text:span text:style-name="T11">Įsakymas paskelbtas: TAR 2016-09-27, i. k. 2016-24085</text:span></text:p>
      <text:p text:style-name="P12"/>
      <text:p text:style-name="P13"/>
      <text:p text:style-name="P14"><text:span text:style-name="T15"><draw:frame draw:z-index="0" draw:id="id0" draw:style-name="a0" draw:name="Picture 1" text:anchor-type="as-char" svg:x="0in" svg:y="0in" svg:width="0.50833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LIETUVOS RESPUBLIKOS SUSISIEKIMO MINISTRAS</text:span></text:p>
      <text:p text:style-name="P19"/>
      <text:p text:style-name="P20"/>
      <text:p text:style-name="P21">ĮSAKYMAS</text:p>
      <text:p text:style-name="P22"><text:span text:style-name="T23">DĖL 2014–2020 METŲ EUROPOS SĄJUNGOS FONDŲ INVESTICIJŲ VEIKSMŲ PROGRAMOS 2<text:s/></text:span><text:span text:style-name="T24">PRIORITETO „INFORMACINĖS VISUOMENĖS SKATINIMAS“ 02.1.1-CPVA-V-521 PRIEMONĖS „</text:span><text:span text:style-name="T25">NAUJOS KARTOS PRIEIGOS PLĖTRA</text:span><text:span text:style-name="T26">“ PROJEKTŲ FINANSAVIMO SĄLYGŲ APRAŠO NR. 1 PATVIRTINIMO</text:span></text:p>
      <text:p text:style-name="P27"/>
      <text:p text:style-name="P28"><text:span text:style-name="T29">2016 m. rugsėjo 27 <text:s/>d. Nr. 3-319(1.5E)</text:span></text:p>
      <text:p text:style-name="P30">Vilnius</text:p>
      <text:p text:style-name="P31"/>
      <text:p text:style-name="P32"/>
      <text:p text:style-name="P33"><text:span text:style-name="T34">Vadovaudamasis Atsakomybės ir funkcijų paski</text:span><text:span text:style-name="T35">rstymo tarp institucijų, įgyvendinant 2014–2020 metų Europos Sąjungos fondų investicijų veiksmų programą, taisyklių, patvirtintų Lietuvos Respublikos Vyriausybės 2014 m. birželio 4 d. nutarimu Nr. 528 „Dėl atsakomybės ir funkcijų paskirstymo tarp instituci</text:span><text:span text:style-name="T36">jų, įgyvendinant 2014–2020 metų Europos Sąjungos fondų investicijų veiksmų programą“, 6.2.7 papunkčiu,</text:span></text:p>
      <text:p text:style-name="P37"><text:span text:style-name="T38">t v i r t i n u <text:s/>2014–2020 metų Europos Sąjungos fondų investicijų veiksmų programos<text:s/></text:span><text:span text:style-name="T39"><text:line-break/>2 prioriteto „Informacinės visuomenės skatinimas“ 02.1.1-CPVA-V-5</text:span><text:span text:style-name="T40">21 priemonės „Naujos kartos prieigos plėtra“ projektų finansavimo sąlygų aprašą Nr. 1 (pridedama).</text:span></text:p>
      <text:p text:style-name="P41"/>
      <text:p text:style-name="P42"/>
      <text:p text:style-name="P43"/>
      <text:p text:style-name="P44"><text:span text:style-name="T45">Susisiekimo ministras</text:span><text:span text:style-name="T46"><text:tab/></text:span><text:span text:style-name="T47"><text:tab/></text:span><text:span text:style-name="T48">Rimantas Sinkevičius</text:span></text:p>
      <text:p text:style-name="P49"/>
      <text:p text:style-name="P50"/>
      <text:p text:style-name="P51"/>
      <text:p text:style-name="P52"><text:span text:style-name="T53">SUDERINTA</text:span></text:p>
      <text:p text:style-name="P54"><text:span text:style-name="T55">Lietuvos Respublikos finansų ministerijos</text:span></text:p>
      <text:p text:style-name="P56"><text:span text:style-name="T57">2016 m. liepos 28 <text:s/>d. raštu</text:span></text:p>
      <text:p text:style-name="P58"><text:span text:style-name="T59">Nr. ((24.39)-5K-1615108;<text:s/></text:span><text:span text:style-name="T60">5K-1613189)-6K-1605546</text:span><text:span text:style-name="T61"><text:tab/></text:span></text:p>
      <text:p text:style-name="P62"/>
      <text:p text:style-name="P63"/>
      <text:p text:style-name="P64"/>
      <text:p text:style-name="P65"><text:span text:style-name="T66">SUDERINTA</text:span></text:p>
      <text:p text:style-name="P67"><text:span text:style-name="T68">VšĮ Centrinės projektų valdymo agentūros <text:s text:c="2"/></text:span></text:p>
      <text:p text:style-name="P69"><text:span text:style-name="T70">2016 m. birželio 17 d. raštu Nr. 2016/2-4113</text:span></text:p>
      <text:p text:style-name="P71"/>
      <text:p text:style-name="P72"/>
      <text:soft-page-break/>
      <text:p text:style-name="P73">PATVIRTINTA<text:tab/></text:p>
      <text:p text:style-name="P74">Lietuvos Respublikos susisiekimo ministro</text:p>
      <text:p text:style-name="P75"><text:span text:style-name="T76">2016 m. rugsėjo <text:s/>27 <text:s/>d. įsakymu Nr.</text:span><text:span text:style-name="T77"><text:s/>3-319(1.5E)</text:span></text:p>
      <text:p text:style-name="P78"/>
      <text:p text:style-name="P79"><text:span text:style-name="T80">2014–2020 METŲ<text:s/></text:span><text:span text:style-name="T81">EUROPOS SĄJUNGOS FONDŲ INVESTICIJŲ VEIKSMŲ PROGRAMOS 2 PRIORITETO „INFORMACINĖS VISUOMENĖS SKATINIMAS“ 02.1.1-CPVA-V-521 PRIEMONĖS „NAUJOS KARTOS PRIEIGOS PLĖTRA“ PROJEKTŲ FINANSAVIMO SĄLYGŲ APRAŠAS NR. 1</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2014–2</text:span><text:span text:style-name="T94">020 metų Europos Sąjungos fondų investicijų veiksmų programos 2 prioriteto „Informacinės visuomenės skatinimas“ 02.1.1-CPVA-V-521 priemonės „Naujos kartos prieigos plėtra“ projektų finansavimo sąlygų aprašas Nr. 1 (toliau – Aprašas) nustato reikalavimus, k</text:span><text:span text:style-name="T95">uriais turi vadovautis pareiškėjai, rengdami ir teikdami paraiškas finansuoti iš Europos Sąjungos struktūrinių fondų lėšų bendrai finansuojamus projektus (toliau – paraiška) pagal 2014–2020 metų Europos Sąjungos fondų investicijų veiksmų programos, patvirt</text:span><text:span text:style-name="T96">intos Europos Komisijos 2014 m. rugsėjo 8  d. įgyvendinimo sprendimu, kuriuo patvirtinami tam tikri 2014–2020 metų Europos Sąjungos fondų investicijų veiksmų programos elementai, kad, siekiant investicijų į ekonomikos augimą ir darbo vietų kūrimą tikslo, i</text:span><text:span text:style-name="T97">š Europos regioninės plėtros fondo, Sanglaudos fondo, Europos socialinio fondo ir specialaus asignavimo Jaunimo užimtumo iniciatyvai būtų teikiama parama Lietuvai (apie nurodytą sprendimą Europos Komisija pranešė dokumentu Nr. C(2014)6397) (toliau – Veiksm</text:span><text:span text:style-name="T98">ų programa), 2 prioriteto „Informacinės visuomenės skatinimas“ 02.1.1-CPVA-V-521 priemonės „Naujos kartos prieigos plėtra“ (toliau – Priemonė) finansuojamas veiklas, iš Europos Sąjungos struktūrinių fondų lėšų bendrai finansuojamų projektų (toliau – projek</text:span><text:span text:style-name="T99">tai) vykdytojai, įgyvendindami pagal Aprašą finansuojamus projektus, taip pat institucijos, kurios atlieka paraiškų vertinimą, atranką ir projektų įgyvendinimo priežiūrą.</text:span></text:p>
      <text:p text:style-name="P100"><text:span text:style-name="T101">2</text:span><text:span text:style-name="T102">.</text:span><text:span text:style-name="T103"><text:tab/>Aprašas yra parengtas atsižvelgiant į:</text:span></text:p>
      <text:p text:style-name="P104"><text:span text:style-name="T105">2.1</text:span><text:span text:style-name="T106">.</text:span><text:span text:style-name="T107"><text:tab/>Informacinės visuomenės plėtros<text:s/></text:span><text:span text:style-name="T108">2014–2020 metų programą „Lietuvos Respublikos skaitmeninė darbotvarkė“, patvirtintą Lietuvos Respublikos Vyriausybės 2014 m. kovo 12 d. nutarimu Nr. 244 „Dėl Informacinės visuomenės plėtros 2014–2020 metų programos „Lietuvos Respublikos skaitmeninė darbotv</text:span><text:span text:style-name="T109">arkė“ patvirtinimo“ (toliau – Programa);</text:span></text:p>
      <text:p text:style-name="P110"><text:span text:style-name="T111">2.2</text:span><text:span text:style-name="T112">.</text:span><text:span text:style-name="T113"><text:tab/>Projektų administravimo ir finansavimo taisykles, patvirtintas Lietuvos Respublikos finansų ministro 2014 m. spalio 8 d. įsakymu Nr. 1K-316 „Dėl Projektų administravimo ir finansavimo taisyklių patvirtinimo</text:span><text:span text:style-name="T114">“ (toliau – Projektų taisyklės);</text:span></text:p>
      <text:p text:style-name="P115"><text:span text:style-name="T116">2.3</text:span><text:span text:style-name="T117">.</text:span><text:span text:style-name="T118"><text:tab/>Lietuvos Respublikos susisiekimo ministerijos 2014–2020 m. Europos Sąjungos fondų investicijų veiksmų programos prioritetų įgyvendinimo priemonių įgyvendinimo planą, patvirtintą Lietuvos Respublikos susisiekimo<text:s/></text:span><text:span text:style-name="T119">ministro 2015 m. liepos 2 d. įsakymu Nr. 3-285(1.5 E) „Dėl Lietuvos Respublikos susisiekimo ministerijos 2014–2020 metų Europos Sąjungos fondų investicijų veiksmų programos prioritetų įgyvendinimo priemonių įgyvendinimo plano ir nacionalinių stebėsenos rod</text:span><text:span text:style-name="T120">iklių skaičiavimo aprašų patvirtinimo“ (toliau – Priemonių įgyvendinimo planas);</text:span></text:p>
      <text:p text:style-name="P121"><text:span text:style-name="T122">2.4</text:span><text:span text:style-name="T123">.</text:span><text:span text:style-name="T124"><text:tab/>Lietuvos Respublikos naujos kartos interneto prieigos plėtros 2014–2020 m. planą, patvirtintą Lietuvos Respublikos susisiekimo ministro 2014 m. spalio 30 d. įsakymu N</text:span><text:span text:style-name="T125">r. 3-410-(E) „Dėl Lietuvos Respublikos naujos kartos interneto prieigos plėtros 2014–2020 m. plano patvirtinimo“ (toliau – Planas);</text:span></text:p>
      <text:p text:style-name="P126"><text:span text:style-name="T127">2.5</text:span><text:span text:style-name="T128">.</text:span><text:span text:style-name="T129"><text:tab/></text:span><text:span text:style-name="T130">Rekomendacijas dėl projektų išlaidų atitikties Europos Sąjungos struktūrinių fondų reikalavimams,<text:s/></text:span><text:span text:style-name="T131">patvirtintas Žmog</text:span><text:span text:style-name="T132">iškųjų išteklių plėtros veiksmų programos, Ekonomikos augimo veiksmų programos, Sanglaudos skatinimo veiksmų programos ir 2014–2020 metų Europos Sąjungos fondų investicijų veiksmų programos valdymo komitetų 2014 m. liepos 4 d. protokolu <text:s/>Nr. 34 (su vėlesni</text:span><text:span text:style-name="T133">ais pakeitimais) ir</text:span><text:span text:style-name="T134"><text:s/>paskelbtas<text:s/></text:span><text:span text:style-name="T135">ES struktūrinių fondų <text:s/></text:span><text:span text:style-name="T136">svetainėje<text:s/></text:span><text:soft-page-break/><text:span text:style-name="T137">www.esinvesticijos.lt (toliau –<text:s/></text:span><text:span text:style-name="T138">Rekomendacijos dėl projektų išlaidų atitikties Europos Sąjungos struktūrinių fondų reikalavimams);</text:span></text:p>
      <text:p text:style-name="P139"><text:span text:style-name="T140">2.6</text:span><text:span text:style-name="T141">. 2013 m. gruodžio 18 d. Komisijos reglamentą (ES) Nr</text:span><text:span text:style-name="T142">. 1407/2013 dėl Sutarties dėl Europos Sąjungos veikimo 107 ir 108 straipsnių taikymo<text:s/></text:span><text:span text:style-name="T143">de minimis</text:span><text:span text:style-name="T144"><text:s/>pagalbai (OL 2013 L 352, p. 1) (toliau <text:s/>–<text:s/></text:span><text:span text:style-name="T145">de minimis</text:span><text:span text:style-name="T146"><text:s/>reglamentas).</text:span><text:s/></text:p>
      <text:p text:style-name="P147">Papildyta papunkčiu:</text:p>
      <text:p text:style-name="P148"><text:span text:style-name="T149">Nr.<text:s/></text:span><text:a xlink:href="https://www.e-tar.lt/portal/legalAct.html?documentId=67c653a08d8f11e7a3c4a5eb10f04386" office:target-frame-name="_top" xlink:show="replace"><text:span text:style-name="T150">3-391</text:span></text:a><text:span text:style-name="T151">, 2017-08-30, paskelbta TAR 2017-08-31, i. k. 2017-13886</text:span></text:p>
      <text:p text:style-name="Normal"/>
      <text:p text:style-name="P152"><text:span text:style-name="T153">3</text:span><text:span text:style-name="T154">.</text:span><text:span text:style-name="T155"><text:tab/>Apraše vartojamos sąvokos suprantamos taip, kaip jos apibrėžtos Aprašo 2 punkte nurodytuose teisės aktuose ir Atsakomybės ir funkcijų paskirstymo tarp in</text:span><text:span text:style-name="T156">stitucijų, įgyvendinant 2014–2020 metų Europos Sąjungos fondų investicijų veiksmų programą, taisyklėse, patvirtintose Lietuvos Respublikos Vyriausybės 2014 m. birželio 4 d. nutarimu Nr. 528 „Dėl atsakomybės ir funkcijų paskirstymo tarp institucijų, įgyvend</text:span><text:span text:style-name="T157">inant 2014–2020 metų Europos Sąjungos fondų investicijų veiksmų programą“, ir 2014–2020 metų Europos Sąjungos fondų investicijų veiksmų programos administravimo taisyklėse, patvirtintose Lietuvos Respublikos Vyriausybės 2014 m. spalio 3 d. nutarimu Nr. 109</text:span><text:span text:style-name="T158">0 „Dėl 2014–2020 metų Europos Sąjungos fondų investicijų veiksmų programos administravimo taisyklių patvirtinimo“.</text:span></text:p>
      <text:p text:style-name="P159"><text:span text:style-name="T160">4</text:span><text:span text:style-name="T161">.</text:span><text:span text:style-name="T162"><text:tab/>Priemonės įgyvendinimą administruoja Lietuvos Respublikos susisiekimo ministerija (toliau – Ministerija) ir viešoji įstaiga Centrinė p</text:span><text:span text:style-name="T163">rojektų valdymo agentūra (toliau – įgyvendinančioji institucija).<text:s/></text:span></text:p>
      <text:p text:style-name="P164"><text:span text:style-name="T165">5</text:span><text:span text:style-name="T166">.</text:span><text:span text:style-name="T167"><text:tab/>Pagal Priemonę teikiamo finansavimo forma – negrąžinamoji subsidija</text:span><text:span text:style-name="T168">.</text:span></text:p>
      <text:p text:style-name="P169"><text:span text:style-name="T170">6</text:span><text:span text:style-name="T171">.</text:span><text:span text:style-name="T172"><text:tab/>Projektų atranka pagal Priemonę bus atliekama valstybės projektų planavimo būdu.</text:span></text:p>
      <text:p text:style-name="P173"><text:span text:style-name="T174">7</text:span><text:span text:style-name="T175">.<text:s/></text:span><text:span text:style-name="T176">Pagal Aprašą<text:s/></text:span><text:span text:style-name="T177">projektui įgyvendinti numatoma skirti iki 200 000 (dviejų šimtų tūkstančių) eurų, iš kurių iki 170 000 (vieno šimto septyniasdešimt tūkstančių) eurų – Europos Sąjungos (toliau – ES) struktūrinių fondų (Europos regioninės plėtros fondo) lėšos, iki 30 000 (t</text:span><text:span text:style-name="T178">risdešimt tūkstančių) eurų – Lietuvos Respublikos valstybės biudžeto lėšos.</text:span><text:s/></text:p>
      <text:p text:style-name="P179">Punkto pakeitimai:</text:p>
      <text:p text:style-name="P180"><text:span text:style-name="T181">Nr.<text:s/></text:span><text:a xlink:href="https://www.e-tar.lt/portal/legalAct.html?documentId=67c653a08d8f11e7a3c4a5eb10f04386" office:target-frame-name="_top" xlink:show="replace"><text:span text:style-name="T182">3-391</text:span></text:a><text:span text:style-name="T183">, 2017-08-30, paskelbta TAR 2017-08-31, i. k. 2017-13</text:span><text:span text:style-name="T184">886</text:span></text:p>
      <text:p text:style-name="Normal"/>
      <text:p text:style-name="P185"><text:span text:style-name="T186">8</text:span><text:span text:style-name="T187">.</text:span><text:span text:style-name="T188"><text:tab/>Priemonės tikslas – plėtoti naujos kartos interneto prieigos (toliau – NKP) infrastruktūrą vietovėse, kuriose rinka negali užtikrinti šios infrastruktūros plėtros ir sparčiojo interneto ryšių paslaugų teikimo, skatinti konkurenciją plačiajuosči</text:span><text:span text:style-name="T189">o ryšio rinkoje ir naudojimąsi plačiajuosčio ryšio paslaugomis</text:span><text:span text:style-name="T190">.</text:span></text:p>
      <text:p text:style-name="P191"><text:span text:style-name="T192">9</text:span><text:span text:style-name="T193">.</text:span><text:span text:style-name="T194"><text:tab/>Pagal Aprašą remiama veikla –</text:span><text:span text:style-name="T195"><text:s/></text:span><text:span text:style-name="T196">investicijų projekto, skirto esminiams projekto, skirto NKP infrastruktūrai plėtoti, įgyvendinimo aspektams detaliai įvertinti, parengimas.</text:span></text:p>
      <text:p text:style-name="P197"><text:span text:style-name="T198">10</text:span><text:span text:style-name="T199">.</text:span><text:span text:style-name="T200"><text:tab/>Aprašo<text:s/></text:span><text:span text:style-name="T201">9 punkte nurodytos veiklos tikslas – parengti investicijų projektą, kuriame būtų detaliai įvertinti esminiai projekto, skirto NKP infrastruktūrai plėtoti, įgyvendinimo aspektai.</text:span></text:p>
      <text:p text:style-name="P202"><text:span text:style-name="T203">11</text:span><text:span text:style-name="T204">.</text:span><text:span text:style-name="T205"><text:tab/>Pagal Apraše nurodytą remiamą veiklą valstybės projektų sąrašą numatom</text:span><text:span text:style-name="T206">a sudaryti 2016 m. IV ketvirtį.<text:s/></text:span></text:p>
      <text:p text:style-name="P207"/>
      <text:p text:style-name="P208"><text:span text:style-name="T209">II</text:span><text:span text:style-name="T210"><text:s/>SKYRIUS</text:span></text:p>
      <text:p text:style-name="P211"><text:span text:style-name="T212">REIKALAVIMAI PAREIŠKĖJAMS IR PARTNERIAMS</text:span></text:p>
      <text:p text:style-name="P213"/>
      <text:p text:style-name="P214"><text:span text:style-name="T215">12</text:span><text:span text:style-name="T216">. Pagal Aprašą galimi pareiškėjai yra Lietuvos Respublikos susisiekimo ministerija, viešoji įstaiga „Plačiajuostis internetas“. <text:s/>Pareiškėjo (projekto vykdytojo) partneriu gali būti juridiniai asmenys.</text:span><text:s/></text:p>
      <text:p text:style-name="P217">Punkto pakeitimai:</text:p>
      <text:p text:style-name="P218"><text:span text:style-name="T219">Nr.<text:s/></text:span><text:a xlink:href="https://www.e-tar.lt/portal/legalAct.html?documentId=67c653a08d8f11e7a3c4a5eb10f04386" office:target-frame-name="_top" xlink:show="replace"><text:span text:style-name="T220">3-391</text:span></text:a><text:span text:style-name="T221">, 2017-08-30, paskelbta TAR 2017-08-31, i. k. 2017-13886</text:span></text:p>
      <text:p text:style-name="Normal"/>
      <text:p text:style-name="P222"><text:span text:style-name="T223">III</text:span><text:span text:style-name="T224"><text:s/>SKYRIUS</text:span></text:p>
      <text:p text:style-name="P225"><text:span text:style-name="T226">PROJEKTAMS TAIKOMI REIKALAVIMAI</text:span></text:p>
      <text:p text:style-name="P227"/>
      <text:p text:style-name="P228"><text:span text:style-name="T229">13</text:span><text:span text:style-name="T230">.</text:span><text:span text:style-name="T231"><text:tab/></text:span><text:span text:style-name="T232">Projektas turi atitikti Projektų taisyklių 10 skirsnyje nustatytus bendruosius reikalavimus.<text:s/></text:span></text:p>
      <text:p text:style-name="P233"><text:span text:style-name="T234">14</text:span><text:span text:style-name="T235">.</text:span><text:span text:style-name="T236"><text:tab/>Projektas turi atitikti šiuos specialiuosius projektų atrankos kriterijus, patvirtintus Veiksmų programos stebėsenos komiteto 2016 m. vasario 18 d. posėdž</text:span><text:span text:style-name="T237">io nutarimu Nr. 14:</text:span></text:p>
      <text:p text:style-name="P238"><text:span text:style-name="T239">14.1</text:span><text:span text:style-name="T240">.</text:span><text:span text:style-name="T241"><text:tab/>Programos 5 tikslo „Užtikrinti geografiškai tolygią sparčiojo plačiajuosčio ryšio infrastruktūros plėtrą ir skatinti naudotis interneto paslaugomis“ (toliau – 5 tikslas) 1 uždavinį „Plėtoti sparčiojo plačiajuosčio ryšio infrastr</text:span><text:span text:style-name="T242">uktūrą vietovėse, kuriose rinka negali užtikrinti šios infrastruktūros plėtros ir elektroninių ryšių paslaugų teikimo“ (toliau – 1 uždavinys);<text:s/></text:span></text:p>
      <text:p text:style-name="P243"><text:span text:style-name="T244">14.2</text:span><text:span text:style-name="T245">.</text:span><text:span text:style-name="T246"><text:tab/>Plano priedą „Lietuvos Respublikos naujos kartos interneto prieigos plėtros 2014–2020 m. plano priemon</text:span><text:span text:style-name="T247">ių planas ir siekiami rodikliai“ (toliau – Priemonių planas).<text:s/></text:span></text:p>
      <text:p text:style-name="P248"><text:span text:style-name="T249">15</text:span><text:span text:style-name="T250">.</text:span><text:span text:style-name="T251"><text:tab/>Pagal Aprašą nefinansuojami didelės apimties projektai.<text:s/></text:span></text:p>
      <text:p text:style-name="P252"><text:span text:style-name="T253">16</text:span><text:span text:style-name="T254">.</text:span><text:span text:style-name="T255"><text:tab/>Teikiamo pagal Aprašą projekto veiklų įgyvendinimo trukmė turi būti ne ilgesnė kaip 6 mėnesiai nuo projekto sutarties<text:s/></text:span><text:span text:style-name="T256">pasirašymo dienos.<text:s/></text:span></text:p>
      <text:p text:style-name="P257"><text:span text:style-name="T258">17</text:span><text:span text:style-name="T259">.</text:span><text:span text:style-name="T260"><text:tab/>Dėl objektyvių priežasčių, kurių projekto vykdytojas negalėjo numatyti paraiškos pateikimo ir vertinimo metu, projekto veiklų įgyvendinimo laikotarpis gali būti pratęstas Projektų taisyklių nustatyta tvarka, bet ne ilgiau kaip i</text:span><text:span text:style-name="T261">ki 2023 m. rugsėjo 1 d. ir nepažeidžiant Projektų taisyklių 213.1 ir 213.5 papunkčiuose nustatytų terminų.</text:span></text:p>
      <text:p text:style-name="P262"><text:span text:style-name="T263">18</text:span><text:span text:style-name="T264">.</text:span><text:span text:style-name="T265"><text:tab/>Projekto veiklos turi būti vykdomos Lietuvos Respublikoje.</text:span></text:p>
      <text:p text:style-name="P266"><text:span text:style-name="T267">19</text:span><text:span text:style-name="T268">.</text:span><text:span text:style-name="T269"><text:tab/></text:span><text:span text:style-name="T270">Projektu turi būti siekiama stebėsenos rodiklio „Parengtas naujos kartos interneto prieigos infrastruktūros plėtros investicijų projektas“, kodas<text:s/></text:span><text:span text:style-name="T271">P.N.521, kurio skaičiavimui taikomas Nacionalinis stebėsenos rodiklių skaičiavimo aprašas,<text:s/></text:span><text:span text:style-name="T272">nustatytas Priemoni</text:span><text:span text:style-name="T273">ų įgyvendinimo plane</text:span><text:span text:style-name="T274">, paskelbtame<text:s/></text:span><text:span text:style-name="T275">ES struktūrinių fondų<text:s/></text:span><text:span text:style-name="T276">svetainėje<text:s/></text:span><text:span text:style-name="T277">www.esinvesticijos.lt</text:span><text:span text:style-name="T278">.</text:span><text:span text:style-name="T279"><text:s/></text:span><text:span text:style-name="T280">Iki projekto įgyvendinimo pabaigos turi būti<text:s/></text:span><text:span text:style-name="T281">parengtas vienas investicijų projektas, kuriame detaliai įvertinti esminiai projekto, skirto NKP infrastruktūrai plėtoti,</text:span><text:span text:style-name="T282"><text:s/>įgyvendinimo aspektai.</text:span></text:p>
      <text:p text:style-name="P283"><text:span text:style-name="T284">20</text:span><text:span text:style-name="T285">.</text:span><text:span text:style-name="T286"><text:tab/>Projekto parengtumui reikalavimai nėra taikomi.</text:span></text:p>
      <text:p text:style-name="P287"><text:span text:style-name="T288">21</text:span><text:span text:style-name="T289">.</text:span><text:span text:style-name="T290"><text:tab/>Negali būti numatyta projekto apribojimų, kurie turėtų neigiamą poveikį moterų ir vyrų lygybės ir nediskriminavimo dėl lyties, rasės, tautybės, kalbos, kilmės, socialin</text:span><text:span text:style-name="T291">ės padėties, tikėjimo, įsitikinimų ar pažiūrų, amžiaus, negalios, lytinės orientacijos, etninės priklausomybės, religijos principų įgyvendinimui.<text:s/></text:span></text:p>
      <text:p text:style-name="P292"><text:span text:style-name="T293">22</text:span><text:span text:style-name="T294">.</text:span><text:span text:style-name="T295"><text:tab/>Neturi būti numatyta projekto veiksmų, kurie turėtų neigiamą poveikį darnaus vystymosi principo įgyve</text:span><text:span text:style-name="T296">ndinimui. Pasirenkant priemones, susijusias su darnaus vystymosi politikos nuostatų įgyvendinimu, rekomenduojama įvertinti aplinkai naudingų gaminių, pavyzdžiui, perdirbto popieriaus ar veiksmingai energiją vartojančios techninės įrangos, naudojimo adminis</text:span><text:span text:style-name="T297">truojant projektą galimybes.<text:s/></text:span></text:p>
      <text:p text:style-name="P298"><text:span text:style-name="T299">23</text:span><text:span text:style-name="T300">. Pagal Aprašą nurodytų išlaidų finansavimas yra<text:s/></text:span><text:span text:style-name="T301">de minimis</text:span><text:span text:style-name="T302"><text:s/>pagalba. Aprašo<text:s/></text:span><text:span text:style-name="T303">34</text:span><text:span text:style-name="T304">1</text:span><text:span text:style-name="T305"><text:s/>punktas nustato<text:s/></text:span><text:span text:style-name="T306">de minimis</text:span><text:span text:style-name="T307"><text:s/>pagalbos teikimo sąlygas, kurios atitinka<text:s/></text:span><text:span text:style-name="T308">de minimis</text:span><text:span text:style-name="T309"><text:s/>reglamento nuostatas ir yra suderinamos su bendrąja rinka.</text:span><text:s/></text:p>
      <text:p text:style-name="P310">Punkto pakeitimai:</text:p>
      <text:p text:style-name="P311"><text:span text:style-name="T312">Nr.<text:s/></text:span><text:a xlink:href="https://www.e-tar.lt/portal/legalAct.html?documentId=67c653a08d8f11e7a3c4a5eb10f04386" office:target-frame-name="_top" xlink:show="replace"><text:span text:style-name="T313">3-391</text:span></text:a><text:span text:style-name="T314">, 2017-08-30, paskelbta TAR 2017-08-31, i. k. 2017-13886</text:span></text:p>
      <text:p text:style-name="Normal"/>
      <text:p text:style-name="P315"><text:span text:style-name="T316">IV</text:span><text:span text:style-name="T317"><text:s/>SKYRIUS</text:span></text:p>
      <text:p text:style-name="P318"><text:span text:style-name="T319">TINKAMŲ FINANSUOTI PROJEKTO IŠLAIDŲ IR FINANSAVIMO<text:s/></text:span><text:span text:style-name="T320">REIKALAVIMAI</text:span></text:p>
      <text:p text:style-name="P321"/>
      <text:p text:style-name="P322"><text:span text:style-name="T323">24</text:span><text:span text:style-name="T324">.</text:span><text:span text:style-name="T325"><text:tab/>Projekto išlaidos turi atitikti Projektų taisyklių VI skyriuje, išskyrus Projektų taisyklių 405.2 papunktyje nustatytus išankstinių sąskaitų reikalavimus ir Rekomendacijose dėl projektų išlaidų atitikties Europos Sąjungos struktūrinių</text:span><text:span text:style-name="T326"><text:s/>fondų reikalavimams išdėstytus projekto išlaidoms taikomus reikalavimus.</text:span></text:p>
      <text:p text:style-name="P327"><text:span text:style-name="T328">25</text:span><text:span text:style-name="T329">.<text:s/></text:span><text:span text:style-name="T330">Didžiausia galima projektui skirti finansavimo lėšų suma yra 200 000 (du šimtai tūkstančių) eurų.<text:s/></text:span></text:p>
      <text:p text:style-name="P331">Punkto pakeitimai:</text:p>
      <text:p text:style-name="P332"><text:span text:style-name="T333">Nr.<text:s/></text:span><text:a xlink:href="https://www.e-tar.lt/portal/legalAct.html?documentId=67c653a08d8f11e7a3c4a5eb10f04386" office:target-frame-name="_top" xlink:show="replace"><text:span text:style-name="T334">3-391</text:span></text:a><text:span text:style-name="T335">, 2017-08-30, paskelbta TAR 2017-08-31, i. k. 2017-13886</text:span></text:p>
      <text:p text:style-name="Normal"/>
      <text:p text:style-name="P336"><text:span text:style-name="T337">26</text:span><text:span text:style-name="T338">.</text:span><text:span text:style-name="T339"><text:tab/>Pareiškėjas ir (arba) partneris savo iniciatyva ir savo ir (arba) kitų šaltinių lėšomis g</text:span><text:span text:style-name="T340">ali prisidėti prie projekto įgyvendinimo.<text:s/></text:span></text:p>
      <text:p text:style-name="P341"><text:span text:style-name="T342">27</text:span><text:span text:style-name="T343">.</text:span><text:span text:style-name="T344"><text:tab/>Projekto tinkamų finansuoti išlaidų, kurios nepadengia projektui skiriamo finansavimo lėšų, dalis turi būti finansuojama iš projekto vykdytojo ir (ar) partnerio (-ių) lėšų.</text:span></text:p>
      <text:p text:style-name="P345"><text:span text:style-name="T346">28</text:span><text:span text:style-name="T347">.</text:span><text:span text:style-name="T348"><text:tab/>Pagal Aprašą tinkamomis<text:s/></text:span><text:span text:style-name="T349">finansuoti išlaidomis laikomos tik:</text:span></text:p>
      <text:p text:style-name="P350"><text:span text:style-name="T351">28.1</text:span><text:span text:style-name="T352">.</text:span><text:span text:style-name="T353"><text:tab/>investicijų projekto, skirto esminiams projekto, skirto NKP infrastruktūrai plėtoti, įgyvendinimo aspektams detaliai įvertinti, parengimo išlaidos (išlaidų kategorija – 5. Projekto vykdymas);</text:span></text:p>
      <text:p text:style-name="P354"><text:span text:style-name="T355">28.2</text:span><text:span text:style-name="T356">.</text:span><text:span text:style-name="T357"><text:tab/>projektą v</text:span><text:span text:style-name="T358">ykdančio personalo darbo užmokesčio išlaidos; projektą vykdančio personalo darbo užmokesčio išlaidoms taikoma kasmetinių atostogų išmokų fiksuotoji norma, vadovaujantis Lietuvos Respublikos finansų ministerijos 2016 m. sausio 19 d. paskelbta Kasmetinių ato</text:span><text:span text:style-name="T359">stogų išmokų fiksuotųjų normų nustatymo tyrimo ataskaita, kuri skelbiama<text:s/></text:span><text:span text:style-name="T360">ES struktūrinių fondų<text:s/></text:span><text:span text:style-name="T361">svetainėje<text:s/></text:span><text:span text:style-name="T362">www.esinvesticijos.lt (i</text:span><text:span text:style-name="T363">šlaidų kategorija</text:span><text:span text:style-name="T364"><text:s text:c="2"/>–<text:s/></text:span><text:span text:style-name="T365">5. Projekto vykdymas</text:span><text:span text:style-name="T366">);</text:span></text:p>
      <text:p text:style-name="P367"><text:span text:style-name="T368">28.3</text:span><text:span text:style-name="T369">.</text:span><text:span text:style-name="T370"><text:tab/></text:span><text:span text:style-name="T371">netiesioginės išlaidos ir kitos išlaidos pagal fiksuotąją projekto<text:s/></text:span><text:span text:style-name="T372">išlaidų normą, apskaičiuotos vadovaujantis Projektų taisyklių 10 priedu; šiai kategorijai priskiriamos išlaidos, susijusios su projekto priežiūra ir administravimu; konkrečiam projektui taikomą fiksuotąją projekto išlaidų normą nustato įgyvendinančioji ins</text:span><text:span text:style-name="T373">titucija projekto tinkamumo finansuoti vertinimo metu, remdamasi projekto biudžetu ir neviršydama Projektų taisyklių 10 priedo 4 punkte nustatytų didžiausių ribų (Išlaidų kategorija</text:span><text:span text:style-name="T374"><text:s/>– 7. Netiesioginės išlaidos ir kitos išlaidos pagal fiksuotąją projekto iš</text:span><text:span text:style-name="T375">laidų normą</text:span><text:span text:style-name="T376">).</text:span></text:p>
      <text:p text:style-name="P377"><text:span text:style-name="T378">29</text:span><text:span text:style-name="T379">.</text:span><text:span text:style-name="T380"><text:tab/>Jeigu pareiškėjas pradeda vykdyti projekto viešuosius pirkimus iki projekto sutarties įsigaliojimo dienos, pareiškėjo patirtos išlaidos galės būti kompensuojamos projekto finansavimo lėšomis, jeigu jos atitiks tinkamoms finansuoti p</text:span><text:span text:style-name="T381">rojekto išlaidoms nustatytus reikalavimus. Išlaidos turi būti patirtos ir apmokėtos vadovaujantis Projektų taisyklių 403.1 papunkčiu.</text:span></text:p>
      <text:p text:style-name="P382"><text:span text:style-name="T383">30</text:span><text:span text:style-name="T384">.</text:span><text:span text:style-name="T385"><text:tab/>Išlaidos, nustatytos Projektų taisyklių 34 skirsnyje ir neišvardytos Aprašo 28 punkte kaip tinkamos finansuoti, yr</text:span><text:span text:style-name="T386">a priskiriamos prie netinkamų finansuoti išlaidų.</text:span></text:p>
      <text:p text:style-name="P387"><text:span text:style-name="T388">31</text:span><text:span text:style-name="T389">.</text:span><text:span text:style-name="T390"><text:tab/>Pagal Aprašą kryžminis finansavimas netaikomas.</text:span></text:p>
      <text:p text:style-name="P391"><text:span text:style-name="T392">34</text:span><text:span text:style-name="T393">1</text:span><text:span text:style-name="T394">. Projekto išlaidoms, be Projektų taisyklių VI skyriuje išdėstytų reikalavimų, taip pat taikomos<text:s/></text:span><text:span text:style-name="T395">de minimis</text:span><text:span text:style-name="T396"><text:s/>reglamento nuostatos:</text:span></text:p>
      <text:p text:style-name="P397"><text:span text:style-name="T398">34</text:span><text:span text:style-name="T399">1</text:span><text:span text:style-name="T400">.1</text:span><text:span text:style-name="T401">. Vado</text:span><text:span text:style-name="T402">vaujantis<text:s/></text:span><text:span text:style-name="T403">de minimis</text:span><text:span text:style-name="T404"><text:s/>reglamento 3 straipsnio nuostatomis, bendra<text:s/></text:span><text:span text:style-name="T405">de minimis</text:span><text:span text:style-name="T406"><text:s/>pagalbos, suteiktos vienai įmonei, suma neturi viršyti 200 000 (dviejų šimtų tūkstančių) Eur per bet kurį trejų finansinių metų laikotarpį. Ši riba taikoma neatsižvelgiant į<text:s/></text:span><text:span text:style-name="T407">de min</text:span><text:span text:style-name="T408">imis</text:span><text:span text:style-name="T409"><text:s/>pagalbos formą arba siekiamus tikslus ir neatsižvelgiant į tai, ar valstybės narės suteikta pagalba yra visa arba iš dalies finansuojama ES kilmės ištekliais. Viena įmonė apima visas įmones, kaip nurodyta<text:s/></text:span><text:span text:style-name="T410">de minimis</text:span><text:span text:style-name="T411"><text:s/>reglamento 2 straipsnio 2 dalyje. A</text:span><text:span text:style-name="T412">r yra susijęs su kitais subjektais, pareiškėjas ir partneris (-iai) gali pasitikrinti pagal Lietuvos Respublikos konkurencijos tarybos parengtą klausimyną „Ar paramos gavėjas susijęs su kitais subjektais“, kuris paskelbtas Lietuvos Respublikos konkurencijo</text:span><text:span text:style-name="T413">s tarybos interneto svetainėje adresu http://kt.gov.lt/index.php?show=news_view&amp;pr_id=1487.</text:span></text:p>
      <text:p text:style-name="P414"><text:span text:style-name="T415">34</text:span><text:span text:style-name="T416">1</text:span><text:span text:style-name="T417">.2</text:span><text:span text:style-name="T418">.<text:s/></text:span><text:span text:style-name="T419">De minimis</text:span><text:span text:style-name="T420"><text:s/>pagalba nesumuojama su valstybės pagalba, skiriama toms pačioms tinkamoms finansuoti sąnaudoms, jeigu dėl tokio pagalbos sumavimo būtų viršyta</text:span><text:span text:style-name="T421">s 2014 m. birželio 17 d. Komisijos reglamente (ES) Nr. 651/2014, kuriuo tam tikrų kategorijų pagalba skelbiama suderinama su vidaus rinka taikant Sutarties 107 ir 108 straipsnius (OL 2014 L 187, p. 1), arba Europos Komisijos priimtame sprendime nustatytas<text:s/></text:span><text:span text:style-name="T422">didžiausias atitinkamas pagalbos intensyvumas arba kiekvienu atveju atskirai nustatyta pagalbos suma.</text:span></text:p>
      <text:p text:style-name="P423"><text:span text:style-name="T424">34</text:span><text:span text:style-name="T425">1</text:span><text:span text:style-name="T426">.3</text:span><text:span text:style-name="T427">. Įgyvendinančioji institucija patikrina visas susijusias įmones, nurodytas pareiškėjo pateiktoje „Vienos įmonės“ deklaracijoje, užpildytoje paga</text:span><text:span text:style-name="T428">l interneto svetainėje adresu http://www.esinvesticijos.lt/lt/dokumentai/priemones-priemones-dalinis-palukanu-kompensavimas-vienos-imones-deklaracija paskelbtą rekomenduojamą formą.<text:s/></text:span><text:span text:style-name="T429">Įgyvendinančioji institucija raštu informuoja Ministeriją apie konkrečiam<text:s/></text:span><text:span text:style-name="T430">de minimis</text:span><text:span text:style-name="T431"><text:s/>pagalbos gavėjui galimą skirti<text:s/></text:span><text:span text:style-name="T432">de minimis</text:span><text:span text:style-name="T433"><text:s/>pagalbą. Ministerija, priėmusi sprendimą dėl projekto finansavimo, vadovaudamasi Suteiktos valstybės pagalbos ir nereikšmingos (</text:span><text:span text:style-name="T434">de minimis</text:span><text:span text:style-name="T435">) pagalbos registro nuostatais, patvirtintais</text:span><text:span text:style-name="T436"><text:s/>Lietuvos Respubliko</text:span><text:span text:style-name="T437">s Vyriausybės 2005 m. sausio 19 d. nutarimu Nr. 35 „Dėl Suteiktos valstybės pagalbos ir nereikšmingos (</text:span><text:span text:style-name="T438">de minimis</text:span><text:span text:style-name="T439">) pagalbos registro nuostatų patvirtinimo“, registruoja duomenis apie suteiktą nereikšmingą (</text:span><text:span text:style-name="T440">de minimis</text:span><text:span text:style-name="T441">) pagalbą.</text:span><text:s/>Ministerija ne vėliau kaip<text:s/><text:span text:style-name="T442">per 5 darbo dienas nuo<text:s/></text:span><text:soft-page-break/><text:span text:style-name="T443">priimto sprendimo suteikti valstybės pagalbą (tarp jų ir<text:s/></text:span><text:span text:style-name="T444">de minimis</text:span><text:span text:style-name="T445"><text:s/>pagalbą) pateikia duomenis apie suteiktą valstybės pagalbą (tarp jų ir<text:s/></text:span><text:span text:style-name="T446">de minimis</text:span><text:span text:style-name="T447"><text:s/>pagalbą) Suteiktos valstybės pagalbos ir nereikšmingos (</text:span><text:span text:style-name="T448">de minimis</text:span><text:span text:style-name="T449">) pagalbos regist</text:span><text:span text:style-name="T450">rui.</text:span><text:s/></text:p>
      <text:p text:style-name="P451">Papildyta punktu:</text:p>
      <text:p text:style-name="P452"><text:span text:style-name="T453">Nr.<text:s/></text:span><text:a xlink:href="https://www.e-tar.lt/portal/legalAct.html?documentId=67c653a08d8f11e7a3c4a5eb10f04386" office:target-frame-name="_top" xlink:show="replace"><text:span text:style-name="T454">3-391</text:span></text:a><text:span text:style-name="T455">, 2017-08-30, paskelbta TAR 2017-08-31, i. k. 2017-13886</text:span></text:p>
      <text:p text:style-name="Normal"/>
      <text:p text:style-name="P456"><text:span text:style-name="T457">32</text:span><text:span text:style-name="T458">.</text:span><text:span text:style-name="T459"><text:tab/></text:span><text:span text:style-name="T460">Išlaidos, apmokamos taikant Aprašo 28.2 ir 28.3 papunkčiu</text:span><text:span text:style-name="T461">ose nurodytas fiksuotąsias projekto išlaidų normas,</text:span><text:span text:style-name="T462"><text:s/>turi atitikti Projektų taisyklių 35 skirsnio nuostatas.</text:span></text:p>
      <text:p text:style-name="P463"><text:span text:style-name="T464">33</text:span><text:span text:style-name="T465">.</text:span><text:span text:style-name="T466"><text:tab/></text:span><text:span text:style-name="T467">Paraiškos formos projekto biudžeto lentelė pildoma vadovaujantis Projekto biudžeto formos pildymo instrukcija, pateikta Rekomendacijose dėl<text:s/></text:span><text:span text:style-name="T468">projektų išlaidų atitikties Europos Sąjungos struktūrinių fondų reikalavimams.</text:span></text:p>
      <text:p text:style-name="P469"><text:span text:style-name="T470">34</text:span><text:span text:style-name="T471">.</text:span><text:span text:style-name="T472"><text:tab/>Pajamoms iš projekto veiklų, gautoms įgyvendinant projektą ir projekto tęstinumo laikotarpiu, taikomi reikalavimai nustatyti Projektų taisyklių 36 skirsnyje.</text:span></text:p>
      <text:p text:style-name="Normal"/>
      <text:p text:style-name="P473"><text:span text:style-name="T474">V</text:span><text:span text:style-name="T475"><text:s/>SKYRIUS</text:span></text:p>
      <text:p text:style-name="P476"><text:span text:style-name="T477">PARAIŠKŲ RENGIMAS, PAREIŠKĖJŲ INFORMAVIMAS, KONSULTAVIMAS, PARAIŠKŲ TEIKIMAS IR VERTINIMAS</text:span></text:p>
      <text:p text:style-name="P478"/>
      <text:p text:style-name="P479"><text:span text:style-name="T480">35</text:span><text:span text:style-name="T481">.</text:span><text:span text:style-name="T482"><text:tab/></text:span><text:span text:style-name="T483">Galimi pareiškėjai, vadovaudamiesi Iš Europos Sąjungos struktūrinių fondų lėšų bendrai finansuojamų valstybės projektų atrankos tvarkos aprašu, pat</text:span><text:span text:style-name="T484">virtintu Lietuvos Respublikos susisiekimo ministro 2015 m. birželio 26 d. įsakymu Nr. 3-266 „Dėl Iš Europos Sąjungos struktūrinių fondų lėšų bendrai finansuojamų valstybės projektų atrankos tvarkos aprašo patvirtinimo“, kuris skelbiamas ES struktūrinių fon</text:span><text:span text:style-name="T485">dų<text:s/></text:span><text:span text:style-name="T486">svetainėje<text:s/></text:span><text:span text:style-name="T487">www.esinvesticijos.lt</text:span><text:span text:style-name="T488">, ne vėliau kaip per 20 dienų nuo Ministerijos prašymo pateikti projektinį pasiūlymą dienos turi pateikti Ministerijai raštu ir elektroninėje laikmenoje projektinį pasiūlymą įtraukti projektą į valstybės projektų sąrašą<text:s/></text:span><text:span text:style-name="T489">pagal formą, nustatytą Aprašo 2 priede.</text:span></text:p>
      <text:p text:style-name="P490"><text:span text:style-name="T491">36</text:span><text:span text:style-name="T492">.</text:span><text:span text:style-name="T493"><text:tab/></text:span><text:span text:style-name="T494">Ministerija, įvertinusi projektinius pasiūlymus, priims sprendimą dėl valstybės projektų sąrašo sudarymo. Į valstybės projektų sąrašą gali būti įtraukti tik Projektų taisyklių 37 punkte nustatytus reikalavimu</text:span><text:span text:style-name="T495">s atitinkantys projektai. Pareiškėjai, kurių projektai įtraukti į valstybės projektų sąrašą, įgis teisę teikti paraišką finansuoti projektą.</text:span></text:p>
      <text:p text:style-name="P496"><text:span text:style-name="T497">37</text:span><text:span text:style-name="T498">.</text:span><text:span text:style-name="T499"><text:tab/>Siekdamas gauti finansavimą pareiškėjas turi užpildyti paraišką, kurios iš dalies užpildyta forma PDF forma</text:span><text:span text:style-name="T500">tu skelbiama<text:s/></text:span><text:span text:style-name="T501">ES struktūrinių fondų<text:s/></text:span><text:span text:style-name="T502">svetainėje<text:s/></text:span><text:span text:style-name="T503">www.esinvesticijos.lt skiltyje „Finansavimas / Planuojami valstybės (regionų) projektai“ prie konkretaus planuojamo projekto „Susiję dokumentai“.</text:span></text:p>
      <text:p text:style-name="P504"><text:span text:style-name="T505">38</text:span><text:span text:style-name="T506">. Pareiškėjas pildo paraišką ir kartu su Aprašo 42.1 ir 42</text:span><text:span text:style-name="T507">.2 papunkčiuose nurodytais priedais iki kvietime teikti paraiškas nustatyto termino paskutinės dienos teikia ją įgyvendinančiajai institucijai per Iš Europos Sąjungos struktūrinių fondų lėšų bendrai finansuojamų projektų duomenų mainų svetainę (toliau – DM</text:span><text:span text:style-name="T508">S) arba raštu, jeigu nėra įdiegtos DMS funkcinės galimybės, Projektų taisyklių 12 skirsnyje nustatyta tvarka.</text:span></text:p>
      <text:p text:style-name="P509"><text:span text:style-name="T510">39</text:span><text:span text:style-name="T511">. Jeigu, vadovaujantis Aprašo 38 punktu, paraiška teikiama raštu, ji gali būti teikiama vienu iš šių būdų:</text:span></text:p>
      <text:p text:style-name="P512"><text:span text:style-name="T513">39.1</text:span><text:span text:style-name="T514">. įgyvendinančiajai institu</text:span><text:span text:style-name="T515">cijai teikiama pasirašyta popierinė paraiška ir jos priedai (kartu pateikiama į elektroninę laikmeną įrašyta paraiška ir jos priedai); paraiškos originalo ir elektroninės versijos turinys turi būti identiškas; nustačius, kad paraiškos elektroninės versijos</text:span><text:span text:style-name="T516"><text:s/>turinys neatitinka originalo, vadovaujamasi paraiškos originale nurodyta informacija; paraiška gali būti pateikta registruotuoju laišku, per pašto kurjerį arba įteikta asmeniškai kvietime nurodytu adresu;</text:span></text:p>
      <text:p text:style-name="P517"><text:span text:style-name="T518">39.2</text:span><text:span text:style-name="T519"><text:s/>įgyvendinančiajai institucijai kvietime n</text:span><text:span text:style-name="T520">urodytu elektroninio pašto adresu siunčiamas elektroninis dokumentas, pasirašytas saugiu elektroniniu parašu. Kai paraiška teikiama pastaruoju būdu, kartu teikiami dokumentai ir (ar) skaitmeninės pridedamų dokumentų kopijos elektroniniu parašu gali būti ne</text:span><text:span text:style-name="T521">tvirtinami.</text:span><text:span text:style-name="T522"><text:tab/></text:span></text:p>
      <text:p text:style-name="P523"><text:span text:style-name="T524">40</text:span><text:span text:style-name="T525">. Jeigu paraiškos gali būti teikiamos per DMS, pareiškėjas prie DMS jungiasi naudodamasis Valstybės informacinių išteklių sąveikumo platforma ir užsiregistravęs tampa DMS naudotoju.</text:span><text:span text:style-name="T526"><text:tab/></text:span></text:p>
      <text:p text:style-name="P527"><text:span text:style-name="T528">41</text:span><text:span text:style-name="T529">. Jeigu laikinai nėra užtikrintos DMS funkcinė</text:span><text:span text:style-name="T530">s galimybės ir dėl to pareiškėjai negali pateikti paraiškos ar jos priedo (-ų) paskutinę paraiškų pateikimo termino dieną, įgyvendinančioji institucija paraiškų pateikimo terminą pratęsia iki 7 dienų ir (arba) sudaro galimybę paraiškas ar jų priedus pateik</text:span><text:span text:style-name="T531">ti kitu būdu ir apie tai informuoja pareiškėjus raštu ir (arba) per DMS.<text:s/></text:span></text:p>
      <text:p text:style-name="P532"><text:span text:style-name="T533">42</text:span><text:span text:style-name="T534">.</text:span><text:span text:style-name="T535"><text:tab/>Kartu su paraiška pareiškėjas turi pateikti šiuos priedus (Aprašo 42.1 ir 42.2 papunkčiuose nurodytų paraiškos priedų formos skelbiamos<text:s/></text:span><text:span text:style-name="T536">ES struktūrinių fondų<text:s/></text:span><text:span text:style-name="T537">svetainės<text:s/></text:span><text:span text:style-name="T538">www.es</text:span><text:span text:style-name="T539">investicijos.lt skiltyje „Dokumentai“, ieškant dokumento tipo „paraiškų priedų formos“):</text:span></text:p>
      <text:p text:style-name="P540"><text:span text:style-name="T541">42.1</text:span><text:span text:style-name="T542">. partnerio (-ių) deklaraciją (-as) (partnerio deklaracijos forma įtraukta į pildomą paraiškos formą; taikoma, jeigu projektą numatyta įgyvendinti kartu su partn</text:span><text:span text:style-name="T543">eriais);</text:span></text:p>
      <text:p text:style-name="P544"><text:span text:style-name="T545">42.2</text:span><text:span text:style-name="T546">. klausimyną apie pirkimo ir (arba) importo pridėtinės vertės mokesčio tinkamumą finansuoti iš Europos Sąjungos struktūrinių fondų ir (arba) Lietuvos Respublikos biudžeto, jeigu pareiškėjas prašo PVM išlaidas pripažinti tinkamomis finansuo</text:span><text:span text:style-name="T547">ti, t. y. įtraukia šias išlaidas į projekto biudžetą;</text:span></text:p>
      <text:p text:style-name="P548"><text:span text:style-name="T549">42.3</text:span><text:span text:style-name="T550">.</text:span><text:span text:style-name="T551"><text:tab/><text:s/>informaciją dėl įmonių tarpusavio santykių, nurodytų<text:s/></text:span><text:span text:style-name="T552">de minimis</text:span><text:span text:style-name="T553"><text:s/>reglamento 2 straipsnio 2 dalyje, reikalingą vienos įmonės, kaip nurodyta<text:s/></text:span><text:span text:style-name="T554">de minimis</text:span><text:span text:style-name="T555"><text:s/>reglamente, apimčiai nustatyti (pildoma „V</text:span><text:span text:style-name="T556">ienos įmonės“ deklaracija pagal interneto svetainėje adresu<text:s/></text:span><text:span text:style-name="T557"><text:line-break/></text:span><text:span text:style-name="T558">http://www.esinvesticijos.lt/lt/dokumentai/priemones-priemones-dalinis-palukanu-kompensavimas-vienos-imones-deklaracija</text:span><text:span text:style-name="T559"><text:s/></text:span><text:span text:style-name="T560">paskelbtą rekomenduojamą formą).</text:span><text:s/></text:p>
      <text:p text:style-name="P561">Papildyta papunkčiu:</text:p>
      <text:p text:style-name="P562"><text:span text:style-name="T563">Nr.<text:s/></text:span><text:a xlink:href="https://www.e-tar.lt/portal/legalAct.html?documentId=67c653a08d8f11e7a3c4a5eb10f04386" office:target-frame-name="_top" xlink:show="replace"><text:span text:style-name="T564">3-391</text:span></text:a><text:span text:style-name="T565">, 2017-08-30, paskelbta TAR 2017-08-31, i. k. 2017-13886</text:span></text:p>
      <text:p text:style-name="Normal"/>
      <text:p text:style-name="P566"><text:span text:style-name="T567">43</text:span><text:span text:style-name="T568">.</text:span><text:span text:style-name="T569"><text:tab/>Paraiškų pateikimo paskutinė diena nustatoma valstybės projektų sąraše, kuris skelbiama</text:span><text:span text:style-name="T570">s ES struktūrinių fondų svetainėje www.esinvesticijos.lt.</text:span></text:p>
      <text:p text:style-name="P571"><text:span text:style-name="T572">44</text:span><text:span text:style-name="T573">.</text:span><text:span text:style-name="T574"><text:tab/>Pareiškėjai informuojami ir konsultuojami Projektų taisyklių 5 skirsnyje nustatyta tvarka. Informacija apie konkrečius įgyvendinančiosios institucijos konsultuojančius asmenis ir jų<text:s/></text:span><text:span text:style-name="T575">kontaktus bus nurodyta įgyvendinančiosios institucijos siunčiamame pasiūlyme teikti paraiškas pagal valstybės projektų sąrašą</text:span><text:span text:style-name="T576">.<text:s/></text:span></text:p>
      <text:p text:style-name="P577"><text:span text:style-name="T578">45</text:span><text:span text:style-name="T579">.</text:span><text:span text:style-name="T580"><text:tab/>Įgyvendinančioji institucija atlieka projekto tinkamumo finansuoti vertinimą Projektų taisyklių 14 ir 15 skirsniuose nus</text:span><text:span text:style-name="T581">tatyta tvarka pagal Aprašo 1 priede „Projekto tinkamumo finansuoti vertinimo lentelė“ nustatytus reikalavimus, taip pat projekto atitikties<text:s/></text:span><text:span text:style-name="T582">de minimis</text:span><text:span text:style-name="T583"><text:s/>pagalbos taisyklėms vertinimą pagal Aprašo 3 priede „Projektų atitikties<text:s/></text:span><text:span text:style-name="T584">de minimis</text:span><text:span text:style-name="T585"><text:s/>pagalbos taisyklėms p</text:span><text:span text:style-name="T586">atikros lapas“ nustatytus reikalavimus.</text:span><text:s/></text:p>
      <text:p text:style-name="P587">Punkto pakeitimai:</text:p>
      <text:p text:style-name="P588"><text:span text:style-name="T589">Nr.<text:s/></text:span><text:a xlink:href="https://www.e-tar.lt/portal/legalAct.html?documentId=67c653a08d8f11e7a3c4a5eb10f04386" office:target-frame-name="_top" xlink:show="replace"><text:span text:style-name="T590">3-391</text:span></text:a><text:span text:style-name="T591">, 2017-08-30, paskelbta TAR 2017-08-31, i. k. 2017-13886</text:span></text:p>
      <text:p text:style-name="Normal"/>
      <text:p text:style-name="P592"><text:span text:style-name="T593">46</text:span><text:span text:style-name="T594">.</text:span><text:span text:style-name="T595"><text:tab/>Paraiškos vertinimo met</text:span><text:span text:style-name="T596">u įgyvendinančioji institucija gali paprašyti pareiškėjo pateikti trūkstamą informaciją ir (arba) dokumentus. Pareiškėjas privalo pateikti šią informaciją ir (arba) dokumentus per įgyvendinančiosios institucijos nustatytą terminą.</text:span></text:p>
      <text:p text:style-name="P597"><text:span text:style-name="T598">47</text:span><text:span text:style-name="T599">.</text:span><text:span text:style-name="T600"><text:tab/><text:s/>Jeigu pareiškėja</text:span><text:span text:style-name="T601">s įvykdo viešuosius pirkimus iki paraiškos pateikimo įgyvendinančiajai institucijai dienos, vertinimo metu vertinamas įvykdyto viešojo pirkimo tinkamumas. Nustačius, kad pareiškėjas nesilaikė viešuosius pirkimus reglamentuojančių teisės aktų, vadovaujantis</text:span><text:span text:style-name="T602"><text:s/>Projektų taisyklių 138 punktu, gali būti sumažinta didžiausia galima projekto tinkamų finansuoti išlaidų suma arba paraiška atmesta.</text:span></text:p>
      <text:p text:style-name="P603"><text:span text:style-name="T604">48</text:span><text:span text:style-name="T605">.</text:span><text:span text:style-name="T606"><text:tab/>Paraiškos tinkamumo finansuoti vertinimas atliekamas ne vėliau kaip 60 dienų nuo paraiškos gavimo dienos.</text:span></text:p>
      <text:p text:style-name="P607"><text:span text:style-name="T608">49</text:span><text:span text:style-name="T609">.</text:span><text:span text:style-name="T610"><text:tab/></text:span><text:span text:style-name="T611">Nepavykus paraiškų įvertinti per nustatytą terminą (kai paraiškų vertinimo metu reikia kreiptis į kitas institucijas, atliekama patikra projekto įgyvendinimo ir (ar) administravimo vietoje), vertinimo terminas gali būti pratęstas įgyvendinančiosios institu</text:span><text:span text:style-name="T612">cijos sprendimu. Apie naują paraiškų vertinimo terminą įgyvendinančioji institucija informuoja pareiškėjus per DMS arba raštu, jeigu nėra užtikrintas DMS funkcionalumas.</text:span></text:p>
      <text:p text:style-name="P613"><text:span text:style-name="T614">50</text:span><text:span text:style-name="T615">.</text:span><text:span text:style-name="T616"><text:tab/>Paraiška atmetama dėl priežasčių, nustatytų Apraše ir (arba) Projektų taisykli</text:span><text:span text:style-name="T617">ų 14 ir 15 skirsniuose, juose nustatyta tvarka. Apie paraiškos atmetimą pareiškėjas informuojamas per DMS arba raštu, jeigu nėra užtikrintas DMS funkcionalumas, per 3 darbo dienas nuo sprendimo dėl paraiškos atmetimo priėmimo dienos.</text:span></text:p>
      <text:p text:style-name="P618"><text:span text:style-name="T619">51</text:span><text:span text:style-name="T620">.</text:span><text:span text:style-name="T621"><text:tab/></text:span><text:span text:style-name="T622">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623">ar neveikimą.<text:s/></text:span></text:p>
      <text:p text:style-name="P624"><text:span text:style-name="T625">52</text:span><text:span text:style-name="T626">.</text:span><text:span text:style-name="T627"><text:tab/>Sprendimą dėl projekto finansavimo arba nefinansavimo priima Ministerija Projektų taisyklių 17 skirsnyje nustatyta tvarka.<text:s/></text:span></text:p>
      <text:p text:style-name="P628"><text:span text:style-name="T629">53</text:span><text:span text:style-name="T630">.</text:span><text:span text:style-name="T631"><text:tab/>Ministerijai priėmus sprendimą finansuoti projektą, įgyvendinančioji institucija per 3 darbo dienas n</text:span><text:span text:style-name="T632">uo šio sprendimo gavimo dienos per DMS arba raštu, jeigu nėra užtikrintas DMS funkcionalumas, pateikia šį sprendimą pareiškėjams.<text:s/></text:span></text:p>
      <text:p text:style-name="P633"><text:span text:style-name="T634">54</text:span><text:span text:style-name="T635">.</text:span><text:span text:style-name="T636"><text:tab/>Pagal Aprašą finansuojamam projektui įgyvendinti bus sudaroma dvišalė sutartis<text:s/></text:span><text:span text:style-name="T637">tarp pareiškėjo ir įgyvendinančiosios<text:s/></text:span><text:span text:style-name="T638">institucijos</text:span><text:span text:style-name="T639">.<text:s/></text:span></text:p>
      <text:p text:style-name="P640"><text:span text:style-name="T641">55</text:span><text:span text:style-name="T642">.</text:span><text:span text:style-name="T643"><text:tab/>Ministerijai priėmus sprendimą dėl projekto finansavimo, įgyvendinančioji institucija Projektų taisyklių 18 skirsnyje nustatyta tvarka pagal Projektų taisyklių 4 priede nustatytą formą parengia ir pateikia pareiškėjui projekto sutart</text:span><text:span text:style-name="T644">ies projektą ir nurodo pasiūlymo pasirašyti projekto sutartį galiojimo terminą. Pareiškėjui per įgyvendinančiosios institucijos nustatytą pasiūlymo galiojimo terminą nepasirašius projekto sutarties, pasiūlymas pasirašyti projekto sutartį netenka galios. Pa</text:span><text:span text:style-name="T645">reiškėjas turi teisę kreiptis į įgyvendinančiąją instituciją su prašymu dėl objektyvių priežasčių, nepriklausančių nuo pareiškėjo, pakeisti projekto sutarties pasirašymo terminą.</text:span></text:p>
      <text:p text:style-name="P646"><text:span text:style-name="T647">56</text:span><text:span text:style-name="T648">.</text:span><text:span text:style-name="T649"><text:tab/>Projekto sutarties originalas gali būti rengiamas ir teikiamas:</text:span></text:p>
      <text:p text:style-name="P650"><text:span text:style-name="T651">56.1</text:span><text:span text:style-name="T652">.</text:span><text:span text:style-name="T653"><text:tab/>arba kaip pasirašytas popierinis dokumentas;</text:span></text:p>
      <text:p text:style-name="P654"><text:span text:style-name="T655">56.2</text:span><text:span text:style-name="T656">.</text:span><text:span text:style-name="T657"><text:tab/>arba kaip elektroninis dokumentas, pasirašytas elektroniniu parašu, priklausomai nuo to, kokią šio dokumentų formą pasirenka projekto vykdytojas. <text:s/></text:span></text:p>
      <text:p text:style-name="Normal"/>
      <text:p text:style-name="P658"><text:span text:style-name="T659">VI</text:span><text:span text:style-name="T660"><text:s/>SKYRIUS</text:span></text:p>
      <text:p text:style-name="P661"><text:span text:style-name="T662">PROJEKTŲ ĮGYVENDINIMO REIKALAV</text:span><text:span text:style-name="T663">IMAI</text:span></text:p>
      <text:p text:style-name="P664"/>
      <text:p text:style-name="P665"><text:span text:style-name="T666">57</text:span><text:span text:style-name="T667">.</text:span><text:span text:style-name="T668"><text:tab/>Projektas įgyvendinamas pagal projekto sutartyje, Apraše ir Projektų taisyklėse nustatytus reikalavimus.<text:s/></text:span></text:p>
      <text:p text:style-name="P669"><text:span text:style-name="T670">58</text:span><text:span text:style-name="T671">.</text:span><text:span text:style-name="T672"><text:tab/>Projekto vykdytojas, įgyvendindamas projektą, turi:</text:span></text:p>
      <text:p text:style-name="P673"><text:span text:style-name="T674">58.1</text:span><text:span text:style-name="T675">.</text:span><text:span text:style-name="T676"><text:tab/></text:span><text:span text:style-name="T677">užtikrinti, kad projekto įgyvendinimo metu projekto finansavimo lėšomis įgytas turtas nebūtų sugadintas, sunaikintas ar prarastas projekto veiklų įgyvendinimo metu ir 5 metus po projekto veiklų įgyvendinimo pabaigos<text:s/></text:span><text:span text:style-name="T678">Projektų taisyklių 27 skirsnyje nustatyt</text:span><text:span text:style-name="T679">a tvarka;</text:span></text:p>
      <text:p text:style-name="P680"><text:span text:style-name="T681">58.2</text:span><text:span text:style-name="T682">.</text:span><text:span text:style-name="T683"><text:tab/></text:span><text:span text:style-name="T684">parengti investicinį projektą pagal Investicijų projektų, kuriems siekiama gauti finansavimą iš Europos Sąjungos struktūrinės paramos ir (ar) valstybės biudžeto lėšų, rengimo metodiką, patvirtintą VšĮ Centrinės projektų valdymo agentūro</text:span><text:span text:style-name="T685">s direktoriaus 2014 m. gruodžio <text:s text:c="4"/>31 d. įsakymu Nr. 2014/8-337 (2016 m. gegužės 30 d. įsakymo Nr. 2016/8-101 redakcija)</text:span><text:span text:style-name="T686">, kuri skelbiama ES struktūrinių fondų<text:s/></text:span><text:span text:style-name="T687">svetainėje<text:s/></text:span><text:span text:style-name="T688">www.esinvesticijos.lt</text:span><text:span text:style-name="T689">;</text:span></text:p>
      <text:p text:style-name="P690"><text:span text:style-name="T691">58.3</text:span><text:span text:style-name="T692">.</text:span><text:span text:style-name="T693"><text:tab/>laikytis kitų projekto sutartyje nustatytų įsipareig</text:span><text:span text:style-name="T694">ojimų.</text:span></text:p>
      <text:p text:style-name="P695"><text:span text:style-name="T696">59</text:span><text:span text:style-name="T697">. <text:s/></text:span><text:span text:style-name="T698">Rengiant investicijų projektą bus sudaromas investicijų projekto priežiūros komitetas, kurio sudėtį ir darbo reglamentą tvirtins VšĮ „Plačiajuostis internetas“ direktorius. Rengiant investicijų projektą, turi būti pasiekti šie svarbiausi<text:s/></text:span><text:span text:style-name="T699">rezultatai:</text:span><text:s/></text:p>
      <text:p text:style-name="P700"/>
      <text:p text:style-name="P701">Punkto pakeitimai:</text:p>
      <text:p text:style-name="P702"><text:span text:style-name="T703">Nr.<text:s/></text:span><text:a xlink:href="https://www.e-tar.lt/portal/legalAct.html?documentId=69551bb0accc11e6b844f0f29024f5ac" office:target-frame-name="_top" xlink:show="replace"><text:span text:style-name="T704">3-395(1.5 E)</text:span></text:a><text:span text:style-name="T705">, 2016-11-17, paskelbta TAR 2016-11-17, i. k. 2016-27005</text:span></text:p>
      <text:p text:style-name="P706"><text:span text:style-name="T707">59.1</text:span><text:span text:style-name="T708">.</text:span><text:span text:style-name="T709"><text:tab/></text:span><text:span text:style-name="T710">atlikta NKP tinklų infrastruktūros ir jos pa</text:span><text:span text:style-name="T711">naudojimo analizė, apimanti tiek fiksuotojo, tiek belaidžio ryšio tinklus; analizė turi apimti jau esamą ir per artimiausius 3 metus numatomą sukurti infrastruktūrą (valstybės institucijų ir privačių operatorių);</text:span></text:p>
      <text:p text:style-name="P712"><text:span text:style-name="T713">59.2</text:span><text:span text:style-name="T714">.</text:span><text:span text:style-name="T715"><text:tab/>naudojant specializuotą, geografi</text:span><text:span text:style-name="T716">nės informacinės sistemos pagrindu veikiančią programinę įrangą sumodeliuotas optimalus baltųjų sričių padengimo NKP tinklais sprendimas;</text:span></text:p>
      <text:p text:style-name="P717"><text:span text:style-name="T718">59.3</text:span><text:span text:style-name="T719">.</text:span><text:span text:style-name="T720"><text:tab/>parengtame investicijų projekte aprašytos priemonės turi būti suderintos su Europos Komisija pristatant jas<text:s/></text:span><text:span text:style-name="T721">Stebėsenos komiteto posėdžio metu.<text:s/></text:span></text:p>
      <text:p text:style-name="Normal"/>
      <text:p text:style-name="P722"><text:span text:style-name="T723">VII</text:span><text:span text:style-name="T724"><text:s/>SKYRIUS</text:span></text:p>
      <text:p text:style-name="P725"><text:span text:style-name="T726">APRAŠO KEITIMO TVARKA</text:span></text:p>
      <text:p text:style-name="P727"/>
      <text:p text:style-name="P728"><text:span text:style-name="T729">60</text:span><text:span text:style-name="T730">.</text:span><text:span text:style-name="T731"><text:tab/>Aprašo keitimo tvarka nustatyta Projektų taisyklių 11 skirsnyje.<text:s/></text:span></text:p>
      <text:p text:style-name="P732"><text:span text:style-name="T733">61</text:span><text:span text:style-name="T734">.</text:span><text:span text:style-name="T735"><text:tab/>Jeigu Aprašas keičiamas jau atrinkus projektus, šie pakeitimai, nepažeidžiant lygiateisiškumo<text:s/></text:span><text:span text:style-name="T736">principo, taikomi ir įgyvendinamiems projektams Projektų taisyklių 91 punkte nustatytais atvejais.<text:s/></text:span></text:p>
      <text:p text:style-name="P737">_____________________</text:p>
      <text:p text:style-name="P738"/>
      <text:p text:style-name="Normal"/>
      <text:p text:style-name="Normal"/>
      <text:p text:style-name="Normal"/>
      <text:p text:style-name="P739">Priedų pakeitimai:</text:p>
      <text:p text:style-name="Normal"/>
      <text:p text:style-name="P740">PFSA_02.1.1-CPVA-V-521_1 PRIEDAS_TF VERTINIMO LENTELĖ</text:p>
      <text:p text:style-name="P741">Priedo pakeitimai:</text:p>
      <text:p text:style-name="P742"><text:span text:style-name="T743">Nr.<text:s/></text:span><text:a xlink:href="https://www.e-tar.lt/portal/legalAct.html?documentId=67c653a08d8f11e7a3c4a5eb10f04386" office:target-frame-name="_top" xlink:show="replace"><text:span text:style-name="T744">3-391</text:span></text:a><text:span text:style-name="T745">, 2017-08-30, paskelbta TAR 2017-08-31, i. k. 2017-13886</text:span></text:p>
      <text:p text:style-name="Normal"/>
      <text:p text:style-name="P746">PFSA 02.1.1-CPVA-V-521_3 PRIEDAS</text:p>
      <text:p text:style-name="P747">Papildyta priedu:</text:p>
      <text:p text:style-name="P748"><text:span text:style-name="T749">Nr.<text:s/></text:span><text:a xlink:href="https://www.e-tar.lt/portal/legalAct.html?documentId=67c653a08d8f11e7a3c4a5eb10f04386" office:target-frame-name="_top" xlink:show="replace"><text:span text:style-name="T750">3-391</text:span></text:a><text:span text:style-name="T751">, 2017-08-30, paskelbta TAR 2017-08-31, i. k. 2017-13886</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usisiekimo ministerija, Įsakymas</text:span></text:p>
      <text:p text:style-name="P761"><text:span text:style-name="T762">Nr.<text:s/></text:span><text:a xlink:href="https://www.e-tar.lt/portal/legalAct.html?documentId=69551bb0accc11e6b844f0f29024f5ac" office:target-frame-name="_top" xlink:show="replace"><text:span text:style-name="T763">3-395(1.5 E)</text:span></text:a><text:span text:style-name="T764">, 2016-11-17, paskelbta TAR 2016-11-17, i. k. 2016-27005</text:span></text:p>
      <text:p text:style-name="P765"><text:span text:style-name="T766">Dėl Lietuvos Respublikos susisiekimo ministro 2016 m. rugsėjo 27 d. įsakymo Nr. 3-319(1.5 E) „Dėl 2014–2020 metų Europos Sąjungos fondų investicijų<text:s/></text:span><text:span text:style-name="T767">veiksmų programos 2 prioriteto „Informacinės visuomenės skatinimas“ 02.1.1-CPVA-V-521 priemonės „Naujos kartos prieigos plėtra“ projektų finansavimo sąlygų aprašo Nr. 1 patvirtinimo“ pakeitimo</text:span></text:p>
      <text:p text:style-name="P768"/>
      <text:p text:style-name="P769"><text:span text:style-name="T770">2.</text:span></text:p>
      <text:p text:style-name="P771"><text:span text:style-name="T772">Lietuvos Respublikos susisiekimo ministerija, Įsakymas</text:span></text:p>
      <text:p text:style-name="P773"><text:span text:style-name="T774">Nr.<text:s/></text:span><text:a xlink:href="https://www.e-tar.lt/portal/legalAct.html?documentId=67c653a08d8f11e7a3c4a5eb10f04386" office:target-frame-name="_top" xlink:show="replace"><text:span text:style-name="T775">3-391</text:span></text:a><text:span text:style-name="T776">, 2017-08-30, paskelbta TAR 2017-08-31, i. k. 2017-13886</text:span></text:p>
      <text:p text:style-name="P777"><text:span text:style-name="T778">Dėl Lietuvos Respublikos susisiekimo ministro 2016 m. rugsėjo 27 d. įsakymo Nr. 3-319(1.5 E) „Dė</text:span><text:span text:style-name="T779">l 2014–2020 metų Europos Sąjungos fondų investicijų veiksmų programos 2 prioriteto „Informacinės visuomenės skatinimas“ 02.1.1-CPVA-V-521 priemonės „Naujos kartos prieigos plėtra“ projektų finansavimo sąlygų aprašo Nr. 1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09-01T07:26:00Z</meta:creation-date>
    <dc:date>2017-09-01T07:26:00Z</dc:date>
    <meta:print-date>2016-09-21T07:24:00Z</meta:print-date>
    <meta:template xlink:href="Normal.dotm" xlink:type="simple"/>
    <meta:editing-cycles>2</meta:editing-cycles>
    <meta:editing-duration>PT0S</meta:editing-duration>
    <meta:document-statistic meta:page-count="9" meta:paragraph-count="179" meta:word-count="3778" meta:character-count="31299" meta:row-count="728" meta:non-whitespace-character-count="27700"/>
  </office:meta>
</office:document-meta>
</file>