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color="#000080" style:font-size-complex="12pt"/>
    </style:style>
    <style:style style:name="P16" style:parent-style-name="Normal" style:family="paragraph">
      <style:paragraph-properties fo:text-align="center"/>
      <style:text-properties fo:color="#000080"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2"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3"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4"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master-page-name="MPF1" style:family="paragraph">
      <style:paragraph-properties fo:keep-together="always" fo:widows="0" fo:orphans="0" fo:break-before="page" fo:margin-left="3.4458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445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4458in">
        <style:tab-stops/>
      </style:paragraph-properties>
      <style:text-properties fo:color="#000000" style:font-size-complex="12pt" style:language-asian="lt" style:country-asian="LT" fo:hyphenate="false"/>
    </style:style>
    <style:style style:name="P52"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1972in"/>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center"/>
      <style:text-properties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style="italic" style:font-style-asian="italic"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FF0000"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P94" style:parent-style-name="Normal" style:family="paragraph">
      <style:paragraph-properties fo:text-align="center" fo:text-indent="0.0416in"/>
    </style:style>
    <style:style style:name="T95" style:parent-style-name="DefaultParagraphFont" style:family="text">
      <style:text-properties fo:font-weight="bold" style:font-weight-asian="bold" style:font-size-complex="11pt"/>
    </style:style>
    <style:style style:name="P96" style:parent-style-name="Normal" style:family="paragraph">
      <style:paragraph-properties fo:text-align="justify"/>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P175" style:parent-style-name="Normal" style:family="paragraph">
      <style:paragraph-properties fo:text-align="center" fo:text-indent="0.2083in"/>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fo:font-weight="bold" style:font-weight-asian="bold" style:font-size-complex="11pt"/>
    </style:style>
    <style:style style:name="P178" style:parent-style-name="Normal" style:family="paragraph">
      <style:paragraph-properties fo:text-align="center" fo:text-indent="0.0416in"/>
    </style:style>
    <style:style style:name="T179" style:parent-style-name="DefaultParagraphFont" style:family="text">
      <style:text-properties fo:font-weight="bold" style:font-weight-asian="bold" style:font-size-complex="11pt"/>
    </style:style>
    <style:style style:name="P180" style:parent-style-name="Normal" style:family="paragraph">
      <style:paragraph-properties fo:text-align="center"/>
      <style:text-properties style:font-size-complex="11pt"/>
    </style:style>
    <style:style style:name="P181" style:parent-style-name="Normal" style:family="paragraph">
      <style:paragraph-properties fo:text-align="justify" fo:text-indent="0.401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T187" style:parent-style-name="DefaultParagraphFont" style:family="text">
      <style:text-properties style:text-position="super 66.6%" style:font-size-complex="11pt"/>
    </style:style>
    <style:style style:name="T188" style:parent-style-name="DefaultParagraphFont" style:family="text">
      <style:text-properties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1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01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0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1pt"/>
    </style:style>
    <style:style style:name="T215" style:parent-style-name="DefaultParagraphFont" style:family="text">
      <style:text-properties style:text-position="super 66.6%"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01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01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01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013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font-weight="bold" style:font-weight-asian="bold"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01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01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01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4013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01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01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font-weight="bold" style:font-weight-asian="bold" style:font-size-complex="11pt"/>
    </style:style>
    <style:style style:name="T272" style:parent-style-name="DefaultParagraphFont" style:family="text">
      <style:text-properties style:font-size-complex="11pt"/>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fo:font-weight="bold" style:font-weight-asian="bold"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center"/>
      <style:text-properties style:font-size-complex="11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1pt"/>
    </style:style>
    <style:style style:name="T282" style:parent-style-name="DefaultParagraphFont" style:family="text">
      <style:text-properties fo:font-weight="bold" style:font-weight-asian="bold"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1pt"/>
    </style:style>
    <style:style style:name="T285" style:parent-style-name="DefaultParagraphFont" style:family="text">
      <style:text-properties fo:font-weight="bold" style:font-weight-asian="bold" style:font-size-complex="11pt"/>
    </style:style>
    <style:style style:name="P286" style:parent-style-name="Normal" style:family="paragraph">
      <style:paragraph-properties fo:text-align="center"/>
      <style:text-properties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center"/>
      <style:text-properties style:font-size-complex="11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fo:font-weight="bold" style:font-weight-asian="bold"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1pt"/>
    </style:style>
    <style:style style:name="P304" style:parent-style-name="Normal" style:family="paragraph">
      <style:paragraph-properties fo:text-align="justify"/>
      <style:text-properties fo:font-weight="bold" style:font-weight-asian="bold"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fo:font-weight="bold" style:font-weight-asian="bold"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widows="0" fo:orphans="0" fo:text-align="justify" fo:text-indent="0.516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size-complex="11pt"/>
    </style:style>
    <style:style style:name="P328" style:parent-style-name="Normal" style:family="paragraph">
      <style:paragraph-properties fo:text-align="justify"/>
      <style:text-properties style:font-name="Arial" fo:font-weight="bold" style:font-weight-asian="bold" fo:font-size="10pt" style:font-size-asian="10pt"/>
    </style:style>
    <style:style style:name="P329" style:parent-style-name="Normal" style:family="paragraph">
      <style:paragraph-properties fo:text-align="justify"/>
      <style:text-properties style:font-name="Arial"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weight="bold" style:font-weight-asian="bold"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4-25</text:span></text:p>
      <text:p text:style-name="P10"/>
      <text:p text:style-name="P11"><text:span text:style-name="T12">Sprendimas paskelbtas: TAR 2016-05-23, i. k. 2016-13787</text:span></text:p>
      <text:p text:style-name="P13"/>
      <text:p text:style-name="P14"><text:span text:style-name="T15"><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ADIJO IR TELEVIZIJOS KOMISIJA</text:p>
      <text:p text:style-name="P18"/>
      <text:p text:style-name="P19">SPRENDIMAS</text:p>
      <text:p text:style-name="P20">DĖL TRANSLIAVIMO IR RETRANSLIUOJAMO TURINIO LICENCIJŲ SĄLYGŲ KEITIMO TVARKOS<text:s/>APRAŠO PATVIRTINIMO</text:p>
      <text:p text:style-name="P21"/>
      <text:p text:style-name="P22">2016 m. gegužės 18 d. Nr. KS-101<text:s/></text:p>
      <text:p text:style-name="P23">Vilnius</text:p>
      <text:p text:style-name="P24"/>
      <text:p text:style-name="P25"/>
      <text:p text:style-name="P26"><text:span text:style-name="T27">Vadovaudamasi Lietuvos Respublikos visuomenės informavimo įstatymo 48 straipsnio 1 dalies 3 punktu, Lietuvos Respublikos elektroninių ryšių įstatymo 49 straipsnio 3 dalimi, Transliavimo veikl</text:span><text:span text:style-name="T28">os ir retransliuojamo turinio licencijavimo taisyklių, patvirtintų Lietuvos Respublikos kultūros ministro 2011 m. balandžio 1 d. įsakymu Nr. ĮV-281 „Dėl Transliavimo veiklos ir retransliuojamo turinio licencijavimo taisyklių patvirtinimo“, 46 punktu, Lietu</text:span><text:span text:style-name="T29">vos radijo ir televizijos komisija n u s p r e n d ž i a :<text:s/></text:span></text:p>
      <text:p text:style-name="P30"><text:span text:style-name="T31">patvirtinti Transliavimo ir retransliuojamo turinio licencijų sąlygų keitimo tvarkos aprašą (pridedama).<text:s/></text:span></text:p>
      <text:p text:style-name="P32"/>
      <text:p text:style-name="P33"/>
      <text:p text:style-name="P34"/>
      <text:p text:style-name="P35"><text:span text:style-name="T36">Pirmininkas</text:span><text:span text:style-name="T37"><text:tab/></text:span><text:span text:style-name="T38"><text:tab/></text:span><text:span text:style-name="T39"><text:tab/></text:span><text:span text:style-name="T40"><text:tab/></text:span><text:span text:style-name="T41"><text:tab/>Edmundas Vaitekūnas<text:s/></text:span></text:p>
      <text:soft-page-break/>
      <text:p text:style-name="P42">PATVIRTINTA</text:p>
      <text:p text:style-name="P50">Lietuvos radijo ir televizijos komisijos<text:s/></text:p>
      <text:p text:style-name="P51">2016 m. gegužės 18 d. sprendimu Nr. KS-101</text:p>
      <text:p text:style-name="P52"/>
      <text:p text:style-name="P53"><text:span text:style-name="T54">TRANSLIAVIMO IR RETRANSLIUOJAMO TURINIO LICENCIJŲ SĄLYGŲ KEITIMO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ransliavimo ir retransliuojamo turinio licencijų sąlygų keitimo tvarkos aprašas (toliau – Aprašas) reglamentuoja Lietuvos radijo ir televizijos komisijos (toliau – Komisija) išduotų transliavimo ir<text:s/></text:span><text:span text:style-name="T66">retransliuojamo turinio licencijų sąlygų keitimo atvejus, tvarką, terminus, nustato reikalavimus prašymams pakeisti transliavimo ir retransliuojamo turinio licencijų sąlygas ir jų nagrinėjimo tvarką.</text:span></text:p>
      <text:p text:style-name="P67"><text:span text:style-name="T68">2</text:span><text:span text:style-name="T69">. Apraše nustatyti reikalavimai prašymams dėl trans</text:span><text:span text:style-name="T70">liavimo ir retransliuojamo turinio licencijų sąlygų pakeitimo, jų nagrinėjimo tvarka, licencijų sąlygų keitimo atvejai, tvarka ir terminai<text:s/></text:span><text:span text:style-name="T71">mutatis mutandis</text:span><text:span text:style-name="T72"><text:s/>taikomi ir VšĮ „LIETUVOS RADIJAS IR TELEVIZIJA“ <text:s text:c="2"/>prašymams keisti leidimus.</text:span></text:p>
      <text:p text:style-name="P73"><text:span text:style-name="T74">3</text:span><text:span text:style-name="T75">. Transliavimo ir<text:s/></text:span><text:span text:style-name="T76">retransliuojamo turinio licencijos (toliau – licencija) sąlygos gali būti keičiamos šiais atvejais:</text:span></text:p>
      <text:p text:style-name="P77"><text:span text:style-name="T78">3.1</text:span><text:span text:style-name="T79">. licencijos turėtojo prašymu;</text:span></text:p>
      <text:p text:style-name="P80"><text:span text:style-name="T81">3.2</text:span><text:span text:style-name="T82">. Komisijos iniciatyva.</text:span></text:p>
      <text:p text:style-name="P83"><text:span text:style-name="T84">4</text:span><text:span text:style-name="T85">.</text:span><text:span text:style-name="T86"><text:s/></text:span><text:span text:style-name="T87">Apraše vartojamos sąvokos atitinka Lietuvos Respublikos visuomenės informavimo į</text:span><text:span text:style-name="T88">statyme, Lietuvos Respublikos elektroninių ryšių įstatyme, Transliavimo veiklos ir retransliuojamo turinio licencijavimo taisyklėse, patvirtintose Lietuvos Respublikos kultūros ministro 2011 m. balandžio 1 d. įsakymu Nr. ĮV-281 „Dėl Transliavimo veiklos ir</text:span><text:span text:style-name="T89"><text:s/>retransliuojamo turinio licencijavimo taisyklių patvirtinimo“, apibrėžtas sąvokas.</text:span></text:p>
      <text:p text:style-name="P90"/>
      <text:p text:style-name="P91"><text:span text:style-name="T92">II</text:span><text:span text:style-name="T93"><text:s/>SKYRIUS</text:span></text:p>
      <text:p text:style-name="P94"><text:span text:style-name="T95">PRAŠYMO PAKEISTI LICENCIJOS SĄLYGAS PATEIKIMO TVARKA</text:span></text:p>
      <text:p text:style-name="P96"/>
      <text:p text:style-name="P97"><text:span text:style-name="T98">5</text:span><text:span text:style-name="T99">. Transliavimo licencijos turėtojas, norėdamas pakeisti licencijos sąlygas, turi pateikti<text:s/></text:span><text:span text:style-name="T100">Komisijai motyvuotą prašymą, kuriame turi būti nurodyta:</text:span></text:p>
      <text:p text:style-name="P101"><text:span text:style-name="T102">5.1</text:span><text:span text:style-name="T103">. prašomos pakeisti licencijos numeris;</text:span></text:p>
      <text:p text:style-name="P104"><text:span text:style-name="T105">5.2</text:span><text:span text:style-name="T106">. licencijos sąlygų keitimo motyvai;</text:span></text:p>
      <text:p text:style-name="P107"><text:span text:style-name="T108">5.3</text:span><text:span text:style-name="T109">. licencijos sąlygos, kurias prašoma pakeisti;</text:span></text:p>
      <text:p text:style-name="P110"><text:span text:style-name="T111">5.4</text:span><text:span text:style-name="T112">. licencijos sąlygos, į kurias prašoma pakeisti g</text:span><text:span text:style-name="T113">aliojančias licencijos sąlygas.</text:span></text:p>
      <text:p text:style-name="P114">Punkto pakeitimai:</text:p>
      <text:p text:style-name="P115"><text:span text:style-name="T116">Nr.<text:s/></text:span><text:a xlink:href="https://www.e-tar.lt/portal/legalAct.html?documentId=da563f202cb911ecad73e69048767e8c" office:target-frame-name="_top" xlink:show="replace"><text:span text:style-name="T117">KS-174</text:span></text:a><text:span text:style-name="T118">, 2021-10-13, paskelbta TAR 2021-10-14, i. k. 2021-21522</text:span></text:p>
      <text:p text:style-name="Normal"/>
      <text:p text:style-name="P119"><text:span text:style-name="T120">6</text:span><text:span text:style-name="T121">. Prie motyvuoto prašymo dėl lic</text:span><text:span text:style-name="T122">encijos sąlygų pakeitimo turi būti pridėti dokumentai (jei tokie yra), pagrindžiantys licencijos sąlygų keitimo motyvus (pavyzdžiui, verslo planas, audituotas įmonės balansas, sutartys ir pan.). <text:s text:c="2"/></text:span></text:p>
      <text:p text:style-name="P123"><text:span text:style-name="T124">7</text:span><text:span text:style-name="T125">. Retransliuojamo turinio licencijos turėtojas, norėd</text:span><text:span text:style-name="T126">amas pakeisti licencijos sąlygas, turi pateikti Komisijai motyvuotą prašymą, kuriame turi būti nurodyta:</text:span></text:p>
      <text:p text:style-name="P127"><text:span text:style-name="T128">7.1</text:span><text:span text:style-name="T129">. prašomos pakeisti licencijos numeris;</text:span></text:p>
      <text:p text:style-name="P130"><text:span text:style-name="T131">7.2</text:span><text:span text:style-name="T132">. licencijos punktas ar sąlygos, kurias prašoma pakeisti;</text:span></text:p>
      <text:p text:style-name="P133"><text:span text:style-name="T134">7.3</text:span><text:span text:style-name="T135">. licencijos sąlygos, į kurias pra</text:span><text:span text:style-name="T136">šoma pakeisti galiojančias licencijos sąlygas. Jeigu licencijos turėtojas prašo pakeiti licencijoje nurodytą retransliuojamą televizijos programą, apie numatomą retransliuoti televizijos programą ir retransliuojamos programos pakeitimą kita turi pateikti š</text:span><text:span text:style-name="T137">ią informaciją:</text:span></text:p>
      <text:p text:style-name="P138"><text:span text:style-name="T139">7.3.1</text:span><text:span text:style-name="T140">. televizijos programos pavadinimą, pobūdį;</text:span></text:p>
      <text:p text:style-name="P141"><text:span text:style-name="T142">7.3.2</text:span><text:span text:style-name="T143">. televizijos programos transliuotojo pavadinimą;</text:span></text:p>
      <text:p text:style-name="P144"><text:span text:style-name="T145">7.3.3</text:span><text:span text:style-name="T146">. valstybę, kurios jurisdikcijai priklauso televizijos programos transliuotojas;</text:span></text:p>
      <text:p text:style-name="P147"><text:span text:style-name="T148">7.3.4</text:span><text:span text:style-name="T149">. kalbas, kuriomis<text:s/></text:span><text:span text:style-name="T150">transliuojama televizijos programa, pirminę ir papildomas kalbas, kuriomis bus retransliuojama (subtitruojama) televizijos programa;</text:span></text:p>
      <text:p text:style-name="P151"><text:span text:style-name="T152">7.3.5</text:span><text:span text:style-name="T153">. duomenis (procentine ar skaitine išraiška), atspindinčius, kaip pasikeis retransliuojamų televizijos programų ka</text:span><text:span text:style-name="T154">lbų balansas (priskiriant retransliuojamas televizijos programas oficialia Europos Sąjungos kalba ir neoficialia Europos Sąjungos kalba</text:span><text:span text:style-name="T155"><text:s/></text:span><text:span text:style-name="T156">retransliuojamų televizijos programų kategorijoms, kaip tai nustatyta Lietuvos Respublikos visuomenės informavimo įstaty</text:span><text:span text:style-name="T157">mo 34 straipsnio 5 ir 6 dalyse);</text:span></text:p>
      <text:p text:style-name="P158">Punkto pakeitimai:</text:p>
      <text:p text:style-name="P159"><text:span text:style-name="T160">Nr.<text:s/></text:span><text:a xlink:href="https://www.e-tar.lt/portal/legalAct.html?documentId=1f876a20d2b211e8bea9885f77677ec1" office:target-frame-name="_top" xlink:show="replace"><text:span text:style-name="T161">KS-61</text:span></text:a><text:span text:style-name="T162">, 2018-10-17, paskelbta TAR 2018-10-19, i. k. 2018-16394</text:span></text:p>
      <text:p text:style-name="Normal"/>
      <text:p text:style-name="P163"><text:span text:style-name="T164">7.3.6</text:span><text:span text:style-name="T165">. paaiškinimus, kokios įtakos<text:s/></text:span><text:span text:style-name="T166">turės licencijos sąlygų pakeitimas retransliuojamų televizijos programų žanrų įvairovei; <text:s/></text:span></text:p>
      <text:p text:style-name="P167"><text:span text:style-name="T168">7.3.7</text:span><text:span text:style-name="T169">. televizijos programos retransliavimo trukmę per parą. Jeigu televizijos programa bus retransliuojama ne visą parą, būtina nurodyti konkretų paros laiką (v</text:span><text:span text:style-name="T170">alandas), kuriuo ji bus retransliuojama;</text:span></text:p>
      <text:p text:style-name="P171"><text:span text:style-name="T172">7.3.8</text:span><text:span text:style-name="T173">. informaciją, ar televizijos programa bus retransliuojama naudojant sąlyginę prieigą.</text:span></text:p>
      <text:p text:style-name="P174"/>
      <text:p text:style-name="P175"><text:span text:style-name="T176">III</text:span><text:span text:style-name="T177"><text:s/>SKYRIUS</text:span></text:p>
      <text:p text:style-name="P178"><text:span text:style-name="T179">PRAŠYMŲ PAKEISTI LICENCIJOS SĄLYGAS PATEIKIMAS, NAGRINĖJIMAS IR LICENCIJŲ SĄLYGŲ KEITIMAS<text:s/></text:span></text:p>
      <text:p text:style-name="P180"/>
      <text:p text:style-name="P181"><text:span text:style-name="T182">8</text:span><text:span text:style-name="T183">.<text:s/></text:span><text:span text:style-name="T184">Licencijų, išduotų konkurso būdu, sąlygos keičiamos ne anksčiau kaip praėjus vieniems metams nuo licencijoje nurodytos licencijuojamos veiklos pradžios.</text:span></text:p>
      <text:p text:style-name="P185"><text:span text:style-name="T186">8</text:span><text:span text:style-name="T187">1</text:span><text:span text:style-name="T188">. Transliavimo licencijų sąlygų dėl<text:s/></text:span><text:span text:style-name="T189">radijo ar televizijos programos sandaros ir turinio<text:s/></text:span><text:span text:style-name="T190">pakeitimai neatliekami Komisijos atliekamo transliavimo licencijos turėtojo veiklos planinio ar neplaninio patikrinimo atlikimo metu.</text:span><text:span text:style-name="T191"><text:s/></text:span></text:p>
      <text:p text:style-name="P192">Papildyta punktu:</text:p>
      <text:p text:style-name="P193"><text:span text:style-name="T194">Nr.<text:s/></text:span><text:a xlink:href="https://www.e-tar.lt/portal/legalAct.html?documentId=1f876a20d2b211e8bea9885f77677ec1" office:target-frame-name="_top" xlink:show="replace"><text:span text:style-name="T195">K</text:span><text:span text:style-name="T196">S-61</text:span></text:a><text:span text:style-name="T197">, 2018-10-17, paskelbta TAR 2018-10-19, i. k. 2018-16394</text:span></text:p>
      <text:p text:style-name="Normal"/>
      <text:p text:style-name="P198"><text:span text:style-name="T199">9</text:span><text:span text:style-name="T200">. Aprašo 8 punktas Komisijos sprendimu gali būti netaikomas, jei licencijos turėtojas pagrindžia savo prašymą pakeisti licencijos sąlygas aplinkybėmis, kurias Komisija pripažįsta kaip nenug</text:span><text:span text:style-name="T201">alimą jėgą (</text:span><text:span text:style-name="T202">force majeure</text:span><text:span text:style-name="T203">).</text:span></text:p>
      <text:p text:style-name="P204"><text:span text:style-name="T205">10</text:span><text:span text:style-name="T206">. Komisija ne vėliau kaip per 20 darbo dienų nuo prašymo pakeisti licencijos sąlygas gavimo Komisijoje dienos išnagrinėja jį ir priima sprendimą tenkinti prašymą ir pakeisti licencijos sąlygas arba netenkinti prašymo. Kai<text:s/></text:span><text:span text:style-name="T207">licencijos turėtojas nurodo konkrečią datą, nuo kurios prašo pakeisti licencijos sąlygas, Komisija šį prašymą nagrinėja likus vienam mėnesiui iki prašomos licencijos sąlygų pakeitimo dienos.</text:span></text:p>
      <text:p text:style-name="P208"><text:span text:style-name="T209">11</text:span><text:span text:style-name="T210">. Kai per Aprašo 10 punkte nurodytą terminą Komisija negali</text:span><text:span text:style-name="T211"><text:s/>priimti sprendimo dėl objektyvių priežasčių, Komisija gali pratęsti Aprašo 10 punkte nurodytą prašymo nagrinėjimo terminą, bet ne ilgiau nei 10 darbo dienų. Licencijos turėtojui apie termino pratęsimą pranešama raštu arba elektroniniu paštu (kai prašymas<text:s/></text:span><text:span text:style-name="T212">gautas elektroniniu paštu) ir nurodomos pratęsimo priežastys.</text:span></text:p>
      <text:p text:style-name="P213"><text:span text:style-name="T214">11</text:span><text:span text:style-name="T215">1</text:span><text:span text:style-name="T216">. Komisija, gavusi prašymą pakeisti licencijos sąlygas ir nustačiusi, kad jis neatitinka Aprašo 5, 6 ir (ar) 7 punkto (punktų) reikalavimų, ne vėliau kaip per 5 darbo dienas nuo prašymo p</text:span><text:span text:style-name="T217">akeisti licencijos sąlygas gavimo Komisijoje dienos informuoja licencijos turėtoją apie pateikto prašymo pakeisti licencijos sąlygas trūkumus ir nustato terminą, ne trumpesnį kaip 5 darbo dienos, jiems pašalinti. Jeigu licencijos turėtojas per Komisijos nu</text:span><text:span text:style-name="T218">statytą terminą nepašalina Komisijos nurodytų prašymo pakeisti licencijos sąlygas trūkumų, prašymas pakeisti licencijos sąlygas paliekamas nenagrinėtas.</text:span><text:s/></text:p>
      <text:p text:style-name="P219">Papildyta punktu:</text:p>
      <text:p text:style-name="P220"><text:span text:style-name="T221">Nr.<text:s/></text:span><text:a xlink:href="https://www.e-tar.lt/portal/legalAct.html?documentId=1f876a20d2b211e8bea9885f77677ec1" office:target-frame-name="_top" xlink:show="replace"><text:span text:style-name="T222">KS-61</text:span></text:a><text:span text:style-name="T223">, 2018-10-17, paskelbta TAR 2018-10-19, i. k. 2018-16394</text:span></text:p>
      <text:p text:style-name="Normal"/>
      <text:p text:style-name="P224">12.<text:s/><text:span text:style-name="T225">Komisija gali nustatyti terminą, bet ne trumpesnį kaip 5 darbo dienos, per kurį licencijos turėtojas turi pateikti papildomą informaciją ir (ar) dokumentus, reikalingu</text:span><text:span text:style-name="T226">s Komisijos sprendimui dėl licencijos sąlygų pakeitimo priimti. Jeigu licencijos turėtojas per Komisijos nustatytą terminą nepateikia prašomos papildomos informacijos ir (ar) dokumentų, Komisija priima sprendimą netenkinti prašymo ir atsisakyti pakeisti li</text:span><text:span text:style-name="T227">cencijos sąlygas.</text:span><text:s/></text:p>
      <text:p text:style-name="P228"><text:span text:style-name="T229">13</text:span><text:span text:style-name="T230">. Komisija gali atsisakyti pakeisti licencijos sąlygas, jeigu:</text:span></text:p>
      <text:p text:style-name="P231"><text:span text:style-name="T232">13.1</text:span><text:span text:style-name="T233">. patenkinus transliavimo licencijos turėtojo prašymą, sutrumpėtų transliavimo licencijoje nustatyta radijo ar televizijos programą sudarančių programų, išskyrus<text:s/></text:span><text:span text:style-name="T234">muziką, trukmė per savaitę daugiau kaip 30 procentų;</text:span></text:p>
      <text:p text:style-name="P235"><text:span text:style-name="T236">13.2</text:span><text:span text:style-name="T237">. patenkinus transliavimo</text:span><text:span text:style-name="T238"><text:s/></text:span><text:span text:style-name="T239">licencijos turėtojo prašymą, pasikeistų licencijoje nustatytas radijo ar televizijos programos pobūdis (formatas);</text:span></text:p>
      <text:p text:style-name="P240"><text:span text:style-name="T241">13.3</text:span><text:span text:style-name="T242">. prašymą pateikęs licencijos turėtojas prašym</text:span><text:span text:style-name="T243">e pakeisti licencijos sąlygas pateikė neteisingus duomenis;</text:span></text:p>
      <text:p text:style-name="P244">Punkto pakeitimai:</text:p>
      <text:p text:style-name="P245"><text:span text:style-name="T246">Nr.<text:s/></text:span><text:a xlink:href="https://www.e-tar.lt/portal/legalAct.html?documentId=1f876a20d2b211e8bea9885f77677ec1" office:target-frame-name="_top" xlink:show="replace"><text:span text:style-name="T247">KS-61</text:span></text:a><text:span text:style-name="T248">, 2018-10-17, paskelbta TAR 2018-10-19, i. k. 2018-16394</text:span></text:p>
      <text:p text:style-name="Normal"/>
      <text:p text:style-name="P249"><text:span text:style-name="T250">13.4</text:span><text:span text:style-name="T251">. pa</text:span><text:span text:style-name="T252">tenkinus licencijos turėtojo prašymą nebūtų užtikrinta nepilnamečių apsauga nuo galimo neigiamo viešosios informacijos poveikio;</text:span></text:p>
      <text:p text:style-name="P253"><text:span text:style-name="T254">13.5</text:span><text:span text:style-name="T255">. yra pagrindo manyti, kad, patenkinus licencijos turėtojo prašymą, būtų pažeistas viešasis interesas arba kad licencij</text:span><text:span text:style-name="T256">os turėtojas bus nepajėgus įvykdyti prisiimtų <text:s/>įsipareigojimų;</text:span></text:p>
      <text:p text:style-name="P257"><text:span text:style-name="T258">13.6</text:span><text:span text:style-name="T259">. retransliuojamo turinio licencijos turėtojas prašo į licencijoje nustatytą retransliuojamų televizijos programų sąrašą įrašyti televizijos programą, kurios laisvas priėmimas Lietuvos<text:s/></text:span><text:span text:style-name="T260">Respublikoje yra laikinai sustabdytas įstatymų nustatyta tvarka;</text:span></text:p>
      <text:p text:style-name="P261"><text:span text:style-name="T262">13.7</text:span><text:span text:style-name="T263">. patenkinus retransliuojamo turinio licencijos turėtojo prašymą, nebūtų tinkamai užtikrinta vartotojų teisė į nešališką informaciją, nuomonių, kultūrų, kalbų įvairovę;</text:span></text:p>
      <text:p text:style-name="P264"><text:span text:style-name="T265">13.8</text:span><text:span text:style-name="T266">. praš</text:span><text:span text:style-name="T267">omas licencijos sąlygų pakeitimas prieštarautų imperatyvioms teisės <text:s/>normoms.</text:span></text:p>
      <text:p text:style-name="P268"><text:span text:style-name="T269">14</text:span><text:span text:style-name="T270">. Laikoma, kad transliuojamos</text:span><text:span text:style-name="T271"><text:s/></text:span><text:span text:style-name="T272">radijo ar televizijos programos pobūdis (formatas) pasikeitė,<text:s/></text:span><text:span text:style-name="T273"><text:s/></text:span><text:span text:style-name="T274">jei radijo ar televizijos programą <text:s/>sudarančių programų bendra trukmė ir (ar)</text:span><text:span text:style-name="T275"><text:s/>atskirų radijo ar televizijos programą sudarančių programų trukmė pasikeičia daugiau kaip 50 procentų, palyginti su transliavimo</text:span><text:span text:style-name="T276"><text:s/></text:span><text:span text:style-name="T277">licencijos išdavimo metu nustatyta radijo ar televizijos programos trukme.<text:s/></text:span></text:p>
      <text:p text:style-name="P278"/>
      <text:p text:style-name="P279"/>
      <text:p text:style-name="P280"><text:span text:style-name="T281">IV</text:span><text:span text:style-name="T282"><text:s/>SKYRIUS</text:span></text:p>
      <text:p text:style-name="P283"><text:span text:style-name="T284">LICENCIJŲ SĄLYGŲ KEITIMAS KOMIS</text:span><text:span text:style-name="T285">IJOS INICIATYVA</text:span></text:p>
      <text:p text:style-name="P286"/>
      <text:p text:style-name="P287"><text:span text:style-name="T288">15</text:span><text:span text:style-name="T289">. Komisija savo iniciatyva keičia licencijos sąlygas:</text:span></text:p>
      <text:p text:style-name="P290"><text:span text:style-name="T291">15.1</text:span><text:span text:style-name="T292">. Lietuvos Respublikos ryšių reguliavimo tarnybai pakeitus licencijoje nurodytą radijo dažnį (kanalą) kitu radijo dažniu (kanalu) ir (ar) pakeitus elektroninių ryšių tinklų<text:s/></text:span><text:span text:style-name="T293">pagrindines veiklos sąlygas;</text:span><text:s/></text:p>
      <text:p text:style-name="P294"><text:span text:style-name="T295">15.2</text:span><text:span text:style-name="T296">. kitais teisės aktų numatytais atvejais.</text:span></text:p>
      <text:p text:style-name="P297"/>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16</text:span><text:span text:style-name="T307">. Patenkinus licencijos turėtojo prašymą pakeisti licencijos sąlygas, kitas licencijos turėtojo prašymas pakeisti licencijos s</text:span><text:span text:style-name="T308">ąlygas svarstomas ne anksčiau kaip po 6 mėnesių nuo licencijos sąlygų paskutinio pakeitimo dienos.</text:span><text:span text:style-name="T309"><text:s/></text:span></text:p>
      <text:p text:style-name="P310"><text:span text:style-name="T311">17</text:span><text:span text:style-name="T312">. Komisija, atsižvelgdama į licencijos turėtojo prašyme nurodytas objektyvias priežastis ir pripažinusi jas svarbiomis, gali nuspręsti svarstyti licen</text:span><text:span text:style-name="T313">cijos turėtojo prašymą pakeisti licencijos sąlygas anksčiau nei Aprašo 16 punkte nurodytas terminas. <text:s/></text:span></text:p>
      <text:p text:style-name="P314"/>
      <text:p text:style-name="P315"><text:span text:style-name="T316">18</text:span><text:span text:style-name="T317">. Komisijos sprendimas pakeisti ar atsisakyti pakeisti licencijos sąlygas priimamas atviru balsavimu paprasta visų Komisijos narių balsų dauguma.</text:span></text:p>
      <text:p text:style-name="P318"><text:span text:style-name="T319">19</text:span><text:span text:style-name="T320">. Komisijos sprendimas dėl licencijos sąlygų pakeitimo ar atsisakymo pakeisti licencijos sąlygas, teisės aktų nustatyta tvarka gali būti skundžiamas pirmosios instancijos administraciniam teismui.</text:span></text:p>
      <text:p text:style-name="P321">Punkto pakeitimai:</text:p>
      <text:p text:style-name="P322"><text:span text:style-name="T323">Nr.<text:s/></text:span><text:a xlink:href="https://www.e-tar.lt/portal/legalAct.html?documentId=631d7c90022f11efbcbfb318996800a8" office:target-frame-name="_top" xlink:show="replace"><text:span text:style-name="T324">KS-94</text:span></text:a><text:span text:style-name="T325">, 2024-04-24, paskelbta TAR 2024-04-24, i. k. 2024-07471</text:span></text:p>
      <text:p text:style-name="Normal"/>
      <text:p text:style-name="P326"><text:span text:style-name="T327">______________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adijo ir televizijos komisija, Sprendimas</text:span></text:p>
      <text:p text:style-name="P337"><text:span text:style-name="T338">Nr.<text:s/></text:span><text:a xlink:href="https://www.e-tar.lt/portal/legalAct.html?documentId=1f876a20d2b211e8bea9885f77677ec1" office:target-frame-name="_top" xlink:show="replace"><text:span text:style-name="T339">KS-61</text:span></text:a><text:span text:style-name="T340">, 2018-10-17, paskelbta TAR 2018-10-19, i. k. 2018-16394</text:span></text:p>
      <text:p text:style-name="P341"><text:span text:style-name="T342">Dėl Lietuvos radijo ir televizijos komisijos 2016 m. gegužės 18 d. sprendimo Nr. KS-101 „Dėl Trans</text:span><text:span text:style-name="T343">liavimo ir retransliuojamo turinio licencijų sąlygų keitimo tvarkos aprašo patvirtinimo“ pakeitimo  </text:span></text:p>
      <text:p text:style-name="P344"/>
      <text:p text:style-name="P345"><text:span text:style-name="T346">2.</text:span></text:p>
      <text:p text:style-name="P347"><text:span text:style-name="T348">Lietuvos radijo ir televizijos komisija, Sprendimas</text:span></text:p>
      <text:p text:style-name="P349"><text:span text:style-name="T350">Nr.<text:s/></text:span><text:a xlink:href="https://www.e-tar.lt/portal/legalAct.html?documentId=da563f202cb911ecad73e69048767e8c" office:target-frame-name="_top" xlink:show="replace"><text:span text:style-name="T351">KS-174</text:span></text:a><text:span text:style-name="T352">, 2021-10-13, paskelbta TAR 2021-10-14, i. k. 2021-21522</text:span></text:p>
      <text:p text:style-name="P353"><text:span text:style-name="T354">Dėl Lietuvos radijo ir televizijos komisijos 2016 m. gegužės 18 d. sprendimo Nr. KS-101 „Dėl Tran</text:span><text:span text:style-name="T355">sliavimo ir retransliuojamo turinio licencijų sąlygų keitimo tvarkos aprašo patvirtinimo“ pakeitimo</text:span></text:p>
      <text:p text:style-name="P356"/>
      <text:p text:style-name="P357"><text:span text:style-name="T358">3.</text:span></text:p>
      <text:p text:style-name="P359"><text:span text:style-name="T360">Lietuvos radijo ir televizijos komisija, Sprendimas</text:span></text:p>
      <text:p text:style-name="P361"><text:span text:style-name="T362">Nr.<text:s/></text:span><text:a xlink:href="https://www.e-tar.lt/portal/legalAct.html?documentId=631d7c90022f11efbcbfb318996800a8" office:target-frame-name="_top" xlink:show="replace"><text:span text:style-name="T363">KS-94</text:span></text:a><text:span text:style-name="T364">, 2024-04-24, paskelbta TAR 2024-04-24, i. k. 2024-07471</text:span></text:p>
      <text:p text:style-name="P365"><text:span text:style-name="T366">Dėl Lietuvos radijo ir televizijos komisijos 2016 m. gegužės 18 d. sprendimo Nr. KS-101 „Dėl Transliavimo ir retransliuojamo turinio licencijų sąlygų keitimo tvarkos aprašo patvirtinimo“ pakei</text:span><text:span text:style-name="T367">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meta:initial-creator>
    <dc:creator>adlibuser</dc:creator>
    <meta:creation-date>2024-04-25T05:57:00Z</meta:creation-date>
    <dc:date>2024-04-25T05:57:00Z</dc:date>
    <meta:print-date>2016-05-19T11:31:00Z</meta:print-date>
    <meta:template xlink:href="Normal.dotm" xlink:type="simple"/>
    <meta:editing-cycles>2</meta:editing-cycles>
    <meta:editing-duration>PT0S</meta:editing-duration>
    <meta:document-statistic meta:page-count="3" meta:paragraph-count="100" meta:word-count="1626" meta:character-count="12957" meta:row-count="238" meta:non-whitespace-character-count="11431"/>
  </office:meta>
</office:document-meta>
</file>