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 fo:language="en" fo:country="US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 fo:language="en" fo:country="US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  <style:text-properties style:font-size-complex="12pt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1-26</text:span></text:p>
      <text:p text:style-name="P9"/>
      <text:p text:style-name="P10"><text:span text:style-name="T11">Įsakymas paskelbtas: TAR 2022-04-28, i. k. 2022-08687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<text:s/></text:span><text:span text:style-name="T22">2022<text:s/></text:span><text:span text:style-name="T23">METŲ SPORTO RĖMIMO FONDO LĖŠŲ PASKIRSTYMO<text:s/></text:span><text:span text:style-name="T24">2022–2025 METAIS<text:s/></text:span><text:span text:style-name="T25">ĮGYVENDINAMIEMS SPORTO<text:s/></text:span><text:span text:style-name="T26">PROJEKTAMS, SUSIJUSIEMS SU ESAMŲ SPORTO PASKIRTIES PASTATŲ ARBA SPORTO PASKIRTIES INŽINERINIŲ STATINIŲ PLĖTRA, PRIEŽIŪRA IR REMONTU</text:span></text:p>
      <text:p text:style-name="P27"/>
      <text:p text:style-name="P28">2022 m. balandžio 28 d. Nr. V-660</text:p>
      <text:p text:style-name="P29">Vilnius</text:p>
      <text:p text:style-name="P30"/>
      <text:p text:style-name="P31"/>
      <text:p text:style-name="P32">Vadovaudamasi Lietuvos Respublikos sporto įstatymo 17 straipsnio 1 dalies 5 punktu ir 9 dalimi, Sporto rėmimo fondo lėšomis finansuojamų sporto projektų finansavimo tvarkos aprašo, patvirtinto Lietuvos Respublikos Vyriausybės 2019 m. sausio 23 d. nutarimu Nr. 85 „Dėl Sporto<text:s/><text:soft-page-break/>rėmimo fondo lėšų paskirstymo proporcijų, Sporto rėmimo fondo administravimui skirtų lėšų dalies nustatymo ir Sporto rėmimo fondo lėšomis finansuojamų sporto projektų finansavimo tvarkos aprašo patvirtinimo“, 55 punktu, atsižvelgdama į viešosios įstaigos Centrinės projektų valdymo agentūros direktoriaus 2022 m. balandžio 15 d. raštu Nr. 2022/2-1825 „<text:span text:style-name="T33">Dėl paraiškų, gautų pagal kvietimą teikti paraiškas 2022 metų sporto projektams, skirtiems esamų sporto paskirties pastatų arba sporto paskirties inžinerinių statinių plėtrai, priežiūrai ir remontui, atrinkti, vertinimo<text:s/></text:span><text:span text:style-name="T34">išvadų teikimo</text:span>“ pateiktas sporto projektų turinio ir išlaidų pagrįstumo vertinimo išvadas ir į<text:s/><text:span text:style-name="T35">Sporto projektų komisijos 2022 m. balandžio 22 d. protokole Nr. SG2-4 pateiktus siūlymus dėl sporto projektų finansavimo</text:span>:<text:s/></text:p>
      <text:p text:style-name="P36">1.<text:span text:style-name="T37"><text:tab/></text:span>S k i r i u šio įsakymo 1 priede nurodytiems<text:s/><text:span text:style-name="T38">2022–2025<text:s/></text:span>metais įgyvendinamiems sporto projektams<text:span text:style-name="T39">, susijusiems su esamų sporto paskirties pastatų arba sporto paskirties inžinerinių statinių plėtra, priežiūra ir remontu</text:span><text:span text:style-name="T40">, nustatyto dydžio finansavimą</text:span>.</text:p>
      <text:p text:style-name="P41"><text:span text:style-name="T42">2</text:span><text:span text:style-name="T43">.</text:span><text:span text:style-name="T44"><text:tab/></text:span><text:span text:style-name="T45">N e s k i r i u finansavimo šio<text:s/></text:span><text:span text:style-name="T46">įsakymo 2 priede nurodytiems sporto projektams, susijusiems su esamų sporto paskirties pastatų arba sporto paskirties inžinerinių statinių plėtra, priežiūra ir remontu</text:span><text:span text:style-name="T47">.</text:span></text:p>
      <text:p text:style-name="P48"><text:span text:style-name="T49">3</text:span><text:span text:style-name="T50">.</text:span><text:span text:style-name="T51"><text:tab/>I n f o r m u o j u, kad šis įsakymas gali būti skundžiamas Lietuvos Respublikos</text:span><text:span text:style-name="T52"><text:s/>ikiteisminio administracinių ginčų nagrinėjimo tvarkos įstatymo nustatyta tvarka Lietuvos administracinių ginčų komisijai (buveinės adresas Vilniaus g. 27, Vilnius) arba Lietuvos Respublikos administracinių bylų teisenos įstatymo nustatyta tvarka Vilniaus</text:span><text:span text:style-name="T53"><text:s/>apygardos administraciniam teismui (buveinės adresas Žygimantų g. 2, Vilnius) per vieną mėnesį nuo šio įsakymo gavimo dienos.</text:span></text:p>
      <text:p text:style-name="P54"/>
      <text:p text:style-name="P55"/>
      <text:p text:style-name="P56"/>
      <text:p text:style-name="P57"><text:span text:style-name="T58">Švietimo, mokslo ir sporto ministrė</text:span><text:span text:style-name="T59"><text:tab/>Jurgita Šiugždin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Įsakymo priedas_Bazes (pagal V-1866)</text:p>
      <text:p text:style-name="P62">Priedo pakeitimai:</text:p>
      <text:p text:style-name="P63"><text:span text:style-name="T64">Nr.<text:s/></text:span><text:a xlink:href="https://www.e-tar.lt/portal/legalAct.html?documentId=d8ccf1f06c8a11edbc04912defe897d1" office:target-frame-name="_top" xlink:show="replace"><text:span text:style-name="T65">V-1866</text:span></text:a><text:span text:style-name="T66">, 2022-11-25, paskelbta TAR 2022-11-25, i. k. 2022-23848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švietimo, mokslo ir sporto minis</text:span><text:span text:style-name="T76">terija, Įsakymas</text:span></text:p>
      <text:p text:style-name="P77"><text:span text:style-name="T78">Nr.<text:s/></text:span><text:a xlink:href="https://www.e-tar.lt/portal/legalAct.html?documentId=d8ccf1f06c8a11edbc04912defe897d1" office:target-frame-name="_top" xlink:show="replace"><text:span text:style-name="T79">V-1866</text:span></text:a><text:span text:style-name="T80">, 2022-11-25, paskelbta TAR 2022-11-25, i. k. 2022-23848</text:span></text:p>
      <text:p text:style-name="P81"><text:span text:style-name="T82">Dėl švietimo, mokslo ir sporto ministro 2022 m. balandžio 28 d. įsakymo<text:s/></text:span><text:span text:style-name="T83">Nr. V-660 „Dėl 2022 metų sporto rėmimo fondo lėšų paskirstymo 2022–2025 metais įgyvendinamiems sporto projektams, susijusiems su esamų sporto paskirties pastatų arba sporto paskirties inžinerinių statinių plėtra, priežiūra ir remontu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21c645-2e6f-41f2-b7bf-05426f59de65</dc:title>
    <meta:initial-creator>Šimkūnaitė Ilona</meta:initial-creator>
    <dc:creator>adlibuser</dc:creator>
    <meta:creation-date>2022-11-30T07:33:00Z</meta:creation-date>
    <dc:date>2022-11-30T07:33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6" meta:word-count="494" meta:character-count="3306" meta:row-count="23" meta:non-whitespace-character-count="2818"/>
  </office:meta>
</office:document-meta>
</file>