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4.3312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2 iki 2023-03-31</text:span></text:p>
      <text:p text:style-name="P10"/>
      <text:p text:style-name="P11"><text:span text:style-name="T12">Nutarimas paskelbtas: TAR 2020-05-27, i. k. 2020-1120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užDAROSIOS AKCINĖS BENDROVĖS</text:span><text:span text:style-name="T23"><text:s/>„VALSTYBėS INVESTICINIS KAPITALAS“ IR UŽDAROSIOS AKCINĖS BENDROVĖS VALSTYBės INVESTICIJŲ VALDYMO AGENTŪROS STEIGIMO IR VALSTYBĖS TURTO INVESTAVIMO</text:span></text:p>
      <text:p text:style-name="P24"/>
      <text:p text:style-name="P25">2020 m. gegužės 6 d. Nr. 512</text:p>
      <text:p text:style-name="P26">Vilnius</text:p>
      <text:p text:style-name="P27"/>
      <text:p text:style-name="P28"><text:span text:style-name="T29">Vadovaudamasi Lietuvos Respublikos valstybės ir savivaldybių turto va</text:span><text:span text:style-name="T30">ldymo, naudojimo ir disponavimo juo įstatymo 22 straipsnio 1 dalies 1 punktu, 22 straipsnio 2 dalies 3, 4, 6 ir 7 punktais, įgyvendindama Lietuvos Respublikos akcinių bendrovių įstatymą, Lietuvos Respublikos finansų įstaigų įstatymą, Sprendimo investuoti v</text:span><text:span text:style-name="T31">alstybės ir savivaldybių turtą priėmimo tvarkos aprašą, patvirtintą Lietuvos Respublikos Vyriausybės 2007 m. liepos 4 d. nutarimu Nr. 758 „Dėl Sprendimo investuoti valstybės ir savivaldybių turtą priėmimo tvarkos aprašo patvirtinimo“, ir atsižvelgdama<text:s/></text:span><text:span text:style-name="T32">į 20</text:span><text:span text:style-name="T33">20 m. kovo 19 d. Europos Komisijos komunikatą „</text:span><text:span text:style-name="T34">Laikinoji valstybės pagalbos priemonių, skirtų ekonomikai remti reaguojant į dabartinį COVID-</text:span><text:soft-page-break/><text:span text:style-name="T35">19 protrūkį, sistema“, 2020 m. gegužės 26 d. Europos Komisijos sprendimą Nr. C(2020) 3534 (final) „Valstybės pagalba</text:span><text:span text:style-name="T36"><text:s/>SA.57008 (2020/N) – Lietuva COVID-19: Pagalbos verslui fondas“ (toliau – Pagalbos schema), Lietuvos Respublikos Vyriausybė<text:s/></text:span><text:span text:style-name="T37">nutari</text:span><text:span text:style-name="T38">a:<text:s/></text:span></text:p>
      <text:p text:style-name="P39"><text:span text:style-name="T40">1</text:span><text:span text:style-name="T41">. Įsteigti uždarąją akcinę bendrovę „Valstybės investicinis kapitalas“ (toliau – Bendrovė).<text:s/></text:span></text:p>
      <text:p text:style-name="P42"><text:span text:style-name="T43">2</text:span><text:span text:style-name="T44">. Nustatyti, kad<text:s/></text:span><text:span text:style-name="T45">steigiamai Bendrovei kaip valstybės įnašas perduodamas valstybei nuosavybės teise priklausantis finansinis turtas iš Lietuvos Respublikos ekonomikos ir inovacijų ministerijos patvirtintų asignavimų – 100 200 000 Eur (vienas šimtas milijonų du šimtai tūksta</text:span><text:span text:style-name="T46">nčių eurų). Bendrovės akcijos valstybei suteiks 100 procentų balsų Bendrovės visuotiniame akcininkų susirinkime.</text:span><text:s/></text:p>
      <text:p text:style-name="P47">Punkto pakeitimai:</text:p>
      <text:p text:style-name="P48"><text:span text:style-name="T49">Nr.<text:s/></text:span><text:a xlink:href="https://www.e-tar.lt/portal/legalAct.html?documentId=7a80df90abe811eab9d9cd0c85e0b745" office:target-frame-name="_top" xlink:show="replace"><text:span text:style-name="T50">590</text:span></text:a><text:span text:style-name="T51">, 2020-06-10, pask</text:span><text:span text:style-name="T52">elbta TAR 2020-06-11, i. k. 2020-12842</text:span></text:p>
      <text:p text:style-name="Normal"/>
      <text:p text:style-name="P53"><text:span text:style-name="T54">3</text:span><text:span text:style-name="T55">. Pavesti Lietuvos Respublikos ekonomikos ir inovacijų ministerijai:</text:span></text:p>
      <text:p text:style-name="P56"><text:span text:style-name="T57">3.1</text:span><text:span text:style-name="T58">. parengti ir pasirašyti Bendrovės steigimo aktą ir kitus su Bendrovės steigimu susijusius dokumentus;</text:span></text:p>
      <text:p text:style-name="P59"><text:span text:style-name="T60">3.2</text:span><text:span text:style-name="T61">. atstovauti valstybei Bend</text:span><text:span text:style-name="T62">rovėje įgyvendinant valstybės, kaip Bendrovės akcininkės, turtines ir neturtines teises ir pareigas;</text:span></text:p>
      <text:p text:style-name="P63"><text:span text:style-name="T64">3.3</text:span><text:span text:style-name="T65">. kaip Bendrovės valstybei nuosavybės teise priklausančių akcijų valdytojai priimti atitinkamus sprendimus ir užtikrinti, kad Bendrovės veikla atiti</text:span><text:span text:style-name="T66">ktų Pagalbos schemos nuostatas.</text:span></text:p>
      <text:p text:style-name="P67"><text:span text:style-name="T68">4</text:span><text:span text:style-name="T69">. Įsteigti uždarąją akcinę bendrovę Valstybės investicijų valdymo agentūrą (toliau – Agentūra).</text:span></text:p>
      <text:p text:style-name="P70"><text:span text:style-name="T71">5</text:span><text:span text:style-name="T72">. Nustatyti, kad steigiamai Agentūrai kaip valstybės įnašas perduodamas valstybei nuosavybės teise priklausantis fin</text:span><text:span text:style-name="T73">ansinis turtas iš Lietuvos Respublikos finansų ministerijos patvirtintų asignavimų – 1 000 000 Eur (vienas milijonas) eurų. Agentūros akcijos valstybei suteiks 100 procentų balsų Agentūros visuotiniame akcininkų susirinkime.</text:span></text:p>
      <text:p text:style-name="P74"><text:span text:style-name="T75">6</text:span><text:span text:style-name="T76">. Pavesti Lietuvos Respubl</text:span><text:span text:style-name="T77">ikos finansų ministerijai:</text:span></text:p>
      <text:p text:style-name="P78"><text:span text:style-name="T79">6.1</text:span><text:span text:style-name="T80">. parengti ir pasirašyti Agentūros steigimo aktą ir kitus su Agentūros steigimu susijusius dokumentus;</text:span></text:p>
      <text:p text:style-name="P81"><text:span text:style-name="T82">6.2</text:span><text:span text:style-name="T83">. atstovauti valstybei Agentūroje įgyvendinant valstybės, kaip Agentūros akcininkės, turtines ir neturtines teises</text:span><text:span text:style-name="T84"><text:s/>ir pareigas;<text:s/></text:span></text:p>
      <text:p text:style-name="P85"><text:span text:style-name="T86">6.3</text:span><text:span text:style-name="T87">. kaip Agentūros valstybei nuosavybės teise priklausančių akcijų valdytojai priimti atitinkamus sprendimus ir užtikrinti, kad Agentūros veikla atitiktų Pagalbos schemos nuostatas.</text:span></text:p>
      <text:p text:style-name="P88"><text:span text:style-name="T89">7</text:span><text:span text:style-name="T90">. Įpareigoti Lietuvos Respublikos finansų ministrą ir Lietuvos Respublikos ekonomikos ir inovacijų ministrą<text:s/></text:span><text:span text:style-name="T91">patvirtinti Pagalbos verslui fondo veiklos aprašą, kuriame būtų nustatyta, kad Pagalbos verslui fondas (toliau – Fondas) steigiamas kaip komanditinė</text:span><text:span text:style-name="T92"><text:s/>ūkinė bendrija, kurios dalyviai yra Agentūra ir Bendrovė, taip pat nustatyti Fondo veiklos principai bei komanditinės ūkinės bendrijos veiklos ir dalyvių sutarčių esminės nuostatos ir reikalavimas, kad Bendrovė Fondo patariamojo komiteto nariais pasiūlytų</text:span><text:span text:style-name="T93"><text:s/>skirti Lietuvos banko tarnautojus.</text:span></text:p>
      <text:p text:style-name="P94"><text:span text:style-name="T95">8</text:span><text:span text:style-name="T96">. Pasiūlyti Lietuvos bankui:</text:span></text:p>
      <text:p text:style-name="P97"><text:span text:style-name="T98">8.1</text:span><text:span text:style-name="T99">. dalyvauti Fondo veikloje;</text:span></text:p>
      <text:p text:style-name="P100"><text:span text:style-name="T101">8.2</text:span><text:span text:style-name="T102">. skirti atstovą (-us) į Agentūros stebėtojų tarybą.</text:span></text:p>
      <text:p text:style-name="P103"><text:span text:style-name="T104">9</text:span><text:span text:style-name="T105">. Nustatyti, kad renkant Agentūros ir Bendrovės visuotinių akcininkų susirinkimų renka</text:span><text:span text:style-name="T106">mus kolegialių organų nepriklausomus narius pirmajai kadencijai netaikomas Kandidatų į valstybės ar savivaldybės įmonės, valstybės ar savivaldybės valdomos bendrovės ar jos<text:s/></text:span><text:span text:style-name="T107">dukterinės bendrovės kolegialų priežiūros ar valdymo organą atrankos aprašo (toliau</text:span><text:span text:style-name="T108"><text:s/>– Aprašas),</text:span><text:span text:style-name="T109"><text:s/>patvirtinto Lietuvos Respublikos Vyriausybės 2015 m. birželio 17 d. nutarimu Nr. 631 „Dėl Kandidatų į valstybės ar savivaldybės įmonės, valstybės ar savivaldybės valdomos bendrovės ar jos dukterinės bendrovės kolegialų priežiūros ar valdymo or</text:span><text:span text:style-name="T110">ganą atrankos aprašo patvirtinimo“ nuostatos, išskyrus Aprašo 7, 8-11, 12, 14, 15, 50-56 ir 58 punktus.<text:s/></text:span></text:p>
      <text:p text:style-name="P111"><text:span text:style-name="T112">10</text:span><text:span text:style-name="T113">. Pavesti Lietuvos Respublikos finansų ministerijai ir Lietuvos Respublikos ekonomikos ir inovacijų ministerijai užtikrinti, kad Agentūros ir Ben</text:span><text:span text:style-name="T114">drovės visuotinių akcininkų susirinkimų renkamų kolegialių organų, jei tokie yra sudaromi, nepriklausomų narių pirmosios kadencijos<text:s/></text:span><text:soft-page-break/><text:span text:style-name="T115">atrankoms būtų taikomos viešos atrankos procedūros, nustatant protingumo principą atitinkančius atrankų organizavimo terminu</text:span><text:span text:style-name="T116">s ir sudarant galimybę reikalavimus atitinkantiems kandidatams į nepriklausomus kolegialių organų narius dalyvauti vykdomose atrankose.</text:span></text:p>
      <text:p text:style-name="P117"/>
      <text:p text:style-name="P118"/>
      <text:p text:style-name="P119">Ministras Pirmininkas<text:tab/>Saulius Skvernelis</text:p>
      <text:p text:style-name="P120"/>
      <text:p text:style-name="P121"/>
      <text:p text:style-name="P122"><text:span text:style-name="T123">Finansų ministras</text:span><text:span text:style-name="T124"><text:tab/>Vilius Šapoka</text:span></text:p>
      <text:p text:style-name="P125"/>
      <text:p text:style-name="P126"/>
      <text:p text:style-name="P127"><text:span text:style-name="T128">Pakeitimai:</text:span></text:p>
      <text:p text:style-name="P129"/>
      <text:p text:style-name="P130"><text:span text:style-name="T131">1.</text:span></text:p>
      <text:p text:style-name="P132"><text:span text:style-name="T133">Lietuvos Respublikos<text:s/></text:span><text:span text:style-name="T134">Vyriausybė, Nutarimas</text:span></text:p>
      <text:p text:style-name="P135"><text:span text:style-name="T136">Nr.<text:s/></text:span><text:a xlink:href="https://www.e-tar.lt/portal/legalAct.html?documentId=7a80df90abe811eab9d9cd0c85e0b745" office:target-frame-name="_top" xlink:show="replace"><text:span text:style-name="T137">590</text:span></text:a><text:span text:style-name="T138">, 2020-06-10, paskelbta TAR 2020-06-11, i. k. 2020-12842</text:span></text:p>
      <text:p text:style-name="P139"><text:span text:style-name="T140">Dėl Lietuvos Respublikos Vyriausybės 2020 m. gegužės 6 d. nutarimo Nr. 5</text:span><text:span text:style-name="T141">12 „Dėl uždarosios akcinės bendrovės „Valstybės investicinis kapitalas“ ir uždarosios akcinės bendrovės Valstybės investicijų valdymo agentūros steigimo ir valstybės turto investav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ta Kazickienė</meta:initial-creator>
    <dc:creator>adlibuser</dc:creator>
    <meta:creation-date>2023-04-03T06:52:00Z</meta:creation-date>
    <dc:date>2023-04-03T06:52:00Z</dc:date>
    <meta:print-date>2017-06-01T05:28:00Z</meta:print-date>
    <meta:template xlink:href="Normal.dotm" xlink:type="simple"/>
    <meta:editing-cycles>2</meta:editing-cycles>
    <meta:editing-duration>PT0S</meta:editing-duration>
    <meta:document-statistic meta:page-count="4" meta:paragraph-count="34" meta:word-count="720" meta:character-count="5933" meta:row-count="131" meta:non-whitespace-character-count="5247"/>
  </office:meta>
</office:document-meta>
</file>