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1</text:span></text:p>
      <text:p text:style-name="P10"/>
      <text:p text:style-name="P11"><text:span text:style-name="T12">Nutarimas paskelbtas: TAR 2020-05-27, i. k. 2020-1120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užDAROSIOS AKCINĖS BENDROVĖS „VALSTYBėS<text:s/></text:span><text:span text:style-name="T23">INVESTICINIS KAPITALAS“ IR UŽDAROSIOS AKCINĖS BENDROVĖS VALSTYBės INVESTICIJŲ VALDYMO AGENTŪROS STEIGIMO IR VALSTYBĖS TURTO INVESTAVIMO</text:span></text:p>
      <text:p text:style-name="P24"/>
      <text:p text:style-name="P25">2020 m. gegužės 6 d. Nr. 512</text:p>
      <text:p text:style-name="P26">Vilnius</text:p>
      <text:p text:style-name="P27"/>
      <text:p text:style-name="P28"><text:span text:style-name="T29">Vadovaudamasi Lietuvos Respublikos valstybės ir savivaldybių turto valdymo, naudo</text:span><text:span text:style-name="T30">jimo ir disponavimo juo įstatymo 22 straipsnio 1 dalies 1 punktu, 22 straipsnio 2 dalies 3, 4, 6 ir 7 punktais, įgyvendindama Lietuvos Respublikos akcinių bendrovių įstatymą, Lietuvos Respublikos finansų įstaigų įstatymą, Sprendimo investuoti valstybės ir<text:s/></text:span><text:span text:style-name="T31">savivaldybių turtą priėmimo tvarkos aprašą, patvirtintą Lietuvos Respublikos Vyriausybės 2007 m. liepos 4 d. nutarimu Nr. 758 „Dėl Sprendimo investuoti valstybės ir savivaldybių turtą priėmimo tvarkos aprašo patvirtinimo“, ir atsižvelgdama<text:s/></text:span><text:span text:style-name="T32">į 2020 m. kovo 1</text:span><text:span text:style-name="T33">9 d. Europos Komisijos komunikatą „</text:span><text:span text:style-name="T34">Laikinoji valstybės pagalbos priemonių, skirtų ekonomikai remti reaguojant į dabartinį COVID-</text:span><text:soft-page-break/><text:span text:style-name="T35">19 protrūkį, sistema“, 2020 m. gegužės 26 d. Europos Komisijos sprendimą Nr. C(2020) 3534 (final) „Valstybės pagalba SA.57008 (2</text:span><text:span text:style-name="T36">020/N) – Lietuva COVID-19: Pagalbos verslui fondas“ (toliau – Pagalbos schema), Lietuvos Respublikos Vyriausybė<text:s/></text:span><text:span text:style-name="T37">nutari</text:span><text:span text:style-name="T38">a:<text:s/></text:span></text:p>
      <text:p text:style-name="P39"><text:span text:style-name="T40">1</text:span><text:span text:style-name="T41">. Įsteigti uždarąją akcinę bendrovę „Valstybės investicinis kapitalas“ (toliau – Bendrovė).<text:s/></text:span></text:p>
      <text:p text:style-name="P42"><text:span text:style-name="T43">2</text:span><text:span text:style-name="T44">. Nustatyti, kad steigiamai<text:s/></text:span><text:span text:style-name="T45">Bendrovei kaip valstybės įnašas perduodamas valstybei nuosavybės teise priklausantis finansinis turtas iš Lietuvos Respublikos ekonomikos ir inovacijų ministerijos patvirtintų asignavimų – 100 200 000 Eur (vienas šimtas milijonų du šimtai tūkstančių eurų).</text:span><text:span text:style-name="T46"><text:s/>Bendrovės akcijos valstybei suteiks 100 procentų balsų Bendrovės visuotiniame akcininkų susirinkime.</text:span><text:s/></text:p>
      <text:p text:style-name="P47">Punkto pakeitimai:</text:p>
      <text:p text:style-name="P48"><text:span text:style-name="T49">Nr.<text:s/></text:span><text:a xlink:href="https://www.e-tar.lt/portal/legalAct.html?documentId=7a80df90abe811eab9d9cd0c85e0b745" office:target-frame-name="_top" xlink:show="replace"><text:span text:style-name="T50">590</text:span></text:a><text:span text:style-name="T51">, 2020-06-10, paskelbta TAR 2</text:span><text:span text:style-name="T52">020-06-11, i. k. 2020-12842</text:span></text:p>
      <text:p text:style-name="Normal"/>
      <text:p text:style-name="P53"><text:span text:style-name="T54">3</text:span><text:span text:style-name="T55">. Pavesti Lietuvos Respublikos ekonomikos ir inovacijų ministerijai:</text:span></text:p>
      <text:p text:style-name="P56"><text:span text:style-name="T57">3.1</text:span><text:span text:style-name="T58">. parengti ir pasirašyti Bendrovės steigimo aktą ir kitus su Bendrovės steigimu susijusius dokumentus;</text:span></text:p>
      <text:p text:style-name="P59"><text:span text:style-name="T60">3.2</text:span><text:span text:style-name="T61">. atstovauti valstybei Bendrovėje įgyv</text:span><text:span text:style-name="T62">endinant valstybės, kaip Bendrovės akcininkės, turtines ir neturtines teises ir pareigas;</text:span></text:p>
      <text:p text:style-name="P63"><text:span text:style-name="T64">3.3</text:span><text:span text:style-name="T65">. kaip Bendrovės valstybei nuosavybės teise priklausančių akcijų valdytojai priimti atitinkamus sprendimus ir užtikrinti, kad Bendrovės veikla atitiktų Pagalbo</text:span><text:span text:style-name="T66">s schemos nuostatas.</text:span></text:p>
      <text:p text:style-name="P67"><text:span text:style-name="T68">4</text:span><text:span text:style-name="T69">. Įsteigti uždarąją akcinę bendrovę Valstybės investicijų valdymo agentūrą (toliau – Agentūra).</text:span></text:p>
      <text:p text:style-name="P70"><text:span text:style-name="T71">5</text:span><text:span text:style-name="T72">. Nustatyti, kad steigiamai Agentūrai kaip valstybės įnašas perduodamas valstybei nuosavybės teise priklausantis finansinis tur</text:span><text:span text:style-name="T73">tas iš Lietuvos Respublikos finansų ministerijos patvirtintų asignavimų – 1 000 000 Eur (vienas milijonas) eurų. Agentūros akcijos valstybei suteiks 100 procentų balsų Agentūros visuotiniame akcininkų susirinkime.</text:span></text:p>
      <text:p text:style-name="P74"><text:span text:style-name="T75">6</text:span><text:span text:style-name="T76">. Pavesti Lietuvos Respublikos finans</text:span><text:span text:style-name="T77">ų ministerijai:</text:span></text:p>
      <text:p text:style-name="P78"><text:span text:style-name="T79">6.1</text:span><text:span text:style-name="T80">. parengti ir pasirašyti Agentūros steigimo aktą ir kitus su Agentūros steigimu susijusius dokumentus;</text:span></text:p>
      <text:p text:style-name="P81"><text:span text:style-name="T82">6.2</text:span><text:span text:style-name="T83">. atstovauti valstybei Agentūroje įgyvendinant valstybės, kaip Agentūros akcininkės, turtines ir neturtines teises ir pareiga</text:span><text:span text:style-name="T84">s;<text:s/></text:span></text:p>
      <text:p text:style-name="P85"><text:span text:style-name="T86">6.3</text:span><text:span text:style-name="T87">. kaip Agentūros valstybei nuosavybės teise priklausančių akcijų valdytojai priimti atitinkamus sprendimus ir užtikrinti, kad Agentūros veikla atitiktų Pagalbos schemos nuostatas.</text:span></text:p>
      <text:p text:style-name="P88"><text:span text:style-name="T89">7</text:span><text:span text:style-name="T90">. Įpareigoti finansų ministrą ir ekonomikos ir inovacijų<text:s/></text:span><text:span text:style-name="T91">ministrą patvirtinti Pagalbos verslui fondo veiklos aprašą, kuriame būtų nustatyta, kad Pagalbos verslui fondas (toliau – Fondas) steigiamas kaip komanditinė ūkinė bendrija, kurios dalyviai yra Agentūra ir Bendrovė, taip pat nustatyti Fondo veiklos princip</text:span><text:span text:style-name="T92">ai ir komanditinės ūkinės bendrijos veiklos nuostatos.</text:span><text:s/></text:p>
      <text:p text:style-name="P93">Punkto pakeitimai:</text:p>
      <text:p text:style-name="P94"><text:span text:style-name="T95">Nr.<text:s/></text:span><text:a xlink:href="https://www.e-tar.lt/portal/legalAct.html?documentId=3e7917f0cf9a11ed9978886e85107ab2" office:target-frame-name="_top" xlink:show="replace"><text:span text:style-name="T96">211</text:span></text:a><text:span text:style-name="T97">, 2023-03-29, paskelbta TAR 2023-03-31, i. k. 2023-06047</text:span></text:p>
      <text:p text:style-name="Normal"/>
      <text:p text:style-name="P98"><text:span text:style-name="T99">8.</text:span><text:span text:style-name="T100"><text:s/>Neteko galios</text:span><text:span text:style-name="T101"><text:s/>nuo 2023-04-01</text:span></text:p>
      <text:p text:style-name="P102">Punkto naikinimas:</text:p>
      <text:p text:style-name="P103"><text:span text:style-name="T104">Nr.<text:s/></text:span><text:a xlink:href="https://www.e-tar.lt/portal/legalAct.html?documentId=3e7917f0cf9a11ed9978886e85107ab2" office:target-frame-name="_top" xlink:show="replace"><text:span text:style-name="T105">211</text:span></text:a><text:span text:style-name="T106">, 2023-03-29, paskelbta TAR 2023-03-31, i. k. 2023-06047</text:span></text:p>
      <text:p text:style-name="Normal"/>
      <text:p text:style-name="P107"><text:span text:style-name="T108">9</text:span><text:span text:style-name="T109">. Nustatyti, kad renkant Agentūros ir Bendrovės visuo</text:span><text:span text:style-name="T110">tinių akcininkų susirinkimų renkamus kolegialių organų nepriklausomus narius pirmajai kadencijai netaikomas Kandidatų į valstybės ar savivaldybės įmonės, valstybės ar savivaldybės valdomos bendrovės ar jos<text:s/></text:span><text:span text:style-name="T111">dukterinės bendrovės kolegialų priežiūros ar valdy</text:span><text:span text:style-name="T112">mo organą atrankos aprašo (toliau – Aprašas),</text:span><text:span text:style-name="T113"><text:s/>patvirtinto Lietuvos Respublikos Vyriausybės 2015 m. birželio 17 d. nutarimu Nr. 631 „Dėl Kandidatų į valstybės ar savivaldybės įmonės, valstybės ar savivaldybės valdomos bendrovės ar jos dukterinės bendrovės k</text:span><text:span text:style-name="T114">olegialų priežiūros ar valdymo organą atrankos aprašo patvirtinimo“ nuostatos, išskyrus Aprašo 7, 8-11, 12, 14, 15, 50-56 ir 58 punktus.<text:s/></text:span></text:p>
      <text:p text:style-name="P115"><text:span text:style-name="T116">10</text:span><text:span text:style-name="T117">. Pavesti Lietuvos Respublikos finansų ministerijai ir Lietuvos Respublikos ekonomikos ir inovacijų ministerijai</text:span><text:span text:style-name="T118"><text:s/>užtikrinti, kad Agentūros ir Bendrovės visuotinių akcininkų susirinkimų<text:s/></text:span><text:soft-page-break/><text:span text:style-name="T119">renkamų kolegialių organų, jei tokie yra sudaromi, nepriklausomų narių pirmosios kadencijos atrankoms būtų taikomos viešos atrankos procedūros, nustatant protingumo principą atitinkan</text:span><text:span text:style-name="T120">čius atrankų organizavimo terminus ir sudarant galimybę reikalavimus atitinkantiems kandidatams į nepriklausomus kolegialių organų narius dalyvauti vykdomose atrankose.</text:span></text:p>
      <text:p text:style-name="P121"/>
      <text:p text:style-name="P122"/>
      <text:p text:style-name="P123">Ministras Pirmininkas<text:tab/>Saulius Skvernelis</text:p>
      <text:p text:style-name="P124"/>
      <text:p text:style-name="P125"/>
      <text:p text:style-name="P126"><text:span text:style-name="T127">Finansų ministras</text:span><text:span text:style-name="T128"><text:tab/>Vilius Šapoka</text:span></text:p>
      <text:p text:style-name="P129"/>
      <text:p text:style-name="P130"/>
      <text:p text:style-name="P131"><text:span text:style-name="T132">Pake</text:span><text:span text:style-name="T133">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7a80df90abe811eab9d9cd0c85e0b745" office:target-frame-name="_top" xlink:show="replace"><text:span text:style-name="T141">590</text:span></text:a><text:span text:style-name="T142">, 2020-06-10, paskelbta TAR 2020-06-11, i. k. 2020-12842</text:span></text:p>
      <text:p text:style-name="P143"><text:span text:style-name="T144">Dėl Lietuvos Respublikos Vyriausybės<text:s/></text:span><text:span text:style-name="T145">2020 m. gegužės 6 d. nutarimo Nr. 512 „Dėl uždarosios akcinės bendrovės „Valstybės investicinis kapitalas“ ir uždarosios akcinės bendrovės Valstybės investicijų valdymo agentūros steigimo ir valstybės turto investavimo“ pakeitimo</text:span></text:p>
      <text:p text:style-name="P146"/>
      <text:p text:style-name="P147"><text:span text:style-name="T148">2.</text:span></text:p>
      <text:p text:style-name="P149"><text:span text:style-name="T150">Lietuvos Respublikos V</text:span><text:span text:style-name="T151">yriausybė, Nutarimas</text:span></text:p>
      <text:p text:style-name="P152"><text:span text:style-name="T153">Nr.<text:s/></text:span><text:a xlink:href="https://www.e-tar.lt/portal/legalAct.html?documentId=3e7917f0cf9a11ed9978886e85107ab2" office:target-frame-name="_top" xlink:show="replace"><text:span text:style-name="T154">211</text:span></text:a><text:span text:style-name="T155">, 2023-03-29, paskelbta TAR 2023-03-31, i. k. 2023-06047</text:span></text:p>
      <text:p text:style-name="P156"><text:span text:style-name="T157">Dėl Lietuvos Respublikos Vyriausybės 2020 m. gegužės 6 d. nutarimo Nr. 51</text:span><text:span text:style-name="T158">2 „Dėl uždarosios akcinės bendrovės „Valstybės investicinis kapitalas“ ir uždarosios akcinės bendrovės Valstybės investicijų valdymo agentūros steigimo ir valstybės turto investav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ta Kazickienė</meta:initial-creator>
    <dc:creator>adlibuser</dc:creator>
    <meta:creation-date>2023-04-03T06:52:00Z</meta:creation-date>
    <dc:date>2023-04-03T06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837" meta:character-count="6470" meta:row-count="172" meta:non-whitespace-character-count="5681"/>
  </office:meta>
</office:document-meta>
</file>