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margin-right="-0.0013in" fo:text-indent="0.7875in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25%" fo:text-indent="0.747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747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747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747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747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747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747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747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25%" fo:text-indent="0.747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25%" fo:text-indent="0.7479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</text:span></text:p>
      <text:p text:style-name="P10"/>
      <text:p text:style-name="P11"><text:span text:style-name="T12">Sprendimas paskelbtas: TAR 2015-12-29, i. k. 2015-20772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BEPILOČIŲ ORLAIVIŲ<text:s/>SKRYDŽIŲ UŽDRAUDIMO PRIENŲ RAJONO SAVIVALDYBĖS TERITORIJOJE</text:p>
      <text:p text:style-name="P22"/>
      <text:p text:style-name="P23">2015 m. gruodžio 22 d. Nr. T3-245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4 dalimi, Bepiločių orlaivių naudojimo taisyklių, patvirtintų Civilinės aviacijos administracijos direktoriaus 2014 m. sausio 23 d. įsakymu Nr. 4R-17 „Dėl Bepiločių orlaivių naudoj</text:span><text:span text:style-name="T29">imo taisyklių patvirtinimo“, 10.1 papunkčiu ir atsižvelgdama į Alytaus apskrities vyriausiojo policijos komisariato Prienų rajono policijos komisariato 2015-11-26 raštą Nr. 52-S-62471 „Dėl bepiločių orlaivių naudojimo ribojimo“, Prienų rajono savivaldybės<text:s/></text:span><text:span text:style-name="T30">taryba <text:s/>nusprendžia:</text:span></text:p>
      <text:p text:style-name="P31"><text:span text:style-name="T32">1</text:span><text:span text:style-name="T33">. Uždrausti bepiločių orlaivių skrydžius virš Alytaus apskrities vyriausiojo policijos<text:s/></text:span><text:span text:style-name="T34"><text:line-break/>komisariato Prienų rajono policijos komisariato (toliau – Prienų r. PK) teritorijos:</text:span></text:p>
      <text:p text:style-name="P35"><text:span text:style-name="T36">1.1</text:span><text:span text:style-name="T37">. žemės sklypo, unikalus Nr. 996-6001-7019, esančio<text:s/></text:span><text:span text:style-name="T38">adresu: F. Martišiaus g. 1, Prienai (Prienų r. PK administracinis pastatas);</text:span></text:p>
      <text:p text:style-name="P39">1.<text:span text:style-name="T40">2</text:span><text:span text:style-name="T41">. žemės sklypo, unikalus Nr. 4400-0474-0885, esančio adresu: F. Martišiaus g. 1, Prienai (Prienų r. PK garažas);</text:span></text:p>
      <text:p text:style-name="P42">1.<text:span text:style-name="T43">3</text:span><text:span text:style-name="T44">. žemės sklypo, unikalus Nr. 6996-6001-7020, esančio</text:span><text:span text:style-name="T45"><text:s/>adresu: F. Martišiaus g. 1, Prienai (Prienų r. PK garažas);</text:span></text:p>
      <text:p text:style-name="P46">1.<text:span text:style-name="T47">4</text:span><text:span text:style-name="T48">. žemės sklypo, unikalus Nr. 4400-0474-0896, esančio adresu: F. Martišiaus g. 1, Prienai (Prienų r. PK garažas);</text:span></text:p>
      <text:p text:style-name="P49">1.<text:span text:style-name="T50">5</text:span><text:span text:style-name="T51">. žemės sklypo, unikalus Nr. 4400-0474-1028, esančio adresu: F.<text:s/></text:span><text:span text:style-name="T52">Martišiaus g. 1, Prienai (Prienų r. PK šaudykla);</text:span></text:p>
      <text:p text:style-name="P53">1.<text:span text:style-name="T54">6</text:span><text:span text:style-name="T55">. žemės sklypo, unikalus Nr. 4400-0474-0930, esančio adresu: F. Martišiaus g. 1, Prienai (Prienų r. PK garažas);</text:span></text:p>
      <text:p text:style-name="P56">1.<text:span text:style-name="T57">7</text:span><text:span text:style-name="T58">. žemės sklypo, unikalus Nr. 4400-0474-1006, esančio adresu: F. Martišiaus g. 1</text:span><text:span text:style-name="T59">, Prienai (Prienų r. PK garažas);</text:span></text:p>
      <text:p text:style-name="P60">1.<text:span text:style-name="T61">8</text:span><text:span text:style-name="T62">. žemės sklypo, unikalus Nr. 4400-0474-0941, esančio adresu: F. Martišiaus g. 1, Prienai (Prienų r. PK garažas).</text:span></text:p>
      <text:p text:style-name="P63"><text:span text:style-name="T64">2</text:span><text:span text:style-name="T65">.</text:span><text:span text:style-name="T66"><text:s/></text:span><text:span text:style-name="T67">U</text:span><text:span text:style-name="T68">ždrausti bepiločių orlaivių skrydžius virš Lietuvos kariuomenės Karinių oro pajėgų Oro erdvė</text:span><text:span text:style-name="T69">s stebėjimo ir kontrolės valdybos I radiolokacinio posto teritorijos (adresas – Antaveršio k., Stakliškių sen., Prienų r. sav.).<text:s/></text:span></text:p>
      <text:p text:style-name="P70">Papildyta punktu:</text:p>
      <text:soft-page-break/>
      <text:p text:style-name="P71"><text:span text:style-name="T72">Nr.<text:s/></text:span><text:a xlink:href="https://www.e-tar.lt/portal/legalAct.html?documentId=0afb19606f6f11e6a014b8463e530a88" office:target-frame-name="_top" xlink:show="replace"><text:span text:style-name="T73">T3-204</text:span></text:a><text:span text:style-name="T74">, 2016-08-25, paskelbta TAR 2016-08-31, i. k. 2016-22973</text:span></text:p>
      <text:p text:style-name="Normal"/>
      <text:p text:style-name="P75"/>
      <text:p text:style-name="P76"/>
      <text:p text:style-name="P77"><text:span text:style-name="T78">Savivaldybės meras</text:span><text:span text:style-name="T79"><text:tab/>Alvydas Vaicekaus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rienų rajono savivaldybės taryba, Sprendimas</text:span></text:p>
      <text:p text:style-name="P89"><text:span text:style-name="T90">Nr.<text:s/></text:span><text:a xlink:href="https://www.e-tar.lt/portal/legalAct.html?documentId=0afb19606f6f11e6a014b8463e530a88" office:target-frame-name="_top" xlink:show="replace"><text:span text:style-name="T91">T3-204</text:span></text:a><text:span text:style-name="T92">, 2016-08-25, paskelbta TAR 2016-08-31, i. k. 2016-22973</text:span></text:p>
      <text:p text:style-name="P93"><text:span text:style-name="T94">Dėl Prienų rajono savivaldybės tarybos <text:s/>2015 m. gruodžio 22 d. sprendimo Nr. T3-245 „Dėl bepiloči</text:span><text:span text:style-name="T95">ų orlaivių skrydžių uždraudimo Prienų rajono savivaldybės teritorijoje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9-01T12:10:00Z</meta:creation-date>
    <dc:date>2016-09-01T12:10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0" meta:character-count="2834" meta:row-count="59" meta:non-whitespace-character-count="2511"/>
  </office:meta>
</office:document-meta>
</file>