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center" fo:line-height="0.1847in" fo:background-color="#FFFFFF"/>
    </style:style>
    <style:style style:name="T18" style:parent-style-name="DefaultParagraphFont" style:family="text">
      <style:text-properties fo:font-weight="bold" style:font-weight-asian="bold" style:font-weight-complex="bold" fo:letter-spacing="-0.0013in" style:font-size-complex="12pt"/>
    </style:style>
    <style:style style:name="P19" style:parent-style-name="Normal" style:family="paragraph">
      <style:paragraph-properties fo:widows="0" fo:orphans="0" fo:text-align="center" fo:line-height="0.1847in" fo:background-color="#FFFFFF"/>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fo:line-height="0.1847in" fo:background-color="#FFFFFF"/>
      <style:text-properties fo:font-weight="bold" style:font-weight-asian="bold" style:font-weight-complex="bold" style:font-size-complex="12pt"/>
    </style:style>
    <style:style style:name="P21" style:parent-style-name="Normal" style:family="paragraph">
      <style:paragraph-properties fo:widows="0" fo:orphans="0" fo:text-align="center" fo:line-height="0.1847in" fo:background-color="#FFFFFF"/>
      <style:text-properties style:font-weight-complex="bold" style:font-size-complex="12pt"/>
    </style:style>
    <style:style style:name="P22" style:parent-style-name="Normal" style:family="paragraph">
      <style:paragraph-properties fo:widows="0" fo:orphans="0" fo:text-align="center" fo:line-height="0.1847in" fo:background-color="#FFFFFF"/>
      <style:text-properties style:font-weight-complex="bold" style:font-size-complex="12pt"/>
    </style:style>
    <style:style style:name="P23" style:parent-style-name="Normal" style:family="paragraph">
      <style:paragraph-properties fo:widows="0" fo:orphans="0" fo:text-align="justify" fo:text-indent="0.4923in" fo:background-color="#FFFFFF"/>
      <style:text-properties style:font-size-complex="12pt"/>
    </style:style>
    <style:style style:name="P24" style:parent-style-name="Normal" style:family="paragraph">
      <style:paragraph-properties fo:widows="0" fo:orphans="0" fo:text-align="justify" fo:text-indent="0.4923in" fo:background-color="#FFFFFF"/>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0.0097in" fo:background-color="#FFFFFF">
        <style:tab-stops/>
      </style:paragraph-properties>
    </style:style>
    <style:style style:name="P35" style:parent-style-name="Normal" style:family="paragraph">
      <style:paragraph-properties fo:widows="0" fo:orphans="0" fo:margin-left="0.0097in" fo:background-color="#FFFFFF">
        <style:tab-stops/>
      </style:paragraph-properties>
    </style:style>
    <style:style style:name="P36" style:parent-style-name="Normal" style:family="paragraph">
      <style:paragraph-properties fo:widows="0" fo:orphans="0" fo:margin-left="0.0097in" fo:background-color="#FFFFFF">
        <style:tab-stops/>
      </style:paragraph-properties>
    </style:style>
    <style:style style:name="P37" style:parent-style-name="Normal" style:family="paragraph">
      <style:paragraph-properties fo:widows="0" fo:orphans="0" fo:margin-left="0.0097in" fo:background-color="#FFFFFF">
        <style:tab-stops>
          <style:tab-stop style:type="left" style:position="5.2076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master-page-name="MPF1" style:family="paragraph">
      <style:paragraph-properties fo:widows="0" fo:orphans="0" fo:break-before="page" fo:margin-left="3.4458in" style:page-number="1">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4458in">
        <style:tab-stops/>
      </style:paragraph-properties>
      <style:text-properties fo:color="#000000" style:font-size-complex="12pt"/>
    </style:style>
    <style:style style:name="P48" style:parent-style-name="Normal" style:family="paragraph">
      <style:paragraph-properties fo:widows="0" fo:orphans="0" fo:margin-left="3.4458in">
        <style:tab-stops/>
      </style:paragraph-properties>
      <style:text-properties fo:color="#000000" style:font-size-complex="12pt"/>
    </style:style>
    <style:style style:name="P49" style:parent-style-name="Normal" style:family="paragraph">
      <style:paragraph-properties fo:widows="0" fo:orphans="0" fo:margin-left="3.4458in">
        <style:tab-stops/>
      </style:paragraph-properties>
      <style:text-properties fo:color="#000000" style:font-size-complex="12pt"/>
    </style:style>
    <style:style style:name="P50" style:parent-style-name="Normal" style:family="paragraph">
      <style:paragraph-properties fo:widows="0" fo:orphans="0" fo:margin-left="3.4458in">
        <style:tab-stops/>
      </style:paragraph-properties>
      <style:text-properties fo:color="#000000" style:font-size-complex="12pt"/>
    </style:style>
    <style:style style:name="P51" style:parent-style-name="Normal" style:family="paragraph">
      <style:paragraph-properties fo:widows="0" fo:orphans="0" fo:text-align="justify"/>
      <style:text-properties fo:color="#000000"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T74" style:parent-style-name="DefaultParagraphFont" style:family="text">
      <style:text-properties fo:letter-spacing="0.0034in"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etter-spacing="0.0034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fo:letter-spacing="0.0034in"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letter-spacing="0.0034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letter-spacing="0.0034in"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34in" style:font-size-complex="12pt" style:language-asian="lt" style:country-asian="LT"/>
    </style:style>
    <style:style style:name="T105" style:parent-style-name="DefaultParagraphFont" style:family="text">
      <style:text-properties fo:letter-spacing="0.0034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fo:letter-spacing="0.0034in" style:font-size-complex="12pt" style:language-asian="lt" style:country-asian="LT"/>
    </style:style>
    <style:style style:name="T109" style:parent-style-name="DefaultParagraphFont" style:family="text">
      <style:text-properties fo:letter-spacing="0.0034in"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34in" style:font-size-complex="12pt" style:language-asian="lt" style:country-asian="LT"/>
    </style:style>
    <style:style style:name="T115" style:parent-style-name="DefaultParagraphFont" style:family="text">
      <style:text-properties fo:letter-spacing="0.0034in"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34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34in" style:font-size-complex="12pt" style:language-asian="lt" style:country-asian="LT"/>
    </style:style>
    <style:style style:name="T146" style:parent-style-name="DefaultParagraphFont" style:family="text">
      <style:text-properties fo:letter-spacing="0.0034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34in" style:font-size-complex="12pt"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letter-spacing="0.0034in" style:font-size-complex="12pt" style:language-asian="lt" style:country-asian="LT"/>
    </style:style>
    <style:style style:name="T187" style:parent-style-name="DefaultParagraphFont" style:family="text">
      <style:text-properties fo:letter-spacing="0.0034in"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letter-spacing="0.0034in" style:font-size-complex="12pt" style:language-asian="lt" style:country-asian="LT"/>
    </style:style>
    <style:style style:name="T190" style:parent-style-name="DefaultParagraphFont" style:family="text">
      <style:text-properties fo:letter-spacing="0.0034in" style:font-size-complex="12pt" style:language-asian="lt" style:country-asian="LT"/>
    </style:style>
    <style:style style:name="T191" style:parent-style-name="DefaultParagraphFont" style:family="text">
      <style:text-properties fo:letter-spacing="0.0034in"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fo:letter-spacing="0.0034in"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34in" style:font-size-complex="12pt" style:language-asian="lt" style:country-asian="LT"/>
    </style:style>
    <style:style style:name="T200" style:parent-style-name="DefaultParagraphFont" style:family="text">
      <style:text-properties fo:letter-spacing="0.0034in"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fo:letter-spacing="0.0034in"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letter-spacing="0.0034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fo:letter-spacing="0.0034in"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letter-spacing="0.0034in" style:font-size-complex="12pt" style:language-asian="lt" style:country-asian="LT"/>
    </style:style>
    <style:style style:name="T218" style:parent-style-name="DefaultParagraphFont" style:family="text">
      <style:text-properties fo:letter-spacing="0.0034in"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letter-spacing="0.0034in" style:font-size-complex="12pt" style:language-asian="lt" style:country-asian="LT"/>
    </style:style>
    <style:style style:name="T221" style:parent-style-name="DefaultParagraphFont" style:family="text">
      <style:text-properties fo:letter-spacing="0.0034in"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34in" style:font-size-complex="12pt" style:language-asian="lt" style:country-asian="LT"/>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letter-spacing="0.0034in" style:font-size-complex="12pt" style:language-asian="lt" style:country-asian="LT"/>
    </style:style>
    <style:style style:name="T228" style:parent-style-name="DefaultParagraphFont" style:family="text">
      <style:text-properties fo:letter-spacing="0.0034in"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34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34in" style:font-size-complex="12pt" style:language-asian="lt" style:country-asian="LT"/>
    </style:style>
    <style:style style:name="T238" style:parent-style-name="DefaultParagraphFont" style:family="text">
      <style:text-properties fo:letter-spacing="0.0034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letter-spacing="0.0034in" style:font-size-complex="12pt" style:language-asian="lt" style:country-asian="LT"/>
    </style:style>
    <style:style style:name="T241" style:parent-style-name="DefaultParagraphFont" style:family="text">
      <style:text-properties fo:letter-spacing="0.0034in"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fo:letter-spacing="0.0034in"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fo:letter-spacing="0.0034in"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34in"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letter-spacing="0.0034in" style:font-size-complex="12pt" style:language-asian="lt" style:country-asian="LT"/>
    </style:style>
    <style:style style:name="T277" style:parent-style-name="DefaultParagraphFont" style:family="text">
      <style:text-properties fo:letter-spacing="0.0034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letter-spacing="0.0034in" style:font-size-complex="12pt" style:language-asian="lt" style:country-asian="LT"/>
    </style:style>
    <style:style style:name="T285" style:parent-style-name="DefaultParagraphFont" style:family="text">
      <style:text-properties fo:letter-spacing="0.0034in"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letter-spacing="0.0034in"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letter-spacing="0.0034in"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letter-spacing="0.0034in" style:font-size-complex="12pt" style:language-asian="lt" style:country-asian="LT"/>
    </style:style>
    <style:style style:name="T295" style:parent-style-name="DefaultParagraphFont" style:family="text">
      <style:text-properties fo:letter-spacing="0.0034in"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letter-spacing="0.0034in" style:font-size-complex="12pt" style:language-asian="lt" style:country-asian="LT"/>
    </style:style>
    <style:style style:name="T298" style:parent-style-name="DefaultParagraphFont" style:family="text">
      <style:text-properties fo:letter-spacing="0.0034in"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34in" style:font-size-complex="12pt" style:language-asian="lt" style:country-asian="LT"/>
    </style:style>
    <style:style style:name="T304" style:parent-style-name="DefaultParagraphFont" style:family="text">
      <style:text-properties fo:letter-spacing="0.0034i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fo:letter-spacing="0.0034in"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34in" style:font-size-complex="12pt" style:language-asian="lt" style:country-asian="LT"/>
    </style:style>
    <style:style style:name="T339" style:parent-style-name="DefaultParagraphFont" style:family="text">
      <style:text-properties fo:letter-spacing="0.0034in" style:font-size-complex="12pt"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color="#000000" fo:letter-spacing="0.0034in" style:font-size-complex="12pt" style:language-asian="lt" style:country-asian="LT"/>
    </style:style>
    <style:style style:name="T365" style:parent-style-name="DefaultParagraphFont" style:family="text">
      <style:text-properties fo:color="#000000" fo:letter-spacing="0.0034in"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7798in"/>
        </style:tab-stops>
      </style:paragraph-properties>
    </style:style>
    <style:style style:name="T367" style:parent-style-name="DefaultParagraphFont" style:family="text">
      <style:text-properties fo:letter-spacing="-0.0076in" style:font-size-complex="12pt"/>
    </style:style>
    <style:style style:name="T368" style:parent-style-name="DefaultParagraphFont" style:family="text">
      <style:text-properties fo:letter-spacing="-0.0076in" style:font-size-complex="12pt"/>
    </style:style>
    <style:style style:name="T369" style:parent-style-name="DefaultParagraphFont" style:family="text">
      <style:text-properties fo:letter-spacing="-0.0076in"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fo:letter-spacing="0.0034in" style:font-size-complex="12pt" style:language-asian="lt" style:country-asian="LT"/>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fo:letter-spacing="0.0034in"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letter-spacing="0.0034in"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fo:letter-spacing="0.0034in"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letter-spacing="0.0034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letter-spacing="0.0034in" style:font-size-complex="12pt" style:language-asian="lt" style:country-asian="LT"/>
    </style:style>
    <style:style style:name="T398" style:parent-style-name="DefaultParagraphFont" style:family="text">
      <style:text-properties fo:letter-spacing="0.0034in"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34in" style:font-size-complex="12pt" style:language-asian="lt" style:country-asian="LT"/>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34in"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letter-spacing="0.0034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34in"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fo:letter-spacing="0.0034in"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34in"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fo:letter-spacing="0.0034in"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fo:letter-spacing="0.0034in"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letter-spacing="0.0034in" style:font-size-complex="12pt" style:language-asian="lt" style:country-asian="LT"/>
    </style:style>
    <style:style style:name="T456" style:parent-style-name="DefaultParagraphFont" style:family="text">
      <style:text-properties fo:letter-spacing="0.0034in"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fo:letter-spacing="0.0034in"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letter-spacing="0.0034in" style:font-size-complex="12pt" style:language-asian="lt" style:country-asian="LT"/>
    </style:style>
    <style:style style:name="T465" style:parent-style-name="DefaultParagraphFont" style:family="text">
      <style:text-properties fo:letter-spacing="0.0034in"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fo:letter-spacing="0.0034in" style:font-size-complex="12pt" style:language-asian="lt" style:country-asian="LT"/>
    </style:style>
    <style:style style:name="T469" style:parent-style-name="DefaultParagraphFont" style:family="text">
      <style:text-properties fo:letter-spacing="0.0034in"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letter-spacing="0.0034in" style:font-size-complex="12pt" style:language-asian="lt" style:country-asian="LT"/>
    </style:style>
    <style:style style:name="T472" style:parent-style-name="DefaultParagraphFont" style:family="text">
      <style:text-properties fo:letter-spacing="0.0034in"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fo:letter-spacing="0.0034in"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fo:letter-spacing="0.0034in"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T483" style:parent-style-name="DefaultParagraphFont" style:family="text">
      <style:text-properties fo:letter-spacing="0.0034in"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fo:letter-spacing="0.0034in"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fo:letter-spacing="0.0034in"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letter-spacing="0.0034in" style:font-size-complex="12pt" style:language-asian="lt" style:country-asian="LT"/>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fo:letter-spacing="0.0034in"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34in" style:font-size-complex="12pt" style:language-asian="lt" style:country-asian="LT"/>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34in"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letter-spacing="0.0034in" style:font-size-complex="12pt" style:language-asian="lt" style:country-asian="LT"/>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34in" style:font-size-complex="12pt" style:language-asian="lt" style:country-asian="LT"/>
    </style:style>
    <style:style style:name="P614" style:parent-style-name="Normal" style:family="paragraph">
      <style:paragraph-properties fo:text-align="justify" fo:line-height="115%" fo:text-indent="0.4923in">
        <style:tab-stops>
          <style:tab-stop style:type="left" style:position="0.7798in"/>
        </style:tab-stops>
      </style:paragraph-properties>
    </style:style>
    <style:style style:name="T615" style:parent-style-name="DefaultParagraphFont" style:family="text">
      <style:text-properties fo:color="#000000" fo:letter-spacing="0.0034in" style:font-size-complex="12pt" style:language-asian="lt" style:country-asian="LT"/>
    </style:style>
    <style:style style:name="T616" style:parent-style-name="DefaultParagraphFont" style:family="text">
      <style:text-properties fo:color="#000000" fo:letter-spacing="0.0034in" style:text-position="super 66.6%" style:font-size-complex="12pt" style:language-asian="lt" style:country-asian="LT"/>
    </style:style>
    <style:style style:name="T617" style:parent-style-name="DefaultParagraphFont" style:family="text">
      <style:text-properties fo:color="#000000" fo:letter-spacing="0.0034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34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keep-with-next="always" fo:widows="0" fo:orphans="0"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letter-spacing="0.0034in" style:font-size-complex="12pt" style:language-asian="lt" style:country-asian="LT"/>
    </style:style>
    <style:style style:name="P632" style:parent-style-name="Normal" style:family="paragraph">
      <style:paragraph-properties fo:keep-with-next="always" fo:widows="0" fo:orphans="0" fo:text-align="center" fo:text-indent="0.043in"/>
    </style:style>
    <style:style style:name="T633" style:parent-style-name="DefaultParagraphFont" style:family="text">
      <style:text-properties fo:font-weight="bold" style:font-weight-asian="bold" fo:letter-spacing="0.0034in" style:font-size-complex="12pt" style:language-asian="lt" style:country-asian="LT"/>
    </style:style>
    <style:style style:name="P634" style:parent-style-name="Normal" style:family="paragraph">
      <style:paragraph-properties fo:keep-with-next="always" fo:widows="0" fo:orphans="0" fo:text-align="center"/>
      <style:text-properties fo:font-weight="bold" style:font-weight-asian="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9</text:span></text:p>
      <text:p text:style-name="P8"/>
      <text:p text:style-name="P9"><text:span text:style-name="T10">Įsakymas paskelbtas: TAR 2015-11-18, i. k. 2015-18289</text:span></text:p>
      <text:p text:style-name="P11"/>
      <text:p text:style-name="P12"><text:span text:style-name="T13"><draw:frame draw:z-index="0" draw:id="id0" draw:style-name="a0" draw:name="Picture 1" text:anchor-type="as-char" svg:x="0in" svg:y="0in" svg:width="0.58333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OŠIMŲ PRIEŽIŪROS TARNYBOS</text:p>
      <text:p text:style-name="P15">PRIE LIETUVOS RESPUBLIKOS FINANSŲ MINISTERIJOS DIREKTORIUS</text:p>
      <text:p text:style-name="P16"/>
      <text:p text:style-name="P17"><text:span text:style-name="T18">ĮSAKYMAS</text:span></text:p>
      <text:p text:style-name="P19">DĖL REIKALAVIMŲ NUOTOLINIO LOŠIMO ĮRENGINIAMS<text:s/>PATVIRTINIMO</text:p>
      <text:p text:style-name="P20"/>
      <text:p text:style-name="P21">2015 m. lapkričio 16 d. Nr. DI-678</text:p>
      <text:p text:style-name="P22">Vilnius</text:p>
      <text:p text:style-name="P23"/>
      <text:p text:style-name="P24"/>
      <text:p text:style-name="P25"><text:span text:style-name="T26">Vadovaudamasis </text:span><text:span text:style-name="T27">Lietuvos Respublikos azartinių lošimų įstatymo 29 straipsnio 7 punktu:</text:span></text:p>
      <text:p text:style-name="P28"><text:span text:style-name="T29">1</text:span><text:span text:style-name="T30">. T v i r t i n u Reikalavimus nuotolinio lošimo įrenginiams (pridedama).</text:span></text:p>
      <text:p text:style-name="P31"><text:span text:style-name="T32">2</text:span><text:span text:style-name="T33">. N u s t a t a u, kad šis įsakymas įsigalioja 2016 m. sausio 1 d.<text:s/></text:span></text:p>
      <text:p text:style-name="P34"/>
      <text:p text:style-name="P35"/>
      <text:p text:style-name="P36"/>
      <text:p text:style-name="P37"><text:span text:style-name="T38">Direktorius</text:span><text:span text:style-name="T39"><text:tab/>Virginijus Daukšys</text:span></text:p>
      <text:soft-page-break/>
      <text:p text:style-name="P40"><text:span text:style-name="T46">PATVIRTINTA</text:span></text:p>
      <text:p text:style-name="P47">Lošimų priežiūros tarnybos prie<text:s/></text:p>
      <text:p text:style-name="P48">Lietuvos Respublikos<text:s/></text:p>
      <text:p text:style-name="P49">finansų ministerijos direktoriaus<text:s/></text:p>
      <text:p text:style-name="P50">2015 m. lapkričio 16 d. įsakymu Nr. DI-678 </text:p>
      <text:p text:style-name="P51"/>
      <text:p text:style-name="P52"><text:span text:style-name="T53">REIKALAVIMAI nUOTOLInio LOŠIMo ĮRENGINIAMS</text:span></text:p>
      <text:p text:style-name="P54"/>
      <text:p text:style-name="P55"><text:span text:style-name="T56">I SKYRIUS</text:span></text:p>
      <text:p text:style-name="P57"><text:span text:style-name="T58">BENDROSIOS NUOSTATOS</text:span></text:p>
      <text:p text:style-name="P59"/>
      <text:p text:style-name="P60"><text:span text:style-name="T61">1</text:span><text:span text:style-name="T62">. Reikalavimai nuotolinio lošimo<text:s/></text:span><text:span text:style-name="T63">įrenginiams (toliau – Reikalavimai) nustato bendruosius ir techninius reikalavimus nuotolinio lošimo įrenginiams, kuriais yra teikiamos nuotolinio lošimo paslaugos Lietuvos Respublikoje.</text:span></text:p>
      <text:p text:style-name="P64"><text:span text:style-name="T65">2</text:span><text:span text:style-name="T66">. Šie Reikalavimai parengti pagal 1998 m. liepos 20 d. Europos P</text:span><text:span text:style-name="T67">arlamento ir Tarybos direktyvos 98/48/EB, iš dalies keičiančios Direktyvą 98/34/EB, nustatančią informacijos apie standartus ir techninius reglamentus pateikimo tvarką, reikalavimus.</text:span></text:p>
      <text:p text:style-name="P68"><text:span text:style-name="T69">3</text:span><text:span text:style-name="T70">. Reikalavimuose naudojamos sąvokos:</text:span></text:p>
      <text:p text:style-name="P71"><text:span text:style-name="T72">3.1</text:span><text:span text:style-name="T73">. Lošėjo programinė įranga</text:span><text:span text:style-name="T74"><text:s/>(angl. Client Software) – nuotolinių lošimų organizavimui sukurta programinė įranga, įdiegta į lošėjo įrenginį.</text:span></text:p>
      <text:p text:style-name="P75"><text:span text:style-name="T76">3.2</text:span><text:span text:style-name="T77">. Lošėjo sąsaja – lošėjo programinės įrangos ar interneto naršyklės sąsaja, kurioje lošėjas sąveikauja su nuotolinio lošimo įrenginiu.</text:span></text:p>
      <text:p text:style-name="P78"><text:span text:style-name="T79">3.3</text:span><text:span text:style-name="T80">. Lošimo ciklas (angl. Game Cycle) – visos nuotolinio lošimo įrenginio veiklos ir komunikacijos vykstančios vieno lošimo metu.</text:span></text:p>
      <text:p text:style-name="P81"><text:span text:style-name="T82">3.4</text:span><text:span text:style-name="T83">. Lošėjo įrenginys (angl. Player Device) – įrenginys, kuriuo lošėjas dalyvauja nuotoliniame lošime.</text:span></text:p>
      <text:p text:style-name="P84"><text:span text:style-name="T85">3.5</text:span><text:span text:style-name="T86">. Lošimo<text:s/></text:span><text:span text:style-name="T87">ciklo elementas – lošimo sudedamoji dalis, kuri gali būti pradėta tik po pagrindinio lošimo rezultato pateikimo ir baigta prieš lošimo ciklo pabaigą.</text:span></text:p>
      <text:p text:style-name="P88"><text:span text:style-name="T89">3.6</text:span><text:span text:style-name="T90">. Lošėjo seansas (angl. Player session) – visos patvirtintos tapatybės lošėjo ir nuotolinio lošimo<text:s/></text:span><text:span text:style-name="T91">įrenginio atliktos veiklos ir komunikacijos laikotarpiu nuo patvirtintos tapatybės lošėjo prisijungimo prie nuotolinio lošimo įrenginio iki jo atsijungimo nuo nuotolinio lošimo įrenginio.</text:span></text:p>
      <text:p text:style-name="P92"><text:span text:style-name="T93">4</text:span><text:span text:style-name="T94">. Kitos Reikalavimuose naudojamos sąvokos atitinka sąvokas, n</text:span><text:span text:style-name="T95">audojamas Lietuvos Respublikos azartinių lošimų įstatyme.</text:span></text:p>
      <text:p text:style-name="P96"><text:span text:style-name="T97">5</text:span><text:span text:style-name="T98">. Nuotolinių lošimų, naudojant nuotolinio lošimo įrenginius, rūšys:</text:span></text:p>
      <text:p text:style-name="P99"><text:span text:style-name="T100">5.1</text:span><text:span text:style-name="T101">. Nuotolinės lažybos – lošimas nuotolinio lošimo įrenginiu, lažinantis dėl objektyviai neįvyksiančių (nuotolinio lošimo<text:s/></text:span><text:span text:style-name="T102">įrenginio sukurtų) šunų ir žirgų lenktynių.<text:s/></text:span></text:p>
      <text:p text:style-name="P103"><text:span text:style-name="T104">5.2</text:span><text:span text:style-name="T105">. Nuotolinis bingo lošimas – lošimas nuotolinio lošimo įrenginiu, imituojant bingo lošimą.</text:span></text:p>
      <text:p text:style-name="P106"><text:span text:style-name="T107">5.3</text:span><text:span text:style-name="T108">. Nuotolinis lošimas A kategorijos automatu – lošimas nuotolinio lošimo įrenginiu, imituojant lošimą A kat</text:span><text:span text:style-name="T109">egorijos automatu.</text:span></text:p>
      <text:p text:style-name="P110"><text:span text:style-name="T111">5.4</text:span><text:span text:style-name="T112">. Nuotolinis lošimas B kategorijos automatu – lošimas nuotolinio lošimo įrenginiu, imituojant lošimą B kategorijos automatu.</text:span></text:p>
      <text:p text:style-name="P113"><text:span text:style-name="T114">5.5</text:span><text:span text:style-name="T115">. Nuotolinis stalo lošimas – lošimas nuotolinio lošimo įrenginiu, imituojant stalo lošimą.</text:span></text:p>
      <text:p text:style-name="P116"><text:span text:style-name="T117">5.6</text:span><text:span text:style-name="T118">. Nuotolinis stalo lošimas gyvai – stalo lošimas nuotolinio lošimo įrenginiu, kuomet lošimo rezultatą lemiantis įvykis yra kuriamas realiu laiku ir tiesiogiai, naudojant mechaninę, elektroninę, elektromechaninę įrangą ir (ar)<text:s/></text:span><text:span text:style-name="T119">atsitiktinių skaičių generator</text:span><text:span text:style-name="T120">ių bei</text:span><text:span text:style-name="T121"><text:s/>nuotolinio lošimo ryšio priemones perduodamas lošėjams.</text:span></text:p>
      <text:p text:style-name="P122">Papildyta papunkčiu:</text:p>
      <text:p text:style-name="P123"><text:span text:style-name="T124">Nr.<text:s/></text:span><text:a xlink:href="https://www.e-tar.lt/portal/legalAct.html?documentId=261e6540bc3b11eab9d9cd0c85e0b745" office:target-frame-name="_top" xlink:show="replace"><text:span text:style-name="T125">DIE-496</text:span></text:a><text:span text:style-name="T126">, 2020-07-02, paskelbta TAR 2020-07-02, i. k. 2020-14848</text:span></text:p>
      <text:p text:style-name="P127">Papunkčio pakeitimai:</text:p>
      <text:p text:style-name="P128"><text:span text:style-name="T129">Nr.<text:s/></text:span><text:a xlink:href="https://www.e-tar.lt/portal/legalAct.html?documentId=a10ce7d0ea2111eb9f09e7df20500045" office:target-frame-name="_top" xlink:show="replace"><text:span text:style-name="T130">DIE-443</text:span></text:a><text:span text:style-name="T131">, 2021-07-21, paskelbta TAR 2021-07-21, i. k. 2021-16259</text:span></text:p>
      <text:p text:style-name="Normal"/>
      <text:p text:style-name="P132"><text:span text:style-name="T133">II SKYRIUS</text:span></text:p>
      <text:p text:style-name="P134"><text:span text:style-name="T135">BENDRIEJI REIKALAVIMAI NUOTOLINIO LOŠIMO ĮRENGINIAMS</text:span></text:p>
      <text:p text:style-name="P136"/>
      <text:p text:style-name="P137"><text:span text:style-name="T138">6</text:span><text:span text:style-name="T139">. Nuotolinio lošimo įrenginys privalo automatiškai tikrinti:</text:span></text:p>
      <text:p text:style-name="P140"><text:span text:style-name="T141">6.1</text:span><text:span text:style-name="T142">. jį sudarančių komponentų ir kitų komponentų, įtakojančių lošimo rezultatą, autentiškumą naudojant skaitmeninį parašą (pavyzdžiui SHA kontrolinės sumos) ar kitus lygiaverčius metodus, ka</text:span><text:span text:style-name="T143">i nuotolinio lošimo įrenginys yra įjungiamas ir ne rečiau, kaip kas 24 valandas po įjungimo;<text:s/></text:span></text:p>
      <text:p text:style-name="P144"><text:span text:style-name="T145">6.2</text:span><text:span text:style-name="T146">. lošėjo programinės įrangos (jei ji yra naudojama ryšiui tarp nuotolinio lošimo įrenginio ir lošėjo įrenginio užtikrinti) autentiškumą naudojant<text:s/></text:span><text:span text:style-name="T147">skaitmeninį parašą (pavyzdžiui SHA kontrolinės sumos) ar kitus lygiaverčius metodus, kai lošėjo programinė įranga jungiasi prie nuotolinio lošimo įrenginio ir ne rečiau kaip kas 24 valandas po prisijungimo prie nuotolinio lošimo įrenginio.</text:span></text:p>
      <text:p text:style-name="P148"><text:span text:style-name="T149">7</text:span><text:span text:style-name="T150">. Nuotoli</text:span><text:span text:style-name="T151">nio lošimo įrenginio atliktų autentiškumo tikrinimų rezultatai privalo būti saugomi nuotolinio lošimo įrenginio duomenų bazėje ne trumpiau kaip 90 kalendorinių dienų.</text:span></text:p>
      <text:p text:style-name="P152"><text:span text:style-name="T153">8</text:span><text:span text:style-name="T154">. Nuotolinio lošimo įrenginys, nustatęs jį sudarančių komponentų autentiškumo neatit</text:span><text:span text:style-name="T155">ikimus (klaidą), privalo stabdyti visų nuotolinių lošimų, kuriuose yra nustatyti neatitikimai (klaida) bei tų komponentų, kurie gali būti įtakojami neatitikimų (klaidos), veiklą.</text:span><text:s/></text:p>
      <text:p text:style-name="P156">Punkto pakeitimai:</text:p>
      <text:p text:style-name="P157"><text:span text:style-name="T158">Nr.<text:s/></text:span><text:a xlink:href="https://www.e-tar.lt/portal/legalAct.html?documentId=261e6540bc3b11eab9d9cd0c85e0b745" office:target-frame-name="_top" xlink:show="replace"><text:span text:style-name="T159">DIE-496</text:span></text:a><text:span text:style-name="T160">, 2020-07-02, paskelbta TAR 2020-07-02, i. k. 2020-14848</text:span></text:p>
      <text:p text:style-name="Normal"/>
      <text:p text:style-name="P161"><text:span text:style-name="T162">9</text:span><text:span text:style-name="T163">. Nuotolinio lošimo įrenginys ar lošėjo programinė įranga, nustačiusi lošėjo programinės įrangos sudarančių komponentų autentiškumo neatitiki</text:span><text:span text:style-name="T164">mus ar ryšio tarp nuotolinio lošimo įrenginio ir lošėjo programinės įrangos sutrikimus, privalo stabdyti lošėjo programinės įrangos veiklą.</text:span></text:p>
      <text:p text:style-name="P165"><text:span text:style-name="T166">10</text:span><text:span text:style-name="T167">. Nuotolinio lošimo įrenginys privalo būti sukurtas taip, kad lokaliu ir nuotoliniu būdu būtų galimybė jį saug</text:span><text:span text:style-name="T168">iai patikrinti sisteminiu lygmeniu identifikuojant įdiegtas programines įrangas, įskaitant paties nuotolinio lošimo įrenginio automatinio tikrinimo programinės įrangos komponentus, (toliau – nuotolinio lošimo įrenginio programinė įranga) ir jų versijas nau</text:span><text:span text:style-name="T169">dojant išorinę, trečiosios šalies parengtą, patikimą patikrinimo priemonę (toliau – išorinė patikrinimo priemonė). Išorinės patikrinimo priemonės patikimumas turi būti įvertintas akredituotos įstaigos (laboratorijos).</text:span></text:p>
      <text:p text:style-name="P170"><text:span text:style-name="T171">11</text:span><text:span text:style-name="T172">. Nuotolinio lošimo įrenginio ko</text:span><text:span text:style-name="T173">nstrukcija privalo būti tokia, kad būtų galima patikrinti nuotolinio lošimo įrenginio programinę įrangą naudojant išorinę patikrinimo priemonę.</text:span></text:p>
      <text:p text:style-name="P174"><text:span text:style-name="T175">12</text:span><text:span text:style-name="T176">. Nuotolinio lošimo įrenginys privalo užtikrinti, kad paties nuotolinio lošimo įrenginio veikimo įvykių (n</text:span><text:span text:style-name="T177">uotolinio lošimo įrenginio įjungimai ir išjungimai, veikimo sutrikimai, lošimų sustabdymai ir įjungimai) (toliau – svarbūs įvykiai), apskaitos ir ataskaitų duomenis galėtų keisti tik asmenys, turintys tokią teisę. Keičiant minėtus duomenis nuotolinio lošim</text:span><text:span text:style-name="T178">o įrenginys privalo fiksuoti ir saugoti ne trumpiau kaip 90 kalendorinių dienų:</text:span></text:p>
      <text:p text:style-name="P179"><text:span text:style-name="T180">12.1</text:span><text:span text:style-name="T181">. Pakeistą duomenų elementą;</text:span></text:p>
      <text:p text:style-name="P182"><text:span text:style-name="T183">12.2</text:span><text:span text:style-name="T184">. Duomenų elemento reikšmę prieš pakeitimą;</text:span></text:p>
      <text:p text:style-name="P185"><text:span text:style-name="T186">12.3</text:span><text:span text:style-name="T187">. Duomenų elemento reikšmę po pakeitimo;</text:span></text:p>
      <text:p text:style-name="P188"><text:span text:style-name="T189">12.4</text:span><text:span text:style-name="T190">. Duomenų elemento pakeitimo<text:s/></text:span><text:span text:style-name="T191">datą ir laiką;</text:span></text:p>
      <text:p text:style-name="P192"><text:span text:style-name="T193">12.5</text:span><text:span text:style-name="T194">. Asmenį, kuris pakeitė duomenis.</text:span></text:p>
      <text:p text:style-name="P195"><text:span text:style-name="T196">13</text:span><text:span text:style-name="T197">. Nuotolinio lošimo įrenginys privalo fiksuoti ir saugoti ne trumpiau kaip 90 kalendorinių dienų:</text:span></text:p>
      <text:p text:style-name="P198"><text:span text:style-name="T199">13.1</text:span><text:span text:style-name="T200">. lošėjo unikalų identifikacinį numerį (ID);</text:span></text:p>
      <text:p text:style-name="P201"><text:span text:style-name="T202">13.2.</text:span><text:span text:style-name="T203"><text:s/>Neteko galios nuo 2020-07-03</text:span></text:p>
      <text:p text:style-name="P204">Punkto naikinimas:</text:p>
      <text:p text:style-name="P205"><text:span text:style-name="T206">Nr.<text:s/></text:span><text:a xlink:href="https://www.e-tar.lt/portal/legalAct.html?documentId=261e6540bc3b11eab9d9cd0c85e0b745" office:target-frame-name="_top" xlink:show="replace"><text:span text:style-name="T207">DIE-496</text:span></text:a><text:span text:style-name="T208">, 2020-07-02, paskelbta TAR 2020-07-02, i. k. 2020-14848</text:span></text:p>
      <text:p text:style-name="Normal"/>
      <text:p text:style-name="P209"><text:span text:style-name="T210">13.3</text:span><text:span text:style-name="T211">. lošimo būseną (vykstantis, užbaigtas ir pan.);</text:span></text:p>
      <text:p text:style-name="P212"><text:span text:style-name="T213">13.4</text:span><text:span text:style-name="T214">. lošimo i</text:span><text:span text:style-name="T215">r stalo, jei prie jo buvo lošiama, unikalų identifikacinį numerį;</text:span></text:p>
      <text:p text:style-name="P216"><text:span text:style-name="T217">13.5</text:span><text:span text:style-name="T218">. laimėjimų lentelės unikalų identifikacinį numerį;</text:span></text:p>
      <text:p text:style-name="P219"><text:span text:style-name="T220">13.6</text:span><text:span text:style-name="T221">. nuotolinio lošimo įrenginyje įdiegtos lošimo programinės įrangos identifikacinį numerį ir versiją;</text:span></text:p>
      <text:p text:style-name="P222"><text:span text:style-name="T223">13.7</text:span><text:span text:style-name="T224">. lošėjo<text:s/></text:span><text:span text:style-name="T225">programinės įrangos, jei ji yra naudojama, versiją;</text:span></text:p>
      <text:p text:style-name="P226"><text:span text:style-name="T227">13.8</text:span><text:span text:style-name="T228">. informaciją apie lošimų ir lošėjų seansų sustabdymų ir įjungimų priežastis.</text:span></text:p>
      <text:p text:style-name="P229"><text:span text:style-name="T230">14</text:span><text:span text:style-name="T231">. Nuotolinio lošimo įrenginys privalo turėti datą ir laiką fiksuojantį vidinį laikrodį ar jame įrengtą laiko ž</text:span><text:span text:style-name="T232">ymos tarnybinę stotį (toliau – vidinis laikrodis), kuris naudojamas:</text:span></text:p>
      <text:p text:style-name="P233"><text:span text:style-name="T234">14.1</text:span><text:span text:style-name="T235">. Sudaryti svarbių įvykių laiko žymas;</text:span></text:p>
      <text:p text:style-name="P236"><text:span text:style-name="T237">14.2</text:span><text:span text:style-name="T238">. Ataskaitoms rengti;</text:span></text:p>
      <text:p text:style-name="P239"><text:span text:style-name="T240">14.3</text:span><text:span text:style-name="T241">. Sudaryti atliktų statymų ir sukurtų lošimo įvykių laiko žymas;</text:span></text:p>
      <text:p text:style-name="P242"><text:span text:style-name="T243">15</text:span><text:span text:style-name="T244">. Nuotolinio lošimo įrenginio v</text:span><text:span text:style-name="T245">idinio laikrodžio fiksuojamas laikas privalo būti bet kuriuo metu aiškiai matomas lošėjui.</text:span></text:p>
      <text:p text:style-name="P246"><text:span text:style-name="T247">16</text:span><text:span text:style-name="T248">. Nuotolinio lošimo įrenginys privalo atkurti ne mažiau kaip vieno paskutinio lošėjo lošto lošimo duomenis:</text:span></text:p>
      <text:p text:style-name="P249"><text:span text:style-name="T250">16.1</text:span><text:span text:style-name="T251">. lošimo pradžios ir pabaigos datą ir laiką;</text:span></text:p>
      <text:p text:style-name="P252"><text:span text:style-name="T253">16.2</text:span><text:span text:style-name="T254">. lošėjo turimų pinigų sumą arba kreditų skaičių prieš ir po lošimo;</text:span></text:p>
      <text:p text:style-name="P255"><text:span text:style-name="T256">16.3</text:span><text:span text:style-name="T257">. bendrą statymų sumą;</text:span></text:p>
      <text:p text:style-name="P258"><text:span text:style-name="T259">16.4</text:span><text:span text:style-name="T260">.</text:span><text:span text:style-name="T261"><text:s/>laimėtų pinigų sumą arba kreditų skaičių;</text:span><text:s/></text:p>
      <text:p text:style-name="P262">Punkto pakeitimai:</text:p>
      <text:p text:style-name="P263"><text:span text:style-name="T264">Nr.<text:s/></text:span><text:a xlink:href="https://www.e-tar.lt/portal/legalAct.html?documentId=261e6540bc3b11eab9d9cd0c85e0b745" office:target-frame-name="_top" xlink:show="replace"><text:span text:style-name="T265">DIE-496</text:span></text:a><text:span text:style-name="T266">, 2020-07-02, paskelbta TAR 2020-07-02, i. k. 2020-14848</text:span></text:p>
      <text:p text:style-name="Normal"/>
      <text:p text:style-name="P267"><text:span text:style-name="T268">16.5.</text:span><text:span text:style-name="T269"><text:s/>Neteko galios nuo 2020-07-03</text:span></text:p>
      <text:p text:style-name="P270">Punkto naikinimas:</text:p>
      <text:p text:style-name="P271"><text:span text:style-name="T272">Nr.<text:s/></text:span><text:a xlink:href="https://www.e-tar.lt/portal/legalAct.html?documentId=261e6540bc3b11eab9d9cd0c85e0b745" office:target-frame-name="_top" xlink:show="replace"><text:span text:style-name="T273">DIE-496</text:span></text:a><text:span text:style-name="T274">, 2020-07-02, paskelbta TAR 2020-07-02, i. k. 2020-14848</text:span></text:p>
      <text:p text:style-name="Normal"/>
      <text:p text:style-name="P275"><text:span text:style-name="T276">16.6</text:span><text:span text:style-name="T277">. bendrą laimėtų pinigų sumą arba kreditų skaičių;”</text:span></text:p>
      <text:p text:style-name="P278">Punkto pakeitimai:</text:p>
      <text:p text:style-name="P279"><text:span text:style-name="T280">Nr.<text:s/></text:span><text:a xlink:href="https://www.e-tar.lt/portal/legalAct.html?documentId=261e6540bc3b11eab9d9cd0c85e0b745" office:target-frame-name="_top" xlink:show="replace"><text:span text:style-name="T281">DIE-496</text:span></text:a><text:span text:style-name="T282">, 2020-07-02, paskelbta TAR 2020-07-02, i. k. 2020-14848</text:span></text:p>
      <text:p text:style-name="Normal"/>
      <text:p text:style-name="P283"><text:span text:style-name="T284">16.7</text:span><text:span text:style-name="T285">. lošimo pasiūlą;</text:span></text:p>
      <text:p text:style-name="P286"><text:span text:style-name="T287">16.8</text:span><text:span text:style-name="T288">. lošimo įvykį ir jo rezultatą;</text:span></text:p>
      <text:p text:style-name="P289"><text:span text:style-name="T290">16.9</text:span><text:span text:style-name="T291">. lošėjo atliktus pasirinkimus<text:s/></text:span><text:span text:style-name="T292">lošimo metu ir jų baigtis;</text:span></text:p>
      <text:p text:style-name="P293"><text:span text:style-name="T294">16.10</text:span><text:span text:style-name="T295">. lošimo ciklo elementų rezultatus;</text:span></text:p>
      <text:p text:style-name="P296"><text:span text:style-name="T297">16.11</text:span><text:span text:style-name="T298">. viso lošimo pakartojimą.</text:span></text:p>
      <text:p text:style-name="P299"><text:span text:style-name="T300">17</text:span><text:span text:style-name="T301">. Lošėjo programinėje įrangoje ir įrenginyje negali būti:</text:span></text:p>
      <text:p text:style-name="P302"><text:span text:style-name="T303">17.1</text:span><text:span text:style-name="T304">. lošimo rezultatą kuriančios logikos;</text:span></text:p>
      <text:p text:style-name="P305"><text:span text:style-name="T306">17.2</text:span><text:span text:style-name="T307">. tęsiami lošimai praradus<text:s/></text:span><text:span text:style-name="T308">ryšį su nuotolinio lošimo įrenginiu;</text:span></text:p>
      <text:p text:style-name="P309"><text:span text:style-name="T310">17.3</text:span><text:span text:style-name="T311">. saugomi riboto naudojimo duomenys.</text:span></text:p>
      <text:p text:style-name="P312"><text:span text:style-name="T313">18</text:span><text:span text:style-name="T314">. Duomenų, išskyrus pokalbių funkcijos (tekstinė, garso, vaizdinė ir t.t.) ir leistinos rinkmenos (nuotrauka ir naudotojo aprašymo, kitos nuotraukos ir t.t.) mainai t</text:span><text:span text:style-name="T315">arp lošėjų programinių įrangų ir įrenginių – draudžiami.<text:s/></text:span></text:p>
      <text:p text:style-name="P316"><text:span text:style-name="T317">19</text:span><text:span text:style-name="T318">. Duomenų perdavimas tarp nuotolinio lošimo įrenginio ir lošėjo programinės įrangos privalo būti šifruojamas.</text:span></text:p>
      <text:p text:style-name="P319"><text:span text:style-name="T320">20</text:span><text:span text:style-name="T321">. Lošėjo programinės įrangos funkcionalumas, nesusijęs su lošimais, privalo<text:s/></text:span><text:span text:style-name="T322">neįtakoti lošimo.</text:span></text:p>
      <text:p text:style-name="P323"><text:span text:style-name="T324">21</text:span><text:span text:style-name="T325">. Lošėjo programinė įranga kartu su nuotolinio lošimo įrenginiu prieš lošėjo seanso sukūrimą privalo nustatyti bet kokius nesuderinamumus ar apribojimus, kurie neleistų lošėjo programinei įrangai tinkamai veikti su nuotolinio lošimo</text:span><text:span text:style-name="T326"><text:s/>įrenginiu.<text:s/></text:span></text:p>
      <text:p text:style-name="P327"><text:span text:style-name="T328">22</text:span><text:span text:style-name="T329">. Nuotolinio lošimo įrenginiui nustačius nesuderinamumus ir apribojimus, privalo būti:</text:span></text:p>
      <text:p text:style-name="P330"><text:span text:style-name="T331">22.1</text:span><text:span text:style-name="T332">. informuojamas lošėjas apie nustatytus nesuderinamumus ir apribojimus;</text:span></text:p>
      <text:p text:style-name="P333"><text:span text:style-name="T334">22.2</text:span><text:span text:style-name="T335">. nesukuriamas lošėjo seansas, kol nepašalinami nesuderinamumai<text:s/></text:span><text:span text:style-name="T336">ir apribojimai.</text:span></text:p>
      <text:p text:style-name="P337"><text:span text:style-name="T338">22.3</text:span><text:span text:style-name="T339">. Nuotolinio lošimo įrenginys privalo turėti galimybę sustabdyti ir įjungti visus arba tam tikrus lošimus ir lošėjų seansus.</text:span></text:p>
      <text:p text:style-name="Normal"/>
      <text:p text:style-name="P340"><text:span text:style-name="T341">III SKYRIUS</text:span></text:p>
      <text:p text:style-name="P342"><text:span text:style-name="T343">BENDRIEJI REIKALAVIMAI LOŠIMAMS, VYKDOMIEMS NUOTOLINIO LOŠIMO ĮRENGINIU</text:span></text:p>
      <text:p text:style-name="P344"/>
      <text:p text:style-name="P345"><text:span text:style-name="T346">23</text:span><text:span text:style-name="T347">. Lošėjo<text:s/></text:span><text:span text:style-name="T348">sąsajoje atvaizduojamų lietimo (paspaudimo) sričių paskirtys privalo būti aiškiai nurodomos šių sričių zonose ir (ar) lošimų taisyklėse. Lošėjo sąsajoje negali būti naudojamos neaprašytos lietimo (paspaudimo) sritys ir klaviatūros klavišų kombinacijos.</text:span></text:p>
      <text:p text:style-name="P349"><text:span text:style-name="T350">2</text:span><text:span text:style-name="T351">4</text:span><text:span text:style-name="T352">. Lošėjo sąsajoje atvaizduojamos pinigų sumos privalo būti atvaizduojamos valiuta, kuri yra teisėta mokėjimo ir atsiskaitymo priemonė Lietuvos Respublikoje.</text:span></text:p>
      <text:p text:style-name="P353"><text:span text:style-name="T354">25</text:span><text:span text:style-name="T355">. Lošėjo sąsajoje ar interneto puslapyje, kuris prieinamas per aktyviąją nuorodą, patalpin</text:span><text:span text:style-name="T356">tą lošėjo sąsajos gerai matomoje vietoje, bet kuriuo metu privalo būti galimybė susipažinti su lošimo taisyklėmis.</text:span></text:p>
      <text:p text:style-name="P357"><text:span text:style-name="T358">26</text:span><text:span text:style-name="T359">. Lošimo taisyklėse, iliustracijose, mokėjimo lentelėse ir pagalbos ekranuose pateikiami teiginiai ir grafiniai vaizdai privalo būti ai</text:span><text:span text:style-name="T360">škūs ir neklaidinantys lošėjo, taip pat privalo būti:</text:span></text:p>
      <text:p text:style-name="P361"><text:span text:style-name="T362">26.1</text:span><text:span text:style-name="T363">. pateikiama<text:s/></text:span><text:span text:style-name="T364">informacija apie tai, kaip bus paskirstomos su statomų sumų priėmimu ir laimėjimų išmokėjimu susijusios išlaidos (pavedimų ir kitos išlaidos, jeigu tokių bus) ir koks yra jų dydis, je</text:span><text:span text:style-name="T365">igu šios išlaidos išskaitomos iš lošėjo laimėtos sumos;</text:span></text:p>
      <text:p text:style-name="P366"><text:span text:style-name="T367">26.2</text:span><text:span text:style-name="T368">. nurodomas teorinis laimėjimo fondo sudarymo procentas ir išsamiai paaiškinta, kaip jis buvo nustatytas, taip pat paaiškinta, kaip lošėjas jį gali pasiekti (pvz. optimalios strategijos naudoj</text:span><text:span text:style-name="T369">imas);</text:span><text:s/></text:p>
      <text:p text:style-name="P370">Punkto pakeitimai:</text:p>
      <text:p text:style-name="P371"><text:span text:style-name="T372">Nr.<text:s/></text:span><text:a xlink:href="https://www.e-tar.lt/portal/legalAct.html?documentId=261e6540bc3b11eab9d9cd0c85e0b745" office:target-frame-name="_top" xlink:show="replace"><text:span text:style-name="T373">DIE-496</text:span></text:a><text:span text:style-name="T374">, 2020-07-02, paskelbta TAR 2020-07-02, i. k. 2020-14848</text:span></text:p>
      <text:p text:style-name="Normal"/>
      <text:p text:style-name="P375"><text:span text:style-name="T376">26.3</text:span><text:span text:style-name="T377">. pateikiama laimėjimo lentelių informacija. Ši inform</text:span><text:span text:style-name="T378">acija privalo apimti visas laimingas baigtis ir derinius bei atitinkamus laimėjimų išmokėjimus su paskirtu nominalu ir valiuta, kuri yra teisėta mokėjimo ir atsiskaitymo priemonė Lietuvos Respublikoje. Visi parodyti laimėjimų išmokėjimai ir būdai privalo b</text:span><text:span text:style-name="T379">ūti teoriškai įmanomi;</text:span></text:p>
      <text:p text:style-name="P380"><text:span text:style-name="T381">26.4</text:span><text:span text:style-name="T382">. paaiškinama, kaip sudalyvauti visuose lošimo elementuose;</text:span></text:p>
      <text:p text:style-name="P383"><text:span text:style-name="T384">26.5</text:span><text:span text:style-name="T385">. pateikiama neužbaigtų lošimo ciklų užbaigimo ir anuliavimo tvarka.</text:span></text:p>
      <text:p text:style-name="P386"><text:span text:style-name="T387">27</text:span><text:span text:style-name="T388">. Maksimalus laimėjimas turi būti galimas laimėti viename lošimo cikle.</text:span></text:p>
      <text:p text:style-name="P389"><text:span text:style-name="T390">28</text:span><text:span text:style-name="T391">.<text:s/></text:span><text:span text:style-name="T392">Lošimo ciklas gali būti pradedamas, tik išpildžius visas žemiau nurodytas sąlygas:</text:span></text:p>
      <text:p text:style-name="P393"><text:span text:style-name="T394">28.1</text:span><text:span text:style-name="T395">. lošėjo lošimų sąskaitoje yra pakankama pinigų suma;</text:span></text:p>
      <text:p text:style-name="P396"><text:span text:style-name="T397">28.2</text:span><text:span text:style-name="T398">. lošėjas lošimui priskyrė pakankamą pinigų sumą arba kreditų skaičių;</text:span></text:p>
      <text:p text:style-name="P399"><text:span text:style-name="T400">28.3</text:span><text:span text:style-name="T401">. lošėjas paspaudė ir atle</text:span><text:span text:style-name="T402">ido lošimo pradžios mygtuką (pavyzdžiui „Lošti“) ar atliko lygiavertį veiksmą.</text:span></text:p>
      <text:p text:style-name="P403"><text:span text:style-name="T404">29</text:span><text:span text:style-name="T405">. Lošimo cikle be pagrindinio lošimo gali būti šie lošimo ciklo elementai:</text:span></text:p>
      <text:p text:style-name="P406"><text:span text:style-name="T407">29.1</text:span><text:span text:style-name="T408">. lošimų, kurie nulemia nemokamus lošimus;</text:span></text:p>
      <text:p text:style-name="P409"><text:span text:style-name="T410">29.2</text:span><text:span text:style-name="T411">. premijinių „antrojo ekrano“ lošimų;</text:span></text:p>
      <text:p text:style-name="P412"><text:span text:style-name="T413">29.3</text:span><text:span text:style-name="T414">. lošimų, kuriuose lošėjas turi pasirinkimo teisę;</text:span></text:p>
      <text:p text:style-name="P415"><text:span text:style-name="T416">29.4</text:span><text:span text:style-name="T417">. lošimų, kurių taisyklės numato galimybę skirti papildomą pinigų sumą arba kreditų skaičių;</text:span></text:p>
      <text:p text:style-name="P418"><text:span text:style-name="T419">29.5</text:span><text:span text:style-name="T420">. antrinio lošimo funkcijos – rizikavimo galimybės (rizikos prisiėmimo funkcijos).</text:span></text:p>
      <text:p text:style-name="P421"><text:span text:style-name="T422">30</text:span><text:span text:style-name="T423">. Lošimo ciklas laikomas baigtu, kai visiškai apskaitoma arba pralošiama pinigų suma arba kreditų skaičius lošėjo atitinkamuose skaitikliuose.</text:span></text:p>
      <text:p text:style-name="P424"><text:span text:style-name="T425">31</text:span><text:span text:style-name="T426">. Lošimo ciklas laikomas neužbaigtu, kai jo rezultatas nėra nustatytas ar rezultatas negali būti aiškia</text:span><text:span text:style-name="T427">i matomas lošėjui.</text:span></text:p>
      <text:p text:style-name="P428"><text:span text:style-name="T429">32</text:span><text:span text:style-name="T430">. Neužbaigti lošimo ciklai privalo būti užbaigiami prieš pradedant kitą lošimo ciklą.</text:span></text:p>
      <text:p text:style-name="P431"><text:span text:style-name="T432">33</text:span><text:span text:style-name="T433">. Lošėjui prisijungus prie nuotolinio lošimo įrenginio, nuotolinio lošimo įrenginys privalo lošėjui pateikti neužbaigtą lošimo ciklą užbaig</text:span><text:span text:style-name="T434">imui:</text:span></text:p>
      <text:p text:style-name="P435"><text:span text:style-name="T436">33.1</text:span><text:span text:style-name="T437">. Kai lošimo ciklo užbaigimui lošėjui nereikia atlikti jokių veiksmų, nuotolinio lošimo įrenginys privalo lošėjui parodyti užbaigto lošimo ciklo galutinį rezultatą ir apskaityti pinigų sumą arba kreditų skaičių atitinkamuose lošėjo<text:s/></text:span><text:span text:style-name="T438">skaitikliuose.</text:span></text:p>
      <text:p text:style-name="P439"><text:span text:style-name="T440">33.2</text:span><text:span text:style-name="T441">. Kai lošimo ciklo užbaigimui lošėjui reikia atlikti tam tikrus veiksmus, nuotolinio lošimo įrenginys privalo lošėją grąžinti į lošimo ciklo būseną, buvusią iki lošimo ciklo nutrūkimo.</text:span></text:p>
      <text:p text:style-name="P442"><text:span text:style-name="T443">34</text:span><text:span text:style-name="T444">. Nuotolinio lošimo įrenginys privalo ne</text:span><text:span text:style-name="T445">užbaigtuose lošimo cikluose, kurie gali būti užbaigti, užlaikyti atliktus statymus iki lošimo ciklo užbaigimo. Nuotolinio lošimo įrenginys privalo aiškiai parodyti lošėjui pinigų sumas, užlaikytas neužbaigtuose lošimo cikluose.</text:span></text:p>
      <text:p text:style-name="P446"><text:span text:style-name="T447">35</text:span><text:span text:style-name="T448">. Esant nuotolinio loš</text:span><text:span text:style-name="T449">imo įrenginio sutrikimui, dėl kurio toliau lošimų ciklas negali būti užbaigiamas, nuotolinio lošimo įrenginys privalo anuliuoti lošimo ciklą ir grąžinti lošėjo atliktus statymus.<text:s/></text:span></text:p>
      <text:p text:style-name="P450"><text:span text:style-name="T451">36</text:span><text:span text:style-name="T452">. Lošėjo seanso metu lošėjui turi būti visada matoma ar lengvai surand</text:span><text:span text:style-name="T453">ama ši informacija:</text:span></text:p>
      <text:p text:style-name="P454"><text:span text:style-name="T455">36.1</text:span><text:span text:style-name="T456">. lošiamo lošimo pavadinimas;</text:span></text:p>
      <text:p text:style-name="P457"><text:span text:style-name="T458">36.2</text:span><text:span text:style-name="T459">. lošimo ar statymų apribojimai, tokie kaip lošimo trukmės ribojimai, didžiausių laimėjimų vertės ir pan.;</text:span></text:p>
      <text:p text:style-name="P460"><text:span text:style-name="T461">36.3</text:span><text:span text:style-name="T462">. lošimo pasiūla;</text:span></text:p>
      <text:p text:style-name="P463"><text:span text:style-name="T464">36.4</text:span><text:span text:style-name="T465">. lošimo įvykis ir jo rezultatas;</text:span></text:p>
      <text:p text:style-name="P466"><text:span text:style-name="T467">36.5</text:span><text:span text:style-name="T468">. lošėjo<text:s/></text:span><text:span text:style-name="T469">esamo seanso balansas;</text:span></text:p>
      <text:p text:style-name="P470"><text:span text:style-name="T471">36.6</text:span><text:span text:style-name="T472">. atlikto statymo dydis. Ši informacija privalo būti rodoma lošimo ciklo elemente, kuriame lošėjas gali atlikti statymus ar juos papildyti;</text:span></text:p>
      <text:p text:style-name="P473"><text:span text:style-name="T474">36.7</text:span><text:span text:style-name="T475">. užbaigto lošimo ciklo laimėjimo dydis. Ši informacija privalo būti rodoma i</text:span><text:span text:style-name="T476">ki kito lošimo ciklo pradžios arba statymų pasirinkimų pakeitimo;</text:span></text:p>
      <text:p text:style-name="P477"><text:span text:style-name="T478">36.8</text:span><text:span text:style-name="T479">. užbaigto lošimo ciklo metu lošėjo atlikti pasirinkimai. Ši informacija privalo būti rodoma iki kito lošimo ciklo pradžios ar iki atliekant pasirinkimų pakeitimus;</text:span></text:p>
      <text:p text:style-name="P480"><text:span text:style-name="T481">36.9</text:span><text:span text:style-name="T482">. pirmini</text:span><text:span text:style-name="T483">ai lošėjo pasirinkimai ir lošėjo pasirinkimo galimybės prasidėjus lošimo ciklui;</text:span></text:p>
      <text:p text:style-name="P484"><text:span text:style-name="T485">36.10</text:span><text:span text:style-name="T486">. laimėjimo dydžiai už kiekvieną atskirą statymą ir bendra laimėjimų suma;</text:span></text:p>
      <text:p text:style-name="P487"><text:span text:style-name="T488">36.11</text:span><text:span text:style-name="T489">. Lošimų priežiūros tarnybos prie Lietuvos Respublikos finansų ministerijos suteik</text:span><text:span text:style-name="T490">to specialaus tapatumo ženklo serija ir numeris;</text:span></text:p>
      <text:p text:style-name="P491"><text:span text:style-name="T492">36.12</text:span><text:span text:style-name="T493">. lošimo programinės įrangos identifikacinis numeris ir versija.</text:span></text:p>
      <text:p text:style-name="P494"><text:span text:style-name="T495">37</text:span><text:span text:style-name="T496">. Lošimas toje pačioje lošėjo sąsajoje negali būti pradedamas, kol atitinkami skaitiklių rodmenys, susijungimų informacija ir</text:span><text:span text:style-name="T497"><text:s/>lošėjo seanso balansas nebuvo atnaujinti nuotolinio lošimo įrenginyje.</text:span></text:p>
      <text:p text:style-name="P498"><text:span text:style-name="T499">38</text:span><text:span text:style-name="T500">. Lošimas negali būti pradedamas automatiškai, kai:</text:span></text:p>
      <text:p text:style-name="P501"><text:span text:style-name="T502">38.1</text:span><text:span text:style-name="T503">. pasirenkamas lošimas;</text:span></text:p>
      <text:p text:style-name="P504"><text:span text:style-name="T505">38.2</text:span><text:span text:style-name="T506">. kai lošėjo lošimų sąskaitoje yra pakankama pinigų suma lošimams vykdyti;</text:span></text:p>
      <text:p text:style-name="P507"><text:span text:style-name="T508">38.3</text:span><text:span text:style-name="T509">.<text:s/></text:span><text:span text:style-name="T510">paspaudžiamas ir laikomas lošimo pradžios mygtukas.</text:span></text:p>
      <text:p text:style-name="P511"><text:span text:style-name="T512">39</text:span><text:span text:style-name="T513">. Lošimas neturi dirbtinai sudaryti įspūdžio lošėjui, kad pats lošėjas gali kontroliuoti lošimo eigą pasitelkdamas savo įgūdžius.</text:span></text:p>
      <text:p text:style-name="P514"><text:span text:style-name="T515">40</text:span><text:span text:style-name="T516">. Lošimo funkcijos, įtakojančios bet kurio lošimo rezultato<text:s/></text:span><text:span text:style-name="T517">ar baigčių kūrimą, turi būti vykdomos nuotolinio lošimo įrenginio, o pats vykdymas privalo nepriklausyti nuo išorinių veiksnių ir įrenginių.</text:span></text:p>
      <text:p text:style-name="P518"><text:span text:style-name="T519">41</text:span><text:span text:style-name="T520">. Nuotolinio lošimo įrenginys privalo parodyti kiekvieną parinktą lošimo rezultatą ir negali šio rezultato ke</text:span><text:span text:style-name="T521">isti.</text:span></text:p>
      <text:p text:style-name="P522"><text:span text:style-name="T523">42</text:span><text:span text:style-name="T524">. Nuotolinio lošimo įrenginys, imituojantis realų prietaisą ir jo veikimą (besisukantį ratą, kauliukų ridenimą, monetos mėtymą, kortų dalinimą ir t. t.), privalo užtikrinti, kad:</text:span></text:p>
      <text:p text:style-name="P525"><text:span text:style-name="T526">42.1</text:span><text:span text:style-name="T527">. jo kuriama imitacija atitiktų realaus prietaiso elgseną i</text:span><text:span text:style-name="T528">r išvaizdą;<text:s/></text:span></text:p>
      <text:p text:style-name="P529"><text:span text:style-name="T530">42.2</text:span><text:span text:style-name="T531">. bet kurio įvykio, galinčio įvykti imitacijos metu, tikimybė būtų ekvivalenti tokio paties įvykio, galinčio įvykti realiu prietaisu, tikimybei;</text:span></text:p>
      <text:p text:style-name="P532"><text:span text:style-name="T533">42.3</text:span><text:span text:style-name="T534">. lošimo metu imituojat kelis realius prietaisus, prietaisų imitacijos būtų viena<text:s/></text:span><text:span text:style-name="T535">nuo kitos nepriklausomos.</text:span></text:p>
      <text:p text:style-name="P536"><text:span text:style-name="T537">43</text:span><text:span text:style-name="T538">.</text:span><text:span text:style-name="T539"><text:s/>Procentinė laimėjimo fondo dalis, kai vadovaujantis lošimo taisyklėse pateikta informacija lošiama optimalia strategija, privalo būti ne mažesnė nei yra nurodyta lošimo taisyklėse.</text:span><text:s/></text:p>
      <text:p text:style-name="P540">Punkto pakeitimai:</text:p>
      <text:p text:style-name="P541"><text:span text:style-name="T542">Nr.<text:s/></text:span><text:a xlink:href="https://www.e-tar.lt/portal/legalAct.html?documentId=261e6540bc3b11eab9d9cd0c85e0b745" office:target-frame-name="_top" xlink:show="replace"><text:span text:style-name="T543">DIE-496</text:span></text:a><text:span text:style-name="T544">, 2020-07-02, paskelbta TAR 2020-07-02, i. k. 2020-14848</text:span></text:p>
      <text:p text:style-name="Normal"/>
      <text:p text:style-name="P545"><text:span text:style-name="T546">44</text:span><text:span text:style-name="T547">. Bet kokie strateginiai patarimai ar automatiniai užlaikymai privalo būti sąžiningi, nek</text:span><text:span text:style-name="T548">laidinantys, nepateikiantys blogo pasirinkimo ir užtikrinantys minimalią laimėjimo fondo procentinę dalį.<text:s/></text:span></text:p>
      <text:p text:style-name="P549"><text:span text:style-name="T550">45</text:span><text:span text:style-name="T551">. Lošėjas turėtų galimybę keisti automatinius užlaikymus ar strategiją.</text:span></text:p>
      <text:p text:style-name="P552"><text:span text:style-name="T553">46</text:span><text:span text:style-name="T554">. Lošimai, kurių rezultatas priklauso nuo lošėjo fizinių įgūdžių<text:s/></text:span><text:span text:style-name="T555">ar (ir) reakcijos laiko į lošimo įvykį, yra negalimi.</text:span></text:p>
      <text:p text:style-name="P556"><text:span text:style-name="T557">47</text:span><text:span text:style-name="T558">. Nuotoliniams lošimams organizuoti naudojamas atsitiktinių skaičių generatorius privalo būti statistiškai nepriklausomas ir tolygiai pasiskirstęs, o jo patikimumo lygis (pasikliovimo lygmuo) turi</text:span><text:span text:style-name="T559"><text:s/>būti ne mažesnis kaip 99 %.</text:span></text:p>
      <text:p text:style-name="P560"><text:span text:style-name="T561">48</text:span><text:span text:style-name="T562">. Bet koks nuotolinio lošimo įrenginyje naudojamas rūšiavimo ar paskirstymo metodas privalo užtikrinti, kad visi aprašyti lošimo rezultatai būtų įmanomi ir sukurti pagal vyraujančias tikimybes. Rūšiavimo ir tapatinimo alg</text:span><text:span text:style-name="T563">oritmai privalo būti netendencingi.</text:span></text:p>
      <text:p text:style-name="P564"><text:span text:style-name="T565">49</text:span><text:span text:style-name="T566">. Atsitiktinių skaičių generatorius privalo nuolatos generuoti atsitiktinius skaičius nepriklausomai nuo to, ar jie yra panaudojami lošimo rezultatui parinkti.</text:span></text:p>
      <text:p text:style-name="Normal"/>
      <text:p text:style-name="P567"><text:span text:style-name="T568">IV SKYRIUS</text:span></text:p>
      <text:p text:style-name="P569"><text:span text:style-name="T570">SPECIALIEJI REIKALAVIMAI LOŠIMAMS A IR</text:span><text:span text:style-name="T571"><text:s/>B KATEGORIJOS AUTOMATAIS, VYKDOMIEMS NUOTOLINIO LOŠIMO ĮRENGINIU</text:span></text:p>
      <text:p text:style-name="P572"/>
      <text:p text:style-name="P573"><text:span text:style-name="T574">50</text:span><text:span text:style-name="T575">. Procentinė laimėjimų fondo dalis privalo būti:</text:span></text:p>
      <text:p text:style-name="P576"><text:span text:style-name="T577">50.1</text:span><text:span text:style-name="T578">. A kategorijos lošimo – ne mažesnė kaip 90 ir ne didesnė kaip 100 procentų nuo visos įmokų sumos;</text:span></text:p>
      <text:p text:style-name="P579"><text:span text:style-name="T580">50.2</text:span><text:span text:style-name="T581">. B kategorijos<text:s/></text:span><text:span text:style-name="T582">lošimo – ne mažesnė kaip 80 ir ne didesnė kaip 100 procentų nuo visos įmokų sumos.</text:span></text:p>
      <text:p text:style-name="P583"><text:span text:style-name="T584">51</text:span><text:span text:style-name="T585">. Vieno lošimo trukmė privalo būti:</text:span></text:p>
      <text:p text:style-name="P586"><text:span text:style-name="T587">51.1</text:span><text:span text:style-name="T588">. A kategorijos lošimo – ne trumpesnė kaip 1 sekundė.</text:span></text:p>
      <text:p text:style-name="P589"><text:span text:style-name="T590">51.2</text:span><text:span text:style-name="T591">. B kategorijos lošimo – ne trumpesnė kaip 3 sekundės.</text:span></text:p>
      <text:p text:style-name="P592"><text:span text:style-name="T593">52</text:span><text:span text:style-name="T594">. Didžiausia statoma suma lošiant B kategorijos lošimą – 0,5 euro, o vieno lošimo laimėjimas privalo būti ne daugiau nei 200 kartų didesnis už statomą sumą.</text:span></text:p>
      <text:p text:style-name="Normal"/>
      <text:p text:style-name="P595"><text:span text:style-name="T596">V SKYRIUS</text:span></text:p>
      <text:p text:style-name="P597"><text:span text:style-name="T598">SPECIALIEJI REIKALAVIMAI STALO LOŠIMAMS, VYKDOMIEMS NUOTOLINIO LOŠIMO ĮRENGINIU<text:s/></text:span></text:p>
      <text:p text:style-name="P599"/>
      <text:p text:style-name="P600"><text:span text:style-name="T601">53</text:span><text:span text:style-name="T602">. Draudžiama naudoti programinę įrangą, imituojančią lošėją.</text:span></text:p>
      <text:p text:style-name="P603"><text:span text:style-name="T604">54</text:span><text:span text:style-name="T605">. Nuotolinio lošimo įrenginys, sudarantis sąlygas lošėjams nuotoliniuose stalo lošimuose lošti vieniems prieš kitus, privalo:</text:span></text:p>
      <text:p text:style-name="P606"><text:span text:style-name="T607">54.1</text:span><text:span text:style-name="T608">. Įspėti lošėjus apie tai, kaip kitų lošėjų naudoja</text:span><text:span text:style-name="T609">ma programinė įranga, imituojanti lošėją, gali įtakoti lošimą, ir sudaryti galimybę lošėjams informuoti lošimų organizatorių apie galimą tokios programinės įrangos naudojimą.<text:s/></text:span></text:p>
      <text:p text:style-name="P610"><text:span text:style-name="T611">54.2</text:span><text:span text:style-name="T612">. Užtikrinti, kad lošėjas negalėtų užimti prie lošimo stalo daugiau nei<text:s/></text:span><text:span text:style-name="T613">vieną lošimo vietą.</text:span></text:p>
      <text:p text:style-name="P614"><text:span text:style-name="T615">54</text:span><text:span text:style-name="T616">1</text:span><text:span text:style-name="T617">. Lošiant<text:s/></text:span><text:span text:style-name="T618">nuotolinio lošimo įrenginiu, sudarančiu sąlygas lošėjams nuotoliniuose stalo lošimuose lošti vieniems prieš kitus,<text:s/></text:span><text:span text:style-name="T619">lošėjas gali dalyvauti daugiau<text:s/></text:span><text:span text:style-name="T620">nei viename lošimo cikle vienu metu</text:span>.</text:p>
      <text:p text:style-name="P621">Papildyta punktu:</text:p>
      <text:p text:style-name="P622"><text:span text:style-name="T623">Nr.<text:s/></text:span><text:a xlink:href="https://www.e-tar.lt/portal/legalAct.html?documentId=ea26dd503d8e11ee9de9e7e0fd363afc" office:target-frame-name="_top" xlink:show="replace"><text:span text:style-name="T624">DIE-418</text:span></text:a><text:span text:style-name="T625">, 2023-08-17, paskelbta TAR 2023-08-18, i. k. 2023-16364</text:span></text:p>
      <text:p text:style-name="Normal"/>
      <text:p text:style-name="P626"><text:span text:style-name="T627">VI</text:span><text:span text:style-name="T628"> SKYRIUS</text:span></text:p>
      <text:p text:style-name="P629"><text:span text:style-name="T630">SPECIALIEJI REIKALAVIMAI<text:s/></text:span><text:span text:style-name="T631">NUOTOLINIAMS</text:span></text:p>
      <text:p text:style-name="P632"><text:span text:style-name="T633">STALO LOŠIMAMS GYVAI</text:span></text:p>
      <text:p text:style-name="P634"/>
      <text:p text:style-name="P635"><text:span text:style-name="T636">55</text:span><text:span text:style-name="T637">. Nuotolinis</text:span><text:span text:style-name="T638"><text:s/>stalo lošimas gyvai privalo būti nepertraukiamai filmuojamas taip, kad vaizdo įraše būtų aiškiai matyti vykstantis lošimas, krupjė atlikti veiksmai (jeigu lošimo rezultatą lemiantis įvykis yra kuriamas dalyvaujant krupjė) bei būtų galima nustatyti, ar loš</text:span><text:span text:style-name="T639">imas vykdomas pagal patvirtintas taisykles</text:span><text:span text:style-name="T640">.</text:span></text:p>
      <text:p text:style-name="P641">Punkto pakeitimai:</text:p>
      <text:p text:style-name="P642"><text:span text:style-name="T643">Nr.<text:s/></text:span><text:a xlink:href="https://www.e-tar.lt/portal/legalAct.html?documentId=a10ce7d0ea2111eb9f09e7df20500045" office:target-frame-name="_top" xlink:show="replace"><text:span text:style-name="T644">DIE-443</text:span></text:a><text:span text:style-name="T645">, 2021-07-21, paskelbta TAR 2021-07-21, i. k. 2021-16259</text:span></text:p>
      <text:p text:style-name="Normal"/>
      <text:p text:style-name="P646"><text:span text:style-name="T647">56</text:span><text:span text:style-name="T648">. Vaizdo įrašai,<text:s/></text:span><text:span text:style-name="T649">nurodyti Reikalavimų 55 punkte, privalo turėti laiko žymą ir būti saugomi 90 dienų</text:span><text:span text:style-name="T650">.</text:span></text:p>
      <text:p text:style-name="P651"><text:span text:style-name="T652">57</text:span><text:span text:style-name="T653">. Elektroninė, elektromechaninė ir mechaninė įranga, naudojama nuotoliniams stalo lošimams gyvai organizuoti, turi užtikrinti, kad lošimo rezultatas būtų atsitiktinis</text:span><text:span text:style-name="T654">.</text:span><text:s/></text:p>
      <text:p text:style-name="P655">Papildyta punktu:</text:p>
      <text:p text:style-name="P656"><text:span text:style-name="T657">Nr.<text:s/></text:span><text:a xlink:href="https://www.e-tar.lt/portal/legalAct.html?documentId=a10ce7d0ea2111eb9f09e7df20500045" office:target-frame-name="_top" xlink:show="replace"><text:span text:style-name="T658">DIE-443</text:span></text:a><text:span text:style-name="T659">, 2021-07-21, paskelbta TAR 2021-07-21, i. k. 2021-16259</text:span></text:p>
      <text:p text:style-name="Normal"/>
      <text:p text:style-name="P660">Papildyta skyriumi:</text:p>
      <text:p text:style-name="P661"><text:span text:style-name="T662">Nr.<text:s/></text:span><text:a xlink:href="https://www.e-tar.lt/portal/legalAct.html?documentId=261e6540bc3b11eab9d9cd0c85e0b745" office:target-frame-name="_top" xlink:show="replace"><text:span text:style-name="T663">DIE-496</text:span></text:a><text:span text:style-name="T664">, 2020-07-02, paskelbta TAR 2020-07-02, i. k. 2020-14848</text:span></text:p>
      <text:p text:style-name="Normal"/>
      <text:p text:style-name="P665"><text:span text:style-name="T666">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ošimų priežiūros tarnyba prie Lietuvos Respublikos finansų ministerijos, Įsakymas</text:span></text:p>
      <text:p text:style-name="P676"><text:span text:style-name="T677">Nr.<text:s/></text:span><text:a xlink:href="https://www.e-tar.lt/portal/legalAct.html?documentId=261e6540bc3b11eab9d9cd0c85e0b745" office:target-frame-name="_top" xlink:show="replace"><text:span text:style-name="T678">DIE-496</text:span></text:a><text:span text:style-name="T679">, 2020-07-02, paskelbta TAR 2020-07-02, i. k. 2020-14848</text:span></text:p>
      <text:p text:style-name="P680"><text:span text:style-name="T681">Dėl Lošimų priežiūros tarnybos prie Lietuvos Respublikos finansų ministerijos direktoriaus 2015<text:s/></text:span><text:span text:style-name="T682">m. lapkričio 16 d. įsakymo Nr. DI-678 „Dėl Reikalavimų nuotolinio lošimo įrenginiams patvirtinimo“ pakeitimo</text:span></text:p>
      <text:p text:style-name="P683"/>
      <text:p text:style-name="P684"><text:span text:style-name="T685">2.</text:span></text:p>
      <text:p text:style-name="P686"><text:span text:style-name="T687">Lošimų priežiūros tarnyba prie Lietuvos Respublikos finansų ministerijos, Įsakymas</text:span></text:p>
      <text:p text:style-name="P688"><text:span text:style-name="T689">Nr.<text:s/></text:span><text:a xlink:href="https://www.e-tar.lt/portal/legalAct.html?documentId=a10ce7d0ea2111eb9f09e7df20500045" office:target-frame-name="_top" xlink:show="replace"><text:span text:style-name="T690">DIE-443</text:span></text:a><text:span text:style-name="T691">, 2021-07-21, paskelbta TAR 2021-07-21, i. k. 2021-16259</text:span></text:p>
      <text:p text:style-name="P692"><text:span text:style-name="T693">Dėl Lošimų priežiūros tarnybos prie Lietuvos Respublikos finansų ministerijos direktoriaus 2015 m. lapkričio 16 d. įsakymo Nr. DI-678 „Dėl Reikalavimų</text:span><text:span text:style-name="T694"><text:s/>nuotolinio lošimo įrenginiams patvirtinimo“ pakeitimo</text:span></text:p>
      <text:p text:style-name="P695"/>
      <text:p text:style-name="P696"><text:span text:style-name="T697">3.</text:span></text:p>
      <text:p text:style-name="P698"><text:span text:style-name="T699">Lošimų priežiūros tarnyba prie Lietuvos Respublikos finansų ministerijos, Įsakymas</text:span></text:p>
      <text:p text:style-name="P700"><text:span text:style-name="T701">Nr.<text:s/></text:span><text:a xlink:href="https://www.e-tar.lt/portal/legalAct.html?documentId=ea26dd503d8e11ee9de9e7e0fd363afc" office:target-frame-name="_top" xlink:show="replace"><text:span text:style-name="T702">DIE-418</text:span></text:a><text:span text:style-name="T703">,<text:s/></text:span><text:span text:style-name="T704">2023-08-17, paskelbta TAR 2023-08-18, i. k. 2023-16364</text:span></text:p>
      <text:p text:style-name="P705"><text:span text:style-name="T706">Dėl Lošimų priežiūros tarnybos prie Lietuvos Respublikos finansų ministerijos direktoriaus 2015 m. lapkričio 16 d. įsakymo Nr. DI-678 „Dėl Reikalavimų nuotolinio lošimo įrenginiams patvirtinimo“ pakeit</text:span><text:span text:style-name="T707">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6</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Gužas</meta:initial-creator>
    <dc:creator>adlibuser</dc:creator>
    <meta:creation-date>2023-08-21T07:40:00Z</meta:creation-date>
    <dc:date>2023-08-21T07:40:00Z</dc:date>
    <meta:print-date>2015-11-16T10:58:00Z</meta:print-date>
    <meta:template xlink:href="Normal.dotm" xlink:type="simple"/>
    <meta:editing-cycles>2</meta:editing-cycles>
    <meta:editing-duration>PT0S</meta:editing-duration>
    <meta:document-statistic meta:page-count="11" meta:paragraph-count="178" meta:word-count="2900" meta:character-count="23547" meta:row-count="694" meta:non-whitespace-character-count="20825"/>
  </office:meta>
</office:document-meta>
</file>