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widows="0" fo:orphans="0">
        <style:tab-stops>
          <style:tab-stop style:type="left" style:position="5.3159in"/>
        </style:tab-stops>
      </style:paragraph-properties>
    </style:style>
    <style:style style:name="P33"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34"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35"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P37" style:parent-style-name="Normal" style:master-page-name="MPF1" style:family="paragraph">
      <style:paragraph-properties fo:break-before="page" fo:text-indent="4.725in" style:page-number="1"/>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justify"/>
      <style:text-properties style:font-size-complex="12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01</text:span></text:p>
      <text:p text:style-name="P9"/>
      <text:p text:style-name="P10"><text:span text:style-name="T11">Nutarimas paskelbtas: TAR 2019-05-15, i. k. 2019-07710</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text:span text:style-name="T20">DĖL FINANSŲ RINKOS DALYVIŲ ELGSENOS, TIRIAMOS ATLIEKANT BANDOMUOSIUS FINANSINIŲ PASLAUGŲ AR PRODUKTŲ PIRKIMUS, VERTINIMO<text:s/></text:span><text:span text:style-name="T21">NUOSTATŲ PATVIRTINIMO</text:span></text:p>
      <text:p text:style-name="P22"/>
      <text:p text:style-name="P23">2019 m. gegužės 14 d. Nr. 03-101</text:p>
      <text:p text:style-name="P24">Vilnius</text:p>
      <text:p text:style-name="P25"/>
      <text:p text:style-name="P26"/>
      <text:p text:style-name="P27"><text:span text:style-name="T28">Vadovaudamasi Lietuvos Respublikos Lietuvos banko įstatymo 42 straipsnio 4 dalies 1 ir 4 punktais, Lietuvos banko valdyba n u t a r i a:</text:span></text:p>
      <text:p text:style-name="P29"><text:span text:style-name="T30">Patvirtinti Finansų rinkos dalyvių elgsenos, tiriam</text:span><text:span text:style-name="T31">os atliekant bandomuosius finansinių paslaugų ar produktų pirkimus, vertinimo nuostatus (pridedama).</text:span></text:p>
      <text:p text:style-name="P32"/>
      <text:p text:style-name="P33"/>
      <text:p text:style-name="P34"/>
      <text:p text:style-name="P35">Valdybos pirmininkas<text:tab/>Vitas Vasiliauskas</text:p>
      <text:p text:style-name="P36"/>
      <text:soft-page-break/>
      <text:p text:style-name="P37">PATVIRTINTA</text:p>
      <text:p text:style-name="P44">Lietuvos banko valdybos</text:p>
      <text:p text:style-name="P45">2019 m. gegužės 14 d.</text:p>
      <text:p text:style-name="P46">nutarimu Nr. 03-101</text:p>
      <text:p text:style-name="P47"/>
      <text:p text:style-name="P48"/>
      <text:p text:style-name="P49"><text:span text:style-name="T50">FINANSŲ RINKOS DALYVIŲ ELGSENOS, TIRIAMOS ATLIEKANT BANDOMUOSIUS FINANSINIŲ PASLAUGŲ AR PRODUKTŲ PIRKIMUS, VERTINIMO NUOSTATAI</text:span></text:p>
      <text:p text:style-name="P51"/>
      <text:p text:style-name="P52"/>
      <text:p text:style-name="P53"><text:span text:style-name="T54">I</text:span><text:span text:style-name="T55"><text:s/>SKYRIUS</text:span></text:p>
      <text:p text:style-name="P56"><text:span text:style-name="T57">BENDROSIOS NUO</text:span><text:span text:style-name="T58">STATOS</text:span></text:p>
      <text:p text:style-name="P59"/>
      <text:p text:style-name="P60"><text:span text:style-name="T61">1</text:span><text:span text:style-name="T62">.</text:span><text:span text:style-name="T63"><text:tab/>Finansų rinkos dalyvių elgsenos, tiriamos atliekant bandomuosius finansinių paslaugų ar produktų pirkimus, vertinimo nuostatuose (toliau – Nuostatai) nustatyta finansų rinkos dalyvių elgsenos, tiriamos atliekant bandomuosius finansinių<text:s/></text:span><text:span text:style-name="T64">paslaugų ar produktų pirkimus, vertinimo (toliau – vertinimas) tikslai, organizavimo tvarka, atlikimo principai, asmenų, atliekančių vertinimą, pareigos, taip pat vertinimo metu gautos informacijos panaudojimo tvarka.</text:span></text:p>
      <text:p text:style-name="P65"><text:span text:style-name="T66">2</text:span><text:span text:style-name="T67">. Vertinimas suprantamas kaip<text:s/></text:span><text:span text:style-name="T68">vei</text:span><text:span text:style-name="T69">ksmų, skirtų Nuostatų II skyriuje nustatytiems tikslams pasiekti, visuma.</text:span></text:p>
      <text:p text:style-name="P70"><text:span text:style-name="T71">3</text:span><text:span text:style-name="T72">. Vertinimu nelaikomi vadovaujantis Lietuvos Respublikos Lietuvos banko įstatymo 42 straipsnio 4 dalies 3 punktu atliekami patikrinimai (inspektavimai, tyrimai, vizitai), taip p</text:span><text:span text:style-name="T73">at Lietuvos banko tarnautojų atliekama dokumentinė priežiūra, kurios metu analizuojama Lietuvos banko turima informacija ir atliekama Lietuvos banko prižiūrimo finansų rinkos dalyvio veiklos stebėsena ar kiti įprasti priežiūros veiksmai.</text:span></text:p>
      <text:p text:style-name="P74"><text:span text:style-name="T75">4</text:span><text:span text:style-name="T76">. Vertinimas<text:s/></text:span><text:span text:style-name="T77">atliekamas dėl prižiūrimų finansų rinkos dalyvių ar kitų asmenų (toliau – finansų rinkos dalyviai) teikiamų ar siūlomų finansinių paslaugų arba produktų, įskaitant draudimo ir pensijų kaupimo paslaugas ir produktus, (toliau – finansinės paslaugos).</text:span></text:p>
      <text:p text:style-name="P78"><text:span text:style-name="T79">5</text:span><text:span text:style-name="T80">.</text:span><text:span text:style-name="T81"><text:tab/></text:span><text:span text:style-name="T82">Vertinimui atlikti Lietuvos bankas gali pasitelkti kitus fizinius ir (arba) juridinius asmenis (toliau – kiti asmenys).<text:s/></text:span></text:p>
      <text:p text:style-name="P83"><text:span text:style-name="T84">6</text:span><text:span text:style-name="T85">. Nuostatuose v</text:span><text:span text:style-name="T86">artojamos sąvokos suprantamos taip, kaip jos apibrėžtos Lietuvos banko įstatyme ir kituose finansų rinką reglamentu</text:span><text:span text:style-name="T87">ojančiuose teisės aktuose.</text:span></text:p>
      <text:p text:style-name="P88"/>
      <text:p text:style-name="P89"><text:span text:style-name="T90">II</text:span><text:span text:style-name="T91"><text:s/>SKYRIUS</text:span></text:p>
      <text:p text:style-name="P92"><text:span text:style-name="T93">VERTINIMO TIKSLAI</text:span></text:p>
      <text:p text:style-name="P94"/>
      <text:p text:style-name="P95"><text:span text:style-name="T96">7</text:span><text:span text:style-name="T97">.</text:span><text:span text:style-name="T98"><text:tab/>Vertinimas yra būdas informacijai apie finansų rinkos dalyvių elgseną gauti, kai teikiamos finansinės paslaugos. Vertinimo metu Lietuvos banko tarnautojai arba kiti asmenys ar jų atstov</text:span><text:span text:style-name="T99">ai veikia kaip potencialūs ar esami finansų rinkos dalyvių klientai (toliau – vertinimą atliekantys asmenys) ir pagal iš anksto parengtą scenarijų ir (arba) klausimyną (-us) renka Lietuvos banko nurodytą informaciją bei pateikia Lietuvos bankui išsamią gau</text:span><text:span text:style-name="T100">tos informacijos ir jos vertinimo ataskaitą.</text:span></text:p>
      <text:p text:style-name="P101"><text:span text:style-name="T102">8</text:span><text:span text:style-name="T103">. Vertinimo metu realus pirkimas gali būti neatliekamas, t. y. sutartis dėl finansinės paslaugos gali būti nesudaroma. Tokiu atveju vertinama finansų rinkos dalyvio elgsena iki sutarties su klientu sudarymo</text:span><text:span text:style-name="T104"><text:s/>momento. Pirkimas taip pat gali būti neatliekamas, kai vertinimą atlieka jau esamas finansų rinkos dalyvio klientas.</text:span></text:p>
      <text:p text:style-name="P105"><text:span text:style-name="T106">9</text:span><text:span text:style-name="T107">.</text:span><text:span text:style-name="T108"><text:tab/>Lietuvos bankas gali nuspręsti atlikti vertinimą, siekdamas:</text:span></text:p>
      <text:p text:style-name="P109"><text:span text:style-name="T110">9.1</text:span><text:span text:style-name="T111">.</text:span><text:span text:style-name="T112"><text:tab/>atlikti išsamią potencialiai rizikingiausių finansinių paslaugų</text:span><text:span text:style-name="T113"><text:s/>teikimo procesų atitikties teisės aktų reikalavimams analizę;</text:span></text:p>
      <text:p text:style-name="P114"><text:span text:style-name="T115">9.2</text:span><text:span text:style-name="T116">.</text:span><text:span text:style-name="T117"><text:tab/>nustatyti finansinių paslaugų teikimo sritis, kuriose dažniausiai pasitaiko teisės aktų pažeidimų;</text:span></text:p>
      <text:p text:style-name="P118"><text:span text:style-name="T119">9.3</text:span><text:span text:style-name="T120">.</text:span><text:span text:style-name="T121"><text:tab/>įvertinti, kaip finansų rinkos dalyviai įgyvendino neseniai įsigaliojusių te</text:span><text:span text:style-name="T122">isės aktų ar jų pakeitimų reikalavimus;</text:span></text:p>
      <text:p text:style-name="P123"><text:span text:style-name="T124">9.4</text:span><text:span text:style-name="T125">.</text:span><text:span text:style-name="T126"><text:tab/>taip pat kitais atvejais, kai vertinimas reikalingas Lietuvos banko finansų rinkos priežiūros funkcijoms vykdyti.</text:span></text:p>
      <text:p text:style-name="P127"/>
      <text:p text:style-name="P128"><text:span text:style-name="T129">III</text:span><text:span text:style-name="T130"><text:s/>SKYRIUS</text:span></text:p>
      <text:p text:style-name="P131"><text:span text:style-name="T132">VERTINIMO ORGANIZAVIMAS<text:s/></text:span></text:p>
      <text:p text:style-name="P133"/>
      <text:p text:style-name="P134"><text:span text:style-name="T135">10</text:span><text:span text:style-name="T136">.</text:span><text:span text:style-name="T137"><text:tab/>Vertinimą sudaro šie etapai:</text:span></text:p>
      <text:p text:style-name="P138"><text:span text:style-name="T139">10.1</text:span><text:span text:style-name="T140">.</text:span><text:span text:style-name="T141"><text:tab/></text:span><text:span text:style-name="T142">sprendimas dėl vertinimo atlikimo</text:span><text:span text:style-name="T143">;</text:span></text:p>
      <text:p text:style-name="P144"><text:span text:style-name="T145">10.2</text:span><text:span text:style-name="T146">.</text:span><text:span text:style-name="T147"><text:tab/>konkretaus vertinimo tikslo, objekto, vertinamų finansų rinkos dalyvių ir vertinimo apimties nustatymas;</text:span></text:p>
      <text:p text:style-name="P148"><text:span text:style-name="T149">10.3</text:span><text:span text:style-name="T150">.</text:span><text:span text:style-name="T151"><text:tab/>vertinimo scenarijaus ir (arba) klausimyno (-ų) parengimas;</text:span></text:p>
      <text:p text:style-name="P152"><text:span text:style-name="T153">10.4</text:span><text:span text:style-name="T154">.</text:span><text:span text:style-name="T155"><text:tab/>jeigu vertinimui atlikti<text:s/></text:span><text:span text:style-name="T156">nusprendžiama pasitelkti kitus asmenis: kitų asmenų atranka, sutarčių su kitais asmenimis ir jų atstovais sudarymas ir, jeigu reikia, – kitų asmenų mokymas;</text:span></text:p>
      <text:p text:style-name="P157"><text:span text:style-name="T158">10.5</text:span><text:span text:style-name="T159">.</text:span><text:span text:style-name="T160"><text:tab/>informacijos rinkimas, klausimyno pildymas;</text:span></text:p>
      <text:p text:style-name="P161"><text:span text:style-name="T162">10.6</text:span><text:span text:style-name="T163">.</text:span><text:span text:style-name="T164"><text:tab/>vertinimo metu surinktos informacij</text:span><text:span text:style-name="T165">os sisteminimas ir analizė;</text:span></text:p>
      <text:p text:style-name="P166"><text:span text:style-name="T167">10.7</text:span><text:span text:style-name="T168">.</text:span><text:span text:style-name="T169"><text:tab/>vertinimo išvados parengimas;</text:span></text:p>
      <text:p text:style-name="P170"><text:span text:style-name="T171">10.8</text:span><text:span text:style-name="T172">. Lietuvos banko sprendimas dėl vertinimo metu gautos informacijos panaudojimo.</text:span></text:p>
      <text:p text:style-name="P173"><text:span text:style-name="T174">11</text:span><text:span text:style-name="T175">. Nuostatų 10.3, 10.5, 10.6 ir 10.7 papunkčiuose nurodyti veiksmai gali būti atliekami Lietu</text:span><text:span text:style-name="T176">vos banko pasitelktų kitų asmenų.</text:span></text:p>
      <text:p text:style-name="P177"><text:span text:style-name="T178">12</text:span><text:span text:style-name="T179">. Sprendimas dėl vertinimo atlikimo įforminamas Lietuvos banko valdybos pirmininko įsakymu arba finansų rinkos priežiūros funkciją vykdančio Lietuvos banko struktūrinio padalinio direktoriaus potvarkiu, kuriuose taip</text:span><text:span text:style-name="T180"><text:s/>pat nurodomas vertinimo tikslas, objektas, vertinami finansų rinkos dalyviai, atlikimo terminas, už vertinimo organizavimą atsakingas (-i) tarnautojas (-ai) ir kita informacija, jei jos reikia. Lietuvos banko valdybos pirmininko įsakymu pradedamas vertini</text:span><text:span text:style-name="T181">mas, kurį organizuoti ar vykdyti įgaliojami kelių Lietuvos banko struktūrinių padalinių tarnautojai.</text:span><text:s/></text:p>
      <text:p text:style-name="P182">Punkto pakeitimai:</text:p>
      <text:p text:style-name="P183"><text:span text:style-name="T184">Nr.<text:s/></text:span><text:a xlink:href="https://www.e-tar.lt/portal/legalAct.html?documentId=b05fb1d036fd11ec992fe4cdfceb5666" office:target-frame-name="_top" xlink:show="replace"><text:span text:style-name="T185">03-187</text:span></text:a><text:span text:style-name="T186">, 2021-10-25, paskelbta TAR</text:span><text:span text:style-name="T187"><text:s/>2021-10-27, i. k. 2021-22325</text:span></text:p>
      <text:p text:style-name="Normal"/>
      <text:p text:style-name="P188"><text:span text:style-name="T189">13</text:span><text:span text:style-name="T190">. Vertinimo veiksmų, numatytų Nuostatų 10.5–10.7 papunkčiuose, terminas gali trukti ne ilgiau kaip 90 kalendorinių dienų. Šis terminas gali būti pratęstas motyvuotu Lietuvos banko sprendimu dėl vertinimo atlikimo vieną<text:s/></text:span><text:span text:style-name="T191">arba daugiau kartų dėl atliekamo vertinimo sudėtingumo, didelės apimties, kitų asmenų vėlavimo pateikti reikalaujamus duomenis arba kitų objektyvių priežasčių.</text:span></text:p>
      <text:p text:style-name="P192"><text:span text:style-name="T193">14</text:span><text:span text:style-name="T194">. Vertinimo išvados parengimas<text:s/></text:span><text:span text:style-name="T195">laikomas vertinimo pabaiga.</text:span></text:p>
      <text:p text:style-name="P196"/>
      <text:p text:style-name="P197"><text:span text:style-name="T198">IV</text:span><text:span text:style-name="T199"><text:s/>SKYRIUS</text:span></text:p>
      <text:p text:style-name="P200"><text:span text:style-name="T201">VERTINIMO ATL</text:span><text:span text:style-name="T202">IKIMO PRINCIPAI</text:span></text:p>
      <text:p text:style-name="P203"/>
      <text:p text:style-name="P204"><text:span text:style-name="T205">15</text:span><text:span text:style-name="T206">. Vertinimas gali būti atliekamas finansų rinkos dalyvių paslaugų teikimo vietose vertinimą atliekantiems asmenims atvykus fiziškai, susisiekiant telefonu arba kitomis ryšio priemonėmis.<text:s/></text:span></text:p>
      <text:p text:style-name="P207"><text:span text:style-name="T208">16</text:span><text:span text:style-name="T209">. Apie atliekamą vertinimą finansų rink</text:span><text:span text:style-name="T210">os dalyviai neinformuojami.<text:s/></text:span></text:p>
      <text:p text:style-name="P211"><text:span text:style-name="T212">17</text:span><text:span text:style-name="T213">.</text:span><text:span text:style-name="T214"><text:tab/>Nustatant vertinimo apimtį, turi būti:</text:span></text:p>
      <text:p text:style-name="P215"><text:span text:style-name="T216">17.1</text:span><text:span text:style-name="T217">.</text:span><text:span text:style-name="T218"><text:tab/>parenkamas proporcingas vertinamų finansų rinkos dalyvių kiekis – toks, kuris būtų tinkamas ir pakankamas vertinimo tikslams pasiekti. Šis principas netaikomas, jeigu verti</text:span><text:span text:style-name="T219">namas tik vienas finansų rinkos dalyvis;</text:span></text:p>
      <text:p text:style-name="P220"><text:span text:style-name="T221">17.2</text:span><text:span text:style-name="T222">.</text:span><text:span text:style-name="T223"><text:tab/>atsižvelgiama į finansų rinkos dalyvių paslaugų teikimo vietas, pasirinktinai numatomas vertinimui reikalingos informacijos rinkimas keliose iš jų.</text:span></text:p>
      <text:p text:style-name="P224"><text:span text:style-name="T225">18</text:span><text:span text:style-name="T226">.</text:span><text:span text:style-name="T227"><text:tab/>Vertinimo scenarijus ir klausimynas (-ai) turi<text:s/></text:span><text:span text:style-name="T228">būti parengti vadovaujantis šiais principais:</text:span></text:p>
      <text:p text:style-name="P229"><text:span text:style-name="T230">18.1</text:span><text:span text:style-name="T231">.</text:span><text:span text:style-name="T232"><text:tab/>teisėtumo principu – scenarijus ir klausimynas (-ai) turi būti sudaryti taip, kad vertinimą atliekantis asmuo nebūtų skatinamas elgtis neteisėtai, taip pat neskatintų ir neprovokuotų neteisėto finansų r</text:span><text:span text:style-name="T233">inkos dalyvio darbuotojų elgesio;</text:span></text:p>
      <text:p text:style-name="P234"><text:span text:style-name="T235">18.2</text:span><text:span text:style-name="T236">.</text:span><text:span text:style-name="T237"><text:tab/>tinkamumo principu – scenarijus ir klausimynas (-ai) laikomi tinkamais, jeigu jais vadovaujantis gali būti surinkta konkreti ir vertinimo objektu esanti informacija;</text:span></text:p>
      <text:p text:style-name="P238"><text:span text:style-name="T239">18.3</text:span><text:span text:style-name="T240">.</text:span><text:span text:style-name="T241"><text:tab/>objektyvumo principu – klausimynas (</text:span><text:span text:style-name="T242">-ai) turi būti pagrįstas objektyviais klausimais, kurių tikslas – surinkti faktinę informaciją;</text:span></text:p>
      <text:p text:style-name="P243"><text:span text:style-name="T244">18.4</text:span><text:span text:style-name="T245">.</text:span><text:span text:style-name="T246"><text:tab/></text:span><text:span text:style-name="T247">patikimumo principu – scenarijus ir klausimynas (-ai) laikomi patikimais, jeigu jie yra realistiški, leidžiantys imituoti natūralų kliento elgesį konkrečioje tiriamoje situacijoje;<text:s/></text:span></text:p>
      <text:p text:style-name="P248"><text:span text:style-name="T249">18.5</text:span><text:span text:style-name="T250">.</text:span><text:span text:style-name="T251"><text:tab/>praktiškumo principu – scenarijaus ir klausimyno (-ų) praktiškum</text:span><text:span text:style-name="T252">ą užtikrina jų paprastumas, trumpumas ir reali galimybė laikytis užduoties; informacijos rinkimo scenarijus turi būti trumpas ir nesudėtingas, atsižvelgiant į tai, kad vertinimo metu gautą žodinę informaciją jį atliekantis asmuo turi prisiminti tol, kol tu</text:span><text:span text:style-name="T253">rės galimybę užpildyti klausimyną;</text:span></text:p>
      <text:p text:style-name="P254"><text:span text:style-name="T255">18.6</text:span><text:span text:style-name="T256">.</text:span><text:span text:style-name="T257"><text:tab/>vertinimą atliekančių asmenų saugumo principu – turi būti užtikrintas vertinimą atliekančių asmenų fizinis saugumas, esant poreikiui, būtina imtis atsargumo priemonių siekiant apsaugoti juos nuo neigiamo finansų</text:span><text:span text:style-name="T258"><text:s/>rinkos dalyvio įvertinimo padarinių.</text:span></text:p>
      <text:p text:style-name="P259"/>
      <text:p text:style-name="P260"><text:span text:style-name="T261">V</text:span><text:span text:style-name="T262"><text:s/>SKYRIUS</text:span></text:p>
      <text:p text:style-name="P263"><text:span text:style-name="T264">ASMENŲ, ATLIEKANČIŲ VERTINIMĄ, PAREIGOS</text:span></text:p>
      <text:p text:style-name="P265"/>
      <text:p text:style-name="P266"><text:span text:style-name="T267">19</text:span><text:span text:style-name="T268">.</text:span><text:span text:style-name="T269"><text:tab/></text:span><text:span text:style-name="T270">Vertinimą atliekantys asmenys turi vadovautis sąžiningumo, objektyvumo, profesionalumo, teisėtumo, konfidencialumo, Lietuvos banko ir vertinamų finansų rinkos dalyvių interesų paisymo principais, taip pat<text:s/></text:span><text:span text:style-name="T271">privalo vykdyti Lietuvos banko įstatyme, Nuostatuos</text:span><text:span text:style-name="T272">e ir kituose teisės aktuose bei sutartyse nustatytas pareigas, gerbti ir saugoti vertinamų finansų rinkos dalyvių nuosavybę, kitas teises bei teisėtus interesus</text:span><text:span text:style-name="T273"><text:s/>ir vykdyti šias pareigas:</text:span></text:p>
      <text:p text:style-name="P274"><text:span text:style-name="T275">19.1</text:span><text:span text:style-name="T276">. vertinimą atlikti tiksliai vadovaujantis vertinimo scenarijum</text:span><text:span text:style-name="T277">i, klausimynu (-ais) ir visais kitais konkretaus vertinimo dokumentais;</text:span></text:p>
      <text:p text:style-name="P278"><text:span text:style-name="T279">19.2</text:span><text:span text:style-name="T280">.</text:span><text:span text:style-name="T281"><text:tab/>neatskleisti informacijos apie atliekamą vertinimą nei finansų rinkos dalyviui, nei kitiems tretiesiems asmenimis;</text:span></text:p>
      <text:p text:style-name="P282"><text:span text:style-name="T283">19.3</text:span><text:span text:style-name="T284">.</text:span><text:span text:style-name="T285"><text:tab/>vertinimo metu jokiose situacijose, įskaitant (be</text:span><text:span text:style-name="T286">t tuo neapsiribojant) draugiškus pokalbius, susitikimus, neprašyti ir neįkalbinėti finansų rinkos dalyvių darbuotojų sulaužyti jų pačių ar finansų rinkos dalyvių sudarytus konfidencialumo susitarimus;</text:span></text:p>
      <text:p text:style-name="P287"><text:span text:style-name="T288">19.4</text:span><text:span text:style-name="T289">. vengti bet kokio interesų konflikto, galinčio</text:span><text:span text:style-name="T290"><text:s/>trukdyti tinkamai atlikti vertinimą (pvz., informaciją renkantis asmuo ar jo giminaitis yra tiriamo finansų rinkos dalyvio akcininkas, savininkas, darbuotojas, buvęs darbuotojas, jei nuo jo darbo santykių pasibaigimo tiriamame finansų rinkos dalyvyje dien</text:span><text:span text:style-name="T291">os nepraėjo 2 metai ar pan.);</text:span></text:p>
      <text:p text:style-name="P292"><text:span text:style-name="T293">19.5</text:span><text:span text:style-name="T294">.</text:span><text:span text:style-name="T295"><text:tab/>vertinimo metu laikytis visų Lietuvos Respublikos teisės aktų reikalavimų ir nesiimti jokių neteisėtų veiksmų, taip pat neprovokuoti ir kitaip neskatinti vertinamų finansų rinkos dalyvių neteisėtų veiksmų;</text:span></text:p>
      <text:p text:style-name="P296"><text:span text:style-name="T297">19.6</text:span><text:span text:style-name="T298">.</text:span><text:span text:style-name="T299"><text:tab/></text:span><text:span text:style-name="T300">vertinimą atlikti tik nurodytose vietose;</text:span></text:p>
      <text:p text:style-name="P301"><text:span text:style-name="T302">19.7</text:span><text:span text:style-name="T303">.</text:span><text:span text:style-name="T304"><text:tab/>vertinimo metu netrukdyti normaliai finansų rinkos dalyvio verslo (darbo) proceso eigai, t. y. elgtis korektiškai, neatlikti neaptartų nereikalingų veiksmų ir pan.;</text:span></text:p>
      <text:p text:style-name="P305"><text:span text:style-name="T306">19.8</text:span><text:span text:style-name="T307">.</text:span><text:span text:style-name="T308"><text:tab/>kuo išsamiau surinkti klausim</text:span><text:span text:style-name="T309">yne (-uose) nurodytą informaciją, į klausimus atsakyti tik vadovaujantis informacija, gauta vertinimo metu, neteikti tikrovės neatitinkančios informacijos ir pateikti tik tikslią bei teisingą informaciją. Į visus klausimyne (-uose) pateiktus klausimus atsa</text:span><text:span text:style-name="T310">kyti aiškiai, konkrečiai ir logiškai.<text:s/></text:span><text:span text:style-name="T311"><text:tab/>Pabaigęs rinkti informaciją, klausimyną (-us) užpildyti kaip galima greičiau, tačiau ne vėliau kaip per 5 (penkias) darbo dienas. Klausimynas negali būti pildomas tiriamo finansų rinkos dalyvio ar jo darbuotojų akivai</text:span><text:span text:style-name="T312">zdoje.</text:span></text:p>
      <text:p text:style-name="P313"/>
      <text:p text:style-name="P314"><text:span text:style-name="T315">VI</text:span><text:span text:style-name="T316"><text:s/>SKYRIUS</text:span></text:p>
      <text:p text:style-name="P317"><text:span text:style-name="T318">VERTINIMO METU SURINKTOS INFORMACIJOS PANAUDOJIMAS</text:span></text:p>
      <text:p text:style-name="P319"/>
      <text:p text:style-name="P320"><text:span text:style-name="T321">20</text:span><text:span text:style-name="T322">.</text:span><text:span text:style-name="T323"><text:tab/>Remdamasis vertinimo metu surinkta informacija, Lietuvos bankas gali nuspręsti:</text:span></text:p>
      <text:p text:style-name="P324"><text:span text:style-name="T325">20.1</text:span><text:span text:style-name="T326">.</text:span><text:span text:style-name="T327"><text:tab/>rengti ir skelbti apibendrintas vertinimų apžvalgas;</text:span></text:p>
      <text:p text:style-name="P328"><text:span text:style-name="T329">20.2</text:span><text:span text:style-name="T330">.</text:span><text:span text:style-name="T331"><text:tab/>apie atliktą verti</text:span><text:span text:style-name="T332">nimą ir jo rezultatus informuoti finansų rinkos dalyvį, kurio veikla buvo vertinama;</text:span></text:p>
      <text:p text:style-name="P333"><text:span text:style-name="T334">20.3</text:span><text:span text:style-name="T335">. konsultuoti arba teikti metodinę pagalbą finansų rinkos dalyviui (-iams), kurio (-ių) veikla buvo vertinama;</text:span></text:p>
      <text:p text:style-name="P336"><text:span text:style-name="T337">20.4</text:span><text:span text:style-name="T338">. išleisti rekomendacijas ar geros praktikos</text:span><text:span text:style-name="T339"><text:s/>pavyzdžius;</text:span></text:p>
      <text:p text:style-name="P340"><text:span text:style-name="T341">20.5</text:span><text:span text:style-name="T342">.</text:span><text:span text:style-name="T343"><text:tab/>inicijuoti finansų rinkos dalyvio patikrinimą;</text:span></text:p>
      <text:p text:style-name="P344"><text:span text:style-name="T345">20.6</text:span><text:span text:style-name="T346">. finansų rinką reglamentuojančiuose įstatymuose nustatytais pagrindais duoti privalomus nurodymus ar vertinimo rezultatus panaudoti kitiems su finansų rinkos priežiūra<text:s/></text:span><text:span text:style-name="T347">susijusiems veiksmams atlikti, siekiant užkirsti kelią galimiems finansų rinką reglamentuojančių teisės aktų pažeidimams.</text:span></text:p>
      <text:p text:style-name="P348"><text:span text:style-name="T349">21</text:span><text:span text:style-name="T350">. V</text:span><text:span text:style-name="T351">ertinimo metu gauta informacija negali būti pagrindas taikyti poveikio priemones.</text:span></text:p>
      <text:p text:style-name="P352"/>
      <text:p text:style-name="P353"><text:span text:style-name="T354">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bankas, Nutarimas</text:span></text:p>
      <text:p text:style-name="P364"><text:span text:style-name="T365">Nr.<text:s/></text:span><text:a xlink:href="https://www.e-tar.lt/portal/legalAct.html?documentId=b05fb1d036fd11ec992fe4cdfceb5666" office:target-frame-name="_top" xlink:show="replace"><text:span text:style-name="T366">03-187</text:span></text:a><text:span text:style-name="T367">, 2021-10-25, paskelbta TAR 2021-10-27, i. k. 2021-22325</text:span></text:p>
      <text:p text:style-name="P368"><text:span text:style-name="T369">Dėl Lietuvos banko valdybos 2019 m. gegužės 14 d. nutarimo Nr. 0</text:span><text:span text:style-name="T370">3-101 „Dėl Finansų rinkos dalyvių elgsenos, tiriamos atliekant bandomuosius finansinių paslaugų ar produktų pirkimus, vertinimo nuostat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1-01T07:29:00Z</meta:creation-date>
    <dc:date>2021-11-01T07:29:00Z</dc:date>
    <meta:print-date>2019-05-07T06: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5" meta:paragraph-count="100" meta:word-count="1476" meta:character-count="11906" meta:row-count="351" meta:non-whitespace-character-count="10530"/>
  </office:meta>
</office:document-meta>
</file>