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689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tab-stops>
          <style:tab-stop style:type="left" style:position="5.2173in"/>
        </style:tab-stops>
      </style:paragraph-properties>
    </style:style>
    <style:style style:name="P51" style:parent-style-name="Normal" style:family="paragraph">
      <style:paragraph-properties fo:text-align="justify">
        <style:tab-stops>
          <style:tab-stop style:type="left" style:position="5.2173in"/>
        </style:tab-stops>
      </style:paragraph-properties>
    </style:style>
    <style:style style:name="P52" style:parent-style-name="Normal" style:family="paragraph">
      <style:paragraph-properties fo:text-align="justify">
        <style:tab-stops>
          <style:tab-stop style:type="left" style:position="5.2173in"/>
        </style:tab-stops>
      </style:paragraph-properties>
    </style:style>
    <style:style style:name="P53" style:parent-style-name="Normal" style:family="paragraph">
      <style:paragraph-properties fo:text-align="justify">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text-properties fo:color="#000000" style:font-size-complex="12pt" fo:hyphenate="false"/>
    </style:style>
    <style:style style:name="P64" style:parent-style-name="Normal" style:family="paragraph">
      <style:paragraph-properties fo:widows="0" fo:orphans="0" fo:margin-left="3.5437in">
        <style:tab-stops/>
      </style:paragraph-properties>
      <style:text-properties fo:color="#000000" style:font-size-complex="12pt" fo:hyphenate="false"/>
    </style:style>
    <style:style style:name="P65" style:parent-style-name="Normal" style:family="paragraph">
      <style:paragraph-properties fo:widows="0" fo:orphans="0" fo:margin-left="3.5437in">
        <style:tab-stops/>
      </style:paragraph-properties>
      <style:text-properties fo:color="#000000" style:font-size-complex="12pt" fo:hyphenate="false"/>
    </style:style>
    <style:style style:name="P66" style:parent-style-name="Normal" style:family="paragraph">
      <style:paragraph-properties fo:widows="0" fo:orphans="0"/>
      <style:text-properties fo:font-weight="bold" style:font-weight-asian="bold" fo:hyphenate="false"/>
    </style:style>
    <style:style style:name="P67" style:parent-style-name="Normal" style:family="paragraph">
      <style:paragraph-properties fo:widows="0" fo:orphans="0"/>
      <style:text-properties fo:font-weight="bold" style:font-weight-asian="bold"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fo:margin-left="0.25in">
        <style:tab-stops>
          <style:tab-stop style:type="left" style:position="-0.0527in"/>
        </style:tab-stops>
      </style:paragraph-properties>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D0D0D"/>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fo:margin-left="0.5909in">
        <style:tab-stops/>
      </style:paragraph-properties>
    </style:style>
    <style:style style:name="P14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563C1"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563C1"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563C1"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5909in">
        <style:tab-stops>
          <style:tab-stop style:type="left" style:position="0.2951in"/>
        </style:tab-stops>
      </style:paragraph-properties>
    </style:style>
    <style:style style:name="P22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1.18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1.1812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1.1812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tab-stops>
          <style:tab-stop style:type="left" style:position="1.181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1.1812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1.181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end" fo:text-indent="2.7562in"/>
    </style:style>
    <style:style style:name="P34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P36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390" style:parent-style-name="Normal" style:master-page-name="MPF2" style:family="paragraph">
      <style:paragraph-properties fo:break-before="page" fo:text-indent="3.5437in" style:page-number="1"/>
    </style:style>
    <style:style style:name="P396" style:parent-style-name="Normal" style:family="paragraph">
      <style:paragraph-properties fo:text-indent="3.5437in"/>
    </style:style>
    <style:style style:name="P397" style:parent-style-name="Normal" style:family="paragraph">
      <style:paragraph-properties fo:text-indent="3.5437in"/>
    </style:style>
    <style:style style:name="T398" style:parent-style-name="DefaultParagraphFont" style:family="text">
      <style:text-properties style:font-size-complex="12pt"/>
    </style:style>
    <style:style style:name="P399" style:parent-style-name="Normal" style:family="paragraph">
      <style:paragraph-properties fo:margin-left="2.6437in" fo:text-indent="0.9986in">
        <style:tab-stops/>
      </style:paragraph-properties>
      <style:text-properties fo:font-size="10pt" style:font-size-asian="10pt"/>
    </style:style>
    <style:style style:name="P400" style:parent-style-name="Normal" style:family="paragraph">
      <style:paragraph-properties fo:margin-left="2.6437in" fo:text-indent="0.9986in">
        <style:tab-stops/>
      </style:paragraph-properties>
      <style:text-properties fo:font-size="10pt" style:font-size-asian="10pt"/>
    </style:style>
    <style:style style:name="P401" style:parent-style-name="Normal" style:family="paragraph">
      <style:paragraph-properties fo:text-align="center" fo:text-indent="-0.075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fo:margin-right="-0.0006in" fo:text-indent="6.5958in"/>
      <style:text-properties fo:font-size="10pt" style:font-size-asian="10pt"/>
    </style:style>
    <style:style style:name="TableColumn406" style:family="table-column">
      <style:table-column-properties style:column-width="2.1625in"/>
    </style:style>
    <style:style style:name="TableColumn407" style:family="table-column">
      <style:table-column-properties style:column-width="0.4111in"/>
    </style:style>
    <style:style style:name="TableColumn408" style:family="table-column">
      <style:table-column-properties style:column-width="0.4111in"/>
    </style:style>
    <style:style style:name="TableColumn409" style:family="table-column">
      <style:table-column-properties style:column-width="0.4111in"/>
    </style:style>
    <style:style style:name="TableColumn410" style:family="table-column">
      <style:table-column-properties style:column-width="0.4111in"/>
    </style:style>
    <style:style style:name="TableColumn411" style:family="table-column">
      <style:table-column-properties style:column-width="0.4111in"/>
    </style:style>
    <style:style style:name="TableColumn412" style:family="table-column">
      <style:table-column-properties style:column-width="0.4118in"/>
    </style:style>
    <style:style style:name="TableColumn413" style:family="table-column">
      <style:table-column-properties style:column-width="0.4111in"/>
    </style:style>
    <style:style style:name="TableColumn414" style:family="table-column">
      <style:table-column-properties style:column-width="0.4111in"/>
    </style:style>
    <style:style style:name="TableColumn415" style:family="table-column">
      <style:table-column-properties style:column-width="0.4111in"/>
    </style:style>
    <style:style style:name="TableColumn416" style:family="table-column">
      <style:table-column-properties style:column-width="0.4111in"/>
    </style:style>
    <style:style style:name="TableColumn417" style:family="table-column">
      <style:table-column-properties style:column-width="0.4118in"/>
    </style:style>
    <style:style style:name="Table405" style:family="table">
      <style:table-properties style:width="6.6861in" fo:margin-left="0in" table:align="left"/>
    </style:style>
    <style:style style:name="TableRow418" style:family="table-row">
      <style:table-row-properties style:min-row-height="0.273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006in"/>
      <style:text-properties fo:font-size="10pt" style:font-size-asian="10pt" style:language-asian="lt" style:country-asian="LT"/>
    </style:style>
    <style:style style:name="TableRow423" style:family="table-row">
      <style:table-row-properties style:min-row-height="0.273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0006in"/>
      <style:text-properties fo:font-size="10pt" style:font-size-asian="10pt" style:language-asian="lt" style:country-asian="LT"/>
    </style:style>
    <style:style style:name="TableRow428" style:family="table-row">
      <style:table-row-properties style:min-row-height="0.2736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right="-0.0006in"/>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006in"/>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right="-0.0006in"/>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right="-0.0006in"/>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0006in"/>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right="-0.0006in"/>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right="-0.0006in"/>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right="-0.0006in"/>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right="-0.0006in"/>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right="-0.0006in"/>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right="-0.0006in"/>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0006in"/>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0006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0006in"/>
      <style:text-properties fo:font-size="10pt" style:font-size-asian="10pt" style:language-asian="lt" style:country-asian="LT"/>
    </style:style>
    <style:style style:name="TableRow460" style:family="table-row">
      <style:table-row-properties style:min-row-height="0.3277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0006in"/>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right="-0.0006in"/>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right="-0.0006in"/>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006in"/>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right="-0.0006in"/>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0006in"/>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0006in"/>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right="-0.0006in"/>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0006in"/>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006in"/>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right="-0.0006in"/>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0006in"/>
      <style:text-properties fo:font-size="10pt" style:font-size-asian="10pt" style:language-asian="lt" style:country-asian="LT"/>
    </style:style>
    <style:style style:name="TableRow485" style:family="table-row">
      <style:table-row-properties style:min-row-height="0.445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006in"/>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0006in"/>
      <style:text-properties fo:font-size="10pt" style:font-size-asian="10pt" style:language-asian="lt" style:country-asian="LT"/>
    </style:style>
    <style:style style:name="P490" style:parent-style-name="Normal" style:family="paragraph">
      <style:paragraph-properties fo:text-align="justify" fo:margin-right="-0.0006in" fo:text-indent="6.5958in"/>
      <style:text-properties fo:font-size="10pt" style:font-size-asian="10pt"/>
    </style:style>
    <style:style style:name="P491" style:parent-style-name="Normal" style:family="paragraph">
      <style:paragraph-properties fo:text-align="justify" fo:margin-right="-0.0006in" fo:text-indent="6.5958in"/>
      <style:text-properties fo:font-size="10pt" style:font-size-asian="10pt"/>
    </style:style>
    <style:style style:name="P492" style:parent-style-name="Normal" style:family="paragraph">
      <style:paragraph-properties fo:text-align="center" fo:text-indent="-0.2958in"/>
      <style:text-properties fo:font-weight="bold" style:font-weight-asian="bold" fo:font-size="14pt" style:font-size-asian="14pt" style:font-size-complex="14pt"/>
    </style:style>
    <style:style style:name="P493" style:parent-style-name="Normal" style:family="paragraph">
      <style:paragraph-properties fo:text-align="center" fo:text-indent="-0.2958in"/>
      <style:text-properties fo:font-weight="bold" style:font-weight-asian="bold" fo:font-size="14pt" style:font-size-asian="14pt" style:font-size-complex="14pt"/>
    </style:style>
    <style:style style:name="P494" style:parent-style-name="Normal" style:family="paragraph">
      <style:paragraph-properties fo:text-align="center" fo:text-indent="-0.2958in"/>
      <style:text-properties fo:font-weight="bold" style:font-weight-asian="bold" style:font-size-complex="12pt"/>
    </style:style>
    <style:style style:name="P495" style:parent-style-name="Normal" style:family="paragraph">
      <style:paragraph-properties fo:text-align="center" fo:text-indent="-0.2958in"/>
      <style:text-properties fo:font-weight="bold" style:font-weight-asian="bold" style:font-size-complex="12pt"/>
    </style:style>
    <style:style style:name="TableColumn497" style:family="table-column">
      <style:table-column-properties style:column-width="0.2333in"/>
    </style:style>
    <style:style style:name="TableColumn498" style:family="table-column">
      <style:table-column-properties style:column-width="0.2333in"/>
    </style:style>
    <style:style style:name="TableColumn499" style:family="table-column">
      <style:table-column-properties style:column-width="0.2333in"/>
    </style:style>
    <style:style style:name="TableColumn500" style:family="table-column">
      <style:table-column-properties style:column-width="0.2333in"/>
    </style:style>
    <style:style style:name="TableColumn501" style:family="table-column">
      <style:table-column-properties style:column-width="0.2277in"/>
    </style:style>
    <style:style style:name="TableColumn502" style:family="table-column">
      <style:table-column-properties style:column-width="0.2333in"/>
    </style:style>
    <style:style style:name="TableColumn503" style:family="table-column">
      <style:table-column-properties style:column-width="0.2333in"/>
    </style:style>
    <style:style style:name="TableColumn504" style:family="table-column">
      <style:table-column-properties style:column-width="0.2284in"/>
    </style:style>
    <style:style style:name="TableColumn505" style:family="table-column">
      <style:table-column-properties style:column-width="0.2333in"/>
    </style:style>
    <style:style style:name="TableColumn506" style:family="table-column">
      <style:table-column-properties style:column-width="0.2333in"/>
    </style:style>
    <style:style style:name="Table496" style:family="table">
      <style:table-properties style:width="2.3229in" fo:margin-left="0in" table:align="center"/>
    </style:style>
    <style:style style:name="TableRow507" style:family="table-row">
      <style:table-row-properties style:min-row-height="0.081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fo:font-size="11pt" style:font-size-asian="11pt" style:font-size-complex="12pt"/>
    </style:style>
    <style:style style:name="TableCell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tyle="italic" style:font-style-asian="italic" fo:font-size="11pt" style:font-size-asian="11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fo:font-size="11pt" style:font-size-asian="11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2pt"/>
    </style:style>
    <style:style style:name="TableCell5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tyle="italic" style:font-style-asian="italic" fo:font-size="11pt" style:font-size-asian="11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tyle="italic" style:font-style-asian="italic" fo:font-size="11pt" style:font-size-asian="11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tyle="italic" style:font-style-asian="italic" fo:font-size="11pt" style:font-size-asian="11pt" style:font-size-complex="12pt"/>
    </style:style>
    <style:style style:name="P528" style:parent-style-name="Normal" style:family="paragraph">
      <style:paragraph-properties fo:text-align="center" fo:text-indent="-0.2958in"/>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TableColumn536" style:family="table-column">
      <style:table-column-properties style:column-width="0.2618in"/>
    </style:style>
    <style:style style:name="TableColumn537" style:family="table-column">
      <style:table-column-properties style:column-width="0.0305in"/>
    </style:style>
    <style:style style:name="TableColumn538" style:family="table-column">
      <style:table-column-properties style:column-width="0.2923in"/>
    </style:style>
    <style:style style:name="TableColumn539" style:family="table-column">
      <style:table-column-properties style:column-width="0.2923in"/>
    </style:style>
    <style:style style:name="TableColumn540" style:family="table-column">
      <style:table-column-properties style:column-width="0.3006in"/>
    </style:style>
    <style:style style:name="TableColumn541" style:family="table-column">
      <style:table-column-properties style:column-width="0.2923in"/>
    </style:style>
    <style:style style:name="TableColumn542" style:family="table-column">
      <style:table-column-properties style:column-width="0.293in"/>
    </style:style>
    <style:style style:name="TableColumn543" style:family="table-column">
      <style:table-column-properties style:column-width="0.2923in"/>
    </style:style>
    <style:style style:name="TableColumn544" style:family="table-column">
      <style:table-column-properties style:column-width="0.2923in"/>
    </style:style>
    <style:style style:name="TableColumn545" style:family="table-column">
      <style:table-column-properties style:column-width="0.2923in"/>
    </style:style>
    <style:style style:name="TableColumn546" style:family="table-column">
      <style:table-column-properties style:column-width="0.2923in"/>
    </style:style>
    <style:style style:name="TableColumn547" style:family="table-column">
      <style:table-column-properties style:column-width="0.2923in"/>
    </style:style>
    <style:style style:name="TableColumn548" style:family="table-column">
      <style:table-column-properties style:column-width="0.293in"/>
    </style:style>
    <style:style style:name="Table535" style:family="table">
      <style:table-properties style:width="3.518in" fo:margin-left="0in" table:align="left"/>
    </style:style>
    <style:style style:name="TableRow549" style:family="table-row">
      <style:table-row-properties style:min-row-height="0.220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Calibri" style:font-name-asian="Calibri" fo:font-size="11pt" style:font-size-asian="11pt" style:font-size-complex="11pt"/>
    </style:style>
    <style:style style:name="TableRow552" style:family="table-row">
      <style:table-row-properties style:min-row-height="0.28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fo:text-indent="0.043in"/>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color="#000000"/>
    </style:style>
    <style:style style:name="P589" style:parent-style-name="Normal" style:family="paragraph">
      <style:paragraph-properties fo:text-align="justify"/>
      <style:text-properties style:font-size-complex="12pt"/>
    </style:style>
    <style:style style:name="TableColumn591" style:family="table-column">
      <style:table-column-properties style:column-width="0.2618in"/>
    </style:style>
    <style:style style:name="TableColumn592" style:family="table-column">
      <style:table-column-properties style:column-width="0.0305in"/>
    </style:style>
    <style:style style:name="TableColumn593" style:family="table-column">
      <style:table-column-properties style:column-width="0.2923in"/>
    </style:style>
    <style:style style:name="TableColumn594" style:family="table-column">
      <style:table-column-properties style:column-width="0.2923in"/>
    </style:style>
    <style:style style:name="TableColumn595" style:family="table-column">
      <style:table-column-properties style:column-width="0.2923in"/>
    </style:style>
    <style:style style:name="TableColumn596" style:family="table-column">
      <style:table-column-properties style:column-width="0.2923in"/>
    </style:style>
    <style:style style:name="TableColumn597" style:family="table-column">
      <style:table-column-properties style:column-width="0.293in"/>
    </style:style>
    <style:style style:name="TableColumn598" style:family="table-column">
      <style:table-column-properties style:column-width="0.2923in"/>
    </style:style>
    <style:style style:name="TableColumn599" style:family="table-column">
      <style:table-column-properties style:column-width="0.2923in"/>
    </style:style>
    <style:style style:name="TableColumn600" style:family="table-column">
      <style:table-column-properties style:column-width="0.2923in"/>
    </style:style>
    <style:style style:name="TableColumn601" style:family="table-column">
      <style:table-column-properties style:column-width="0.2923in"/>
    </style:style>
    <style:style style:name="TableColumn602" style:family="table-column">
      <style:table-column-properties style:column-width="0.2923in"/>
    </style:style>
    <style:style style:name="TableColumn603" style:family="table-column">
      <style:table-column-properties style:column-width="0.293in"/>
    </style:style>
    <style:style style:name="Table590" style:family="table">
      <style:table-properties style:width="3.5097in" fo:margin-left="0in" table:align="left"/>
    </style:style>
    <style:style style:name="TableRow604" style:family="table-row">
      <style:table-row-properties style:min-row-height="0.220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alibri" style:font-name-asian="Calibri" fo:font-size="11pt" style:font-size-asian="11pt" style:font-size-complex="11pt"/>
    </style:style>
    <style:style style:name="TableRow607" style:family="table-row">
      <style:table-row-properties style:min-row-height="0.28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style:font-size-complex="12pt"/>
    </style:style>
    <style:style style:name="TableColumn635" style:family="table-column">
      <style:table-column-properties style:column-width="0.2618in"/>
    </style:style>
    <style:style style:name="TableColumn636" style:family="table-column">
      <style:table-column-properties style:column-width="0.0305in"/>
    </style:style>
    <style:style style:name="TableColumn637" style:family="table-column">
      <style:table-column-properties style:column-width="0.2923in"/>
    </style:style>
    <style:style style:name="TableColumn638" style:family="table-column">
      <style:table-column-properties style:column-width="0.2923in"/>
    </style:style>
    <style:style style:name="TableColumn639" style:family="table-column">
      <style:table-column-properties style:column-width="0.2923in"/>
    </style:style>
    <style:style style:name="TableColumn640" style:family="table-column">
      <style:table-column-properties style:column-width="0.2923in"/>
    </style:style>
    <style:style style:name="TableColumn641" style:family="table-column">
      <style:table-column-properties style:column-width="0.293in"/>
    </style:style>
    <style:style style:name="TableColumn642" style:family="table-column">
      <style:table-column-properties style:column-width="0.2923in"/>
    </style:style>
    <style:style style:name="TableColumn643" style:family="table-column">
      <style:table-column-properties style:column-width="0.2923in"/>
    </style:style>
    <style:style style:name="TableColumn644" style:family="table-column">
      <style:table-column-properties style:column-width="0.2923in"/>
    </style:style>
    <style:style style:name="TableColumn645" style:family="table-column">
      <style:table-column-properties style:column-width="0.2923in"/>
    </style:style>
    <style:style style:name="TableColumn646" style:family="table-column">
      <style:table-column-properties style:column-width="0.2923in"/>
    </style:style>
    <style:style style:name="TableColumn647" style:family="table-column">
      <style:table-column-properties style:column-width="0.293in"/>
    </style:style>
    <style:style style:name="Table634" style:family="table">
      <style:table-properties style:width="3.5097in" fo:margin-left="0in" table:align="left"/>
    </style:style>
    <style:style style:name="TableRow648" style:family="table-row">
      <style:table-row-properties style:min-row-height="0.220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Calibri" style:font-name-asian="Calibri" fo:font-size="11pt" style:font-size-asian="11pt" style:font-size-complex="11pt"/>
    </style:style>
    <style:style style:name="TableRow651" style:family="table-row">
      <style:table-row-properties style:min-row-height="0.28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text-indent="0.043in"/>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text-properties fo:color="#000000"/>
    </style:style>
    <style:style style:name="P684" style:parent-style-name="Normal" style:family="paragraph">
      <style:paragraph-properties fo:text-align="end"/>
      <style:text-properties fo:font-style="italic" style:font-style-asian="italic" style:font-size-complex="12pt"/>
    </style:style>
    <style:style style:name="P685" style:parent-style-name="Normal" style:family="paragraph">
      <style:paragraph-properties fo:text-align="end"/>
      <style:text-properties fo:font-style="italic" style:font-style-asian="italic" style:font-size-complex="12pt"/>
    </style:style>
    <style:style style:name="P686" style:parent-style-name="Normal" style:family="paragraph">
      <style:paragraph-properties fo:text-align="justify">
        <style:tab-stops>
          <style:tab-stop style:type="left" style:position="5.2173in"/>
        </style:tab-stops>
      </style:paragraph-properties>
      <style:text-properties style:font-weight-complex="bold"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8</text:span></text:p>
      <text:p text:style-name="P8"/>
      <text:p text:style-name="P9"><text:span text:style-name="T10">Įsakymas paskelbtas: TAR 2021-08-06, i. k. 2021-17121</text:span></text:p>
      <text:p text:style-name="P11"/>
      <text:p text:style-name="P12"><text:span text:style-name="T1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DUOMENŲ TEIKIMO TELEFONU TVARKOS APRAŠO PATVIRTINIMO</text:p>
      <text:p text:style-name="P20"/>
      <text:p text:style-name="P21">2021 m.<text:s/>rugpjūčio 5 d. Nr. 1K-236</text:p>
      <text:p text:style-name="P22">Vilnius</text:p>
      <text:p text:style-name="P23"/>
      <text:p text:style-name="P24"/>
      <text:p text:style-name="P25"><text:span text:style-name="T26">1</text:span><text:span text:style-name="T27">.</text:span><text:span text:style-name="T28"><text:tab/></text:span><text:span text:style-name="T29">Tvirtinu</text:span><text:span text:style-name="T30"><text:s/>Asmens duomenų teikimo telefonu tvarkos aprašą (pridedama).</text:span></text:p>
      <text:p text:style-name="P31"><text:span text:style-name="T32">2</text:span><text:span text:style-name="T33">.</text:span><text:span text:style-name="T34"><text:tab/></text:span><text:span text:style-name="T35">Nustatau</text:span><text:span text:style-name="T36">, kad šis įsakymas įsigalioja 2021 m. rugsėjo 1 d.</text:span></text:p>
      <text:p text:style-name="P37"><text:span text:style-name="T38">3</text:span><text:span text:style-name="T39">.</text:span><text:span text:style-name="T40"><text:tab/></text:span><text:span text:style-name="T41">Pavedu</text:span><text:span text:style-name="T42"><text:s/>įsakymo vykdymo kontrolę<text:s/></text:span><text:span text:style-name="T43">Valstybinės ligonių kasos prie Sveikatos<text:s/></text:span><text:span text:style-name="T44">apsaugos ministerijos Informacinių technologijų departamento direktoriui.</text:span></text:p>
      <text:p text:style-name="P45"><text:span text:style-name="T46">4</text:span><text:span text:style-name="T47">.</text:span><text:span text:style-name="T48"><text:tab/></text:span><text:span text:style-name="T49">S k e l b i u šį įsakymą Teisės aktų registre.</text:span></text:p>
      <text:p text:style-name="P50"/>
      <text:p text:style-name="P51"/>
      <text:p text:style-name="P52"/>
      <text:p text:style-name="P53"><text:span text:style-name="T54">Direktorius<text:s/></text:span><text:span text:style-name="T55"><text:tab/>Gintaras Kacevičius</text:span></text:p>
      <text:p text:style-name="P56"/>
      <text:soft-page-break/>
      <text:p text:style-name="P57">PATVIRTINTA</text:p>
      <text:p text:style-name="P63">Valstybinės ligonių kasos prie Sveikatos<text:s/></text:p>
      <text:p text:style-name="P64">apsaugos ministerijos direktoriaus<text:s/></text:p>
      <text:p text:style-name="P65">2021 m. rugpjūčio 5 d. įsakymu Nr. 1K-236</text:p>
      <text:p text:style-name="P66"/>
      <text:p text:style-name="P67"/>
      <text:p text:style-name="P68"><text:span text:style-name="T69">ASMENS DUOMENŲ TEIKIMO TELEFONU TVARKOS APRAŠAS</text:span></text:p>
      <text:p text:style-name="P70"/>
      <text:p text:style-name="P71"><text:span text:style-name="T72">I</text:span><text:span text:style-name="T73"><text:s/>SKYRIUS<text:s/></text:span></text:p>
      <text:p text:style-name="P74"><text:span text:style-name="T75">BENDROSIOS<text:s/></text:span><text:span text:style-name="T76">NUOSTATOS</text:span></text:p>
      <text:p text:style-name="P77"/>
      <text:p text:style-name="P78">1.<text:tab/>Asmens duomenų teikimo telefonu tvarkos aprašas (toliau – Aprašas) nustato asmens duomenų teikimo telefonu<text:s/><text:span text:style-name="T79">sąlygas: autentifikavimo priemonių taikymo principus, autentifikavimo tvarką ir taikomas asmens duomenų apsaugos užtikrinimo priemo</text:span><text:span text:style-name="T80">nes</text:span>.<text:s/></text:p>
      <text:p text:style-name="P81">2.<text:tab/>Aprašas taikomas teikiant konsultacijas privalomojo sveikatos draudimo klausimais (toliau – konsultacijos) asmenims, kurie kreipiasi<text:s/><text:span text:style-name="T82">Valstybinės ligonių kasos prie Sveikatos apsaugos ministerijos (toliau – VLK)<text:s/></text:span><text:span text:style-name="T83">bendruoju telefono numeriu</text:span>.</text:p>
      <text:p text:style-name="P84">3.<text:tab/>Aprašas parengtas<text:s/><text:span text:style-name="T85">vadovaujantis<text:s/></text:span><text:span text:style-name="T86">2016 m. balandžio 27 d. Europos Parlamento ir Tarybos reglamentu (ES) 2016/679 dėl fizinių asmenų apsaugos tvarkant asmens duomenis ir dėl laisvo tokių duomenų judėjimo ir kuriuo panaikinama Direktyva 95/46/EB (Bendrasis<text:s/></text:span><text:span text:style-name="T87">duomenų apsaugos reglamentas; toliau – Reglamentas 2016/679)</text:span><text:span text:style-name="T88">, Lietuvos Respublikos asmens duomenų teisinės apsaugos įstatymu, Lietuvos Respublikos viešojo administravimo įstatymu, Lietuvos Respublikos teisės gauti informaciją ir duomenų pakartotinio naudoj</text:span><text:span text:style-name="T89">imo įstatymas,<text:s/></text:span>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text:s/><text:soft-page-break/>taisyklių patvirtinimo“ (toliau – Prašymų ir skundų nagrinėjimo taisyklės), Asmenų aptarnavimo ir jų prašymų bei skundų (pranešimų) nagrinėjimo Valstybinėje ligonių kasoje prie Sveikatos apsaugos ministerijos taisyklėmis, patvirtintomis Valstybinės ligonių kasos prie Sveikatos apsaugos ministerijos 2016 m. liepos 5 d. įsakymu Nr. 1K-211 „Dėl Asmenų aptarnavimo ir jų prašymų bei skundų (pranešimų) nagrinėjimo Valstybinėje ligonių kasoje prie Sveikatos apsaugos ministerijos taisyklių patvirtinimo“<text:span text:style-name="T90">.</text:span></text:p>
      <text:p text:style-name="P91">4.<text:tab/><text:span text:style-name="T92">Apraše vartojamos sąvokos:</text:span></text:p>
      <text:p text:style-name="P93"><text:span text:style-name="T94">4.1</text:span><text:span text:style-name="T95">.</text:span><text:span text:style-name="T96"><text:tab/></text:span><text:span text:style-name="T97">Autentifikacija</text:span><text:span text:style-name="T98"><text:s/></text:span><text:span text:style-name="T99">– telefonu besikreipiančio paklausėjo asmens tapatybės patvirtinimas Aprašo nustatyta tvarka.</text:span></text:p>
      <text:p text:style-name="P100"><text:span text:style-name="T101">4.2</text:span><text:span text:style-name="T102">.</text:span><text:span text:style-name="T103"><text:tab/></text:span><text:span text:style-name="T104">Autentifikuotas paklausėjas</text:span><text:span text:style-name="T105"><text:s/>– VLK bendruoju telefono numeriu besikreipiantis paklausėjas, kurio asmens tapatybė patvirtinta Aprašo nustatyta tvarka.<text:s/></text:span></text:p>
      <text:p text:style-name="P106"><text:span text:style-name="T107">4.3</text:span><text:span text:style-name="T108">.</text:span><text:span text:style-name="T109"><text:tab/></text:span><text:span text:style-name="T110">Bendrojo pobūdžio informacija</text:span><text:span text:style-name="T111"><text:s/>– apibendrintas ar individualaus pobūdžio paaiškinimas, nesusijęs su asmens duomenų tvarkymu,<text:s/></text:span><text:span text:style-name="T112">arba rekomendacija bendraisiais privalomojo sveikatos draudimo vykdymo klausimais, kuri nėra laikoma oficialiu norminiu teisės akto ar atskiros teisės akto nuostatos aiškinimu ir neturi teisės akto galios.<text:s/></text:span></text:p>
      <text:p text:style-name="P113">4.4.<text:tab/><text:span text:style-name="T114">Konsultavimo informacinė sistema (toliau</text:span><text:span text:style-name="T115"><text:s/>– KIS)</text:span><text:span text:style-name="T116"><text:s/>– VLK valdoma ir tvarkoma informacinė sistema, skirta VLK teikiamoms gyventojų konsultavimo paslaugoms administruoti ir konsultavimo duomenims bei informacinei medžiagai tvarkyti centralizuotu būdu.</text:span></text:p>
      <text:p text:style-name="P117"><text:span text:style-name="T118">4.5</text:span><text:span text:style-name="T119">.</text:span><text:span text:style-name="T120"><text:tab/></text:span><text:span text:style-name="T121">Konsultuojantys darbuotojai</text:span><text:span text:style-name="T122"><text:s/>– VLK darbuo</text:span><text:span text:style-name="T123">tojai (valstybės tarnautojai arba dirbantys pagal darbo sutartis darbuotojai), kurie pagal pareigybės aprašymą teikia (gali teikti) konsultacijas paklausėjams.</text:span></text:p>
      <text:p text:style-name="P124">4.6.<text:tab/><text:span text:style-name="T125">Paklausėjas</text:span><text:span text:style-name="T126"><text:s/>– asmuo, kuris kreipiasi dėl konsultacijos VLK bendruoju telefono numeriu.</text:span></text:p>
      <text:p text:style-name="P127">4.7.<text:tab/><text:span text:style-name="T128">VLK bendrasis telefono numeris</text:span><text:span text:style-name="T129"><text:s/>– oficialioje VLK interneto svetainėje paskelbtas telefono ryšio numeris (8 5) 232 2222, susietas su KIS ir skirtas asmenims konsultuoti.</text:span></text:p>
      <text:p text:style-name="P130">5.<text:tab/><text:span text:style-name="T131">Kitos Apraše vartojamos sąvokos suprantamos taip, kaip jos apibrėžiam</text:span><text:span text:style-name="T132">os Aprašo 3 punkte nurodytuose<text:s/></text:span><text:span text:style-name="T133">teisės</text:span><text:span text:style-name="T134"><text:s/>aktuose.</text:span></text:p>
      <text:p text:style-name="P135">6.<text:tab/><text:span text:style-name="T136">Asmens<text:s/></text:span><text:span text:style-name="T137">duomenys</text:span><text:span text:style-name="T138"><text:s/>telefonu teikiami tik autentifikuotiems paklausėjams.</text:span></text:p>
      <text:p text:style-name="P139">7.<text:tab/><text:span text:style-name="T140">Autentifikuotų paklausėjų asmens duomenys ir autentifikuotiems paklausėjams<text:s/></text:span>telefonu suteiktų<text:span text:style-name="T141"><text:s/>konsultacijų duomenys tvarkomi KIS.</text:span></text:p>
      <text:p text:style-name="P142">8.<text:tab/>Konsultuojant<text:s/><text:span text:style-name="T143">paklausėjus t</text:span>elefonu,<text:span text:style-name="T144"><text:s/>Aprašo nuostatos taikomos tiek, kiek atitinkamos tvarkos nereglamentuoja Prašymų ir skundų nagrinėjimo taisyklės.</text:span></text:p>
      <text:p text:style-name="P145"/>
      <text:p text:style-name="P146"><text:span text:style-name="T147">II</text:span><text:span text:style-name="T148"><text:s/>SKYRIUS</text:span></text:p>
      <text:p text:style-name="P149"><text:span text:style-name="T150">AUTENTIFIKAVIMO PRIEMONIŲ TAIKYMO PRINCIPAI</text:span></text:p>
      <text:p text:style-name="P151"/>
      <text:p text:style-name="P152">9.<text:tab/><text:span text:style-name="T153">Asmuo,<text:s/></text:span>pageidaujantis<text:span text:style-name="T154">, kad jo asmens duomenys būtų teikiami telefonu ir jo asmens tapatybė būtų nustatyta pagal jo telefono numerį, turi pateikti nustatytos formos prašymą dėl asmens duomenų tvarkymo telefonu (toliau – prašymas) (Aprašo 1 priedas).</text:span><text:span text:style-name="T155"><text:s/>Prašymo formą gali išduoti TLK Gyventojų aptarnavimo skyrius arba prašymo formą (docx formatu) galima atsisiųsti iš VLK interneto puslapio (</text:span><text:span text:style-name="T156">https://ligoniukasa.lrv.lt/lt/veiklos-sritys/gyventojams-1/prasymu-formos-1</text:span><text:span text:style-name="T157">).</text:span></text:p>
      <text:p text:style-name="P158">10.<text:tab/><text:span text:style-name="T159">Prašymas pateikiamas VLK arba</text:span><text:span text:style-name="T160"><text:s/>bet kuriai teritorinei ligonių kasai (toliau – TLK) bet kuriuo Prašymų ir skundų nagrinėjimo taisyklėse nurodytu būdu (asmeniškai, per įgaliotąjį asmenį, paštu arba elektroniniu būdu).</text:span></text:p>
      <text:p text:style-name="P161">11.<text:tab/><text:span text:style-name="T162">Teikiant prašymą paštu, kartu su prašymu tapatybei patvirtinti</text:span><text:span text:style-name="T163"><text:s/>pateikiama asmens tapatybės dokumento, pavyzdžiui, paso arba asmens tapatybės kortelės, kopija. Asmens tapatybės dokumente turi būti nurodytas asmens kodas, dokumento galiojimo laikas ir asmens vardas bei pavardė. Visi kiti asmens tapatybės dokumento kopi</text:span><text:span text:style-name="T164">jos duomenys (pavyzdžiui, nuotrauka, gimimo data ir vieta, kiti duomenys) nebus tvarkomi, todėl gali būti užtušuoti.</text:span></text:p>
      <text:p text:style-name="P165">12.<text:tab/><text:span text:style-name="T166">Teikiant prašymą elektroniniu paštu, prašymas turi būti pasirašytas kvalifikuotu elektroniniu parašu arba suformuotas elektroninėmi</text:span><text:span text:style-name="T167">s priemonėmis, kurios leidžia užtikrinti teksto vientisumą ir nepakeičiamumą. Kitais atvejais elektroniniu paštu teikiamiems prašymams taikomi reikalavimai, nurodyti Aprašo 11 punkte.</text:span></text:p>
      <text:p text:style-name="P168">13.<text:tab/><text:span text:style-name="T169">Teikiant prašymą elektroniniu būdu, prašymas gali būti pateikiam</text:span><text:span text:style-name="T170">as per VLK elektroninių paslaugų portalą (</text:span><text:span text:style-name="T171">https://e.vlk.lt</text:span><text:span text:style-name="T172">) arba per e. pristatymo sistemą (</text:span><text:span text:style-name="T173">https://epristatymas.lt/</text:span><text:span text:style-name="T174">). Norintis pasinaudoti šiuo prašymo pateikimo būdu asmuo turi turėti galimybę patvirtinti savo asmens tapatybę per Elektroninius valdžios v</text:span><text:span text:style-name="T175">artus, naudodamas e. bankininkystės arba elektroninės atpažinties priemones.</text:span></text:p>
      <text:p text:style-name="P176">14.<text:tab/><text:span text:style-name="T177">Atstovaujamo asmens vardu teikiantis prašymą asmens atstovas turi vadovautis Prašymų ir skundų nagrinėjimo taisyklių 17 ir 18 punktais.</text:span></text:p>
      <text:p text:style-name="P178">15.<text:tab/><text:span text:style-name="T179">Visi prašymai (nepriklausom</text:span><text:span text:style-name="T180">ai nuo pateikimo būdo) registruojami VLK nustatyta tvarka. Jei prašymas registruojamas TLK, jis turi būti persiunčiamas VLK. Registruotas prašymas priskiriamas VLK padaliniui, konsultuojančiam gyventojus elektroniniais būdais (toliau – VLK padalinys),<text:s/></text:span>vykdyti.<text:s/></text:p>
      <text:p text:style-name="P181">16.<text:tab/>VLK padalinio darbuotojas prašyme nurodytus asmens duomenis (vardą (-us), pavardę (-es), asmens kodą, draudžiamojo identifikacinį kodą (toliau – DIK), tapatybės nustatymui naudojamą telefono numerį, sutikimo pateikimo bei anuliavimo datas) per 3 (tris) darbo dienas įrašo į KIS. Jei prašyme DIK nenurodytas, jį į KIS įrašo VLK padalinio darbuotojas, registruojantis asmens duomenis KIS, remdamasis Lietuvos Respublikos draudžiamųjų privalomuoju sveikatos draudimu registro duomenimis.</text:p>
      <text:p text:style-name="P182">17.<text:tab/>Prašymas laikomas įvykdytu, kai jį pateikusiam asmeniui prašyme nurodytu telefono numeriu išsiunčiamas SMS pranešimas: „Gerb. kliente, kreipiantis dėl konsultacijos privalomojo sveikatos draudimo klausimais telefonu (8 5) 232 2222, šiuo telefono numeriu gali būti teikiama informacija, susijusi su Jūsų asmens duomenimis.“</text:p>
      <text:p text:style-name="P183">18.<text:tab/>Asmuo gali būti autentifikuojamas tik pagal vieną telefono numerį, nurodytą prašyme. Jei asmuo pateikia naują prašymą ir jame nurodo kitą telefono numerį, autentifikacija pagal anksčiau į KIS įrašytą telefono numerį nustoja galioti nuo naujo telefono numerio įrašymo į KIS datos. Šiuo atveju prašymą pateikęs asmuo apie autentifikavimo priemonių taikymą nauju telefono numeriu informuojamas Aprašo 17 punkte nustatyta tvarka.</text:p>
      <text:p text:style-name="P184">19.<text:tab/>Naujo prašymo pateikimas, neatsižvelgiant į tai, ar prašyme nurodytas numeris jau yra įrašytas į KIS, ar yra naujas, savaime laikomas anksčiau į KIS įrašyto telefono numerio, naudojamo asmens tapatybei nustatyti, anuliavimu. Pateikusiam naują prašymą asmeniui<text:s/>autentifikavimo priemonės bus taikomos pagal naujame prašyme nurodytą telefono numerį ir jų galiojimas bus skaičiuojamas nuo naujo prašymo įvykdymo datos.</text:p>
      <text:p text:style-name="P185">20.<text:tab/>Asmuo gali atsisakyti autentifikavimo – atšaukti savo sutikimą arba pasinaudoti BDAR nustatyta teise būti pamirštam. Atsisakyti autentifikavimo asmuo gali šiais būdais:</text:p>
      <text:p text:style-name="P186"><text:span text:style-name="T187">20.1</text:span><text:span text:style-name="T188">.</text:span><text:span text:style-name="T189"><text:tab/>Aprašo 9–14 punktuose nustatyta tvarka pateikti prašymą, kuriame būtų nurodytas atsisakymas telefonu gauti informaciją, susijusią su asmens duomenimis;</text:span></text:p>
      <text:p text:style-name="P190"><text:span text:style-name="T191">20.2</text:span><text:span text:style-name="T192">.</text:span><text:span text:style-name="T193"><text:tab/>paskambin</text:span><text:span text:style-name="T194">ti VLK bendruoju telefono numeriu ir atsisakyti savo sutikimo gauti informaciją, susijusią su asmens duomenimis. Šiuo būdu gali pasinaudoti tik Aprašo nustatyta tvarka autentifikuotas paklausėjas, konsultacijos metu sutikęs, kad jo žodinis prašymas būtų re</text:span><text:span text:style-name="T195">gistruotas;</text:span></text:p>
      <text:p text:style-name="P196"><text:span text:style-name="T197">20.3</text:span><text:span text:style-name="T198">.</text:span><text:span text:style-name="T199"><text:tab/>Aprašo 9–14 punktuose nustatyta tvarka pateikti prašymą, kuriame būtų nurodytas pageidavimas pasinaudoti BDAR nustatyta teise būti pamirštam.</text:span></text:p>
      <text:p text:style-name="P200">21.<text:tab/><text:span text:style-name="T201">Galimybės asmeniui taikyti autentifikavimo priemones anuliuojamos:</text:span></text:p>
      <text:p text:style-name="P202"><text:span text:style-name="T203">21.1</text:span><text:span text:style-name="T204">.</text:span><text:span text:style-name="T205"><text:tab/>praėjus</text:span><text:span text:style-name="T206"><text:s/>5 metams nuo prašymo įvykdymo datos – automatiškai;</text:span></text:p>
      <text:p text:style-name="P207"><text:span text:style-name="T208">21.2</text:span><text:span text:style-name="T209">.</text:span><text:span text:style-name="T210"><text:tab/>asmeniui atsisakius autentifikavimo, kai sutikimas atšaukiamas pagal Aprašo 20.1 arba 20.2 papunktį, – nuo to momento, kai duomenys apie atsisakymą įrašomi į KIS, tačiau ne vėliau nei per 3 dar</text:span><text:span text:style-name="T211">bo dienas nuo prašymo pateikimo arba atsisakymo pateikimo telefonu datos;</text:span></text:p>
      <text:p text:style-name="P212"><text:span text:style-name="T213">21.3</text:span><text:span text:style-name="T214">.</text:span><text:span text:style-name="T215"><text:tab/>asmeniui atsisakius autentifikavimo, kai jis pageidauja būti pamirštas, – nuo to momento, kai duomenys apie asmens pageidavimą įrašomi į KIS, tačiau ne vėliau nei per 3 dar</text:span><text:span text:style-name="T216">bo dienas nuo prašymo pateikimo datos.</text:span></text:p>
      <text:p text:style-name="P217">22.<text:tab/><text:span text:style-name="T218">Norint atnaujinti asmens duomenų tvarkymo telefonu paslaugą, asmens tapatybę nustatant pagal telefono numerį, kai tokia galimybė buvo anuliuota, turi būti pateiktas naujas prašymas ir į KIS iš naujo įrašyti<text:s/></text:span><text:span text:style-name="T219">duomenys Aprašo nustatyta tvarka.</text:span></text:p>
      <text:p text:style-name="P220"/>
      <text:p text:style-name="P221"><text:span text:style-name="T222">III</text:span><text:span text:style-name="T223"><text:s/>SKYRIUS</text:span></text:p>
      <text:p text:style-name="P224"><text:span text:style-name="T225">AUTENTIFIKAVIMO TVARKA</text:span></text:p>
      <text:p text:style-name="P226"/>
      <text:p text:style-name="P227">23.<text:tab/><text:span text:style-name="T228">Paklausėjai autentifikuojami konsultacijos metu.</text:span></text:p>
      <text:p text:style-name="P229">24.<text:tab/><text:span text:style-name="T230">Konsultuojantis darbuotojas, išklausęs paklausėjo klausimą, susijusį su asmens duomenų tvarkymu, prieš pateikdamas</text:span><text:span text:style-name="T231"><text:s/>prašomą informaciją nustato paklausėjo asmens tapatybę:</text:span></text:p>
      <text:p text:style-name="P232"><text:span text:style-name="T233">24.1</text:span><text:span text:style-name="T234">.</text:span><text:span text:style-name="T235"><text:tab/>KIS patikrina, ar paklausėjas yra pateikęs prašymą, ar jis yra įvykdytas, ar paklausėjo telefono numeris yra įrašytas į KIS, ar galimybės paklausėjui taikyti autentifikavimo priemones nėra<text:s/></text:span><text:span text:style-name="T236">anuliuotos;</text:span></text:p>
      <text:p text:style-name="P237"><text:span text:style-name="T238">24.2</text:span><text:span text:style-name="T239">.</text:span><text:span text:style-name="T240"><text:tab/>paprašo paklausėjo nurodyti vardą, pavardę ir asmens kodą (arba DIK, jei paklausėjas jį žino);</text:span></text:p>
      <text:p text:style-name="P241"><text:span text:style-name="T242">24.3</text:span><text:span text:style-name="T243">.</text:span><text:span text:style-name="T244"><text:tab/>paprašo paklausėjo pateikti papildomus duomenis:</text:span></text:p>
      <text:p text:style-name="P245"><text:span text:style-name="T246">24.3.1</text:span><text:span text:style-name="T247">.</text:span><text:span text:style-name="T248"><text:tab/>jei paklausėjo klausimas susijęs su<text:s/></text:span><text:span text:style-name="T249">privalomojo sveikatos draudimo įmo</text:span><text:span text:style-name="T250">kų mokėjimu – prašo nurodyti sumokėtos įmokos datą, įmokos kodą ir įmokos sumą;</text:span></text:p>
      <text:p text:style-name="P251"><text:span text:style-name="T252">24.3.2</text:span><text:span text:style-name="T253">.</text:span><text:span text:style-name="T254"><text:tab/>jei paklausėjo klausimas susijęs su<text:s/></text:span><text:span text:style-name="T255">privalomojo sveikatos draudimo laikotarpio galiojimu – prašo nurodyti, kuriai draudžiamųjų arba apdraustųjų privalomuoju sveikat</text:span><text:span text:style-name="T256">os draudimu grupei pagal Sveikatos draudimo įstatymo 6 straipsnį priklauso paklausėjas;</text:span></text:p>
      <text:p text:style-name="P257"><text:span text:style-name="T258">24.3.3</text:span><text:span text:style-name="T259">.</text:span><text:span text:style-name="T260"><text:tab/>jei paklausėjo klausimas susijęs su<text:s/></text:span><text:span text:style-name="T261">duomenų teikėjo duomenų perdavimo klaidomis ir (arba) paklausėjas kreipiasi dėl duomenų teikėjo nepateiktų duomenų – pra</text:span><text:span text:style-name="T262">šo<text:s/></text:span><text:soft-page-break/><text:span text:style-name="T263">nurodyti duomenų teikėjo pavadinimą, teisinio statuso įgijimo datą arba teisinio statuso galiojimo laikotarpį;</text:span></text:p>
      <text:p text:style-name="P264"><text:span text:style-name="T265">24.3.4</text:span><text:span text:style-name="T266">.</text:span><text:span text:style-name="T267"><text:tab/></text:span><text:span text:style-name="T268">jei<text:s/></text:span><text:span text:style-name="T269">paklausėjo klausimas yra susijęs su Europos sveikatos draudimo kortelės (toliau – ESDK) išdavimu – prašo nurodyti ESDK užsakym</text:span><text:span text:style-name="T270">o numerį ir užsakymo datą;</text:span></text:p>
      <text:p text:style-name="P271"><text:span text:style-name="T272">24.3.5</text:span><text:span text:style-name="T273">.</text:span><text:span text:style-name="T274"><text:tab/>jei paklausėjo klausimas yra susijęs su Eilių ir atsargų valdymo informacinėje sistemoje tvarkomais duomenimis – prašo nurodyti duomenis, susijusius su prašymu suteikti atitinkamą paslaugą pateikimu;</text:span></text:p>
      <text:p text:style-name="P275"><text:span text:style-name="T276">24.3.6</text:span><text:span text:style-name="T277">.</text:span><text:span text:style-name="T278"><text:tab/>jei p</text:span><text:span text:style-name="T279">aklausėjo klausimas yra susijęs su<text:s/></text:span><text:span text:style-name="T280">Europos Sąjungos socialinės apsaugos duomenų mainų informacinėje sistemoje</text:span><text:span text:style-name="T281"><text:s/>tvarkomais duomenimis – prašo nurodyti kompetentingos šalies, išdavusios<text:s/></text:span><text:span text:style-name="T282">E formą ir (arba) struktūrizuotą elektroninį dokumentą (SED), pavadinimą<text:s/></text:span><text:span text:style-name="T283">ir šių dokumentų išdavimo datą;</text:span></text:p>
      <text:p text:style-name="P284"><text:span text:style-name="T285">24.3.7</text:span><text:span text:style-name="T286">.</text:span><text:span text:style-name="T287"><text:tab/></text:span><text:span text:style-name="T288">konsultuojantis darbuotojas turi teisę paprašyti paklausėjo pateikti kitus papildomus duomenis, susijusius su pateiktu klausimu, jei tokie duomenys tvarkomi VLK ir paklausėjui jie žinomi (jis juos turi turėti).</text:span></text:p>
      <text:p text:style-name="P289"><text:span text:style-name="T290">24.3.8.</text:span><text:span text:style-name="T291"><text:s/>Neteko galios nuo 2023-05-18</text:span></text:p>
      <text:p text:style-name="P292">Papunkčio naikinimas:</text:p>
      <text:p text:style-name="P293"><text:span text:style-name="T294">Nr.<text:s/></text:span><text:a xlink:href="https://www.e-tar.lt/portal/legalAct.html?documentId=29dcad00f48111ed9978886e85107ab2" office:target-frame-name="_top" xlink:show="replace"><text:span text:style-name="T295">1K-137</text:span></text:a><text:span text:style-name="T296">, 2023-05-17, paskelbta TAR 2023-05-17, i. k. 2023-09258</text:span></text:p>
      <text:p text:style-name="P297">Papildyta papunkčiu:</text:p>
      <text:p text:style-name="P298"><text:span text:style-name="T299">Nr.<text:s/></text:span><text:a xlink:href="https://www.e-tar.lt/portal/legalAct.html?documentId=eab44580ec7e11ecb2618cb58b54cd29" office:target-frame-name="_top" xlink:show="replace"><text:span text:style-name="T300">1K-198</text:span></text:a><text:span text:style-name="T301">, 2022-06-15, paskelbta TAR 2022-06-15, i. k. 2022-12790</text:span></text:p>
      <text:p text:style-name="Normal"/>
      <text:p text:style-name="P302">25.<text:tab/><text:span text:style-name="T303">Jei paklausėjas nurodo teisingus asmens duomenis (kurie turi sutapti su<text:s/></text:span><text:span text:style-name="T304">įrašytaisiais į KIS ir būti susieti su konkrečiu telefono numeriu) ir atsako į papildomus klausimus, nurodytus Aprašo 24.3 papunktyje,</text:span><text:span text:style-name="T305"><text:s/>laikoma, kad paklausėjas yra autentifikuotas. Šiuo atveju konsultuojantis darbuotojas žymą apie atliktą paklausėjo autent</text:span><text:span text:style-name="T306">ifikavimą privalo įrašyti į KIS.<text:s/></text:span></text:p>
      <text:p text:style-name="P307">26.<text:tab/><text:span text:style-name="T308">Autentifikuotam paklausėjui gali būti teikiami tik jo paties asmens duomenys, tvarkomi VLK valdomose informacinėse sistemose arba Lietuvos Respublikos draudžiamųjų privalomuoju<text:s/></text:span><text:soft-page-break/><text:span text:style-name="T309">sveikatos draudimu registre. Paklausė</text:span><text:span text:style-name="T310">jui telefonu negali būti teikiami kito asmens duomenys, net jeigu jis su tuo sutinka.<text:s/></text:span></text:p>
      <text:p text:style-name="P311">27.<text:tab/><text:span text:style-name="T312">Paklausėjas negali būti autentifikuojamas, jei:</text:span></text:p>
      <text:p text:style-name="P313"><text:span text:style-name="T314">27.1.1</text:span><text:span text:style-name="T315">.</text:span><text:span text:style-name="T316"><text:tab/>paklausėjas galimai yra pateikęs prašymą, tačiau jis dar nėra įvykdytas;</text:span></text:p>
      <text:p text:style-name="P317"><text:span text:style-name="T318">27.1.2</text:span><text:span text:style-name="T319">.</text:span><text:span text:style-name="T320"><text:tab/>paklausėjas skambi</text:span><text:span text:style-name="T321">na iš kito telefono<text:s/></text:span><text:span text:style-name="T322">numerio, kuris nebuvo nurodytas prašyme ir<text:s/></text:span><text:span text:style-name="T323">nėra įrašytas į KIS;</text:span></text:p>
      <text:p text:style-name="P324"><text:span text:style-name="T325">27.1.3</text:span><text:span text:style-name="T326">.</text:span><text:span text:style-name="T327"><text:tab/>galimybės paklausėjui taikyti autentifikavimo priemones yra anuliuotos;</text:span></text:p>
      <text:p text:style-name="P328"><text:span text:style-name="T329">27.1.4</text:span><text:span text:style-name="T330">.</text:span><text:span text:style-name="T331"><text:tab/>paklausėjas autentifikavimo metu neteisingai nurodo asmens duomenis ir jie n</text:span><text:span text:style-name="T332">esutampa su įrašytaisiais į KIS;</text:span></text:p>
      <text:p text:style-name="P333"><text:span text:style-name="T334">27.1.5</text:span><text:span text:style-name="T335">.</text:span><text:span text:style-name="T336"><text:tab/>paklausėjas neatsako arba klaidingai atsako į papildomus klausimus pagal Aprašo 24.3 punktą.</text:span></text:p>
      <text:p text:style-name="P337">28.<text:tab/><text:span text:style-name="T338">Jeigu paklausėjas neautentifikuojamas ir į KIS neįrašyta žyma apie atliktą autentifikavimą, tokiam paklausėj</text:span><text:span text:style-name="T339">ui telefonu teikiama tik bendrojo pobūdžio informacija.</text:span></text:p>
      <text:p text:style-name="P340"/>
      <text:p text:style-name="P341"><text:span text:style-name="T342">IV</text:span><text:span text:style-name="T343"><text:s/>SKYRIUS</text:span></text:p>
      <text:p text:style-name="P344"><text:span text:style-name="T345">DUOMENŲ SAUGOS UŽTIKRINIMO PRIEMONĖS</text:span></text:p>
      <text:p text:style-name="P346"/>
      <text:p text:style-name="P347"><text:span text:style-name="T348">29</text:span><text:span text:style-name="T349">.</text:span><text:span text:style-name="T350"><text:tab/></text:span><text:span text:style-name="T351">KIS duomenų sauga užtikrinama vadovaujantis KIS nuostatais, patvirtintais</text:span><text:span text:style-name="T352"><text:s/>VLK direktoriaus<text:s/></text:span><text:span text:style-name="T353">2012 m. gruodžio 4 d. įsakymu Nr. 1K-309 „Dėl Ligonių kasų konsultavimo informacinės sistemos nuostatų patvirtinimo“ (VLK direktoriaus 2020 m. kovo 30 d. įsakymo Nr. 1K-95 redakcija) ir VLK valdomų informacinių sistemų duomenų saugos nuostatais, patvirtint</text:span><text:span text:style-name="T354">ais VLK direktoriaus 2017 m. gruodžio 6 d. įsakymu Nr. 1K-234 „Dėl Valstybinės ligonių kasos prie Sveikatos apsaugos ministerijos valdomų informacinių sistemų duomenų saugos nuostatų patvirtinimo“.<text:s/></text:span></text:p>
      <text:p text:style-name="P355"><text:span text:style-name="T356">30</text:span><text:span text:style-name="T357">.</text:span><text:span text:style-name="T358"><text:tab/></text:span><text:span text:style-name="T359">Duomenų subjektų teisės įgyvendinamos vadovaujant</text:span><text:span text:style-name="T360">is Reglamentu (ES) 2016/679 ir<text:s/></text:span>Duomenų subjektų teisių įgyvendinimo VLK ir TLK tvarkos aprašu, patvirtintu VLK direktoriaus<text:s/><text:soft-page-break/>2015 m. birželio 3 d. įsakymu Nr. 1K-155 „Dėl Duomenų subjektų teisių įgyvendinimo Valstybinėje ligonių kasoje prie Sveikatos apsaugos ministerijos ir teritorinėse ligonių kasose tvarkos aprašo patvirtinimo“<text:span text:style-name="T361">.</text:span></text:p>
      <text:p text:style-name="P362"/>
      <text:p text:style-name="P363"><text:span text:style-name="T364">V</text:span><text:span text:style-name="T365"><text:s/>SKYRIUS</text:span></text:p>
      <text:p text:style-name="P366"><text:span text:style-name="T367">BAIGIAMOSIOS NUOSTATOS</text:span></text:p>
      <text:p text:style-name="P368"/>
      <text:p text:style-name="P369"><text:span text:style-name="T370">31</text:span><text:span text:style-name="T371">.</text:span><text:span text:style-name="T372"><text:tab/></text:span><text:span text:style-name="T373">Paklausėjui pageidaujant, VLK sudaro sąlygas atvykusiam paklausėjui<text:s/></text:span><text:span text:style-name="T374">perklausyti konsultacijos įrašus (susipažinti su jų turiniu).</text:span></text:p>
      <text:p text:style-name="P375"><text:span text:style-name="T376">32</text:span><text:span text:style-name="T377">.</text:span><text:span text:style-name="T378"><text:tab/></text:span><text:span text:style-name="T379">Paklausėjas, manantis, kad jis nepagrįstai neautentifikuojamas arba jam buvo suteikta klaidinga informacija, susijusi su jo autentifikavimu, turi pateikti rašytinį prašymą (skundą) ne vėliau nei per 6 mėnesius nuo pokalbio dienos. Prašyme (skunde)<text:s/></text:span><text:span text:style-name="T380">turi būti nurodyta kreipimosi telefonu data ir telefono numeris, iš kurio buvo skambinta.</text:span></text:p>
      <text:p text:style-name="P381">33.<text:tab/><text:span text:style-name="T382">VLK<text:s/></text:span><text:span text:style-name="T383">darbuotojai, įgalioti kontroliuoti konsultuojančius darbuotojus, turi teisę perklausyti pokalbių įrašus ir vertinti, ar laikomasi Apraše nustatytos tvarko</text:span><text:span text:style-name="T384">s.<text:s/></text:span></text:p>
      <text:p text:style-name="P385">34.<text:tab/><text:span text:style-name="T386">Konsultuojantys darbuotojai ir kiti VLK darbuotojai, pažeidę Aprašo reikalavimus, atsako teisės aktų nustatyta tvarka.</text:span></text:p>
      <text:p text:style-name="P387"><text:span text:style-name="T388">____________________</text:span></text:p>
      <text:p text:style-name="P389"/>
      <text:soft-page-break/>
      <text:p text:style-name="P390">Asmens duomenų teikimo</text:p>
      <text:p text:style-name="P396">telefonu tvarkos aprašo</text:p>
      <text:p text:style-name="P397"><text:span text:style-name="T398">priedas</text:span></text:p>
      <text:p text:style-name="P399"/>
      <text:p text:style-name="P400"/>
      <text:p text:style-name="P401"><text:span text:style-name="T402">(Prašymo dėl<text:s/></text:span><text:span text:style-name="T403">asmens duomenų tvarkymo telefonu forma)</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 (-ai)</text:p>
          </table: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Pavardė (ės)</text:p>
          </table:table-cell>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Asmens kodas (privalomas, jei suteikta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Gimimo data (privaloma, jei nesuteiktas asmens kodas)</text:span><text:span text:style-name="T457"><text:s/></text:span></text:p>
          </table: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Draudžiamojo identifikacinis kodas<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Adresas</text:p>
          </table:table-cell>
          <table:table-cell table:style-name="TableCell488" table:number-columns-spanned="11">
            <text:p text:style-name="P4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0"/>
      <text:p text:style-name="P491"/>
      <text:p text:style-name="P492">PRAŠYMAS</text:p>
      <text:p text:style-name="P493">DĖL<text:s/>ASMENS DUOMENŲ TVARKYMO TELEFONU</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2</text:p>
          </table:table-cell>
          <table:table-cell table:style-name="TableCell510">
            <text:p text:style-name="P511">0</text:p>
          </table:table-cell>
          <table:table-cell table:style-name="TableCell512">
            <text:p text:style-name="P513"/>
          </table:table-cell>
          <table:table-cell table:style-name="TableCell514">
            <text:p text:style-name="P515"/>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
          </table:table-cell>
        </table:table-row>
      </table:table>
      <text:p text:style-name="P528"/>
      <text:p text:style-name="P529"><text:span text:style-name="T530">Vadovaudamasis<text:s/></text:span>Asmens duomenų teikimo telefonu<text:s/><text:span text:style-name="T531">tvarkos aprašu (</text:span><text:span text:style-name="T532">pažymėti atitinkamą langelį</text:span><text:span text:style-name="T533">):<text: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cell>
            <text:p text:style-name="P551"/>
          </table:table-cell>
        </table:table-row>
        <text:soft-page-break/>
        <table:table-row table:style-name="TableRow552">
          <table:table-cell table:style-name="TableCell553" table:number-columns-spanned="2">
            <text:p text:style-name="P554">+</text:p>
          </table:table-cell>
          <table:covered-table-cell/>
          <table:table-cell table:style-name="TableCell555">
            <text:p text:style-name="P556">3</text:p>
          </table:table-cell>
          <table:table-cell table:style-name="TableCell557">
            <text:p text:style-name="P558">7</text:p>
          </table:table-cell>
          <table:table-cell table:style-name="TableCell559">
            <text:p text:style-name="P560">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text:span text:style-name="T578">Prašau taikyti autentifikavimo priemones<text:s/></text:span><text:span text:style-name="T579">mano asmens tapatybei nustatyti, naudojant telefono numerį:<text:s/></text:span></text:p>
      <text:p text:style-name="P580"/>
      <text:p text:style-name="P581"><text:span text:style-name="T582">Įsipareigoju užtikrinti, kad nurodytuoju telefono numeriu nepasinaudos tretieji asmenys. Jei to užtikrinti negaliu, įsipareigoju nedelsdamas kreiptis į<text:s/></text:span><text:span text:style-name="T583">Valstybinę ligonių kasą prie Sveikatos aps</text:span><text:span text:style-name="T584">augos ministerijos<text:s/></text:span><text:span text:style-name="T585">dėl asmens tapatybės nustatymo pagal šį numerį galimybės anuliavimo.</text:span></text:p>
      <text:p text:style-name="P586"><text:span text:style-name="T587">Sutinku, kad mano asmens duomenys (vardas, pavardė, asmens kodas ir duomenys, susiję su privalomuoju sveikatos draudimu) būtų tvarkomi telefonu</text:span><text:s/>konsultacijų privalomojo<text:s/>sveikatos draudimo klausimais metu.</text:p>
      <text:p text:style-name="P588">Esu informuotas, kad autentifikavimo priemonės pagal nurodytąjį telefono numerį man bus taikomos 5 metus nuo šio prašymo įvykdymo dato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p>
          </table:table-cell>
          <table:covered-table-cell/>
          <table:table-cell table:style-name="TableCell610">
            <text:p text:style-name="P611">3</text:p>
          </table:table-cell>
          <table:table-cell table:style-name="TableCell612">
            <text:p text:style-name="P613">7</text:p>
          </table:table-cell>
          <table:table-cell table:style-name="TableCell614">
            <text:p text:style-name="P615">0</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Normal"/>
      <text:p text:style-name="P632">Prašau netaikyti autentifikavimo priemonių ir neteikti mano<text:s/>asmens duomenų telefono numeriu:</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text:p>
          </table:table-cell>
          <table:covered-table-cell/>
          <table:table-cell table:style-name="TableCell654">
            <text:p text:style-name="P655">3</text:p>
          </table:table-cell>
          <table:table-cell table:style-name="TableCell656">
            <text:p text:style-name="P657">7</text:p>
          </table:table-cell>
          <table:table-cell table:style-name="TableCell658">
            <text:p text:style-name="P659">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
      <text:p text:style-name="P676"><text:span text:style-name="T677">Prašau įgyvendinti<text:s/></text:span><text:span text:style-name="T678">2016 m. balandžio 27 d. Europos Parlamento ir Tarybos reglamentu (ES) 2016/679 dėl fizinių asmenų apsaugos tvarkant asmens duomenis ir dėl laisvo tokių duomenų judėjimo ir kuriuo<text:s/></text:span><text:span text:style-name="T679">panaikinama Direktyva 95/46/EB (Bendrasis duomenų apsaugos reglamentas)</text:span><text:span text:style-name="T680"><text:s/></text:span><text:soft-page-break/><text:span text:style-name="T681">suteiktą teisę būti pamirštam – netaikyti autentifikavimo priemonių ir ištrinti visus Konsultavimo informacinėje sistemoje tvarkomus mano asmens duomenis, kai konsultacijos buvo teikia</text:span><text:span text:style-name="T682">mos telefono numeriu:</text:span></text:p>
      <text:p text:style-name="P683"/>
      <text:p text:style-name="P684"/>
      <text:p text:style-name="P685">Vardas, pavardė, parašas</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Valstybinė ligonių kasa prie Sveikatos apsaugos ministerijos, Įsakymas</text:span></text:p>
      <text:p text:style-name="P696"><text:span text:style-name="T697">Nr.<text:s/></text:span><text:a xlink:href="https://www.e-tar.lt/portal/legalAct.html?documentId=eab44580ec7e11ecb2618cb58b54cd29" office:target-frame-name="_top" xlink:show="replace"><text:span text:style-name="T698">1K-198</text:span></text:a><text:span text:style-name="T699">,<text:s/></text:span><text:span text:style-name="T700">2022-06-15, paskelbta TAR 2022-06-15, i. k. 2022-12790</text:span></text:p>
      <text:p text:style-name="P701"><text:span text:style-name="T702">Dėl Valstybinės ligonių kasos prie Sveikatos apsaugos ministerijos direktoriaus 2021 m. rugpjūčio 5 d. įsakymo Nr. 1K-236 „Dėl Asmens duomenų teikimo telefonu tvarkos aprašo patvirtinimo“ pakeitimo</text:span></text:p>
      <text:p text:style-name="P703"/>
      <text:p text:style-name="P704"><text:span text:style-name="T705">2.</text:span></text:p>
      <text:p text:style-name="P706"><text:span text:style-name="T707">Valstybinė ligonių kasa prie Sveikatos apsaugos ministerijos, Įsakymas</text:span></text:p>
      <text:p text:style-name="P708"><text:span text:style-name="T709">Nr.<text:s/></text:span><text:a xlink:href="https://www.e-tar.lt/portal/legalAct.html?documentId=29dcad00f48111ed9978886e85107ab2" office:target-frame-name="_top" xlink:show="replace"><text:span text:style-name="T710">1K-137</text:span></text:a><text:span text:style-name="T711">, 2023-05-17, paskelbta TAR 2023-05-17, i. k. 2023-09258</text:span></text:p>
      <text:p text:style-name="P712"><text:span text:style-name="T713">Dėl Valstybinės lig</text:span><text:span text:style-name="T714">onių kasos prie Sveikatos apsaugos ministerijos direktoriaus 2021 m. rugpjūčio 5 d. įsakymo Nr. 1K-236 „Dėl Asmens duomenų teikimo telefonu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1"><text:page-number text:fixed="false">4</text:page-number></text:p>
        <text:p text:style-name="P392"/>
      </style:header>
      <style:footer>
        <text:p text:style-name="P393"/>
      </style:footer>
    </style:master-page>
    <style:master-page style:next-style-name="MP2" style:name="MPF2" style:page-layout-name="PL2">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Ūka Gendrė Sokolinskienė</meta:initial-creator>
    <dc:creator>adlibuser</dc:creator>
    <meta:creation-date>2023-05-18T08:02:00Z</meta:creation-date>
    <dc:date>2023-05-18T08:02:00Z</dc:date>
    <meta:template xlink:href="Normal.dotm" xlink:type="simple"/>
    <meta:editing-cycles>2</meta:editing-cycles>
    <meta:editing-duration>PT0S</meta:editing-duration>
    <meta:document-statistic meta:page-count="14" meta:paragraph-count="37" meta:word-count="2839" meta:character-count="18986" meta:row-count="134" meta:non-whitespace-character-count="16184"/>
  </office:meta>
</office:document-meta>
</file>