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LIETUVOS KAIMO PLĖTROS 2014–2020 METŲ PROGRAMOS PRIEMONĖS „LEADER PROGRAMA“ ĮGYVENDINIMO DARBO GRUPĖS SUDARYMO“ PAKEITIMO</text:span></text:p>
      <text:p text:style-name="P14"/>
      <text:p text:style-name="P15">2020 m. liepos 9 d. Nr. 3D-515</text:p>
      <text:p text:style-name="P16">Vilnius</text:p>
      <text:p text:style-name="P17"/>
      <text:p text:style-name="P18">P a k e i č i u Lietuvos Respublikos žemės ūkio ministro 2014 m. gegužės 7 d. įsakymą Nr. 3D-261 „Dėl Lietuvos kaimo plėtros 2014–2020 metų programos „LEADER“ priemonės įgyvendinimo darbo grupės sudarymo“:</text:p>
      <text:p text:style-name="P19">1.<text:tab/>Pakeičiu 1 punktą ir jį išdėstau taip:</text:p>
      <text:p text:style-name="P20">„1. S u d a r a u <text:s/>Lietuvos kaimo plėtros 2014–2020 metų programos priemonės „LEADER programa“:</text:p>
      <text:p text:style-name="P21">1.1. Įgyvendinimo darbo grupę (toliau – darbo grupė):</text:p>
      <text:soft-page-break/>
      <text:p text:style-name="P22">Aušra Grygalienė – Žemės ūkio ministerijos 2-ojo Europos Sąjungos paramos skyriaus vedėja, darbo grupės pirmininkė;<text:s/></text:p>
      <text:p text:style-name="P23">Ilona Javičienė – Žemės ūkio ministerijos 2-ojo Europos Sąjungos paramos skyriaus patarėja, darbo grupės pirmininko pavaduotoja (jos nesant<text:s/>– Monika Barnackienė, Žemės ūkio ministerijos 2-ojo Europos Sąjungos paramos skyriaus vyriausioji specialistė);</text:p>
      <text:p text:style-name="P24">Janina Augustinavičienė – Kaišiadorių rajono vietos veiklos grupės pirmininkė (jos nesant – Lina Mineikienė, Marijampolės rajono vietos veiklos<text:s/>grupės pirmininkė);</text:p>
      <text:p text:style-name="P25">Genovaitė Beniulienė – Nacionalinės mokėjimo agentūros prie Žemės ūkio ministerijos Kaimo plėtros ir žuvininkystės programų departamento vyresnioji patarėja (jos nesant – Virginija Liukpetrytė, Nacionalinės mokėjimo agentūros prie Žemės ūkio ministerijos Kaimo plėtros ir žuvininkystės programų departamento LEADER priemonių skyriaus vedėja);</text:p>
      <text:p text:style-name="P26">Raimonda Damulienė – vietos veiklos grupės „Pajūrio kraštas“ pirmininkė (jos nesant – Giedrė Kazakavičienė, Plungės rajono vietos veiklos grupės pirmininkė);</text:p>
      <text:p text:style-name="P27">Violeta Jankauskienė – Vilniaus rajono vietos veiklos grupės pirmininkė (jos nesant – Jolita Umbrasienė, Utenos regiono vietos veiklos grupės pirmininkė);</text:p>
      <text:p text:style-name="P28">Dr. Arūnas Pocius – Lietuvos socialinių tyrimų centro Darbo rinkos tyrimų instituto vyresnysis mokslo darbuotojas;</text:p>
      <text:soft-page-break/>
      <text:p text:style-name="P29">Alma Rasimienė – Žemės ūkio ministerijos 3-iojo Europos Sąjungos paramos skyriaus vyriausioji specialistė (jos nesant – Tomas Lozoraitis, 3-iojo Europos Sąjungos paramos skyriaus patarėjas);</text:p>
      <text:p text:style-name="P30">Raimonda Stankevičiūtė-Vilimienė – Rokiškio rajono vietos veiklos grupės pirmininkė (jos nesant – Neringa Čemerienė, Kupiškio rajono vietos veiklos grupės projektų vadovė);<text:s/></text:p>
      <text:p text:style-name="P31">Kristina Švedaitė, Vietos veiklos grupių tinklo pirmininkė ir Kauno rajono vietos veiklos grupės pirmininkė (jos nesant – Vilma Juodagalvytė-Baranovskaja, Panevėžio rajono vietos veiklos grupės pirmininkė);</text:p>
      <text:p text:style-name="P32">Nijolė Tirevičienė – Tauragės rajono vietos veiklos grupės pirmininkė (jos nesant – Arūnas Stasiūnas, vietos veiklos grupės „Nemunas“ projektų vadovas);</text:p>
      <text:p text:style-name="P33">Povilas Zaveckas –<text:s/>Šiaulių rajono vietos veiklos grupės pirmininkas (jo nesant – Andželika Barčkienė, vietos veiklos grupės „Radviliškio lyderis“ projekto vadovė).</text:p>
      <text:p text:style-name="P34">1.2.<text:tab/>Vietos plėtros strategijų įgyvendinimo pažangos tarpinio vertinimo ekspertinių konsultacijų pogrupį (toliau – pogrupis):</text:p>
      <text:p text:style-name="P35">Ilona Javičienė – Žemės ūkio ministerijos 2-ojo Europos Sąjungos paramos skyriaus patarėja, pogrupio vadovė;</text:p>
      <text:soft-page-break/>
      <text:p text:style-name="P36">Monika Barnackienė – Žemės ūkio ministerijos 2-ojo Europos Sąjungos paramos skyriaus vyriausioji specialistė;</text:p>
      <text:p text:style-name="P37">Virginija Liukpetrytė – Nacionalinės mokėjimo agentūros prie Žemės ūkio ministerijos Kaimo plėtros ir žuvininkystės programų departamento LEADER priemonių skyriaus vedėja;</text:p>
      <text:p text:style-name="P38">Nacionalinės mokėjimo agentūros prie Žemės ūkio ministerijos Kaimo plėtros ir žuvininkystės programų<text:s/>departamento LEADER priemonių skyriaus strategiją administruojantis asmuo.“</text:p>
      <text:p text:style-name="P39">2.<text:tab/>Papildau 2.1.3 papunkčiu:</text:p>
      <text:p text:style-name="P40">„2.1.3. pagal poreikį šaukti pogrupio ekspertus konsultacijoms dėl vietos plėtros strategijų įgyvendinimo problemų analizavimo, tobulinimo<text:s/>ir (arba) keitimo;“.</text:p>
      <text:p text:style-name="P41">3.<text:tab/>Papildau 2.1.4 papunkčiu:</text:p>
      <text:p text:style-name="P42">„2.1.4. pogrupio vadovui po konsultacijų, įvardytų 2.1.3 papunktyje, pateikti išvadas ir rekomendacijas darbo grupės pirmininkui“.<text:s/></text:p>
      <text:p text:style-name="P43"/>
      <text:p text:style-name="P44"/>
      <text:p text:style-name="P45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1T09:14:00Z</meta:creation-date>
    <dc:date>2022-02-21T09:14:00Z</dc:date>
    <meta:template xlink:href="Normal.dotm" xlink:type="simple"/>
    <meta:editing-cycles>1</meta:editing-cycles>
    <meta:editing-duration>PT0S</meta:editing-duration>
    <meta:document-statistic meta:page-count="4" meta:paragraph-count="27" meta:word-count="457" meta:character-count="3914" meta:row-count="71" meta:non-whitespace-character-count="3484"/>
  </office:meta>
</office:document-meta>
</file>