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901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9013in"/>
        </style:tab-stops>
      </style:paragraph-properties>
      <style:text-properties style:font-size-complex="12pt"/>
    </style:style>
    <style:style style:name="P2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01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9013in"/>
        </style:tab-stops>
      </style:paragraph-properties>
      <style:text-properties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901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letter-kerning="true"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0.9013in"/>
        </style:tab-stops>
      </style:paragraph-properties>
      <style:text-properties style:font-size-complex="12pt"/>
    </style:style>
    <style:style style:name="P36" style:parent-style-name="Normal" style:family="paragraph">
      <style:paragraph-properties fo:text-align="center">
        <style:tab-stops>
          <style:tab-stop style:type="left" style:position="0.9013in"/>
        </style:tab-stops>
      </style:paragraph-properties>
      <style:text-properties style:font-size-complex="12pt"/>
    </style:style>
    <style:style style:name="P37" style:parent-style-name="Normal" style:family="paragraph">
      <style:paragraph-properties>
        <style:tab-stops>
          <style:tab-stop style:type="left" style:position="0.9013in"/>
        </style:tab-stops>
      </style:paragraph-properties>
      <style:text-properties style:font-size-complex="12pt"/>
    </style:style>
    <style:style style:name="P38" style:parent-style-name="Normal" style:family="paragraph">
      <style:paragraph-properties>
        <style:tab-stops>
          <style:tab-stop style:type="left" style:position="0.9013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left" style:position="0.9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tab-stops>
          <style:tab-stop style:type="left" style:position="0.901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tab-stops>
          <style:tab-stop style:type="left" style:position="0.9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9013in"/>
        </style:tab-stops>
      </style:paragraph-properties>
    </style:style>
    <style:style style:name="P53" style:parent-style-name="Normal" style:family="paragraph">
      <style:paragraph-properties>
        <style:tab-stops>
          <style:tab-stop style:type="left" style:position="0.9013in"/>
        </style:tab-stops>
      </style:paragraph-properties>
    </style:style>
    <style:style style:name="P54" style:parent-style-name="Normal" style:family="paragraph">
      <style:paragraph-properties>
        <style:tab-stops>
          <style:tab-stop style:type="left" style:position="0.9013in"/>
        </style:tab-stops>
      </style:paragraph-properties>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style>
    <style:style style:name="P58" style:parent-style-name="Normal" style:family="paragraph">
      <style:paragraph-properties>
        <style:tab-stops>
          <style:tab-stop style:type="left" style:position="0.9013in"/>
        </style:tab-stops>
      </style:paragraph-properties>
      <style:text-properties style:font-size-complex="12pt"/>
    </style:style>
    <style:style style:name="P59" style:parent-style-name="Normal" style:family="paragraph">
      <style:paragraph-properties>
        <style:tab-stops>
          <style:tab-stop style:type="left" style:position="0.9013in"/>
        </style:tab-stops>
      </style:paragraph-properties>
      <style:text-properties style:font-size-complex="12pt"/>
    </style:style>
    <style:style style:name="P6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72"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text-indent="0.5909in">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0.901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0.9013in"/>
        </style:tab-stops>
      </style:paragraph-propertie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6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67" style:parent-style-name="Normal" style:family="paragraph">
      <style:paragraph-properties fo:text-align="justify" fo:text-indent="0.8333in">
        <style:tab-stops>
          <style:tab-stop style:type="left" style:position="0.901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333in">
        <style:tab-stops>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333in">
        <style:tab-stops>
          <style:tab-stop style:type="left" style:position="0.901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333in">
        <style:tab-stops>
          <style:tab-stop style:type="left" style:position="0.901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8333in">
        <style:tab-stops>
          <style:tab-stop style:type="left" style:position="0.901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333in">
        <style:tab-stops>
          <style:tab-stop style:type="left" style:position="0.901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333in">
        <style:tab-stops>
          <style:tab-stop style:type="left" style:position="0.901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8333in">
        <style:tab-stops>
          <style:tab-stop style:type="left" style:position="0.901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8347in">
        <style:tab-stops>
          <style:tab-stop style:type="left" style:position="0.901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41"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45" style:parent-style-name="DefaultParagraphFont" style:family="text">
      <style:text-properties style:font-name-asian="Calibri" fo:font-weight="bold" style:font-weight-asian="bold" style:font-size-complex="12pt" style:language-asian="lt" style:country-asian="LT"/>
    </style:style>
    <style:style style:name="P546"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47" style:parent-style-name="Normal" style:family="paragraph">
      <style:paragraph-properties fo:text-align="justify" fo:text-indent="0.833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8333in">
        <style:tab-stops>
          <style:tab-stop style:type="left" style:position="0.901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8333in">
        <style:tab-stops>
          <style:tab-stop style:type="left" style:position="0.901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8333in">
        <style:tab-stops>
          <style:tab-stop style:type="left" style:position="0.901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8333in">
        <style:tab-stops>
          <style:tab-stop style:type="left" style:position="0.901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333in">
        <style:tab-stops>
          <style:tab-stop style:type="left" style:position="0.901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333in">
        <style:tab-stops>
          <style:tab-stop style:type="left" style:position="0.901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333in">
        <style:tab-stops>
          <style:tab-stop style:type="left" style:position="0.901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29"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30"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36" style:parent-style-name="Normal" style:family="paragraph">
      <style:paragraph-properties fo:text-align="justify" fo:text-indent="0.8333in">
        <style:tab-stops>
          <style:tab-stop style:type="left" style:position="0.901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7875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901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tab-stops>
          <style:tab-stop style:type="left" style:position="0.901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901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7875in">
        <style:tab-stops>
          <style:tab-stop style:type="left" style:position="0.901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tab-stops>
          <style:tab-stop style:type="left" style:position="0.901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901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901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901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7875in">
        <style:tab-stops>
          <style:tab-stop style:type="left" style:position="0.901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7875in">
        <style:tab-stops>
          <style:tab-stop style:type="left" style:position="0.901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tab-stops>
          <style:tab-stop style:type="left" style:position="0.901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7875in">
        <style:tab-stops>
          <style:tab-stop style:type="left" style:position="0.901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tyle-complex="italic" style:font-size-complex="12pt" style:language-asian="lt" style:country-asian="LT"/>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9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ab-stops>
          <style:tab-stop style:type="left" style:position="0.901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7875in">
        <style:tab-stops>
          <style:tab-stop style:type="left" style:position="0.901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tab-stops>
          <style:tab-stop style:type="left" style:position="0.9013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tab-stops>
          <style:tab-stop style:type="left" style:position="0.901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7875in">
        <style:tab-stops>
          <style:tab-stop style:type="left" style:position="0.901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79"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85" style:parent-style-name="Normal" style:family="paragraph">
      <style:paragraph-properties fo:text-align="justify" fo:text-indent="0.7875in">
        <style:tab-stops>
          <style:tab-stop style:type="left" style:position="0.901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7875in">
        <style:tab-stops>
          <style:tab-stop style:type="left" style:position="0.901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7875in"/>
    </style:style>
    <style:style style:name="P805" style:parent-style-name="Normal" style:family="paragraph">
      <style:paragraph-properties fo:text-align="justify" fo:line-height="115%" fo:text-indent="0.7875in"/>
    </style:style>
    <style:style style:name="T806" style:parent-style-name="DefaultParagraphFont" style:family="text">
      <style:text-properties fo:color="#000000" fo:language="es"/>
    </style:style>
    <style:style style:name="T807" style:parent-style-name="DefaultParagraphFont" style:family="text">
      <style:text-properties fo:color="#000000" fo:language="es"/>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line-height="115%" fo:text-indent="0.787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language="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language="es"/>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787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787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78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78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line-height="115%" fo:text-indent="0.7875i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7875in"/>
    </style:style>
    <style:style style:name="T847" style:parent-style-name="DefaultParagraphFont" style:family="text">
      <style:text-properties fo:color="#000000"/>
    </style:style>
    <style:style style:name="P848" style:parent-style-name="Normal" style:family="paragraph">
      <style:paragraph-properties fo:text-align="justify" fo:line-height="115%" fo:text-indent="0.7875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7875in">
        <style:tab-stops>
          <style:tab-stop style:type="left" style:position="0.901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0.901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tab-stops>
          <style:tab-stop style:type="left" style:position="0.901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901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15%" fo:text-indent="0.787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7875in">
        <style:tab-stops>
          <style:tab-stop style:type="left" style:position="0.901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tab-stops>
          <style:tab-stop style:type="left" style:position="0.901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tyle-complex="italic" style:font-size-complex="12pt"/>
    </style:style>
    <style:style style:name="P909" style:parent-style-name="Normal" style:family="paragraph">
      <style:paragraph-properties fo:text-align="justify" fo:text-indent="0.7875in">
        <style:tab-stops>
          <style:tab-stop style:type="left" style:position="0.901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tab-stops>
          <style:tab-stop style:type="left" style:position="0.901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0.901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tab-stops>
          <style:tab-stop style:type="left" style:position="0.901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7875in">
        <style:tab-stops>
          <style:tab-stop style:type="left" style:position="0.901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0.901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901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7875in">
        <style:tab-stops>
          <style:tab-stop style:type="left" style:position="0.901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7875in">
        <style:tab-stops>
          <style:tab-stop style:type="left" style:position="0.901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tab-stops>
          <style:tab-stop style:type="left" style:position="0.901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7875in">
        <style:tab-stops>
          <style:tab-stop style:type="left" style:position="0.901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7875in">
        <style:tab-stops>
          <style:tab-stop style:type="left" style:position="0.901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7875in">
        <style:tab-stops>
          <style:tab-stop style:type="left" style:position="0.901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7875in">
        <style:tab-stops>
          <style:tab-stop style:type="left" style:position="0.901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901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7875in">
        <style:tab-stops>
          <style:tab-stop style:type="left" style:position="0.901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7875in">
        <style:tab-stops>
          <style:tab-stop style:type="left" style:position="0.901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7875in">
        <style:tab-stops>
          <style:tab-stop style:type="left" style:position="0.901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7875in">
        <style:tab-stops>
          <style:tab-stop style:type="left" style:position="0.901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0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07" style:parent-style-name="Normal" style:family="paragraph">
      <style:paragraph-properties fo:text-align="justify" fo:text-indent="0.7875in">
        <style:tab-stops>
          <style:tab-stop style:type="left" style:position="0.9013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fo:background-color="#FFFFFF" style:language-asian="lt" style:country-asian="LT"/>
    </style:style>
    <style:style style:name="T1131" style:parent-style-name="DefaultParagraphFont" style:family="text">
      <style:text-properties style:font-name-asian="Calibri" style:font-weight-complex="bold" style:font-size-complex="12pt" fo:background-color="#FFFFFF" style:language-asian="lt" style:country-asian="LT"/>
    </style:style>
    <style:style style:name="T1132" style:parent-style-name="DefaultParagraphFont" style:family="text">
      <style:text-properties style:font-name-asian="Calibri" style:font-weight-complex="bold" style:font-size-complex="12pt" fo:background-color="#FFFFFF"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7875in">
        <style:tab-stops>
          <style:tab-stop style:type="left" style:position="0.901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7875in">
        <style:tab-stops>
          <style:tab-stop style:type="left" style:position="0.901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7875in">
        <style:tab-stops>
          <style:tab-stop style:type="left" style:position="0.9013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7875in">
        <style:tab-stops>
          <style:tab-stop style:type="left" style:position="0.9013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7875in">
        <style:tab-stops>
          <style:tab-stop style:type="left" style:position="0.9013in"/>
        </style:tab-stops>
      </style:paragraph-properties>
    </style:style>
    <style:style style:name="T1209" style:parent-style-name="DefaultParagraphFont" style:family="text">
      <style:text-properties style:font-name-asian="Calibri" fo:text-transform="uppercase" style:font-size-complex="12pt" style:language-asian="lt" style:country-asian="LT"/>
    </style:style>
    <style:style style:name="T1210" style:parent-style-name="DefaultParagraphFont" style:family="text">
      <style:text-properties style:font-name-asian="Calibri" fo:text-transform="uppercas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7875in">
        <style:tab-stops>
          <style:tab-stop style:type="left" style:position="0.9013in"/>
        </style:tab-stops>
      </style:paragraph-properties>
    </style:style>
    <style:style style:name="T1214" style:parent-style-name="DefaultParagraphFont" style:family="text">
      <style:text-properties style:font-name-asian="Calibri" fo:text-transform="uppercase" style:font-size-complex="12pt" style:language-asian="lt" style:country-asian="LT"/>
    </style:style>
    <style:style style:name="T1215" style:parent-style-name="DefaultParagraphFont" style:family="text">
      <style:text-properties style:font-name-asian="Calibri" fo:text-transform="uppercas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7875in">
        <style:tab-stops>
          <style:tab-stop style:type="left" style:position="0.9013in"/>
        </style:tab-stops>
      </style:paragraph-properties>
    </style:style>
    <style:style style:name="T1220" style:parent-style-name="DefaultParagraphFont" style:family="text">
      <style:text-properties style:font-name-asian="Calibri" fo:text-transform="uppercase" style:font-size-complex="12pt" style:language-asian="lt" style:country-asian="LT"/>
    </style:style>
    <style:style style:name="T1221" style:parent-style-name="DefaultParagraphFont" style:family="text">
      <style:text-properties style:font-name-asian="Calibri" fo:text-transform="uppercase"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7875in">
        <style:tab-stops>
          <style:tab-stop style:type="left" style:position="0.9013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7875in">
        <style:tab-stops>
          <style:tab-stop style:type="left" style:position="0.9013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7875in">
        <style:tab-stops>
          <style:tab-stop style:type="left" style:position="0.9013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7875in">
        <style:tab-stops>
          <style:tab-stop style:type="left" style:position="0.9013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67" style:parent-style-name="Normal" style:family="paragraph">
      <style:paragraph-properties fo:text-align="justify" fo:text-indent="0.7875in">
        <style:tab-stops>
          <style:tab-stop style:type="left" style:position="0.9013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sian="MS Mincho" fo:font-weight="bold" style:font-weight-asian="bold"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27 iki 2020-03-31</text:span></text:p>
      <text:p text:style-name="P5"/>
      <text:p text:style-name="P6"><text:span text:style-name="T7">Įsakymas paskelbtas: TAR 2017-07-18, i. k. 2017-12389</text:span></text:p>
      <text:p text:style-name="P8"/>
      <text:p text:style-name="P9"><text:span text:style-name="T10">TAR pastaba.</text:span><text:span text:style-name="T11"><text:s/>Aprašo 61 ir 62 punktų reikalavimai netaikomi nuo Lietuvos Respublikos Vyriausybės 2020 m. vasario 26 d. nutarimo Nr. 152 „Dėl valstybės lygio ekstremaliosios situacijos paskelbimo“ <text:s/>įsigaliojimo dienos iki 2020 m. gruodžio 31 d.</text:span></text:p>
      <text:p text:style-name="P12">Lietuvos Respublikos socialinės apsaugos ir darbo ministerija, Įsakymas</text:p>
      <text:p text:style-name="P13"><text:span text:style-name="T14">Nr.<text:s/></text:span><text:a xlink:href="https://www.e-tar.lt/portal/legalAct.html?documentId=ac295f726f5411eabee4a336e7e6fdab" office:target-frame-name="_top" xlink:show="replace"><text:span text:style-name="T15">A1-262</text:span></text:a><text:span text:style-name="T16">, 2020-03-26, paskelbta TAR 2020-03-26, i. k. 2020-06084</text:span></text:p>
      <text:p text:style-name="P17">Dėl Lietuvos Respublikos socialinės apsaugos<text:s/>ir darbo ministro 2017 m. liepos 17 d. įsakymo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pakeitimo</text:p>
      <text:p text:style-name="Normal"/>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text:span text:style-name="T27">DĖL<text:s/></text:span><text:span text:style-name="T28">2014–2020 METŲ EUROPOS SĄJUNGOS FONDŲ INVESTICIJŲ VEIKSMŲ PROGRAMOS<text:s/></text:span><text:span text:style-name="T29">7 PRIORITETO „</text:span><text:span text:style-name="T30">KOKYBIŠKO UŽIMT</text:span><text:span text:style-name="T31">UMO IR DALYVAVIMO DARBO RINKOJE SKATINIMAS</text:span><text:span text:style-name="T32">“ĮGYVENDINIMO PRIEMONĖS<text:s/></text:span><text:span text:style-name="T33">NR. 07.3.3-IVG-T-428 „SUBSIDIJOS VERSLO PRADŽIAI“PROJEKTŲ FINANSAVIMO SĄLYGŲ APRAŠO PATVIRTINIMO</text:span></text:p>
      <text:p text:style-name="P34"/>
      <text:p text:style-name="P35">2017 m. liepos 17 d. Nr. A1390</text:p>
      <text:p text:style-name="P36">Vilnius</text:p>
      <text:p text:style-name="P37"/>
      <text:p text:style-name="P38"/>
      <text:p text:style-name="P39"><text:span text:style-name="T40">Vadovaudamasis 2014–2020 metų Europos Sąjungos<text:s/></text:span><text:span text:style-name="T41">f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42">, 65 ir 66 punktais:</text:span></text:p>
      <text:p text:style-name="P43"><text:span text:style-name="T44">1</text:span><text:span text:style-name="T45">.<text:s/></text:span><text:span text:style-name="T46">T v i r t i n u</text:span><text:span text:style-name="T47"><text:s/>2014–2020 metų Europos Sąjungos fondų investicijų veiksmų programos 7 prioriteto „Kokybiško užimtumo ir dalyvavimo darbo rinkoje skatinimas“ įgyvendinimo priemonės Nr. 07.3.3-IVG-T-428 „Subsidijos verslo pradžiai</text:span><text:span text:style-name="T48">“ projektų finansavimo sąlygų aprašą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Sveikatos apsaugos ministras, pavaduojantis</text:p>
      <text:soft-page-break/>
      <text:p text:style-name="P56">socialinės apsaugos ir darbo ministrą<text:tab/>Aurelijus Veryga</text:p>
      <text:p text:style-name="P57"/>
      <text:p text:style-name="P58"/>
      <text:p text:style-name="P59"/>
      <text:p text:style-name="P60">SUDERINTA</text:p>
      <text:p text:style-name="P61">Uždarosios akcinės bendrovės „Investicijų ir verslo garantijos“<text:s/></text:p>
      <text:p text:style-name="P62">2017-06-02 raštu Nr. (5.1)-363</text:p>
      <text:p text:style-name="P63"/>
      <text:p text:style-name="P64"/>
      <text:p text:style-name="P65">SUDERINTA</text:p>
      <text:p text:style-name="P66">Lietuvos Respublikos ūkio ministerijos<text:s/></text:p>
      <text:p text:style-name="P67"><text:span text:style-name="T68">2017-06-05 raštu Nr. (19.4-52 E)-3-2373</text:span></text:p>
      <text:soft-page-break/>
      <text:p text:style-name="P69">PATVIRTINTA</text:p>
      <text:p text:style-name="P72">Lietuvos Respublikos socialinės apsaugos ir</text:p>
      <text:p text:style-name="P73">darbo ministro<text:s/></text:p>
      <text:p text:style-name="P74">2017 m. liepos 17 d. įsakymu Nr. A1-390</text:p>
      <text:p text:style-name="P75"/>
      <text:p text:style-name="P76"><text:span text:style-name="T77">2014–2020 METŲ EUROPOS SĄJUNGOS FONDŲ INVESTICIJŲ VEIKSMŲ PROGRAMOS<text:s/></text:span><text:span text:style-name="T78">7<text:s/></text:span><text:span text:style-name="T79">PRIORITETO „</text:span><text:span text:style-name="T80">KOKYBIŠKO UŽIMTUMO IR DALYVAVIMO DARBO RINKOJE SKATINIMAS</text:span><text:span text:style-name="T81">“<text:s/></text:span><text:span text:style-name="T82">ĮGYVENDINIMO<text:s/></text:span><text:span text:style-name="T83">PRIEMONĖS NR.<text:s/></text:span><text:span text:style-name="T84">07.3.3-IVG-T-428 „SUBSIDIJOS VERSLO PRADŽIAI“ PROJEKTŲ FINANSAVIMO SĄLYGŲ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2014–2020 metų Europos Sąjungos</text:span><text:span text:style-name="T96"><text:s/>fondų investicijų veiksmų programos 7 prioriteto „Kokybiško užimtumo ir dalyvavimo darbo rinkoje skatinimas“ įgyvendinimo priemonės Nr. 07.3.3-IVG-T-428 „Subsidijos verslo pradžiai“ projektų finansavimo sąlygų aprašas (toliau – Aprašas) nustato reikalavim</text:span><text:span text:style-name="T97">us, kuriais turi vadovautis pareiškėjai, rengdami ir teikdami paraiškas finansuoti iš Europos Sąjungos (toliau – ES) struktūrinių fondų lėšų bendrai finansuojamus projektus (toliau – paraiška) pagal 2014–2020 metų Europos Sąjungos fondų investicijų veiksmų</text:span><text:span text:style-name="T98"><text:s/>programos, patvirtintos Europos Komisijos 2014 m. rugsėjo 8  d. įgyvendinimo sprendimu, kuriuo patvirtinami tam tikri 2014–2020 metų Europos Sąjungos fondų investicijų veiksmų programos elementai, kad, siekiant investicijų į ekonomikos augimą ir darbo vie</text:span><text:span text:style-name="T99">tų kūrimą tikslo, iš Europos regioninės plėtros fondo, Sanglaudos fondo, Europos socialinio fondo ir specialaus asignavimo Jaunimo užimtumo iniciatyvai būtų teikiama parama Lietuvai (apie nurodytą sprendimą Europos Komisija pranešė dokumentu Nr. C(2014)639</text:span><text:span text:style-name="T100">7) (toliau – Veiksmų programa), 7 prioriteto „Kokybiško užimtumo ir dalyvavimo darbo rinkoje skatinimas“ įgyvendinimo priemonės Nr. 07.3.3-IVG-T-428 „Subsidijos verslo pradžiai“ (toliau – Priemonė) finansuojamas veiklas, iš ES struktūrinių fondų lėšų bendr</text:span><text:span text:style-name="T101">ai finansuojamų projektų (toliau – projektai) vykdytojai, įgyvendindami pagal Aprašą finansuojamus projektus, taip pat institucijos, atliekančios paraiškų vertinimą, atranką ir projektų įgyvendinimo priežiūrą.</text:span></text:p>
      <text:p text:style-name="P102"><text:span text:style-name="T103">2</text:span><text:span text:style-name="T104">.</text:span><text:span text:style-name="T105"><text:tab/>Aprašas yra parengtas vadovaujantis:</text:span></text:p>
      <text:p text:style-name="P106"><text:span text:style-name="T107">2.</text:span><text:span text:style-name="T108">1</text:span><text:span text:style-name="T109">. 2014–2020 metų Europos Sąjungos fondų investicijų veiksmų programos prioritetų įgyvendinimo priemonių įgyvendinimo planu, patvirtintu Lietuvos Respublikos socialinės apsaugos ir darbo ministro 2015 m. vasario 24 d. įsakymu Nr. A1-90 „Dėl 2014–2020 met</text:span><text:span text:style-name="T110">ų Europos Sąjungos fondų investicijų veiksmų programos prioritetų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text:span><text:span text:style-name="T114">inansavimo taisyklėmis, patvirtintomi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3 m. gruodžio 18 d. Komisijo</text:span><text:span text:style-name="T118">s reglamentu (ES) Nr. 1407/2013 dėl Sutarties dėl Europos Sąjungos veikimo 107 ir 108 straipsnių taikymo<text:s/></text:span><text:span text:style-name="T119">de minimis</text:span><text:span text:style-name="T120"><text:s/>pagalbai (OL 2013 L 352, p. 9–17) (toliau – Komisijos reglamentas (ES) Nr. 1407/2013);</text:span></text:p>
      <text:p text:style-name="P121"><text:span text:style-name="T122">2.4</text:span><text:span text:style-name="T123">. 2014–2020 metų Europos Sąjungos fondų invest</text:span><text:span text:style-name="T124">icijų veiksmų programos stebėsenos rodiklių skaičiavimo aprašu, patvirtintu Lietuvos Respublikos finansų ministro 2014 m. gruodžio 30 d. įsakymu Nr. 1K-499 „Dėl 2014–2020 metų Europos Sąjungos fondų investicijų veiksmų programos stebėsenos rodiklių skaičia</text:span><text:span text:style-name="T125">vimo aprašo patvirtinimo“ (toliau – Veiksmų programos stebėsenos rodiklių skaičiavimo aprašas);</text:span></text:p>
      <text:p text:style-name="P126"><text:span text:style-name="T127">2.5</text:span><text:span text:style-name="T128">. Rekomendacijomis dėl projektų išlaidų atitikties Europos Sąjungos struktūrinių fondų reikalavimams,<text:s/></text:span><text:span text:style-name="T129">patvirtintas Žmogiškųjų išteklių plėtros veiksmų pr</text:span><text:span text:style-name="T130">ogramos, Ekonomikos augimo veiksmų programos, Sanglaudos skatinimo veiksmų programos ir 2014–2020 metų Europos Sąjungos fondų investicijų veiksmų programos valdymo komitetų 2014 m. liepos 4 d. protokolu Nr. 34 (su vėlesniais pakeitimais) ir</text:span><text:span text:style-name="T131"><text:s/>paskelbtomis<text:s/></text:span><text:span text:style-name="T132">ES</text:span><text:span text:style-name="T133"><text:s/>struktūrinių fondų interneto<text:s/></text:span><text:span text:style-name="T134">svetainėje<text:s/></text:span><text:span text:style-name="T135">www.esinvesticijos.lt</text:span><text:span text:style-name="T136"><text:s/>(toliau –<text:s/></text:span><text:span text:style-name="T137">Rekomendacijos dėl projektų išlaidų atitikties Europos Sąjungos struktūrinių fondų reikalavimams).</text:span></text:p>
      <text:p text:style-name="P138"><text:span text:style-name="T139">3</text:span><text:span text:style-name="T140">. Apraše vartojamos sąvokos suprantamos taip, kaip jos apibrėžtos Aprašo 2 pu</text:span><text:span text:style-name="T141">nkte nurodytuose teisės aktuose, Atsakomybės ir funkcijų paskirstymo tarp institucijų, įgyvendinant 2014–2020 metų Europos Sąjungos fondų investicijų veiksmų programą, taisyklėse, patvirtintose Lietuvos Respublikos Vyriausybės 2014 m. birželio 4 d. nutarim</text:span><text:span text:style-name="T142">u Nr. 528 „Dėl atsakomybės ir funkcijų paskirstymo tarp institucijų, įgyvendinant 2014–2020 metų Europos Sąjungos fondų investicijų veiksmų programą“, ir 2014–2020 metų Europos Sąjungos fondų investicijų veiksmų programos administravimo taisyklėse, patvirt</text:span><text:span text:style-name="T143">intose Lietuvos Respublikos Vyriausybės 2014 m. spalio 3 d. nutarimu Nr. 1090 „Dėl 2014–2020 metų Europos Sąjungos fondų investicijų veiksmų programos administravimo taisyklių patvirtinimo“, išskyrus Aprašo 4 punkte nurodytas sąvokas.</text:span></text:p>
      <text:p text:style-name="P144"><text:span text:style-name="T145">4</text:span><text:span text:style-name="T146">. Kitos Apraše<text:s/></text:span><text:span text:style-name="T147">vartojamos sąvokos:</text:span></text:p>
      <text:p text:style-name="P148"><text:span text:style-name="T149">4.1</text:span><text:span text:style-name="T150">.</text:span><text:span text:style-name="T151"><text:s/>Apklausos anketa</text:span><text:span text:style-name="T152"><text:s/>– projekto dalyvio apklausos anketos forma,</text:span><text:span text:style-name="T153"><text:s/>kartu su kitais kvietimo teikti paraiškas dokumentais skelbiama<text:s/></text:span><text:span text:style-name="T154">ES struktūrinių fondų interneto svetainės www.esinvesticijos.lt</text:span><text:span text:style-name="T155"><text:s/></text:span><text:span text:style-name="T156">(toliau – interneto svetainė www.esinves</text:span><text:span text:style-name="T157">ticijos.lt) skiltyje „Finansavimas“, prie paskelbto kvietimo teikti paraiškas, taip pat interneto svetainėje</text:span><text:span text:style-name="T158"><text:s/>www.invega.lt.</text:span></text:p>
      <text:p text:style-name="P159"><text:span text:style-name="T160">4.2</text:span><text:span text:style-name="T161">.</text:span><text:span text:style-name="T162"><text:s/></text:span><text:span text:style-name="T163">Darbo užmokestis<text:s/></text:span><text:span text:style-name="T164">–</text:span><text:span text:style-name="T165"><text:s/></text:span><text:span text:style-name="T166">projekto vykdytojo darbuotojui pagal darbo sutartį apskaičiuotas darbo užmokestis. Į darbo užmokesčio są</text:span><text:span text:style-name="T167">voką nepatenka ir yra laikomos netinkamomis finansuoti išlaidomis: išeitinės išmokos, įmokos į pensijų ir kitus fondus, išskyrus privalomąsias įmokas</text:span><text:span text:style-name="T168">.</text:span></text:p>
      <text:p text:style-name="P169"><text:span text:style-name="T170">4.3</text:span><text:span text:style-name="T171">.<text:s/></text:span><text:span text:style-name="T172">Darbo užmokesčio išlaidos </text:span><text:span text:style-name="T173">–</text:span><text:span text:style-name="T174"><text:s/></text:span><text:span text:style-name="T175">projekto vykdytojo darbuotojui apskaičiuoto darbo užmokesčio, darbda</text:span><text:span text:style-name="T176">vio mokamų valstybinio socialinio draudimo įmokų, įmokų į Garantinį fondą, įmokų į Ilgalaikio darbo išmokų fondą suma.</text:span><text:s/></text:p>
      <text:p text:style-name="P177">Papunkčio pakeitimai:</text:p>
      <text:p text:style-name="P178"><text:span text:style-name="T179">Nr.<text:s/></text:span><text:a xlink:href="https://www.e-tar.lt/portal/legalAct.html?documentId=7c99ccf03b1f11e99595d005d42b863e" office:target-frame-name="_top" xlink:show="replace"><text:span text:style-name="T180">A1-122</text:span></text:a><text:span text:style-name="T181">, 2019</text:span><text:span text:style-name="T182">-02-28, paskelbta TAR 2019-02-28, i. k. 2019-03328</text:span></text:p>
      <text:p text:style-name="Normal"/>
      <text:p text:style-name="P183"><text:span text:style-name="T184">4.4</text:span><text:span text:style-name="T185">.</text:span><text:span text:style-name="T186"><text:s/>Darbuotojas (arba projekto dalyvis) </text:span><text:span text:style-name="T187">– asmuo, dirbantis pas paskolos gavėją pagal darbo sutartį.</text:span></text:p>
      <text:p text:style-name="P188"><text:span text:style-name="T189">4.5</text:span><text:span text:style-name="T190">.<text:s/></text:span><text:span text:style-name="T191">Dotacijos sutartis</text:span><text:span text:style-name="T192"><text:s/>– uždarosios akcinės bendrovės „Investicijų ir verslo garantijos“ (toliau – INVEGA) ir pareiškėjo pasirašyta dvišalė sutartis dėl darbuotojo (-ų) darbo užmokesčio išlaidų dalies kompensavimo.</text:span></text:p>
      <text:p text:style-name="P193"><text:span text:style-name="T194">4.6</text:span><text:span text:style-name="T195">.</text:span><text:span text:style-name="T196"><text:s/>Didžiausia galima projekto tinkamų finansuoti išlaidų<text:s/></text:span><text:span text:style-name="T197">suma </text:span><text:span text:style-name="T198">– INVEGOS priimtame sprendime<text:s/></text:span><text:span text:style-name="T199">dėl projektui nustatyto finansavimo dydžio</text:span><text:span text:style-name="T200"><text:s/>nurodyta didžiausia kompensuotina projekto vykdytojo darbuotojo (-ų) darbo užmokesčio išlaidų suma, apskaičiuojama visam galimam kompensacijos laikotarpiui pagal fiksuotąjį proje</text:span><text:span text:style-name="T201">kto išlaidų vieneto įkainį</text:span><text:span text:style-name="T202">.</text:span></text:p>
      <text:p text:style-name="P203"><text:span text:style-name="T204">4.7</text:span><text:span text:style-name="T205">.<text:s/></text:span><text:span text:style-name="T206">Fiksuotasis projekto išlaidų vieneto įkainis<text:s/></text:span><text:span text:style-name="T207">(toliau – fiksuotasis įkainis)</text:span><text:span text:style-name="T208"> –<text:s/></text:span><text:span text:style-name="T209">Kompensuojamojo darbo užmokesčio išlaidų dalies fiksuotojo įkainio dydžio nustatymo tyrimu nustatytas fiksuotasis įkainis, kurį taikant parei</text:span><text:span text:style-name="T210">škėjui apskaičiuojamas kompensuotinas darbo užmokesčio išlaidų dydis.<text:s/></text:span><text:span text:style-name="T211">Tyrimas skelbiamas interneto svetainės www.esinvesticijos.lt skiltyje „Dokumentai“, ieškant „Tyrimai“, „Supaprastinto išlaidų apmokėjimo tyrimai“</text:span><text:span text:style-name="T212">.</text:span></text:p>
      <text:p text:style-name="P213"><text:span text:style-name="T214">4.8</text:span><text:span text:style-name="T215">.<text:s/></text:span><text:span text:style-name="T216">Finansinė priemonė<text:s/></text:span><text:span text:style-name="T217">„Verslumo s</text:span><text:span text:style-name="T218">katinimas 2014–2020“</text:span><text:span text:style-name="T219"> </text:span><text:span text:style-name="T220">–<text:s/></text:span><text:span text:style-name="T221">Veiksmų programos 7 prioriteto „Kokybiško užimtumo ir dalyvavimo darbo rinkoje skatinimas“ įgyvendinimo priemonė Nr. 07.3.3-FM-F-424<text:s/></text:span><text:span text:style-name="T222">„Verslumo skatinimas 2014–2020“.</text:span></text:p>
      <text:p text:style-name="P223"><text:span text:style-name="T224">4.9</text:span><text:span text:style-name="T225">.<text:s/></text:span><text:span text:style-name="T226">Kompensacijos laikotarpis </text:span><text:span text:style-name="T227">–</text:span><text:span text:style-name="T228"><text:s/></text:span><text:span text:style-name="T229">laikotarpis, kai projekto vykd</text:span><text:span text:style-name="T230">ytojui mokama darbo užmokesčio išlaidų dalies kompensacija už darbuotoją (-us). Kompensacijos laikotarpio pradžia negali būti ankstesnė<text:s/></text:span><text:span text:style-name="T231">nei paraiškos pateikimo (registravimo) diena, jei ji sutampa su kalendorinio mėnesio pirma diena, arba kito (kalendorini</text:span><text:span text:style-name="T232">o) mėnesio pirma diena, jei ji nesutampa su kalendorinio mėnesio pirma diena, bet ne ankstesnė kaip paskolos panaudojimo ir<text:s/></text:span><text:span text:style-name="T233">Aprašo įsigaliojimo diena. Kompensacijos laikotarpis skaičiuojamas mėnesiais. Ilgiausias galimas kompensacijos laikotarpis yra 12 mė</text:span><text:span text:style-name="T234">nesių nuo kompensacijos laikotarpio pradžios.</text:span></text:p>
      <text:p text:style-name="P235"><text:span text:style-name="T236">4.10</text:span><text:span text:style-name="T237">.<text:s/></text:span><text:span text:style-name="T238">Kredito unija</text:span><text:span text:style-name="T239"> – kiekviena ir bet kuri iš 2016 m. gegužės 17 d. tarp vienai šaliai atstovaujančių kredito unijų ir kitai šaliai atstovaujančios Lietuvos centrinės kredito unijos pasirašytoje jungtinės<text:s/></text:span><text:span text:style-name="T240">veiklos (konsorciumo) sutartyje nurodytų kredito unijų – jungtinės veiklos partnerių, teikiančių paskolas. Kredito unijų sąrašas skelbiamas interneto svetainėje http://invega.lt/lt/paskolos/verslumo-skatinimas-2014-2020/.</text:span></text:p>
      <text:p text:style-name="P241"><text:span text:style-name="T242">4.11</text:span><text:span text:style-name="T243">.<text:s/></text:span><text:span text:style-name="T244">Paraiška</text:span><text:span text:style-name="T245"> – pareiškėjo IN</text:span><text:span text:style-name="T246">VEGAI pateikta paraiška<text:s/></text:span><text:span text:style-name="T247">finansuoti iš ES struktūrinių fondų lėšų bendrai finansuojamą projektą, kuria prašoma<text:s/></text:span><text:span text:style-name="T248">kompensuoti pareiškėjo darbuotojo darbo užmokesčio išlaidų dalį.</text:span></text:p>
      <text:p text:style-name="P249"><text:span text:style-name="T250">4.12</text:span><text:span text:style-name="T251">.<text:s/></text:span><text:span text:style-name="T252">Pareiškėjas </text:span><text:span text:style-name="T253">– paskolos gavėjas, pateikęs paraišką INVEGAI.</text:span></text:p>
      <text:p text:style-name="P254"><text:span text:style-name="T255">4.13</text:span><text:span text:style-name="T256">.<text:s/></text:span><text:span text:style-name="T257">Prioritetinė grupė </text:span><text:span text:style-name="T258">–</text:span><text:span text:style-name="T259"><text:s/></text:span><text:span text:style-name="T260">bedarbiai (asmenys, apibrėžti Lietuvos Respublikos užimtumo rėmimo įstatyme (nuo 2017 m. liepos 1 d. – Lietuvos Respublikos užimtumo įstatyme), per paskutinius 12 mėn. iki prašymo suteikti paskolą pateikimo kredito unijai dienos ne maž</text:span><text:span text:style-name="T261">iau kaip 6 mėn. registruoti teritorinėje darbo biržoje); neįgalieji (pateikdami prašymą suteikti paskolą, pateikę kredito unijai Neįgalumo ir darbingumo nustatymo tarnybos prie Lietuvos Respublikos socialinės apsaugos ir darbo ministerijos išduotą neįgalio</text:span><text:span text:style-name="T262">jo pažymėjimą); asmenys iki 29 metų (amžius fiksuojamas pateikiant kredito unijai prašymą suteikti paskolą); vyresni negu 54 metų asmenys (amžius fiksuojamas pateikiant kredito unijai prašymą suteikti paskolą); moterys (lyties kriterijus įvertinamas pateik</text:span><text:span text:style-name="T263">iant kredito unijai prašymą suteikti paskolą); tie, kurie kuria ir (ar) kurs „žaliąsias“ darbo vietas (t. y. paskola bus naudojama investicijoms į įrangą, gamybos procesus ir (arba) saugius bei ekologiškus produktus, kurie turi tiesioginį poveikį taupant e</text:span><text:span text:style-name="T264">nergiją, naudojant atsinaujinančius energijos šaltinius, saugant išteklius ir ekosistemą, vengiant taršos bei atliekų ir kt.) (priskyrimas šiai tikslinei grupei fiksuojamas pateikiant kredito unijai prašymą suteikti paskolą).</text:span></text:p>
      <text:p text:style-name="P265"><text:span text:style-name="T266">4.14</text:span><text:span text:style-name="T267">.<text:s/></text:span><text:span text:style-name="T268">Paskola</text:span><text:span text:style-name="T269"><text:s/>– paskola, i</text:span><text:span text:style-name="T270">šduota pagal sudarytą paskolos sutartį tarp kredito unijos ir paskolos gavėjo pagal finansinę priemonę „Verslumo skatinimas 2014</text:span><text:span text:style-name="T271">–</text:span><text:span text:style-name="T272">2020“.</text:span></text:p>
      <text:p text:style-name="P273"><text:span text:style-name="T274">4.15</text:span><text:span text:style-name="T275">.<text:s/></text:span><text:span text:style-name="T276">Paskolos panaudojimas </text:span><text:span text:style-name="T277">– paskolos gavėjo paskolos lėšų faktinis išleidimas pagal paskolos sutartį.</text:span></text:p>
      <text:p text:style-name="P278"><text:span text:style-name="T279">4.16</text:span><text:span text:style-name="T280">.<text:s/></text:span><text:span text:style-name="T281">Pr</text:span><text:span text:style-name="T282">ojektas </text:span><text:span text:style-name="T283">– paskolos gavėjo darbuotojo (-ų) darbo užmokesčio išlaidų dalies kompensavimas.</text:span></text:p>
      <text:p text:style-name="P284"><text:span text:style-name="T285">4.17</text:span><text:span text:style-name="T286">.<text:s/></text:span><text:span text:style-name="T287">Projekto vykdytojas</text:span><text:span text:style-name="T288"> –<text:s/></text:span><text:span text:style-name="T289">INVEGOS atrinktas pareiškėjas, su kuriuo pasirašyta dotacijos sutartis ir kurio darbuotojo (-ų) darbo užmokesčio išlaidų dalis bus komp</text:span><text:span text:style-name="T290">ensuojama</text:span><text:span text:style-name="T291">.</text:span></text:p>
      <text:p text:style-name="P292"><text:span text:style-name="T293">4.18</text:span><text:span text:style-name="T294">.<text:s/></text:span><text:span text:style-name="T295">Iš Europos Sąjungos fondų lėšų bendrai finansuojamo projekto</text:span><text:span text:style-name="T296"><text:s/></text:span><text:span text:style-name="T297">tinkamos finansuoti išlaidos<text:s/></text:span><text:span text:style-name="T298">(toliau – tinkamos finansuoti išlaidos)</text:span><text:span text:style-name="T299"> </text:span><text:span text:style-name="T300">–<text:s/></text:span><text:span text:style-name="T301">projekto vykdytojo darbuotojo (-ų) darbo užmokesčio išlaidų dalis, kurią INVEGA pripažįsta tinkama fina</text:span><text:span text:style-name="T302">nsuoti Priemonės lėšomis</text:span><text:span text:style-name="T303">.</text:span></text:p>
      <text:p text:style-name="P304"><text:span text:style-name="T305">5</text:span><text:span text:style-name="T306">. Priemonės įgyvendinimą administruoja Lietuvos Respublikos socialinės apsaugos ir darbo ministerija (toliau – Ministerija)<text:s/></text:span><text:span text:style-name="T307">ir INVEGA (toliau taip pat – įgyvendinančioji institucija)</text:span><text:span text:style-name="T308">.</text:span></text:p>
      <text:p text:style-name="P309"><text:span text:style-name="T310">6</text:span><text:span text:style-name="T311">. Pagal Priemonę teikiamo finansav</text:span><text:span text:style-name="T312">imo forma – negrąžinamoji subsidija.<text:s/></text:span><text:span text:style-name="T313">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text:s/></text:span><text:span text:style-name="T320">Pagal Aprašą skelbiamas vienas kvietimas teikti paraiškas, pagal kurį įgyvendinamiems projektams numatoma skirti iki 8 000 000 (aštuonių milijonų) eurų<text:s/></text:span><text:span text:style-name="T321">ES<text:s/></text:span><text:soft-page-break/><text:span text:style-name="T322">struktūrinių fondų (Europos socialinio fondo) lėšų. Informacija apie kvietimą taip pat pateikiama int</text:span><text:span text:style-name="T323">erneto svetainėje www.esinvesticijos.lt.</text:span><text:s/></text:p>
      <text:p text:style-name="P324">Punkto pakeitimai:</text:p>
      <text:p text:style-name="P325"><text:span text:style-name="T326">Nr.<text:s/></text:span><text:a xlink:href="https://www.e-tar.lt/portal/legalAct.html?documentId=ef02e260f6e811e99681cd81dcdca52c" office:target-frame-name="_top" xlink:show="replace"><text:span text:style-name="T327">A1-653</text:span></text:a><text:span text:style-name="T328">, 2019-10-25, paskelbta TAR 2019-10-25, i. k. 2019-16958</text:span></text:p>
      <text:p text:style-name="Normal"/>
      <text:p text:style-name="P329"><text:span text:style-name="T330">9</text:span><text:span text:style-name="T331">. Priemonės tikslas –<text:s/></text:span><text:span text:style-name="T332">su</text:span><text:span text:style-name="T333">daryti papildomas finansines paskatas paskolų gavėjams</text:span><text:span text:style-name="T334">,<text:s/></text:span><text:span text:style-name="T335">siekiant palengvinti jų įsitvirtinimą rinkoje pradinėje savarankiškos veiklos stadijoje</text:span><text:span text:style-name="T336"><text:s/>ir paskatinti kurti naujas darbo vietas bei išlaikyti esamas.<text:s/></text:span></text:p>
      <text:p text:style-name="P337"><text:span text:style-name="T338">10</text:span><text:span text:style-name="T339">. Pagal Aprašą remiama veikla: dalinis darb</text:span><text:span text:style-name="T340">uotojo (-ų) darbo užmokesčio išlaidų kompensavimas tiems verslo subjektams, kurie yra gavę paskolą.</text:span></text:p>
      <text:p text:style-name="P341"><text:span text:style-name="T342">11.</text:span><text:span text:style-name="T343"><text:s/>Neteko galios nuo 2019-10-26</text:span></text:p>
      <text:p text:style-name="P344">Punkto naikinimas:</text:p>
      <text:p text:style-name="P345"><text:span text:style-name="T346">Nr.<text:s/></text:span><text:a xlink:href="https://www.e-tar.lt/portal/legalAct.html?documentId=ef02e260f6e811e99681cd81dcdca52c" office:target-frame-name="_top" xlink:show="replace"><text:span text:style-name="T347">A1-653</text:span></text:a><text:span text:style-name="T348">, 2019-10-25, paskelbta TAR 2019-10-25, i. k. 2019-16958</text:span></text:p>
      <text:p text:style-name="Normal"/>
      <text:p text:style-name="P349"><text:span text:style-name="T350">II</text:span><text:span text:style-name="T351"><text:s/>SKYRIUS</text:span></text:p>
      <text:p text:style-name="P352"><text:span text:style-name="T353">REIKALAVIMAI PAREIŠKĖJAMS IR PARTNERIAMS</text:span></text:p>
      <text:p text:style-name="P354"/>
      <text:p text:style-name="P355"><text:span text:style-name="T356">12</text:span><text:span text:style-name="T357">.<text:s/></text:span><text:span text:style-name="T358">Pagal Aprašą galimi pareiškėjai (projektų vykdytojai) yra paskolų, kurias jau panaudojo, gavėjai. Pagal Aprašą partneriai<text:s/></text:span><text:span text:style-name="T359">negalimi.</text:span></text:p>
      <text:p text:style-name="P360"/>
      <text:p text:style-name="P361"><text:span text:style-name="T362">III</text:span><text:span text:style-name="T363"><text:s/>SKYRIUS</text:span></text:p>
      <text:p text:style-name="P364"><text:span text:style-name="T365">PROJEKTAMS TAIKOMI REIKALAVIMAI</text:span></text:p>
      <text:p text:style-name="P366"/>
      <text:p text:style-name="P367"><text:span text:style-name="T368">13</text:span><text:span text:style-name="T369">. Projektas turi atitikti Projektų taisyklių III skyriaus dešimtajame skirsnyje nustatytus bendruosius projektų reikalavimus.<text:s/></text:span><text:span text:style-name="T370">Kai projektai atitinka Aprašo 1 priedo 1.2, 1.3, 3.3, 5.1, 5.2</text:span><text:span text:style-name="T371">, 5.4, 7.4, 7.5, 8.1 papunkčiuose nurodytus bendruosius projektų reikalavimus, Aprašo 1 priedo 1.1, 2.1, 3.1, 3.2, 4.1.2, 4.1.3. 4.1.4, 4.2, 4.3, 5.5, 7.3, 7.7 papunkčiuose nurodyti bendrieji projektų reikalavimai, atliekant paraiškų vertinimą, atskirai ne</text:span><text:span text:style-name="T372">bevertinami, t. y. laikoma, kad visi projektai<text:s/></text:span><text:span text:style-name="T373">atitinka toliau išvardytus reikalavimus:</text:span></text:p>
      <text:p text:style-name="P374"><text:span text:style-name="T375">13.1</text:span><text:span text:style-name="T376">. projekto tikslai ir uždaviniai turi atitikti bent vieną konkretų Veiksmų programos prioriteto uždavinį ir siekiamą rezultatą. Pagal Aprašą įgyvendinamais projek</text:span><text:span text:style-name="T377">tais prisidedama prie Veiksmų programos 7 prioriteto „Kokybiško užimtumo ir dalyvavimo darbo rinkoje skatinimas“ 7.3.3 konkretaus uždavinio „Padidinti darbo paklausą skatinant gyventojų, ypač susiduriančių su sunkumais darbo rinkoje, verslumą“ įgyvendinimo</text:span><text:span text:style-name="T378">;</text:span></text:p>
      <text:p text:style-name="P379"><text:span text:style-name="T380">13.2</text:span><text:span text:style-name="T381">. <text:s/>projektas turi atitikti strateginio planavimo dokumentų nuostatas, t. y. Veiksmų programos stebėsenos komiteto 2015 m. birželio 18 d. posėdžio nutarimu Nr. 44P-5.1 (7)<text:s/></text:span><text:span text:style-name="T382">patvirtintą</text:span><text:span text:style-name="T383"><text:s/>specialųjį projektų atrankos kriterijų</text:span><text:span text:style-name="T384"><text:s/></text:span><text:span text:style-name="T385">„Projektai turi atitikti</text:span><text:span text:style-name="T386"><text:s/>Užimtumo didinimo 2014–2020 metų programos, patvirtintos Lietuvos Respublikos Vyriausybės 2013 m. rugsėjo 25 d. nutarimu Nr. 878, įgyvendinimo tarpinstitucinio veiklos plano, patvirtinto Lietuvos Respublikos Vyriausybės 2014 m. vasario 26 d. nutarimu Nr.<text:s/></text:span><text:span text:style-name="T387">204 „Dėl Užimtumo didinimo 2014–2020 metų programos įgyvendinimo tarpinstitucinio veiklos plano patvirtinimo“ (toliau – Užimtumo programos TVP), 1.3 uždavinio „Ugdyti gyventojų verslumą ir remti verslo kūrimo iniciatyvas“ 1.3.1 priemonę „Teikti paramą prad</text:span><text:span text:style-name="T388">edantiesiems verslą, ypač daug dėmesio skirti su sunkumais darbo rinkoje susiduriantiems asmenims“;</text:span></text:p>
      <text:p text:style-name="P389"><text:span text:style-name="T390">13.3</text:span><text:span text:style-name="T391">.</text:span><text:span text:style-name="T392"><text:tab/><text:s/>projektu turi būti siekiama aiškių ir realių kiekybinių uždavinių:</text:span></text:p>
      <text:p text:style-name="P393"><text:span text:style-name="T394">13.3.1</text:span><text:span text:style-name="T395">.</text:span><text:span text:style-name="T396"><text:tab/>projektu turi būti siekiama priemonės įgyvendinimo stebėsenos rodikl</text:span><text:span text:style-name="T397">io „Subsidiją darbuotojų darbo užmokesčio išlaidoms kompensuoti gavę paskolos gavėjai“ (rodiklio kodas<text:s/></text:span><text:span text:style-name="T398">P.N.407</text:span><text:span text:style-name="T399">)</text:span><text:span text:style-name="T400"><text:s/>ir prisidedama prie rodiklio „Sėkmingai veikiančių subsidijas gavusių paskolos gavėjų dalis“ (rodiklio kodas R.N.411</text:span><text:span text:style-name="T401">)</text:span><text:span text:style-name="T402"><text:s/></text:span><text:span text:style-name="T403"><text:s/>pasiekimo</text:span><text:span text:style-name="T404">;</text:span></text:p>
      <text:p text:style-name="P405"><text:span text:style-name="T406">13.3.2</text:span><text:span text:style-name="T407">.</text:span><text:span text:style-name="T408"><text:tab/></text:span><text:span text:style-name="T409">iš</text:span><text:span text:style-name="T410">laikyta nuosekli vidinė projekto logika, t. y. projekto rezultatai yra projekto veiklų padarinys, projekto veiklos sudaro prielaidas įgyvendinti projekto uždavinius, o šie – pasiekti nustatytą projekto tikslą;</text:span></text:p>
      <text:p text:style-name="P411"><text:span text:style-name="T412">13.4</text:span><text:span text:style-name="T413">. <text:s/></text:span><text:span text:style-name="T414">projektas turi atitikti<text:s/></text:span><text:span text:style-name="T415">horizontaliuosius (darnaus vystymosi bei moterų ir vyrų lygybės ir nediskriminavimo) principus, jo įgyvendinimas turi būti suderinamas su ES konkurencijos politikos nuostatomis:</text:span></text:p>
      <text:p text:style-name="P416"><text:span text:style-name="T417">13.4.1</text:span><text:span text:style-name="T418">.</text:span><text:span text:style-name="T419"><text:tab/>projekte neturi būti numatyta veiksmų, kurie turėtų neigiamą poveikį</text:span><text:span text:style-name="T420"><text:s/>įgyvendinant darnaus vystymosi principą.<text:s/></text:span><text:span text:style-name="T421">Laikoma, kad visi projektai atitinka šį kriterijų, nes pareiškėjas, teikdamas paraišką, įsipareigoja įgyvendindamas<text:s/></text:span><text:span text:style-name="T422">projektą užtikrinti horizontaliųjų principų (darnaus vystymosi) laikymąsi</text:span><text:span text:style-name="T423">:</text:span></text:p>
      <text:p text:style-name="P424"><text:span text:style-name="T425">13.4.1.1</text:span><text:span text:style-name="T426">.</text:span><text:span text:style-name="T427"><text:tab/></text:span><text:span text:style-name="T428">socialinėje</text:span><text:span text:style-name="T429"><text:s/>srityje (užimtumas, skurdas ir socialinė atskirtis, visuomenės sveikata, švietimas ir mokslas, kultūros savitumo išsaugojimas, tausojantis vartojimas)</text:span><text:span text:style-name="T430">.</text:span><text:span text:style-name="T431"><text:s/></text:span><text:span text:style-name="T432">Laikoma, kad visi projektai atitinka darnaus vystymosi principą socialinėje srityje (užimtumo, socialin</text:span><text:span text:style-name="T433">ės įtraukties srityje);</text:span></text:p>
      <text:p text:style-name="P434"><text:span text:style-name="T435">13.4.1.2</text:span><text:span text:style-name="T436">.</text:span><text:span text:style-name="T437"><text:tab/></text:span><text:span text:style-name="T438">ekonomikos srityje (darnus pagrindinių ūkio šakų ir regionų vystymas).<text:s/></text:span><text:span text:style-name="T439">Laikoma, kad visi projektai atitinka darnaus vystymosi principą ekonomikos srityje;</text:span></text:p>
      <text:p text:style-name="P440"><text:span text:style-name="T441">13.4.1.3</text:span><text:span text:style-name="T442">.</text:span><text:span text:style-name="T443"><text:tab/></text:span><text:span text:style-name="T444">teritorijų vystymo srityje (aplinkosaugos, social</text:span><text:span text:style-name="T445">inių ir ekonominių skirtumų mažinimas).<text:s/></text:span><text:span text:style-name="T446">Laikoma, kad visi projektai atitinka darnaus vystymosi principą<text:s/></text:span><text:span text:style-name="T447">teritorijų vystymo srityje</text:span><text:span text:style-name="T448">;</text:span></text:p>
      <text:p text:style-name="P449"><text:span text:style-name="T450">13.4.2</text:span><text:span text:style-name="T451">.</text:span><text:span text:style-name="T452"><text:tab/></text:span><text:span text:style-name="T453">projekte turi būti pasiūlyti konkretūs veiksmai (pademonstruotas iniciatyvus požiūris), kurie rodo, kad projek</text:span><text:span text:style-name="T454">tas skatina darnaus vystymosi principo įgyvendinimą. Laikoma, kad<text:s/></text:span><text:span text:style-name="T455">visi projektai tiesiogiai prisideda prie darnaus vystymosi principo (užimtumo, socialinės įtraukties srityje) įgyvendinimo;</text:span></text:p>
      <text:p text:style-name="P456"><text:span text:style-name="T457">13.4.3</text:span><text:span text:style-name="T458">.</text:span><text:span text:style-name="T459"><text:tab/>projekte negali būti numatyta apribojimų, kurie turėtų</text:span><text:span text:style-name="T460"><text:s/>neigiamą poveikį įgyvendinant moterų ir vyrų lygybės ir nediskriminavimo dėl lyties, rasės, tautybės, kalbos, kilmės, socialinės padėties, tikėjimo, įsitikinimų ar pažiūrų, amžiaus, negalios, lytinės orientacijos, etninės priklausomybės, religijos princip</text:span><text:span text:style-name="T461">us. Laikoma, kad visi projektai atitinka šį kriterijų, nes pareiškėjas, teikdamas paraišką, įsipareigoja įgyvendindamas<text:s/></text:span><text:span text:style-name="T462">projektą užtikrinti horizontaliųjų principų (moterų ir vyrų lygybės ir nediskriminavimo) laikymąsi</text:span><text:span text:style-name="T463">;</text:span></text:p>
      <text:p text:style-name="P464"><text:span text:style-name="T465">13.5</text:span><text:span text:style-name="T466">.</text:span><text:span text:style-name="T467"><text:tab/><text:s/>pareiškėjas organizacin</text:span><text:span text:style-name="T468">iu požiūriu turi būti pajėgus tinkamai ir laiku įgyvendinti teikiamą projektą ir atitikti jam keliamus reikalavimus. Laikoma, kad visi pareiškėjai turi (gali užtikrinti) pakankamus administravimo gebėjimus vykdyti projektą, nes pagal Aprašą remiama veikla<text:s/></text:span><text:span text:style-name="T469">– darbuotojų įdarbinimas ir darbo užmokesčio jiems mokėjimas – savo esme yra natūrali visų ūkio subjektų veikla, susijusi su visomis kylančiomis pareigomis, nustatytomis Lietuvos Respublikos teisės aktuose;</text:span></text:p>
      <text:p text:style-name="P470"><text:span text:style-name="T471">13.6</text:span><text:span text:style-name="T472">.</text:span><text:span text:style-name="T473"><text:tab/><text:s/>turi būti<text:s/></text:span><text:span text:style-name="T474">užtikrintas efektyvus projek</text:span><text:span text:style-name="T475">tui įgyvendinti reikalingų lėšų panaudojimas:</text:span><text:span text:style-name="T476"><text:s/></text:span></text:p>
      <text:p text:style-name="P477"><text:span text:style-name="T478">13.6.1</text:span><text:span text:style-name="T479">.</text:span><text:span text:style-name="T480"><text:tab/>turi būti įvertintos pagrindinės projekto rizikos ir suplanuotos rizikos valdymo priemonės bei joms įgyvendinti reikalingi ištekliai. Laikoma, kad<text:s/></text:span><text:span text:style-name="T481">visi projektai atitinka šį kriterijų,<text:s/></text:span><text:span text:style-name="T482">nes pagrindinė</text:span><text:span text:style-name="T483">s projektų rizikos įvertintos iš anksto ir rengiant Aprašą suplanuotos rizikos valdymo priemonės bei joms įgyvendinti reikalingi ištekliai;</text:span></text:p>
      <text:p text:style-name="P484"><text:span text:style-name="T485">13.6.2</text:span><text:span text:style-name="T486">.</text:span><text:span text:style-name="T487"><text:tab/>turi būti<text:s/></text:span><text:span text:style-name="T488">teisingai<text:s/></text:span><text:span text:style-name="T489">pritaikyta fiksuotoji projekto išlaidų norma, fiksuotieji</text:span><text:span text:style-name="T490"><text:s/>projekto išlaidų<text:s/></text:span><text:span text:style-name="T491">vieneto į</text:span><text:span text:style-name="T492">kainiai, fiksuotosios projekto išlaidų sumos ir (ar) apdovanojimai. Laikoma, kad visiems projektams taikomas ir dotacijos sutartyse nurodytas fiksuotasis projekto išlaidų vieneto įkainis yra pritaikytas teisingai (vadovaujantis Darbo užmokesčio fiksuotojo<text:s/></text:span><text:span text:style-name="T493">įkainio<text:s/></text:span><text:span text:style-name="T494">verslo pradžiai<text:s/></text:span><text:span text:style-name="T495">dydžio nustatymo tyrimo duomenimis ir reikalavimais, nustatytais Aprašo 30−32 punktuose), nes už jo pritaikymą atsakinga INVEGA.</text:span></text:p>
      <text:p text:style-name="P496"><text:span text:style-name="T497">14</text:span><text:span text:style-name="T498">.<text:s/></text:span><text:span text:style-name="T499">Paraiškos pagal Aprašą gali būti teikiamos iki kvietimo teikti paraiškas skelbime nustatyto</text:span><text:span text:style-name="T500"><text:s/>termino. Galutinė paraiškų pateikimo data – 2022 m. liepos 31 d., dotacijų sutartys gali būti pasirašomos iki 2022 m. rugsėjo 30 d. imtinai, o darbo užmokesčio išlaidos apmokamos ne vėliau kaip iki 2023 m. rugsėjo 30 d. imtinai.</text:span><text:s/></text:p>
      <text:p text:style-name="P501">Punkto pakeitimai:</text:p>
      <text:p text:style-name="P502"><text:span text:style-name="T503">Nr.<text:s/></text:span><text:a xlink:href="https://www.e-tar.lt/portal/legalAct.html?documentId=ef02e260f6e811e99681cd81dcdca52c" office:target-frame-name="_top" xlink:show="replace"><text:span text:style-name="T504">A1-653</text:span></text:a><text:span text:style-name="T505">, 2019-10-25, paskelbta TAR 2019-10-25, i. k. 2019-16958</text:span></text:p>
      <text:p text:style-name="Normal"/>
      <text:p text:style-name="P506"><text:span text:style-name="T507">15</text:span><text:span text:style-name="T508">. INVEGA gali sustabdyti naujai teikiamų paraiškų priėmimą ir (arba) dotacijos sutarčių pa</text:span><text:span text:style-name="T509">sirašymą, kai pagal<text:s/></text:span><text:span text:style-name="T510">INVEGOS priimtus sprendimus<text:s/></text:span><text:span text:style-name="T511">dėl projektui nustatyto finansavimo dydžio</text:span><text:span text:style-name="T512"><text:s/>ir pateiktas naujas paraiškas paskirstyta ir prašoma skirti finansavimo lėšų suma sudaro galimybę paskirstyti visą kvietimui teikti paraiškas skirtą lėšų sumą. Infor</text:span><text:span text:style-name="T513">macija apie paraiškų priėmimo ir (arba) dotacijos sutarčių pasirašymo sustabdymą skelbiama<text:s/></text:span><text:span text:style-name="T514">interneto svetainėje www.esinvesticijos.lt ir INVEGOS interneto svetainėje<text:s/></text:span><text:span text:style-name="T515">www.invega.lt</text:span><text:span text:style-name="T516">.</text:span></text:p>
      <text:p text:style-name="P517"><text:span text:style-name="T518">16</text:span><text:span text:style-name="T519">. Ministerijai nusprendus, kad ateityje bus galimybių kvietimui teikt</text:span><text:span text:style-name="T520">i paraiškas ir (arba) Priemonei skirti papildomą lėšų sumą, INVEGA, suderinusi su Ministerija ir įvertinusi pagal kvietimą teikti paraiškas skirtos lėšų sumos likutį ir prašomą skirti finansavimo lėšų sumą pagal teigiamai įvertintas paraiškas, kurioms fina</text:span><text:span text:style-name="T521">nsuoti neužteko lėšų, gali sudaryti rezervinį projektų sąrašą. Į rezervinių projektų sąrašą projektai įrašomi ta pačia eile, kaip jie buvo išdėstyti atrinktų projektų ataskaitoje (pagal paraiškų registravimo INVEGOJE eilę). Rezervinis projektų sąrašas, jei</text:span><text:span text:style-name="T522"><text:s/>toks sudaromas, skelbiamas interneto svetainėse<text:s/></text:span><text:span text:style-name="T523">www.esinvesticijos.lt ir</text:span><text:span text:style-name="T524"><text:s/>www.invega.lt, nurodant pareiškėjus ir didžiausią galimą projekto tinkamų finansuoti išlaidų sumą.</text:span></text:p>
      <text:p text:style-name="P525"><text:span text:style-name="T526">17</text:span><text:span text:style-name="T527">. Projekto veiklos turi būti vykdomos Lietuvos Respublikoje.</text:span></text:p>
      <text:p text:style-name="P528"><text:span text:style-name="T529">18</text:span><text:span text:style-name="T530">. Tinkama<text:s/></text:span><text:span text:style-name="T531">projekto tikslinė grupė yra pareiškėjo darbuotojai.<text:s/></text:span></text:p>
      <text:p text:style-name="P532"><text:span text:style-name="T533">19</text:span><text:span text:style-name="T534">. Aprašo 13.3.1 papunktyje nurodytiems priemonės įgyvendinimo stebėsenos rodikliams skaičiuoti taikomas Nacionalinis stebėsenos rodiklių skaičiavimo aprašas, patvirtintas Lietuvos Respublikos socia</text:span><text:span text:style-name="T535">linės apsaugos ir darbo ministro 2015 m. vasario 24 d. įsakymu Nr. A1-90 „Dėl 2014–2020 metų Europos Sąjungos fondų investicijų veiksmų programos prioritetų įgyvendinimo priemonių įgyvendinimo plano ir Nacionalinių stebėsenos rodiklių skaičiavimo aprašo pa</text:span><text:span text:style-name="T536">tvirtinimo“. Visų Priemonės įgyvendinimo stebėsenos rodiklių skaičiavimo aprašai skelbiami interneto svetainėje www.esinvesticijos.lt.</text:span></text:p>
      <text:p text:style-name="P537"><text:span text:style-name="T538">20</text:span><text:span text:style-name="T539">. Projekto parengtumo reikalavimai nėra taikomi.<text:s/></text:span></text:p>
      <text:p text:style-name="P540"/>
      <text:p text:style-name="P541"><text:span text:style-name="T542">IV</text:span><text:span text:style-name="T543"><text:s/>SKYRIUS</text:span></text:p>
      <text:p text:style-name="P544"><text:span text:style-name="T545">VALSTYBĖS PAGALBOS TEIKIMAS</text:span></text:p>
      <text:p text:style-name="P546"/>
      <text:p text:style-name="P547"><text:span text:style-name="T548">21</text:span><text:span text:style-name="T549">. Darbo užmokesčio išlaidų dalies kompensavimas projekto vykdytojui teikiamas kaip<text:s/></text:span><text:span text:style-name="T550">de minimis</text:span><text:span text:style-name="T551"><text:s/>pagalba pagal Komisijos reglamentą (ES) Nr. 1407/2013<text:s/></text:span><text:span text:style-name="T552">visuose sektoriuose, išskyrus 1 straipsnio 1 dalyje išvardytus sektorius.</text:span></text:p>
      <text:p text:style-name="P553"><text:span text:style-name="T554">22</text:span><text:span text:style-name="T555">.<text:s/></text:span><text:span text:style-name="T556">Suteikiamos<text:s/></text:span><text:span text:style-name="T557">de minimis</text:span><text:span text:style-name="T558"><text:s/>pag</text:span><text:span text:style-name="T559">albos dydis yra lygus didžiausiai galimai darbo užmokesčio išlaidų dalies kompensacijos sumai. Didžiausia galima darbo užmokesčio išlaidų dalies kompensacijos suma nustatyta INVEGOS sprendime<text:s/></text:span><text:span text:style-name="T560">dėl projektui nustatyto finansavimo dydžio.<text:s/></text:span></text:p>
      <text:p text:style-name="P561"><text:span text:style-name="T562">23</text:span><text:span text:style-name="T563">. INVEGA, kie</text:span><text:span text:style-name="T564">kvieną kartą atlikdama projekto tinkamumo finansuoti vertinimą dėl<text:s/></text:span><text:span text:style-name="T565">darbo užmokesčio išlaidų</text:span><text:span text:style-name="T566"><text:s/>dalies kompensavimo, patikrina projekto vykdytojo teisę gauti<text:s/></text:span><text:span text:style-name="T567">de minimis</text:span><text:span text:style-name="T568"><text:s/>pagalbą, rezervuoja ją Suteiktos valstybės pagalbos ir nereikšmingos (</text:span><text:span text:style-name="T569">de minimis</text:span><text:span text:style-name="T570">) pagalbos<text:s/></text:span><text:span text:style-name="T571">registre (toliau – Suteiktos valstybės pagalbos registras), vadovaudamasi Suteiktos valstybės pagalbos registro nuostatais, patvirtintais Lietuvos Respublikos Vyriausybės 2005 m. sausio 19 d. nutarimu Nr. 35 „Dėl Suteiktos valstybės pagalbos ir nereikšming</text:span><text:span text:style-name="T572">os (</text:span><text:span text:style-name="T573">de minimis</text:span><text:span text:style-name="T574">) pagalbos registro nuostatų patvirtinimo“ (toliau – Suteiktos valstybės pagalbos registro nuostatai) ir, atsižvelgdama į užpildytoje „Vienos įmonės“ deklaracijoje pateiktus duomenis ir Suteiktos valstybės pagalbos<text:s/></text:span><text:soft-page-break/><text:span text:style-name="T575">registro duomenis, įsitikin</text:span><text:span text:style-name="T576">a, kad dėl naujos suteikiamos<text:s/></text:span><text:span text:style-name="T577">de minimis</text:span><text:span text:style-name="T578"><text:s/>pagalbos nebus viršyta vienai įmonei, kuri apima visas įmones, nurodytas<text:s/></text:span><text:span text:style-name="T579">Komisijos reglamento (ES) Nr. 1407/2013<text:s/></text:span><text:span text:style-name="T580">2 straipsnio 2 dalyje, galimos suteikti<text:s/></text:span><text:span text:style-name="T581">de minimis</text:span><text:span text:style-name="T582"><text:s/>pagalbos riba.<text:s/></text:span></text:p>
      <text:p text:style-name="P583"><text:span text:style-name="T584">24</text:span><text:span text:style-name="T585">. Per 5 darbo dienas nuo<text:s/></text:span><text:span text:style-name="T586">spre</text:span><text:span text:style-name="T587">ndimo</text:span><text:span text:style-name="T588"><text:s/>dėl projektui nustatyto finansavimo dydžio priėmimo dienos INVEGA suteiktą<text:s/></text:span><text:span text:style-name="T589">de minimis<text:s/></text:span><text:span text:style-name="T590">pagalbos sumą registruoja Suteiktos valstybės pagalbos registre.</text:span></text:p>
      <text:p text:style-name="P591"><text:span text:style-name="T592">25</text:span><text:span text:style-name="T593">.</text:span><text:span text:style-name="T594"><text:s/></text:span><text:span text:style-name="T595">Projekto vykdytojui suteikiamos<text:s/></text:span><text:span text:style-name="T596">de minimis</text:span><text:span text:style-name="T597"><text:s/>pagalbos dydis ir didžiausia galima darbo užmoke</text:span><text:span text:style-name="T598">sčio išlaidų dalies kompensacijos suma yra nurodoma INVEGOS sprendime<text:s/></text:span><text:span text:style-name="T599">dėl projektui nustatyto finansavimo dydžio</text:span><text:span text:style-name="T600">.<text:s/></text:span></text:p>
      <text:p text:style-name="P601"><text:span text:style-name="T602">26</text:span><text:span text:style-name="T603">.<text:s/></text:span><text:span text:style-name="T604">De minimis</text:span><text:span text:style-name="T605"><text:s/>pagalba laikoma suteikta INVEGAI priėmus sprendimą<text:s/></text:span><text:span text:style-name="T606">dėl projektui nustatyto finansavimo dydžio</text:span><text:span text:style-name="T607">.</text:span></text:p>
      <text:p text:style-name="P608"><text:span text:style-name="T609">27</text:span><text:span text:style-name="T610">.<text:s/></text:span><text:span text:style-name="T611">De minimis</text:span><text:span text:style-name="T612"><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613">uderinama su vidaus rinka taikant Sutarties 107 ir 108 straipsnius (OL 2014 L 187, p. 1),<text:s/></text:span><text:span text:style-name="T614">arba Europos Komisijos priimtame sprendime nustatytas didžiausias atitinkamas pagalbos intensyvumas arba kiekvienu atveju atskirai nustatyta pagalbos<text:s/></text:span><text:span text:style-name="T615">suma.</text:span></text:p>
      <text:p text:style-name="P616"><text:span text:style-name="T617">28</text:span><text:span text:style-name="T618">.<text:s/></text:span><text:span text:style-name="T619">Pr</text:span><text:span text:style-name="T620">ojekto vykdytojui atsisakius darbo užmokesčio išlaidų dalies kompensavimo, nesuteikta<text:s/></text:span><text:span text:style-name="T621">de minimis</text:span><text:span text:style-name="T622"><text:s/>pagalba išregistruojama iš Suteiktos valstybės pagalbos registro<text:s/></text:span><text:span text:style-name="T623">vadovaujantis Suteiktos valstybės pagalbos registro nuostatais</text:span><text:span text:style-name="T624">. Apie tokį atsisakymą projekto<text:s/></text:span><text:span text:style-name="T625">vykdytojas turi raštu informuoti<text:s/></text:span><text:span text:style-name="T626">INVEGĄ</text:span><text:span text:style-name="T627">.</text:span></text:p>
      <text:p text:style-name="P628"/>
      <text:p text:style-name="P629"/>
      <text:p text:style-name="P630"><text:span text:style-name="T631">V</text:span><text:span text:style-name="T632"><text:s/>SKYRIUS</text:span></text:p>
      <text:p text:style-name="P633"><text:span text:style-name="T634">TINKAMŲ FINANSUOTI PROJEKTO IŠLAIDŲ IR FINANSAVIMO REIKALAVIMAI</text:span></text:p>
      <text:p text:style-name="P635"/>
      <text:p text:style-name="P636"><text:span text:style-name="T637">29</text:span><text:span text:style-name="T638">.<text:s/></text:span><text:span text:style-name="T639">Projekto išlaidos turi atitikti Projektų taisyklių VI skyriuje ir Rekomendacijose dėl projektų išlaidų atitikties Europos<text:s/></text:span><text:span text:style-name="T640">Sąjungos struktūrinių fondų reikalavimams išdėstytus projekto išlaidoms taikomus reikalavimus.</text:span></text:p>
      <text:p text:style-name="P641"><text:span text:style-name="T642">30</text:span><text:span text:style-name="T643">.<text:s/></text:span><text:span text:style-name="T644">Kompensuojama darbuotojo (-ų) darbo užmokesčio išlaidų suma (tinkamų finansuoti išlaidų suma) nustatoma</text:span><text:span text:style-name="T645">:</text:span></text:p>
      <text:p text:style-name="P646"><text:span text:style-name="T647">30.1</text:span><text:span text:style-name="T648">.</text:span><text:span text:style-name="T649"><text:s/></text:span><text:span text:style-name="T650">pagal Darbo užmokesčio fiksuotojo įkaini</text:span><text:span text:style-name="T651">o verslo pradžiai nustatymo tyrimo ataskaitą</text:span><text:span text:style-name="T652"><text:s/>projekto vykdytojo darbuotojo (-ų) darbo užmokesčio išlaidų daliai kompensuoti nustatytas 1 mėnesio fiksuotasis įkainis, kuris yra<text:s/></text:span><text:span text:style-name="T653">498,48 Eur</text:span><text:span text:style-name="T654">.</text:span><text:span text:style-name="T655"><text:s/></text:span><text:span text:style-name="T656">Fiksuotojo įkainio dydis įgyvendinant projektus nebus keičiamas</text:span><text:span text:style-name="T657">;</text:span></text:p>
      <text:p text:style-name="P658"><text:span text:style-name="T659">3</text:span><text:span text:style-name="T660">0.2</text:span><text:span text:style-name="T661">. pareiškėjo, kuris priklauso prioritetinei grupei,<text:s/></text:span><text:span text:style-name="T662">kompensuojama darbuotojo (-ų), dirbančio (-ių) pas pareiškėją pagal darbo sutartį, darbo užmokesčio išlaidų suma yra 75 procentai</text:span><text:span text:style-name="T663"><text:s/></text:span><text:span text:style-name="T664">fiksuotojo įkainio.</text:span><text:span text:style-name="T665"><text:s/>Pareiškėjo, kuris nepriklauso prioritetinei grupei,<text:s/></text:span><text:span text:style-name="T666">kompensuojama darbuotojo (-ų), dirbančio (-ių) pas pareiškėją pagal darbo sutartį, darbo užmokesčio išlaidų suma yra 50 procentų fiksuotojo įkainio</text:span><text:span text:style-name="T667">;</text:span></text:p>
      <text:p text:style-name="P668"><text:span text:style-name="T669">30.3</text:span><text:span text:style-name="T670">. tinkamų finansuoti išlaidų suma vienam darbu</text:span><text:span text:style-name="T671">otojui apskaičiuojama fiksuotąjį įkainį (498,48 Eur) dauginant iš kalendorinių mėnesių, už kuriuos darbuotojui apskaičiuota darbo užmokesčio suma iki mokesčių (bruto) buvo ne mažesnė už minimaliąją mėnesinę algą, skaičiaus ir iš 75 arba 50 proc. finansavim</text:span><text:span text:style-name="T672">o intensyvumo. Bendra tinkamų finansuoti išlaidų suma projekto vykdytojui apskaičiuojama sudedant visas pagal Aprašo 30.2. papunktį apskaičiuotas tinkamų finansuoti projekto vykdytojo darbuotojų darbo užmokesčio išlaidų sumas. Pavyzdžiui, jeigu 2020 m. sau</text:span><text:span text:style-name="T673">sio mėnesį įmonėje dirbo 5 darbuotojai, kurių darbo užmokestis buvo 607 eurai, tačiau<text:s/></text:span><text:soft-page-break/><text:span text:style-name="T674">vienas darbuotojas sausio mėnesį buvo išėjęs nemokamų atostogų ir jam buvo apskaičiuota 360 eurų darbo užmokesčio, kompensuojama darbuotojų darbo užmokesčio dalis apskaič</text:span><text:span text:style-name="T675">iuojama:<text:s/></text:span><text:span text:style-name="T676">498,48</text:span><text:span text:style-name="T677"><text:s/>x 4 = 1 993,92. Ši suma padauginama iš 0,75, jei pareiškėjas priklauso prioritetinei grupei, arba iš 0,5, jei pareiškėjas prioritetinei grupei nepriklauso.</text:span><text:s/></text:p>
      <text:p text:style-name="P678">Papunkčio pakeitimai:</text:p>
      <text:p text:style-name="P679"><text:span text:style-name="T680">Nr.<text:s/></text:span><text:a xlink:href="https://www.e-tar.lt/portal/legalAct.html?documentId=ac295f726f5411eabee4a336e7e6fdab" office:target-frame-name="_top" xlink:show="replace"><text:span text:style-name="T681">A1-262</text:span></text:a><text:span text:style-name="T682">, 2020-03-26, paskelbta TAR 2020-03-26, i. k. 2020-06084</text:span></text:p>
      <text:p text:style-name="Normal"/>
      <text:p text:style-name="P683"><text:span text:style-name="T684">31</text:span><text:span text:style-name="T685">.<text:s/></text:span><text:span text:style-name="T686">D</text:span><text:span text:style-name="T687">idžiausia leistina projekto tinkamų finansuoti išlaidų suma vienam pareiškėjui apskaičiuojama pagal teikiant paraišką turimų darbuotojų, kur</text:span><text:span text:style-name="T688">ių darbo užmokesčio išlaidų dalį prašoma kompensuoti, skaičių</text:span><text:span text:style-name="T689"><text:s/>ir nurodoma INVEGOS<text:s/></text:span><text:span text:style-name="T690">sprendime</text:span><text:span text:style-name="T691"><text:s/>dėl projektui nustatyto finansavimo dydžio.<text:s/></text:span></text:p>
      <text:p text:style-name="P692"><text:span text:style-name="T693">32</text:span><text:span text:style-name="T694">. D</text:span><text:span text:style-name="T695">idžiausia leistina projekto tinkamų finansuoti išlaidų suma visais atvejais negali būti didesnė nei 50 procent</text:span><text:span text:style-name="T696">ų faktiškai išduotos ir panaudotos paskolos lėšų sumos.</text:span></text:p>
      <text:p text:style-name="P697"><text:span text:style-name="T698">33</text:span><text:span text:style-name="T699">.<text:s/></text:span><text:span text:style-name="T700">Pagal Aprašą kryžminis finansavimas netaikomas.</text:span></text:p>
      <text:p text:style-name="P701"><text:span text:style-name="T702">34</text:span><text:span text:style-name="T703">. Pagal Aprašą tinkamos finansuoti išlaidos – tik projekto vykdytojo apskaičiuota darbo užmokesčio išlaidų dalis už darbuotoją, kuri kompe</text:span><text:span text:style-name="T704">nsuojama Aprašo 30 punkte nustatyta tvarka, jei projektas atitinka šias nuostatas:<text:s/></text:span></text:p>
      <text:p text:style-name="P705"><text:span text:style-name="T706">34.1</text:span><text:span text:style-name="T707">. Aprašo VI skyriuje nustatyta tvarka INVEGAI buvo pateikta paraiška bei susiję dokumentai (priedai) ir yra pasirašyta dotacijos sutartis;<text:s/></text:span></text:p>
      <text:p text:style-name="P708"><text:span text:style-name="T709">34.2</text:span><text:span text:style-name="T710">. pareiškėjas yra<text:s/></text:span><text:span text:style-name="T711">paskolos, kurią jau panaudojo, gavėjas. Paskolos panaudojimą patvirtina pareiškėjas ir kredito unijos atsakingas darbuotojas Pažymoje apie paskolos panaudojimą (Aprašo 4 priedas);</text:span></text:p>
      <text:p text:style-name="P712"><text:span text:style-name="T713">34.3</text:span><text:span text:style-name="T714">. pagal Valstybinio socialinio draudimo fondo valdybos prie Socialin</text:span><text:span text:style-name="T715">ės apsaugos ir darbo ministerijos (toliau – Fondo valdyba) pateiktus Lietuvos Respublikos apdraustųjų valstybiniu socialiniu draudimu ir valstybinio socialinio draudimo išmokų gavėjų registro bei su šiuo registru susijusius kitų valstybės registrų (Mokesči</text:span><text:span text:style-name="T716">ų mokėtojų registro ir Lietuvos Respublikos gyventojų registro) duomenis, teikiamus INVEGAI automatiškai iš Fondo valdybos informacinės sistemos pateikus užklausą, taip pat kitą informaciją, darbuotojas (-ai), kurio (-ių) darbo užmokesčio išlaidų dalį praš</text:span><text:span text:style-name="T717">oma kompensuoti, paraiškos ir (ar) paraiškos priedo (-ų) pateikimo (registravimo) dieną ir kompensacijos laikotarpiu dirba pas pareiškėją pagal darbo sutartį;<text:s/></text:span></text:p>
      <text:p text:style-name="P718"><text:span text:style-name="T719">34.4</text:span><text:span text:style-name="T720">. darbuotojui (-ams) apskaičiuotas mėnesinis darbo užmokestis yra ne mažesnis už minimal</text:span><text:span text:style-name="T721">iąją mėnesinę algą;</text:span></text:p>
      <text:p text:style-name="P722"><text:span text:style-name="T723">34.5</text:span><text:span text:style-name="T724">. pareiškėjas paraiškos pateikimo, vertinimo ir atrankos momentu nėra įgijęs bankrutuojančios, bankrutavusios, restruktūrizuojamos, likviduojamos įmonės statuso arba nėra pradėtas ikiteisminis tyrimas dėl jo ūkinės ir (arba) eko</text:span><text:span text:style-name="T725">nominės veiklos;</text:span><text:s/></text:p>
      <text:p text:style-name="P726">Papunkčio pakeitimai:</text:p>
      <text:p text:style-name="P727"><text:span text:style-name="T728">Nr.<text:s/></text:span><text:a xlink:href="https://www.e-tar.lt/portal/legalAct.html?documentId=a2dcfda084e111e8ae2bfd1913d66d57" office:target-frame-name="_top" xlink:show="replace"><text:span text:style-name="T729">A1-358</text:span></text:a><text:span text:style-name="T730">, 2018-07-11, paskelbta TAR 2018-07-12, i. k. 2018-11861</text:span></text:p>
      <text:p text:style-name="Normal"/>
      <text:p text:style-name="P731"><text:span text:style-name="T732">34.6</text:span><text:span text:style-name="T733">.</text:span><text:span text:style-name="T734"><text:s/>darbuotojo (-ų) darbo užmokestis kompensacijos laikotarpiu nėra ir nebuvo iš dalies ar visiškai kompensuotas pagal kitas<text:s/></text:span><text:span text:style-name="T735">Veiksmų programos priemones<text:s/></text:span><text:span text:style-name="T736">arba kitas programas ar priemones, pagal kurias teikiamos subsidijos darbo užmokesčiui iš dalies ar visišk</text:span><text:span text:style-name="T737">ai kompensuoti.<text:s/></text:span><text:span text:style-name="T738">Priemonės projektų įgyvendinimas gali būti pradėtas tik projekto vykdytojui baigus įgyvendinti projektus pagal kitas priemones, kurios skirtos toms pačioms veikloms ir išlaidoms kompensuoti, t. y. kompensacijos laikotarpio pradžia bus nusta</text:span><text:span text:style-name="T739">toma baigus finansuoti tokias pačias išlaidas <text:s/>pagal kitų Veiksmų programos priemonių ar kitų programų kitus projektus;<text:s/></text:span></text:p>
      <text:p text:style-name="P740"><text:span text:style-name="T741">34.7</text:span><text:span text:style-name="T742">.</text:span><text:span text:style-name="T743"><text:s/></text:span><text:span text:style-name="T744">darbo užmokestis darbuotojui yra apskaičiuotas ne anksčiau kaip nuo paskolos panaudojimo ir paraiškos pateikimo INVEGAI dieno</text:span><text:span text:style-name="T745">s ir ne vėliau kaip iki kompensacijos laikotarpio pabaigos;</text:span></text:p>
      <text:p text:style-name="P746"><text:span text:style-name="T747">34.8</text:span><text:span text:style-name="T748">.<text:s/></text:span><text:span text:style-name="T749">darbuotojui apskaičiuotas darbo užmokestis, pagal kurį skaičiuojama kompensuojama darbo užmokesčio išlaidų dalis, neapima<text:s/></text:span><text:span text:style-name="T750">išeitinių išmokų arba išeitinių kompensacijų. Jeigu darbuotojui<text:s/></text:span><text:span text:style-name="T751">yra apskaičiuota išeitinė išmoka arba išeitinė kompensacija, projekto vykdytojas privalo apie tai informuoti INVEGĄ ne vėliau kaip iki kito mėnesio, einančio po išeitinės išmokos ar kompensacijos apskaičiavimo mėnesio, 15 dienos (užpildyti Aprašo 9 priede<text:s/></text:span><text:span text:style-name="T752">pateiktą formą);</text:span><text:span text:style-name="T753"><text:s/></text:span></text:p>
      <text:p text:style-name="P754"><text:span text:style-name="T755">34.9</text:span><text:span text:style-name="T756">. <text:s/>pareiškėjui gali būti suteikiama<text:s/></text:span><text:span text:style-name="T757">de minimis</text:span><text:span text:style-name="T758"><text:s/>pagalba vadovaujantis Komisijos reglamento Nr. 1407/2013 nuostatomis.</text:span></text:p>
      <text:p text:style-name="P759"><text:span text:style-name="T760">35</text:span><text:span text:style-name="T761">. Darbuotojo darbo užmokesčio išlaidų dalis pradedama kompensuoti:</text:span></text:p>
      <text:p text:style-name="P762"><text:span text:style-name="T763">35.1</text:span><text:span text:style-name="T764">. <text:s/>nuo paraiškos ir (ar) jos priedo (-ų) pateikimo INVEGAI dienos, jei paraiškos ir (ar) jos priedo (-ų) pateikimo INVEGAI diena bei paskolos panaudojimo diena sutampa su kalendorinio mėnesio pirma diena;</text:span></text:p>
      <text:p text:style-name="P765"><text:span text:style-name="T766">35.2</text:span><text:span text:style-name="T767">.<text:s/></text:span><text:span text:style-name="T768"><text:s/>nuo kito (kalendorinio) mėnesio pirmos d</text:span><text:span text:style-name="T769">ienos, jei paraiškos ir (ar) jos priedo (-ų) pateikimo INVEGAI diena bei paskolos panaudojimo diena nesutampa su kalendorinio mėnesio pirma diena.</text:span></text:p>
      <text:p text:style-name="P770"><text:span text:style-name="T771">36</text:span><text:span text:style-name="T772">. Darbo užmokesčio išlaidų dalies kompensacija projekto vykdytojui mokama ne rečiau kaip kas ketvirtį</text:span><text:span text:style-name="T773"><text:s/>iki antro mėnesio, einančio po ataskaitinio kalendorinio ketvirčio, 5 dienos.</text:span></text:p>
      <text:p text:style-name="P774"><text:span text:style-name="T775">37</text:span><text:span text:style-name="T776">. Darbo užmokesčio išlaidų dalis projektų vykdytojams gali būti kompensuojama trumpesnį laikotarpį, nei nustatyta Aprašo 14 punkte, arba kompensavimas nutraukiamas Aprašo<text:s/></text:span><text:span text:style-name="T777">57 punkte nurodytais atvejais.</text:span></text:p>
      <text:p text:style-name="P778"/>
      <text:p text:style-name="P779"><text:span text:style-name="T780">VI</text:span><text:span text:style-name="T781"><text:s/>SKYRIUS</text:span></text:p>
      <text:p text:style-name="P782"><text:span text:style-name="T783">PARAIŠKŲ RENGIMAS, PAREIŠKĖJŲ INFORMAVIMAS, KONSULTAVIMAS, PARAIŠKŲ TEIKIMAS IR VERTINIMAS</text:span></text:p>
      <text:p text:style-name="P784"/>
      <text:p text:style-name="P785"><text:span text:style-name="T786">38</text:span><text:span text:style-name="T787">.<text:s/></text:span><text:span text:style-name="T788"><text:s/></text:span><text:span text:style-name="T789">Siekdamas gauti finansavimą, pareiškėjas turi užpildyti paraišką, kurios iš dalies užpildyta forma nustaty</text:span><text:span text:style-name="T790">ta Aprašo 3 priede ir kartu su kitais kvietimo teikti paraiškas dokumentais skelbiama interneto svetainės<text:s/></text:span><text:span text:style-name="T791">www.esinvesticijos.lt<text:s/></text:span><text:span text:style-name="T792">skiltyje „Finansavimas“, prie paskelbto kvietimo teikti paraiškas, skiltyje „Susiję dokumentai“, taip pat interneto svetainėje</text:span><text:span text:style-name="T793"><text:s/>w</text:span><text:span text:style-name="T794">ww.invega.lt</text:span><text:span text:style-name="T795">.</text:span></text:p>
      <text:p text:style-name="P796"><text:span text:style-name="T797">39</text:span><text:span text:style-name="T798">.<text:s/></text:span><text:span text:style-name="T799">Pareiškėjas pildo paraišką ir kartu su Aprašo 42 punkte nurodytais priedais iki kvietimo teikti paraiškas skelbime nustatyto termino paskutinės dienos (ši diena įskaitoma) teikia ją INVEGAI.</text:span></text:p>
      <text:p text:style-name="P800"><text:span text:style-name="T801">40</text:span><text:span text:style-name="T802">. Paraiška ir jos priedai turi būti u</text:span><text:span text:style-name="T803">žpildyti lietuvių kalba. Ne lietuvių kalba, netinkamai ar ne iki galo užpildyta paraiška ir (ar) jos priedai nebus vertinami.</text:span></text:p>
      <text:p text:style-name="P804">41. Paraiška ir Aprašo 42 punkte nurodyti dokumentai turi būti pateikti vienu iš šių būdų:<text:s/></text:p>
      <text:p text:style-name="P805"><text:span text:style-name="T806">41.1</text:span><text:span text:style-name="T807">.</text:span><text:span text:style-name="T808"><text:s/></text:span><text:span text:style-name="T809">tiesiogiai adresu<text:s/></text:span><text:span text:style-name="T810">https://paraiskos.invega.lt.</text:span><text:span text:style-name="T811"><text:s/>Jei pateikti paraišką ir jos priedus adresu<text:s/></text:span><text:span text:style-name="T812">https://paraiskos.invega.lt<text:s/></text:span><text:span text:style-name="T813">nėra funkcinių galimybių ar jos laikinai neužtikrinamos, paraiška ir jos priedai gali būti pateikti elektroniniu paštu svp@invega.lt. Tokiu atveju siunčiam</text:span><text:span text:style-name="T814">i elektroniniai dokumentai turi būti pasirašyti kvalifikuotu elektroniniu parašu</text:span><text:span text:style-name="T815">;</text:span></text:p>
      <text:p text:style-name="P816">41.2.<text:s/><text:span text:style-name="T817">iki<text:s/></text:span><text:span text:style-name="T818">2018 m.</text:span><text:span text:style-name="T819"><text:s/>rugsėjo</text:span><text:span text:style-name="T820"><text:s/>30 d.</text:span><text:span text:style-name="T821"><text:s/>paraiška ir jos priedai gali būti pateikti vienu iš šių būdų:</text:span></text:p>
      <text:p text:style-name="P822"><text:span text:style-name="T823">41.2.1</text:span><text:span text:style-name="T824">.</text:span><text:span text:style-name="T825"><text:s/></text:span><text:span text:style-name="T826">atsiųsti registruotu paštu;</text:span></text:p>
      <text:p text:style-name="P827"><text:span text:style-name="T828">41.2.2</text:span><text:span text:style-name="T829">. įteikti asmeniškai pareišk</text:span><text:span text:style-name="T830">ėjo ar jam atstovaujančio asmens;<text:s/></text:span></text:p>
      <text:p text:style-name="P831"><text:span text:style-name="T832">41.2.</text:span><text:span text:style-name="T833">3</text:span><text:span text:style-name="T834">.<text:s/></text:span><text:span text:style-name="T835">pristatyti pašto kurjerio;</text:span></text:p>
      <text:p text:style-name="P836"><text:span text:style-name="T837">41.3</text:span><text:span text:style-name="T838">.</text:span><text:span text:style-name="T839"><text:s/></text:span><text:span text:style-name="T840">paraiška ir jos priedai, jei jie teikiami Aprašo 41.2 papunktyje nurodytais būdais, iki 2018 m. rugsėjo 30 d.</text:span><text:span text:style-name="T841"><text:s/>turi būti<text:s/></text:span><text:span text:style-name="T842">pateikti</text:span><text:span text:style-name="T843"><text:s/>šiuo adresu:</text:span></text:p>
      <text:p text:style-name="P844"><text:span text:style-name="T845">UŽDARAJAI AKCINEI BENDROVEI „INVESTICIJŲ IR VERSLO GARANTIJOS“<text:s/></text:span></text:p>
      <text:soft-page-break/>
      <text:p text:style-name="P846"><text:span text:style-name="T847">Konstitucijos pr. 7, 16 aukštas<text:s/></text:span></text:p>
      <text:p text:style-name="P848"><text:span text:style-name="T849">LT-09308 Vilnius;</text:span></text:p>
      <text:p text:style-name="P850"><text:span text:style-name="T851">41.4</text:span><text:span text:style-name="T852">. elektroniniu paštu (išskyrus Aprašo 41.</text:span><text:span text:style-name="T853">1 papunktyje nurodytą atvejį) atsiųsta, vienu iš Aprašo 41.</text:span><text:span text:style-name="T854">2<text:s/></text:span><text:span text:style-name="T855">papunktyje nurodytų būdų po 201</text:span><text:span text:style-name="T856">8 m. rugsėjo 30 d. pateikta</text:span><text:span text:style-name="T857"><text:s/>ar kitu nei Aprašo 41.3</text:span><text:span text:style-name="T858"> papunktyje nurodytu</text:span><text:span text:style-name="T859"><text:s/>adresu<text:s/></text:span><text:span text:style-name="T860">iki 2018 m. rugsėjo 30 d.<text:s/></text:span><text:span text:style-name="T861">pristatyta paraiška<text:s/></text:span><text:span text:style-name="T862">ir jos priedai nepriimami.</text:span></text:p>
      <text:p text:style-name="P863">Punkto pakeitimai:</text:p>
      <text:p text:style-name="P864"><text:span text:style-name="T865">Nr.<text:s/></text:span><text:a xlink:href="https://www.e-tar.lt/portal/legalAct.html?documentId=f25d7390b65b11e88f64a5ecc703f89b" office:target-frame-name="_top" xlink:show="replace"><text:span text:style-name="T866">A1-475</text:span></text:a><text:span text:style-name="T867">, 2018-09-12, paskelbta TAR 2018-09-13, i. k. 2018-14434</text:span></text:p>
      <text:p text:style-name="Normal"/>
      <text:p text:style-name="P868"><text:span text:style-name="T869">42</text:span><text:span text:style-name="T870">. Kartu su paraiška pareiškėjas turi pateikti šiuos (užpildytus ir pasirašytus) priedus:</text:span></text:p>
      <text:p text:style-name="P871"><text:span text:style-name="T872">4</text:span><text:span text:style-name="T873">2.1</text:span><text:span text:style-name="T874">. Pažymą apie paskolos panaudojimą (Aprašo 4 priedas, teikiama tik vieną kartą kartu su paraiška);<text:s/></text:span></text:p>
      <text:p text:style-name="P875"><text:span text:style-name="T876">42.2</text:span><text:span text:style-name="T877">. Pažymą apie pareiškėjo atsiskaitomąją sąskaitą, patvirtintą kredito įstaigos darbuotojo parašu (Aprašo 5 priedas), arba kitokios formos lygia</text:span><text:span text:style-name="T878">vertį tokio paties turinio dokumentą (pvz., atsiskaitomosios sąskaitos sutarties kopiją);</text:span></text:p>
      <text:p text:style-name="P879"><text:span text:style-name="T880">42.3</text:span><text:span text:style-name="T881">. Prašymą dėl darbuotojo darbo užmokesčio išlaidų kompensavimo</text:span><text:span text:style-name="T882"><text:s/>(toliau – prašymas)</text:span><text:span text:style-name="T883"><text:s/>(Aprašo 6 priedas, teikiama atskirai dėl kiekvieno darbuotojo, kurio darbo<text:s/></text:span><text:span text:style-name="T884">užmokesčio išlaidų dalį prašoma kompensuoti);</text:span></text:p>
      <text:p text:style-name="P885"><text:span text:style-name="T886">42.4</text:span><text:span text:style-name="T887">.<text:s/></text:span><text:span text:style-name="T888">Pranešimą dėl asmens duomenų tvarkymo (</text:span><text:span text:style-name="T889">Aprašo 7 priedas,<text:s/></text:span><text:span text:style-name="T890">teikiama atskirai kiekvieno darbuotojo, kurio darbo užmokesčio išlaidų dalį prašoma kompensuoti</text:span><text:span text:style-name="T891">);</text:span><text:s/></text:p>
      <text:p text:style-name="P892">Papunkčio pakeitimai:</text:p>
      <text:p text:style-name="P893"><text:span text:style-name="T894">Nr.<text:s/></text:span><text:a xlink:href="https://www.e-tar.lt/portal/legalAct.html?documentId=7c99ccf03b1f11e99595d005d42b863e" office:target-frame-name="_top" xlink:show="replace"><text:span text:style-name="T895">A1-122</text:span></text:a><text:span text:style-name="T896">, 2019-02-28, paskelbta TAR 2019-02-28, i. k. 2019-03328</text:span></text:p>
      <text:p text:style-name="Normal"/>
      <text:p text:style-name="P897"><text:span text:style-name="T898">42.5</text:span><text:span text:style-name="T899">. Projekto dalyvio apklausos anketą (forma skelbiama interneto svetainėse<text:s/></text:span><text:span text:style-name="T900">www.esinvesticijos.lt ir</text:span><text:span text:style-name="T901"><text:s/>www.invega.lt;</text:span><text:span text:style-name="T902"><text:s/>teikiama atskirai kiekvieno darbuotojo, kurio darbo užmokesčio išlaidų dalį prašoma kompensuoti)</text:span><text:span text:style-name="T903">;<text:s/></text:span></text:p>
      <text:p text:style-name="P904"><text:span text:style-name="T905">42.6</text:span><text:span text:style-name="T906">. „Vienos įmonės“ deklaraciją pagal Komisijos Reglamentą (ES) Nr. 1407/2013 (forma skelbiama interneto svetainėje www.esinvesticijos.</text:span><text:span text:style-name="T907">lt skiltyje „Dokumentai“, ieškant „Finansavimo skyrimas“ ir „Paraiškų formos“ ir interneto svetainėje www.invega.lt; teikiama tik vieną kartą kartu su paraiška</text:span><text:span text:style-name="T908">);<text:s/></text:span></text:p>
      <text:p text:style-name="P909"><text:span text:style-name="T910">42.7</text:span><text:span text:style-name="T911">. Dotacijos sutartį (Aprašo 8 priedas, teikiama tik vieną kartą kartu su paraiška);</text:span></text:p>
      <text:p text:style-name="P912"><text:span text:style-name="T913">42.8</text:span><text:span text:style-name="T914">. įgaliojimą (jei paraišką pasirašo ne pats pareiškėjas ar jo vadovas, teikiama tik vieną kartą kartu su paraiška).</text:span></text:p>
      <text:p text:style-name="P915"><text:span text:style-name="T916">42.9.</text:span><text:span text:style-name="T917"><text:s/>Neteko galios nuo 2019-10-26</text:span></text:p>
      <text:p text:style-name="P918">Papunkčio naikinimas:</text:p>
      <text:p text:style-name="P919"><text:span text:style-name="T920">Nr.<text:s/></text:span><text:a xlink:href="https://www.e-tar.lt/portal/legalAct.html?documentId=ef02e260f6e811e99681cd81dcdca52c" office:target-frame-name="_top" xlink:show="replace"><text:span text:style-name="T921">A1-653</text:span></text:a><text:span text:style-name="T922">, 2019-10-25, paskelbta TAR 2019-10-25, i. k. 2019-16958</text:span></text:p>
      <text:p text:style-name="Normal"/>
      <text:p text:style-name="P923"><text:span text:style-name="T924">42.10.</text:span><text:span text:style-name="T925"><text:s/>Neteko galios nuo 2019-10-26</text:span></text:p>
      <text:p text:style-name="P926">Papunkčio naikinimas:</text:p>
      <text:p text:style-name="P927"><text:span text:style-name="T928">Nr.<text:s/></text:span><text:a xlink:href="https://www.e-tar.lt/portal/legalAct.html?documentId=ef02e260f6e811e99681cd81dcdca52c" office:target-frame-name="_top" xlink:show="replace"><text:span text:style-name="T929">A1-653</text:span></text:a><text:span text:style-name="T930">, 2019-10-25, paskelbta TAR 2019-10-25, i. k. 2019-16958</text:span></text:p>
      <text:p text:style-name="Normal"/>
      <text:p text:style-name="P931"><text:span text:style-name="T932">43</text:span><text:span text:style-name="T933">.</text:span><text:span text:style-name="T934"><text:tab/></text:span><text:span text:style-name="T935">Visi Aprašo priedai turi būti teikiami Aprašo 41 punkte nustatyta tvarka.<text:s/></text:span><text:span text:style-name="T936">Jei projekto vykdytojas po to, kai pateikė</text:span><text:span text:style-name="T937"><text:s/>paraišką ar pasirašė dotacijos sutartį, įdarbina naujus darbuotojus ir pageidauja gauti jų darbo užmokesčio išlaidų dalies kompensaciją, papildomai reikia pateikti tik paraiškos priedus, nurodytus Aprašo 42.3–42.5 papunkčiuose, Aprašo 41 punkte nustatyta<text:s/></text:span><text:span text:style-name="T938">tvarka. Paraiškoje pateikti duomenys yra apdorojami ir saugomi INVEGOS vidaus informacinėje sistemoje ir<text:s/></text:span><text:span text:style-name="T939">2014</text:span><text:span text:style-name="T940">–</text:span><text:span text:style-name="T941">2020 metų Europos Sąjungos struktūrinių fondų posistemyje</text:span><text:span text:style-name="T942">.</text:span><text:span text:style-name="T943"><text:s/>Jei priedai teikiami po dotacijos sutarties pasirašymo, jie turi būti pateikti iki<text:s/></text:span><text:span text:style-name="T944">kvietimo paraiškas skelbime<text:s/></text:span><text:span text:style-name="T945">nustatyto paraiškų teikimo termino paskutinės dienos įskaitytinai. Paraiškos pateikimo<text:s/></text:span><text:soft-page-break/><text:span text:style-name="T946">(registravimo) data ir laikas nustatomi pagal paraiškos gavimo (registravimo) INVEGOJE datą.</text:span><text:span text:style-name="T947"><text:s/>Paraiškos pateikimo (registravimo INVEGOJE) data</text:span><text:span text:style-name="T948"><text:s/>nustatoma pagal paskutinio pateikto priedo registravimo INVEGOJE datą, išskyrus atvejus, kai Aprašo 42.3–42.5 papunkčiuose nurodyti priedai teikiami po<text:s/></text:span><text:span text:style-name="T949">dotacijos sutarties pasirašymo</text:span><text:span text:style-name="T950">.</text:span></text:p>
      <text:p text:style-name="P951"><text:span text:style-name="T952">44</text:span><text:span text:style-name="T953">.</text:span><text:span text:style-name="T954"><text:tab/></text:span><text:span text:style-name="T955"><text:s/></text:span><text:span text:style-name="T956">Paraiškų pateikimo paskutinė diena nustatoma kvietime teikti p</text:span><text:span text:style-name="T957">araiškas, kuris skelbiamas interneto svetainėje www.esinvesticijos.lt,<text:s/></text:span><text:span text:style-name="T958">taip pat svetainėje www.invega.lt.</text:span><text:span text:style-name="T959"><text:s/></text:span><text:span text:style-name="T960">Paraiškos teikiamos nuolat iki kvietimo teikti paraiškas skelbime nustatyto termino paskutinės dienos. Aprašo 15 punkte nurodytu atveju paraiškų teiki</text:span><text:span text:style-name="T961">mas ir p</text:span><text:span text:style-name="T962">rojektų atranka gali būti baigiama anksčiau, nei nurodyta kvietime teikti paraiškas.</text:span></text:p>
      <text:p text:style-name="P963"><text:span text:style-name="T964">45</text:span><text:span text:style-name="T965">.</text:span><text:span text:style-name="T966"><text:tab/>Pareiškėjai informuojami ir konsultuojami:<text:s/></text:span></text:p>
      <text:p text:style-name="P967"><text:span text:style-name="T968">45.1</text:span><text:span text:style-name="T969">. telefonu, kuris nurodomas kvietimo teikti paraiškas skelbime, paskelbtame pagal Aprašą interneto svetai</text:span><text:span text:style-name="T970">nėje<text:s/></text:span><text:span text:style-name="T971">www.esinvesticijos.lt</text:span><text:span text:style-name="T972"><text:s/>ir interneto svetainėje<text:s/></text:span><text:span text:style-name="T973">www.invega.lt</text:span><text:span text:style-name="T974">;</text:span></text:p>
      <text:p text:style-name="P975"><text:span text:style-name="T976">45.2</text:span><text:span text:style-name="T977">. interneto svetainėse<text:s/></text:span><text:span text:style-name="T978">www.invega.lt</text:span><text:span text:style-name="T979"><text:s/>ir<text:s/></text:span><text:span text:style-name="T980">www.esinvesticijos.lt</text:span><text:span text:style-name="T981">, kuriose galima rasti atsakymus į dažniausia užduodamus klausimus (DUK);</text:span></text:p>
      <text:p text:style-name="P982"><text:span text:style-name="T983">45.3</text:span><text:span text:style-name="T984">. elektroniniu paštu<text:s/></text:span><text:span text:style-name="T985">svp@invega.lt</text:span><text:span text:style-name="T986">, kur</text:span><text:span text:style-name="T987">is taip pat nurodomas kvietimo teikti paraiškas skelbime, paskelbtame interneto svetainėse<text:s/></text:span><text:span text:style-name="T988">www.esinvesticijos.lt</text:span><text:span text:style-name="T989"><text:s/>ir</text:span><text:span text:style-name="T990"><text:s/></text:span><text:span text:style-name="T991">www.invega.lt</text:span><text:span text:style-name="T992">;</text:span></text:p>
      <text:p text:style-name="P993"><text:span text:style-name="T994">45.4</text:span><text:span text:style-name="T995">. raštu, kreipiantis adresu, nurodytu Aprašo 41.3 papunktyje.</text:span></text:p>
      <text:p text:style-name="P996"><text:span text:style-name="T997">46</text:span><text:span text:style-name="T998">. INVEGA atlieka projekto tinkamumo finansuoti<text:s/></text:span><text:span text:style-name="T999">vertinimą Projektų taisyklių III skyriaus keturioliktajame ir penkioliktajame skirsniuose nustatyta tvarka pagal Aprašo 1 priede nustatytus reikalavimus.</text:span></text:p>
      <text:p text:style-name="P1000"><text:span text:style-name="T1001">47</text:span><text:span text:style-name="T1002">. Pateiktos paraiškos vertinamos ir projektai atrenkami finansuoti pagal paraiškų pateikimo INVE</text:span><text:span text:style-name="T1003">GAI (registravimo INVEGOJE) eilę. Pateiktų paraiškų sąrašas (nurodant<text:s/></text:span><text:span text:style-name="T1004">pareiškėją, projekto pavadinimą, trumpą projekto aprašymą, paraiškos kodą ir prašomų skirti finansavimo lėšų sumą)</text:span><text:span text:style-name="T1005"><text:s/>per 7 dienas nuo paraiškų pateikimo INVEGAI dienos yra skelbiamas inter</text:span><text:span text:style-name="T1006">neto svetainėje www.esinvesticijos.lt.</text:span></text:p>
      <text:p text:style-name="P1007"><text:span text:style-name="T1008">48</text:span><text:span text:style-name="T1009">.<text:s/></text:span><text:span text:style-name="T1010">Vertindama paraišką, INVEGA gali paprašyti pareiškėjo pateikti trūkstamą informaciją ir (arba) dokumentus Projektų taisyklių 118 punkte nustatyta tvarka, išskyrus atvejus, kai trūkstamą informaciją galima pati</text:span><text:span text:style-name="T1011">krinti Lietuvos Respublikos valstybės institucijų viešuose registruose ir informacinėse sistemose. Pareiškėjas privalo pateikti šią informaciją ir (arba) dokumentus elektroniniu paštu arba raštu per INVEGOS nustatytą terminą, kuris negali būti trumpesnis k</text:span><text:span text:style-name="T1012">aip 7 dienos</text:span><text:span text:style-name="T1013">.</text:span></text:p>
      <text:p text:style-name="P1014"><text:span text:style-name="T1015">49</text:span><text:span text:style-name="T1016">.<text:s/></text:span><text:span text:style-name="T1017">Paraiška atmetama neprašant pareiškėjo pateikti papildomus duomenis ar dokumentus, papildyti ar patikslinti paraiškoje pateiktą informaciją, jei projektas neatitinka bent vieno Apraše nustatyto projekto tinkamumo finansuoti vertinimo<text:s/></text:span><text:span text:style-name="T1018">reikalavimo.</text:span></text:p>
      <text:p text:style-name="P1019"><text:span text:style-name="T1020">50</text:span><text:span text:style-name="T1021">.<text:s/></text:span><text:span text:style-name="T1022">Paraiška yra vertinama ne ilgiau kaip 60 dienų nuo paraiškos ir visų joje nurodytų priedų gavimo (registravimo) INVEGOJE dienos. Netinkamai ar ne iki galo užpildyta paraiška ir (ar) jos priedai nėra vertinami. Tokiu atveju pareiškėjas<text:s/></text:span><text:span text:style-name="T1023">per 15 dienų nuo paraiškos gavimo (registravimo) INVEGOJE dienos apie tai yra informuojamas paraiškoje nurodytu elektroniniu paštu, nurodant tikslintinas paraiškos vietas ir (ar) jos priedus. Patikslintą ir tinkamai užpildytą paraišką ir (ar) jos priedus p</text:span><text:span text:style-name="T1024">areiškėjas teikia pakartotinai per INVEGOS pranešime nurodytą terminą<text:s/></text:span><text:span text:style-name="T1025">arba pateikia trūkstamą informaciją</text:span><text:span text:style-name="T1026">, kaip nurodyta Aprašo 48 punkte</text:span><text:span text:style-name="T1027">.</text:span></text:p>
      <text:p text:style-name="P1028"><text:span text:style-name="T1029">51</text:span><text:span text:style-name="T1030">. Dėl objektyvių aplinkybių negalint paraiškų įvertinti per Aprašo 50 punkte nustatytą terminą (kai vertinant p</text:span><text:span text:style-name="T1031">araiškas kreipiamasi į kitas institucijas dėl informacijos pateikimo arba esant kitoms teisės aktuose numatytoms priežastims, dėl kurių paraiškų vertinimas negali būti baigtas laiku)</text:span><text:span text:style-name="T1032">,</text:span><text:span text:style-name="T1033"><text:s/>vertinimo terminas gali būti pratęstas<text:s/></text:span><text:span text:style-name="T1034">INVEGOS</text:span><text:span text:style-name="T1035"><text:s/>sprendimu. Apie naują par</text:span><text:span text:style-name="T1036">aiškų vertinimo terminą<text:s/></text:span><text:span text:style-name="T1037">INVEGA</text:span><text:span text:style-name="T1038"><text:s/>informuoja pareiškėją paraiškoje nurodytu elektroniniu paštu</text:span><text:span text:style-name="T1039">.</text:span></text:p>
      <text:p text:style-name="P1040"><text:span text:style-name="T1041">52</text:span><text:span text:style-name="T1042">.<text:s/></text:span><text:span text:style-name="T1043">Paraiška atmetama dėl priežasčių, nustatytų Apraše, Projektų taisyklių III skyriaus keturioliktajame ir penkioliktajame<text:s/></text:span><text:span text:style-name="T1044">skirsniuose nustatyta tvarka.<text:s/></text:span><text:span text:style-name="T1045">Apie<text:s/></text:span><text:span text:style-name="T1046">paraiškos atmetimą<text:s/></text:span><text:soft-page-break/><text:span text:style-name="T1047">pareiškėjas informuojamas<text:s/></text:span><text:span text:style-name="T1048">išsiunčiant sprendimą dėl paraiškos atmetimo, pasirašytą sertifikuotu elektroniniu parašu, paraiškoje nurodytu elektroninio pašto adresu per 3 darbo dienas<text:s/></text:span><text:span text:style-name="T1049">nuo sprendimo dėl paraiškos atmetimo priėmimo dienos.<text:s/></text:span><text:span text:style-name="T1050">Į</text:span><text:span text:style-name="T1051">gyvendinančioji institucija informaciją apie atmestas paraiškas paskelbia Aprašo 56 punkte nurodyta tvarka.</text:span></text:p>
      <text:p text:style-name="P1052"><text:span text:style-name="T1053">53</text:span><text:span text:style-name="T1054">. Paraiškos, pateiktos pasibaigus paraiškų pateikimo terminui ar sustabdžius paraiškų priėmimą, kaip nustatyta Aprašo 15 punkte, registruojamo</text:span><text:span text:style-name="T1055">s, tačiau nevertinamos ir apie tai<text:s/></text:span><text:span text:style-name="T1056">pareiškėjas informuojamas raštu paraiškoje nurodytu adresu ir elektroniniu paštu per 10 darbo dienų nuo</text:span><text:span text:style-name="T1057"><text:s/>paraiškos gavimo dienos. Jei paraiškų teikimas būtų atnaujintas, sustabdžius paraiškų teikimą gautos paraiškos būtų v</text:span><text:span text:style-name="T1058">ertinamos Aprašo 46−52 punktuose nustatyta tvarka pagal<text:s/></text:span><text:span text:style-name="T1059">paraiškų registravimo INVEGOJE eilę</text:span><text:span text:style-name="T1060">.</text:span></text:p>
      <text:p text:style-name="P1061"><text:span text:style-name="T1062">54</text:span><text:span text:style-name="T1063">. Kiekvieną kartą, baigusi paraiškos vertinimą, INVEGA su atrinktu pareiškėju sudaro dotacijos sutartį</text:span><text:span text:style-name="T1064">, užpildytą pagal Aprašo 8 priede pateiktą formą ir<text:s/></text:span><text:span text:style-name="T1065">per</text:span><text:span text:style-name="T1066"><text:s/>5 dienas nuo teigiamo paraiškos įvertinimo pagal Aprašo 1 priedą dienos INVEGA paraiškoje nurodytu elektroniniu paštu išsiunčia projekto vykdytojui<text:s/></text:span><text:span text:style-name="T1067">kvalifikuotu elektroniniu parašu</text:span><text:span text:style-name="T1068"><text:s/>pasirašytą dotacijos sutarties egzempliorių kartu su sprendimu</text:span><text:span text:style-name="T1069"><text:s/>dėl projekt</text:span><text:span text:style-name="T1070">ui nustatyto finansavimo dydžio, kuriame nurodoma<text:s/></text:span><text:span text:style-name="T1071">didžiausia galima skirti finansavimo lėšų suma,<text:s/></text:span><text:span text:style-name="T1072">kompensacijos laikotarpio pradžia ir pabaiga, darbuotojas (-ai), kurio (-ių) darbo užmokesčio išlaidų dalies kompensacija mokama</text:span><text:span text:style-name="T1073">:<text:s/></text:span></text:p>
      <text:p text:style-name="P1074"><text:span text:style-name="T1075">54.1</text:span><text:span text:style-name="T1076">.</text:span><text:span text:style-name="T1077"><text:s/>kai yra gautas pare</text:span><text:span text:style-name="T1078">iškėjo pasirašytas popierinis dotacijos sutarties egzempliorius, dotacijos sutartis sudaroma apsikeičiant sutarties egzemplioriais – projekto vykdytojo pasirašyta dotacijos sutartis lieka INVEGAI, o projekto vykdytojui išsiunčiama INVEGOS kvalifikuotu elek</text:span><text:span text:style-name="T1079">troniniu parašu pasirašyta dotacijos sutartis;<text:s/></text:span></text:p>
      <text:p text:style-name="P1080"><text:span text:style-name="T1081">54.2</text:span><text:span text:style-name="T1082">. kai yra gauta pareiškėjo kvalifikuotu elektroniniu parašu pasirašyta sutartis, dotacijos sutartis sudaroma vienu egzemplioriumi – INVEGA kvalifikuotu elektroniniu parašu pasirašo ir projekto vykdytojui išsiunčia abiejų šalių pasirašytą dotacijos sutartį.</text:span><text:span text:style-name="T1083"><text:s/></text:span></text:p>
      <text:p text:style-name="P1084"><text:span text:style-name="T1085">55</text:span><text:span text:style-name="T1086">.<text:s/></text:span><text:span text:style-name="T1087">Projekto vykdytojui įdarbinus naują (-us) darbuotoją (-us) po to, kai buvo priimtas<text:s/></text:span><text:span text:style-name="T1088">INVEGOS sprendimas<text:s/></text:span><text:span text:style-name="T1089">dėl projektui nustatyto finansavimo dydžio</text:span><text:span text:style-name="T1090">, ir pateikus Aprašo 42.3–42.5 papunkčiuose nurodytus paraiškos priedus dėl naujai įdarbinto (-ų) d</text:span><text:span text:style-name="T1091">arbuotojo (-ų), ne vėliau kaip per 20 dienų nuo tinkamai užpildytų paraiškos priedų gavimo (registravimo) INVEGOJE dienos pakeičiama dotacijos sutartis (pakeičiamas sprendimas<text:s/></text:span><text:span text:style-name="T1092">dėl projektui nustatyto finansavimo dydžio)</text:span><text:span text:style-name="T1093">. Šiuo atveju nauja paraiška neteikiama.<text:s/></text:span></text:p>
      <text:p text:style-name="P1094"><text:span text:style-name="T1095">56</text:span><text:span text:style-name="T1096">. Per 7 dienas nuo paraiškų vertinimo ir atrankos pabaigos interneto svetainėje<text:s/></text:span><text:span text:style-name="T1097">www.esinvesticijos.lt</text:span><text:span text:style-name="T1098"><text:s/>INVEGA paskelbia sąrašą pareiškėjų, kurių projektai buvo arba nebuvo atrinkti finansuoti.</text:span></text:p>
      <text:p text:style-name="P1099"/>
      <text:p text:style-name="P1100"><text:span text:style-name="T1101">VII</text:span><text:span text:style-name="T1102"><text:s/>SKYRI</text:span><text:span text:style-name="T1103">US</text:span></text:p>
      <text:p text:style-name="P1104"><text:span text:style-name="T1105">PROJEKTŲ ĮGYVENDINIMO REIKALAVIMAI</text:span></text:p>
      <text:p text:style-name="P1106"/>
      <text:p text:style-name="P1107"><text:span text:style-name="T1108">57</text:span><text:span text:style-name="T1109">.<text:s/></text:span><text:span text:style-name="T1110">Projektas įgyvendinamas pagal dotacijos sutartyje (Aprašo 8 priedas), Apraše ir Projektų taisyklėse nustatytus reikalavimus, tačiau<text:s/></text:span><text:span text:style-name="T1111">projekto finansavimas nutraukiamas, pasikeitus šioms esminėms projekto sąlygo</text:span><text:span text:style-name="T1112">ms:</text:span></text:p>
      <text:p text:style-name="P1113"><text:span text:style-name="T1114">57.1</text:span><text:span text:style-name="T1115">. projekto finansavimas nutraukiamas automatiškai (t. y. nepriimant INVEGOS sprendimo nutraukti finansavimą), kai nustatomos Aprašo 59 punkte nurodytos aplinkybės;</text:span></text:p>
      <text:p text:style-name="P1116"><text:span text:style-name="T1117">57.2</text:span><text:span text:style-name="T1118">. projekto finansavimas nutraukiamas priimant INVEGOS sprendimą nutraukti<text:s/></text:span><text:span text:style-name="T1119">finansavimą:<text:s/></text:span></text:p>
      <text:p text:style-name="P1120"><text:span text:style-name="T1121">57.2.1</text:span><text:span text:style-name="T1122">. kai pareiškėjas įgyja bankrutuojančios, bankrutavusios, restruktūrizuojamos, likviduojamos įmonės statusą;</text:span></text:p>
      <text:p text:style-name="P1123"><text:span text:style-name="T1124">57.2.2</text:span><text:span text:style-name="T1125">. kai pareiškėjas paprašo nekompensuoti konkretaus (-ių) darbuotojo darbo užmokesčio išlaidų dalies;</text:span></text:p>
      <text:p text:style-name="P1126"><text:span text:style-name="T1127">57.2.3</text:span><text:span text:style-name="T1128">. ka</text:span><text:span text:style-name="T1129">i projekte nustatomas pažeidimas, kaip jis apibrėžtas 2013 m. gruodžio 17 d. Europos Parlamento ir Tarybos reglamento (ES) Nr. 1303/2013,<text:s/></text:span><text:span text:style-name="T1130">kuriuo nustatomos Europos regioninės plėtros fondui, Europos socialiniam fondui, Sanglaudos fondui, Europos žemės ūkio</text:span><text:span text:style-name="T1131"><text:s/>fondui kaimo plėtrai ir Europos jūros reikalų ir žuvininkystės fondui bendros nuostatos ir Europos regioninės plėtros fondui, Europos socialiniam fondui, Sanglaudos fondui ir Europos jūros reikalų ir žuvininkystės fondui taikytinos bendrosios nuostatos ir</text:span><text:span text:style-name="T1132"><text:s/>panaikinamas Tarybos reglamentas (EB) Nr. 1083/2006 (OL 2013 L 347, p. 320),<text:s/></text:span><text:span text:style-name="T1133">2 straipsnio 36 punkte (toliau – Pažeidimas), dėl ES ar Lietuvos Respublikos teisės aktų nustatytų reikalavimų ir sąlygų nesilaikymo;</text:span></text:p>
      <text:p text:style-name="P1134"><text:span text:style-name="T1135">57.2.4</text:span><text:span text:style-name="T1136">. kai nustatomos Aprašo 58 punkte<text:s/></text:span><text:span text:style-name="T1137">nurodytos aplinkybės;</text:span></text:p>
      <text:p text:style-name="P1138"><text:span text:style-name="T1139">57.2.5</text:span><text:span text:style-name="T1140">. kai nustatoma, kad pareiškėjo deklaracijoje ir (ar) paraiškoje pateikti duomenys buvo neteisingi ir per INVEGOS nurodytą terminą atitinkami trūkumai nepašalinami.</text:span></text:p>
      <text:p text:style-name="P1141"><text:span text:style-name="T1142">58</text:span><text:span text:style-name="T1143">. Finansavimas pagal Priemonę negali būti<text:s/></text:span><text:span text:style-name="T1144">skiriamas darbo užmokesčiui kompensuoti tų darbuotojų toms pačioms išlaidoms kompensuoti:</text:span></text:p>
      <text:p text:style-name="P1145"><text:span text:style-name="T1146">58.1</text:span><text:span text:style-name="T1147">.<text:s/></text:span><text:span text:style-name="T1148">kurių darbo užmokestis ar jo dalis yra ar buvo kompensuojama pagal kitas Veiksmų programos priemones;<text:s/></text:span></text:p>
      <text:p text:style-name="P1149"><text:span text:style-name="T1150">58.2</text:span><text:span text:style-name="T1151">. kuriems darbo užmokestis ar jo dalis mokama i</text:span><text:span text:style-name="T1152">š<text:s/></text:span><text:span text:style-name="T1153">kitų ES finansinės paramos priemonių ar kitos tarptautinės paramos lėšų, taip pat iš valstybės ir (arba) savivaldybių, kitų piniginių išteklių, kuriais disponuoja valstybė ir (arba) savivaldybės.<text:s/></text:span></text:p>
      <text:p text:style-name="P1154"><text:span text:style-name="T1155">59</text:span><text:span text:style-name="T1156">.<text:s/></text:span><text:span text:style-name="T1157">Kitam ūkio subjektui perėmus teises į projekto<text:s/></text:span><text:span text:style-name="T1158">vykdytojo įsipareigojimus, susijusius su darbo užmokesčio, kurio dalis dotacijos sutarties pagrindu yra kompensuojama, mokėjimu, projekto finansavimas nutraukiamas. Tokiu atveju, jei nėra pasibaigęs darbo užmokesčio išlaidų dalies kompensacijos laikotarpis</text:span><text:span text:style-name="T1159">, ūkio subjektas, perėmęs projekto vykdytojo įsipareigojimus, turi teisę INVEGAI pateikti naują paraišką, kurią INVEGA vertina Apraše nustatyta tvarka ir pasirašo naują dotacijos sutartį su naują paraišką pateikusiu pareiškėju<text:s/></text:span><text:span text:style-name="T1160">(apribojimai dėl didžiausios<text:s/></text:span><text:span text:style-name="T1161">leistinos tinkamų finansuoti išlaidų sumos, nustatyti Aprašo 31 punkte, taikomi abiems pareiškėjams pagal abi jų pateiktas paraiškas kartu)</text:span><text:span text:style-name="T1162">.</text:span></text:p>
      <text:p text:style-name="P1163"><text:span text:style-name="T1164">60</text:span><text:span text:style-name="T1165">.<text:s/></text:span><text:span text:style-name="T1166">Projekto vykdytojas neteikia mokėjimo prašymų ir projekto tinkamų finansuoti išlaidų patvirtinimo dokumentų</text:span><text:span text:style-name="T1167"><text:s/>INVEGAI, nes tinkamų finansuoti išlaidų suma (kompensuojama konkretaus darbuotojo darbo užmokesčio išlaidų dalis) kas ketvirtį nustatoma ir išmokama per INVEGOS vidaus informacinę sistemą pagal Fondo valdybos pateiktus Lietuvos Respublikos apdraustųjų val</text:span><text:span text:style-name="T1168">stybiniu socialiniu draudimu ir valstybinio socialinio draudimo išmokų gavėjų registro ir su šiuo registru susijusius kitų valstybės registrų (Mokesčių mokėtojų registro ir Lietuvos Respublikos gyventojų registro) duomenis, teikiamus INVEGAI automatiškai i</text:span><text:span text:style-name="T1169">š Fondo valdybos informacinės sistemos pateikus užklausą, taip pat kitą informaciją, reikalingą įsitikinti, kad projekto išlaidos atitinka Apraše nustatytus reikalavimus. Taip nustatyta tinkamų finansuoti išlaidų suma, pasikeitus Fondo valdybos informacinė</text:span><text:span text:style-name="T1170">s sistemos duomenims, nėra tikslinama.</text:span></text:p>
      <text:p text:style-name="P1171"><text:span text:style-name="T1172">61</text:span><text:span text:style-name="T1173">.</text:span><text:span text:style-name="T1174"><text:s/></text:span><text:span text:style-name="T1175">Jei projekto vykdytojas ataskaitinio kalendorinio ketvirčio paskutinę kalendorinę dieną turi įsiskolinimų Valstybinio socialinio draudimo fondo biudžetui, išskyrus atvejus, kai tokio įsiskolinimo suma yra maže</text:span><text:span text:style-name="T1176">snė nei 50 eurų, darbuotojo darbo užmokesčio išlaidų dalies kompensacija projekto vykdytojui nepervedama, išskyrus atvejį, kai, INVEGAI pateikus užklausą, automatiškai iš Fondo valdybos informacinės sistemos gaunama informacija, kad projekto vykdytojas yra</text:span><text:span text:style-name="T1177"><text:s/>sudaręs sutartį su Fondo valdybos teritoriniu skyriumi dėl valstybinio socialinio draudimo įmokų įsiskolinimo Valstybinio socialinio draudimo fondo biudžetui mokėjimo atidėjimo. Jeigu ataskaitinio kalendorinio ketvirčio paskutinė kalendorinė diena sutampa</text:span><text:span text:style-name="T1178"><text:s/>su savaitgaliu, nedarbo ar šventine diena, projekto vykdytojo įsiskolinimas Valstybinio socialinio draudimo fondo biudžetui skaičiuojamas nuo kitos darbo dienos.</text:span><text:s/></text:p>
      <text:p text:style-name="P1179">Punkto pakeitimai:</text:p>
      <text:p text:style-name="P1180"><text:span text:style-name="T1181">Nr.<text:s/></text:span><text:a xlink:href="https://www.e-tar.lt/portal/legalAct.html?documentId=7c99ccf03b1f11e99595d005d42b863e" office:target-frame-name="_top" xlink:show="replace"><text:span text:style-name="T1182">A1-122</text:span></text:a><text:span text:style-name="T1183">, 2019-02-28, paskelbta TAR 2019-02-28, i. k. 2019-03328</text:span></text:p>
      <text:p text:style-name="P1184"><text:span text:style-name="T1185">Nr.<text:s/></text:span><text:a xlink:href="https://www.e-tar.lt/portal/legalAct.html?documentId=ef02e260f6e811e99681cd81dcdca52c" office:target-frame-name="_top" xlink:show="replace"><text:span text:style-name="T1186">A1-653</text:span></text:a><text:span text:style-name="T1187">, 2019-10-25, paskelbta TAR 2019-10-25, i. k. 2019-16958</text:span></text:p>
      <text:p text:style-name="Normal"/>
      <text:p text:style-name="P1188"><text:span text:style-name="T1189">62</text:span><text:span text:style-name="T1190">. Jei<text:s/></text:span><text:span text:style-name="T1191">kito ataskaitinio kalendorinio ketvirčio paskutinę kalendorinę dieną (jeigu ataskaitinio kalendorinio ketvirčio paskutinė kalendorinė diena sutampa su savaitgaliu, nedarbo ar šventine diena, projekto vykdytojo įsiskolinimas Valstybinio social</text:span><text:span text:style-name="T1192">inio draudimo fondo biudžetui skaičiuojamas nuo kitos darbo dienos) nėra įsiskolinimų Valstybinio socialinio draudimo fondo biudžetui, išskyrus atvejus, kai tokio įsiskolinimo suma yra mažesnė nei 50 eurų, kompensacija išmokama tik už praėjusį ir už einamą</text:span><text:span text:style-name="T1193">jį ataskaitinį kalendorinį ketvirtį. INVEGA turi teisę gauti informaciją apie projekto vykdytojo įsiskolinimus Valstybinio socialinio draudimo fondo biudžetui pagal INVEGOS ir Fondo valdybos sutartį.</text:span><text:s/></text:p>
      <text:p text:style-name="P1194">Punkto pakeitimai:</text:p>
      <text:p text:style-name="P1195"><text:span text:style-name="T1196">Nr.<text:s/></text:span><text:a xlink:href="https://www.e-tar.lt/portal/legalAct.html?documentId=7c99ccf03b1f11e99595d005d42b863e" office:target-frame-name="_top" xlink:show="replace"><text:span text:style-name="T1197">A1-122</text:span></text:a><text:span text:style-name="T1198">, 2019-02-28, paskelbta TAR 2019-02-28, i. k. 2019-03328</text:span></text:p>
      <text:p text:style-name="P1199"><text:span text:style-name="T1200">Nr.<text:s/></text:span><text:a xlink:href="https://www.e-tar.lt/portal/legalAct.html?documentId=ef02e260f6e811e99681cd81dcdca52c" office:target-frame-name="_top" xlink:show="replace"><text:span text:style-name="T1201">A1-653</text:span></text:a><text:span text:style-name="T1202">, 2019-10-25, paske</text:span><text:span text:style-name="T1203">lbta TAR 2019-10-25, i. k. 2019-16958</text:span></text:p>
      <text:p text:style-name="Normal"/>
      <text:p text:style-name="P1204"><text:span text:style-name="T1205">63</text:span><text:span text:style-name="T1206">. Pasibaigus kompensacijos laikotarpiui arba dėl kitų aplinkybių, nurodytų Aprašo 57 ir 59 punktuose, dėl kurių baigiama įgyvendinti veikla, kuriai skirta dotacija, ir (ar) INVEGAI atlikus paskutinį mokėjimą pro</text:span><text:span text:style-name="T1207">jekto vykdytojui, projekto finansavimas laikomas baigtu.</text:span></text:p>
      <text:p text:style-name="P1208"><text:span text:style-name="T1209">64</text:span><text:span text:style-name="T1210">.<text:s/></text:span><text:span text:style-name="T1211">INVEGA tiria ir nustato su projektų vykdytojų vykdomais projektais susijusius pažeidimus, priima sprendimus dėl tolesnių veiksmų, susijusių su projektų įgyvendinimu, veikdama kaip įgyvendinan</text:span><text:span text:style-name="T1212">čioji institucija Projektų taisyklių IV skyriaus dvidešimt penktajame skirsnyje nustatyta tvarka.</text:span></text:p>
      <text:p text:style-name="P1213"><text:span text:style-name="T1214">65</text:span><text:span text:style-name="T1215">.<text:s/></text:span><text:span text:style-name="T1216">Pareiškėjai ir projektų vykdytojai turi teisę kreiptis į INVEGĄ dėl jos veiksmų arba neveikimo, susijusių su paraiškų vertinimu, sprendimų nutraukti p</text:span><text:span text:style-name="T1217">rojekto vykdytojo darbuotojo darbo užmokesčio išlaidų dalies kompensavimą priėmimu ir projekto įgyvendinimu Projektų taisyklių VII skyriaus keturiasdešimt trečiajame skirsnyje nurodyta tvarka. INVEGA į šiuos pareiškėjų ar projektų vykdytojų paklausimus ats</text:span><text:span text:style-name="T1218">ako per 20 darbo dienų nuo pareiškėjų ar projektų vykdytojų paklausimų registravimo INVEGOJE dienos.</text:span></text:p>
      <text:p text:style-name="P1219"><text:span text:style-name="T1220">66</text:span><text:span text:style-name="T1221">.<text:s/></text:span><text:span text:style-name="T1222">Pareiškėjai, vadovaudamiesi Lietuvos Respublikos viešojo administravimo įstatymu, INVEGOS sprendimus dėl paraiškų atmetimo tais atvejais, kai jie s</text:span><text:span text:style-name="T1223">usiję su projekto atitiktimi specialiesiems projektų atrankos kriterijams arba Apraše nustatytiems reikalavimams, detalizuojantiems bendruosius reikalavimus, gali raštu apskųsti Ministerijai ne vėliau kaip per 14 dienų nuo tos dienos, kurią sužinojo ar tur</text:span><text:span text:style-name="T1224">ėjo sužinoti apie šiuos sprendimus.</text:span></text:p>
      <text:p text:style-name="P1225"><text:span text:style-name="T1226">67</text:span><text:span text:style-name="T1227">. Pareiškėjai ir projektų vykdytojai INVEGOS ir Ministerijos sprendimus ar veiksmus (neveikimą), susijusius su paraiškos vertinimu, atranka, dotacijų sutarčių sudarymu ir projekto įgyvendinimu, skundžia<text:s/></text:span><text:span text:style-name="T1228">Vyriausiajai administracinių ginčų komisijai ar teismui.</text:span></text:p>
      <text:p text:style-name="P1229"><text:span text:style-name="T1230">68</text:span><text:span text:style-name="T1231">. INVEGA nevykdo patikrų pagal Aprašą įgyvendinamų projektų įgyvendinimo ir (ar) administravimo vietoje.</text:span></text:p>
      <text:p text:style-name="P1232"><text:span text:style-name="T1233">69</text:span><text:span text:style-name="T1234">.<text:s/></text:span><text:span text:style-name="T1235">Pasibaigus projekto finansavimui, investicijų tęstinumo ir ataskaitų teikimo<text:s/></text:span><text:span text:style-name="T1236">reikalavimai projektų vykdytojams netaikomi, išskyrus reikalavimą projekto vykdytojui praėjus 28 dienoms po projekto finansavimo pabaigos pateikti INVEGAI informaciją apie darbuotojo (projekto dalyvio) pasiektus rezultatus.</text:span></text:p>
      <text:p text:style-name="P1237"><text:span text:style-name="T1238">70</text:span><text:span text:style-name="T1239">. Projektų taisyklių VII s</text:span><text:span text:style-name="T1240">kyriaus trisdešimt septintojo skirsnio reikalavimai dėl informavimo apie projektą, kuriuos vykdys INVEGA, projektų vykdytojams netaikomi.</text:span></text:p>
      <text:p text:style-name="P1241"><text:span text:style-name="T1242">71</text:span><text:span text:style-name="T1243">.</text:span><text:span text:style-name="T1244"><text:tab/></text:span><text:span text:style-name="T1245">Projektų taisyklių VII skyriaus keturiasdešimt antrojo skirsnio reikalavimai dėl su projekto įgyvendinimu susi</text:span><text:span text:style-name="T1246">jusių dokumentų saugojimo projektų vykdytojams netaikomi.</text:span></text:p>
      <text:p text:style-name="P1247"><text:span text:style-name="T1248">71</text:span><text:span text:style-name="T1249">1</text:span><text:span text:style-name="T1250">. INVEGA ir projekto vykdytojas turi užtikrinti 2016 m. balandžio 27 d. Europos Parlamento ir Tarybos reglamento (ES) 2016/679 dėl fizinių asmenų apsaugos tvarkant asmens duomenis ir dėl lais</text:span><text:span text:style-name="T1251">vo tokių duomenų judėjimo ir kuriuo panaikinama Direktyva 95/46/EB (Bendrasis duomenų apsaugos reglamentas) (OL 2016 L 119, p. 1)</text:span><text:s/>(toliau – Reglamentas)<text:s/><text:span text:style-name="T1252">bei Lietuvos Respublikos asmens duomenų teisinės apsaugos įstatymo reikalavimų laikymąsi ir turėti<text:s/></text:span><text:soft-page-break/><text:span text:style-name="T1253">duom</text:span><text:span text:style-name="T1254">enų valdytojo pareigos informuoti duomenų subjektus pagal Reglamento 13−14 straipsnius įvykdymą įrodančius dokumentus.</text:span><text:s/></text:p>
      <text:p text:style-name="P1255">Papildyta punktu:</text:p>
      <text:p text:style-name="P1256"><text:span text:style-name="T1257">Nr.<text:s/></text:span><text:a xlink:href="https://www.e-tar.lt/portal/legalAct.html?documentId=ef02e260f6e811e99681cd81dcdca52c" office:target-frame-name="_top" xlink:show="replace"><text:span text:style-name="T1258">A1-653</text:span></text:a><text:span text:style-name="T1259">, 2019-10-</text:span><text:span text:style-name="T1260">25, paskelbta TAR 2019-10-25, i. k. 2019-16958</text:span></text:p>
      <text:p text:style-name="Normal"/>
      <text:p text:style-name="P1261"><text:span text:style-name="T1262">VIII</text:span><text:span text:style-name="T1263"><text:s/>SKYRIUS</text:span></text:p>
      <text:p text:style-name="P1264"><text:span text:style-name="T1265">APRAŠO KEITIMO TVARKA</text:span></text:p>
      <text:p text:style-name="P1266"/>
      <text:p text:style-name="P1267"><text:span text:style-name="T1268">72</text:span><text:span text:style-name="T1269">. Aprašo keitimo tvarka nustatyta Projektų taisyklių III skyriaus vienuoliktajame skirsnyje.</text:span></text:p>
      <text:p text:style-name="P1270"><text:span text:style-name="T1271">73</text:span><text:span text:style-name="T1272">.</text:span><text:span text:style-name="T1273"><text:tab/></text:span><text:span text:style-name="T1274">Jei Aprašas keičiamas jau atrinkus projektus, šie pakeitimai, nepažeidžiant lygiateisiškumo principo, taikomi ir pagal tą kvietimą įgyvendinamiems projektams Projektų taisyklių 91 punkte nustatytais atvejais.<text:s/></text:span></text:p>
      <text:p text:style-name="P1275"><text:span text:style-name="T1276">____________________</text:span></text:p>
      <text:p text:style-name="Normal"/>
      <text:p text:style-name="Normal"/>
      <text:p text:style-name="Normal"/>
      <text:p text:style-name="P1277">Priedų<text:s/>pakeitimai:</text:p>
      <text:p text:style-name="Normal"/>
      <text:p text:style-name="P1278">aprašo 1 priedas</text:p>
      <text:p text:style-name="P1279">Priedo pakeitimai:</text:p>
      <text:p text:style-name="P1280"><text:span text:style-name="T1281">Nr.<text:s/></text:span><text:a xlink:href="https://www.e-tar.lt/portal/legalAct.html?documentId=a2dcfda084e111e8ae2bfd1913d66d57" office:target-frame-name="_top" xlink:show="replace"><text:span text:style-name="T1282">A1-358</text:span></text:a><text:span text:style-name="T1283">, 2018-07-11, paskelbta TAR 2018-07-12, i. k. 2018-11861</text:span></text:p>
      <text:p text:style-name="P1284"><text:span text:style-name="T1285">Nr.<text:s/></text:span><text:a xlink:href="https://www.e-tar.lt/portal/legalAct.html?documentId=ef02e260f6e811e99681cd81dcdca52c" office:target-frame-name="_top" xlink:show="replace"><text:span text:style-name="T1286">A1-653</text:span></text:a><text:span text:style-name="T1287">, 2019-10-25, paskelbta TAR 2019-10-25, i. k. 2019-16958</text:span></text:p>
      <text:p text:style-name="Normal"/>
      <text:p text:style-name="P1288">A1-390 finansavimo sąlygų aprašo 2 priedas</text:p>
      <text:p text:style-name="P1289">Priedo pakeitimai:</text:p>
      <text:p text:style-name="P1290"><text:span text:style-name="T1291">Nr.<text:s/></text:span><text:a xlink:href="https://www.e-tar.lt/portal/legalAct.html?documentId=f25d7390b65b11e88f64a5ecc703f89b" office:target-frame-name="_top" xlink:show="replace"><text:span text:style-name="T1292">A1-475</text:span></text:a><text:span text:style-name="T1293">, 2018-09-12, paskelbta TAR 2018-09-13, i. k. 2018-14434</text:span></text:p>
      <text:p text:style-name="Normal"/>
      <text:p text:style-name="P1294">finansavimo sąlygų aprašo 3 priedas</text:p>
      <text:p text:style-name="P1295">Priedo pakeitimai:</text:p>
      <text:p text:style-name="P1296"><text:span text:style-name="T1297">Nr.<text:s/></text:span><text:a xlink:href="https://www.e-tar.lt/portal/legalAct.html?documentId=a2dcfda084e111e8ae2bfd1913d66d57" office:target-frame-name="_top" xlink:show="replace"><text:span text:style-name="T1298">A1-358</text:span></text:a><text:span text:style-name="T1299">, 2018-07-11, paskelbta TAR 2018-07-12, i. k. 2018-11861</text:span></text:p>
      <text:p text:style-name="P1300"><text:span text:style-name="T1301">Nr.<text:s/></text:span><text:a xlink:href="https://www.e-tar.lt/portal/legalAct.html?documentId=ef02e260f6e811e99681cd81dcdca52c" office:target-frame-name="_top" xlink:show="replace"><text:span text:style-name="T1302">A1-653</text:span></text:a><text:span text:style-name="T1303">, 2019-10-25, paskelbta TAR 2019-10-25, i. k. 2019-16958</text:span></text:p>
      <text:p text:style-name="Normal"/>
      <text:p text:style-name="P1304">finansavimo sąlygų aprašo 6<text:s/>priedas</text:p>
      <text:p text:style-name="P1305">Priedo pakeitimai:</text:p>
      <text:p text:style-name="P1306"><text:span text:style-name="T1307">Nr.<text:s/></text:span><text:a xlink:href="https://www.e-tar.lt/portal/legalAct.html?documentId=a2dcfda084e111e8ae2bfd1913d66d57" office:target-frame-name="_top" xlink:show="replace"><text:span text:style-name="T1308">A1-358</text:span></text:a><text:span text:style-name="T1309">, 2018-07-11, paskelbta TAR 2018-07-12, i. k. 2018-11861</text:span></text:p>
      <text:p text:style-name="Normal"/>
      <text:p text:style-name="P1310">A1-390 finansavimo sąlygų aprašo 7 priedas</text:p>
      <text:p text:style-name="P1311">Priedo pakeitimai:</text:p>
      <text:p text:style-name="P1312"><text:span text:style-name="T1313">Nr.<text:s/></text:span><text:a xlink:href="https://www.e-tar.lt/portal/legalAct.html?documentId=7c99ccf03b1f11e99595d005d42b863e" office:target-frame-name="_top" xlink:show="replace"><text:span text:style-name="T1314">A1-122</text:span></text:a><text:span text:style-name="T1315">, 2019-02-28, paskelbta TAR 2019-02-28, i. k. 2019-03328</text:span></text:p>
      <text:p text:style-name="Normal"/>
      <text:p text:style-name="P1316">finansavimo sąlygų aprašo 8 priedas</text:p>
      <text:p text:style-name="P1317">Priedo pakeitimai:</text:p>
      <text:p text:style-name="P1318"><text:span text:style-name="T1319">Nr.<text:s/></text:span><text:a xlink:href="https://www.e-tar.lt/portal/legalAct.html?documentId=a2dcfda084e111e8ae2bfd1913d66d57" office:target-frame-name="_top" xlink:show="replace"><text:span text:style-name="T1320">A1-358</text:span></text:a><text:span text:style-name="T1321">, 2018-07-11, paskelbta TAR 2018-07-12, i. k. 2018-11861</text:span></text:p>
      <text:p text:style-name="P1322"><text:span text:style-name="T1323">Nr.<text:s/></text:span><text:a xlink:href="https://www.e-tar.lt/portal/legalAct.html?documentId=f25d7390b65b11e88f64a5ecc703f89b" office:target-frame-name="_top" xlink:show="replace"><text:span text:style-name="T1324">A1-475</text:span></text:a><text:span text:style-name="T1325">, 2018-09-12, paskelbta TAR 2018-09-13, i. k. 2018-14434</text:span></text:p>
      <text:p text:style-name="P1326"><text:span text:style-name="T1327">Nr.<text:s/></text:span><text:a xlink:href="https://www.e-tar.lt/portal/legalAct.html?documentId=ef02e260f6e811e99681cd81dcdca52c" office:target-frame-name="_top" xlink:show="replace"><text:span text:style-name="T1328">A1-653</text:span></text:a><text:span text:style-name="T1329">, 2019-10-25, paskelbta TAR 2019-10-25, i. k. 2019-16958</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ocialinės apsaugos ir darbo ministerija, Įsakymas</text:span></text:p>
      <text:p text:style-name="P1339"><text:span text:style-name="T1340">Nr.<text:s/></text:span><text:a xlink:href="https://www.e-tar.lt/portal/legalAct.html?documentId=a2dcfda084e111e8ae2bfd1913d66d57" office:target-frame-name="_top" xlink:show="replace"><text:span text:style-name="T1341">A1-358</text:span></text:a><text:span text:style-name="T1342">, 2018-07-11, paskelbta TAR 2018-07-12, i. k. 2018-11861</text:span></text:p>
      <text:soft-page-break/>
      <text:p text:style-name="P1343"><text:span text:style-name="T1344">Dėl Lietuvos Respub</text:span><text:span text:style-name="T1345">likos socialinės apsaugos ir darbo ministro 2017 m. liepos 17 d. įsakymo Nr. A1-390 „Dėl 2014–2020 metų Europos Sąjungos fondų investicijų veiksmų programos 7 prioriteto „Kokybiško užimtumo ir dalyvavimo darbo rinkoje skatinimas“ įgyvendinimo priemonės Nr.</text:span><text:span text:style-name="T1346"><text:s/>07.3.3-IVG-T-428 „Subsidijos verslo pradžiai“ projektų finansavimo sąlygų aprašo patvirtinimo“ pakeitimo</text:span></text:p>
      <text:p text:style-name="P1347"/>
      <text:p text:style-name="P1348"><text:span text:style-name="T1349">2.</text:span></text:p>
      <text:p text:style-name="P1350"><text:span text:style-name="T1351">Lietuvos Respublikos socialinės apsaugos ir darbo ministerija, Įsakymas</text:span></text:p>
      <text:p text:style-name="P1352"><text:span text:style-name="T1353">Nr.<text:s/></text:span><text:a xlink:href="https://www.e-tar.lt/portal/legalAct.html?documentId=f25d7390b65b11e88f64a5ecc703f89b" office:target-frame-name="_top" xlink:show="replace"><text:span text:style-name="T1354">A1-475</text:span></text:a><text:span text:style-name="T1355">, 2018-09-12, paskelbta TAR 2018-09-13, i. k. 2018-14434</text:span></text:p>
      <text:p text:style-name="P1356"><text:span text:style-name="T1357">Dėl Lietuvos Respublikos socialinės apsaugos ir darbo ministro 2017 m. liepos 17 d. įsakymo Nr. A1-390 „Dėl 2014–2020 metų Europos Sąjungos fondų investicijų veiksmų</text:span><text:span text:style-name="T1358"><text:s/>programos 7 prioriteto „Kokybiško užimtumo ir dalyvavimo darbo rinkoje skatinimas“ įgyvendinimo priemonės Nr. 07.3.3-IVG-T-428 „Subsidijos verslo pradžiai“ projektų finansavimo sąlygų aprašo patvirtinimo“ pakeitimo</text:span></text:p>
      <text:p text:style-name="P1359"/>
      <text:p text:style-name="P1360"><text:span text:style-name="T1361">3.</text:span></text:p>
      <text:p text:style-name="P1362"><text:span text:style-name="T1363">Lietuvos Respublikos socialinės apsa</text:span><text:span text:style-name="T1364">ugos ir darbo ministerija, Įsakymas</text:span></text:p>
      <text:p text:style-name="P1365"><text:span text:style-name="T1366">Nr.<text:s/></text:span><text:a xlink:href="https://www.e-tar.lt/portal/legalAct.html?documentId=7c99ccf03b1f11e99595d005d42b863e" office:target-frame-name="_top" xlink:show="replace"><text:span text:style-name="T1367">A1-122</text:span></text:a><text:span text:style-name="T1368">, 2019-02-28, paskelbta TAR 2019-02-28, i. k. 2019-03328</text:span></text:p>
      <text:p text:style-name="P1369"><text:span text:style-name="T1370">Dėl Lietuvos Respublikos socialinės apsaugos ir darbo m</text:span><text:span text:style-name="T1371">inistro 2017 m. liepos 17 d. įsakymo Nr. A1-390 „Dėl 2014–2020 metų Europos Sąjungos fondų investicijų veiksmų programos 7 prioriteto „Kokybiško užimtumo ir dalyvavimo darbo rinkoje skatinimas“ įgyvendinimo priemonės Nr. 07.3.3-IVG-T-428 „Subsidijos verslo</text:span><text:span text:style-name="T1372"><text:s/>pradžiai“ projektų finansavimo sąlygų aprašo patvirtinimo“ pakeitimo</text:span></text:p>
      <text:p text:style-name="P1373"/>
      <text:p text:style-name="P1374"><text:span text:style-name="T1375">4.</text:span></text:p>
      <text:p text:style-name="P1376"><text:span text:style-name="T1377">Lietuvos Respublikos socialinės apsaugos ir darbo ministerija, Įsakymas</text:span></text:p>
      <text:p text:style-name="P1378"><text:span text:style-name="T1379">Nr.<text:s/></text:span><text:a xlink:href="https://www.e-tar.lt/portal/legalAct.html?documentId=ef02e260f6e811e99681cd81dcdca52c" office:target-frame-name="_top" xlink:show="replace"><text:span text:style-name="T1380">A1-653</text:span></text:a><text:span text:style-name="T1381">,<text:s/></text:span><text:span text:style-name="T1382">2019-10-25, paskelbta TAR 2019-10-25, i. k. 2019-16958</text:span></text:p>
      <text:p text:style-name="P1383"><text:span text:style-name="T1384">Dėl Lietuvos Respublikos socialinės apsaugos ir darbo minisitro 2017 m. liepos 17 d. įsakymo Nr. A1-390 „Dėl 2014–2020 metų Europos Sąjungos fondų investicijų veiksmų programos 7 prioriteto „Kokybiško<text:s/></text:span><text:span text:style-name="T1385">užimtumo ir dalyvavimo darbo rinkoje skatinimas“ įgyvendinimo priemonės Nr. 07.3.3-IVG-T-428 „Subsidijos verslo pradžiai“ projektų finansavimo sąlygų aprašo patvirtinimo“ pakeitimo</text:span></text:p>
      <text:p text:style-name="P1386"/>
      <text:p text:style-name="P1387"><text:span text:style-name="T1388">5.</text:span></text:p>
      <text:p text:style-name="P1389"><text:span text:style-name="T1390">Lietuvos Respublikos socialinės apsaugos ir darbo ministerija, Įsakymas</text:span></text:p>
      <text:p text:style-name="P1391"><text:span text:style-name="T1392">Nr.<text:s/></text:span><text:a xlink:href="https://www.e-tar.lt/portal/legalAct.html?documentId=ac295f726f5411eabee4a336e7e6fdab" office:target-frame-name="_top" xlink:show="replace"><text:span text:style-name="T1393">A1-262</text:span></text:a><text:span text:style-name="T1394">, 2020-03-26, paskelbta TAR 2020-03-26, i. k. 2020-06084</text:span></text:p>
      <text:p text:style-name="P1395"><text:span text:style-name="T1396">Dėl Lietuvos Respublikos socialinės apsaugos ir darbo ministro 2017 m. liepos 17 d. įsakym</text:span><text:span text:style-name="T1397">o Nr. A1-390 „Dėl 2014–2020 metų Europos Sąjungos fondų investicijų veiksmų programos 7 prioriteto „Kokybiško užimtumo ir dalyvavimo darbo rinkoje skatinimas“ įgyvendinimo priemonės Nr. 07.3.3-IVG-T-428 „Subsidijos verslo pradžiai“ projektų finansavimo sąl</text:span><text:span text:style-name="T1398">ygų aprašo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6</text:page-number></text:p>
        <text:p text:style-name="P7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7T08:47:00Z</meta:creation-date>
    <dc:date>2020-03-27T08:47: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8" meta:paragraph-count="279" meta:word-count="6771" meta:character-count="60053" meta:row-count="1010" meta:non-whitespace-character-count="53561"/>
  </office:meta>
</office:document-meta>
</file>