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4" style:parent-style-name="Normal" style:family="paragraph">
      <style:paragraph-properties fo:text-align="justify" fo:text-indent="0.8333in">
        <style:tab-stops>
          <style:tab-stop style:type="left" style:position="0.901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8333in">
        <style:tab-stops>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333in">
        <style:tab-stops>
          <style:tab-stop style:type="left" style:position="0.901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333in">
        <style:tab-stops>
          <style:tab-stop style:type="left" style:position="0.901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8333in">
        <style:tab-stops>
          <style:tab-stop style:type="left" style:position="0.901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333in">
        <style:tab-stops>
          <style:tab-stop style:type="left" style:position="0.9013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8333in">
        <style:tab-stops>
          <style:tab-stop style:type="left" style:position="0.901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333in">
        <style:tab-stops>
          <style:tab-stop style:type="left" style:position="0.901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347in">
        <style:tab-stops>
          <style:tab-stop style:type="left" style:position="0.901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29"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30" style:parent-style-name="DefaultParagraphFont" style:family="text">
      <style:text-properties style:font-name-asian="Calibri" fo:font-weight="bold" style:font-weight-asian="bold" style:font-size-complex="12pt" style:language-asian="lt" style:country-asian="LT"/>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35" style:parent-style-name="Normal" style:family="paragraph">
      <style:paragraph-properties fo:text-align="justify" fo:text-indent="0.8333in">
        <style:tab-stops>
          <style:tab-stop style:type="left" style:position="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8333in">
        <style:tab-stops>
          <style:tab-stop style:type="left" style:position="0.901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333in">
        <style:tab-stops>
          <style:tab-stop style:type="left" style:position="0.901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8333in">
        <style:tab-stops>
          <style:tab-stop style:type="left" style:position="0.901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8333in">
        <style:tab-stops>
          <style:tab-stop style:type="left" style:position="0.901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333in">
        <style:tab-stops>
          <style:tab-stop style:type="left" style:position="0.901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333in">
        <style:tab-stops>
          <style:tab-stop style:type="left" style:position="0.901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333in">
        <style:tab-stops>
          <style:tab-stop style:type="left" style:position="0.901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18"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22" style:parent-style-name="DefaultParagraphFont" style:family="text">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24" style:parent-style-name="Normal" style:family="paragraph">
      <style:paragraph-properties fo:text-align="justify" fo:text-indent="0.8333in">
        <style:tab-stops>
          <style:tab-stop style:type="left" style:position="0.901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7875in">
        <style:tab-stops>
          <style:tab-stop style:type="left" style:position="0.901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901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7875in">
        <style:tab-stops>
          <style:tab-stop style:type="left" style:position="0.901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7875in">
        <style:tab-stops>
          <style:tab-stop style:type="left" style:position="0.901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7875in">
        <style:tab-stops>
          <style:tab-stop style:type="left" style:position="0.901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7875in">
        <style:tab-stops>
          <style:tab-stop style:type="left" style:position="0.901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7875in">
        <style:tab-stops>
          <style:tab-stop style:type="left" style:position="0.9013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7875in">
        <style:tab-stops>
          <style:tab-stop style:type="left" style:position="0.901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tab-stops>
          <style:tab-stop style:type="left" style:position="0.901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901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tab-stops>
          <style:tab-stop style:type="left" style:position="0.901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7875in">
        <style:tab-stops>
          <style:tab-stop style:type="left" style:position="0.901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7875in">
        <style:tab-stops>
          <style:tab-stop style:type="left" style:position="0.901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7875in">
        <style:tab-stops>
          <style:tab-stop style:type="left" style:position="0.901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7875in">
        <style:tab-stops>
          <style:tab-stop style:type="left" style:position="0.901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tyle-complex="italic" style:font-size-complex="12pt" style:language-asian="lt" style:country-asian="LT"/>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tab-stops>
          <style:tab-stop style:type="left" style:position="0.901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tab-stops>
          <style:tab-stop style:type="left" style:position="0.901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7875in">
        <style:tab-stops>
          <style:tab-stop style:type="left" style:position="0.901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875in">
        <style:tab-stops>
          <style:tab-stop style:type="left" style:position="0.901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787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7875in">
        <style:tab-stops>
          <style:tab-stop style:type="left" style:position="0.901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75"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81" style:parent-style-name="Normal" style:family="paragraph">
      <style:paragraph-properties fo:text-align="justify" fo:text-indent="0.7875in">
        <style:tab-stops>
          <style:tab-stop style:type="left" style:position="0.901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7875in">
        <style:tab-stops>
          <style:tab-stop style:type="left" style:position="0.901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7875in">
        <style:tab-stops>
          <style:tab-stop style:type="left" style:position="0.901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P800" style:parent-style-name="Normal" style:family="paragraph">
      <style:paragraph-properties fo:text-align="justify" fo:line-height="115%" fo:text-indent="0.7875in"/>
    </style:style>
    <style:style style:name="T801" style:parent-style-name="DefaultParagraphFont" style:family="text">
      <style:text-properties fo:color="#000000" fo:language="es"/>
    </style:style>
    <style:style style:name="T802" style:parent-style-name="DefaultParagraphFont" style:family="text">
      <style:text-properties fo:color="#000000" fo:language="es"/>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line-height="115%" fo:text-indent="0.787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language="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787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78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78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787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line-height="115%" fo:text-indent="0.7875in"/>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7875in"/>
    </style:style>
    <style:style style:name="T843" style:parent-style-name="DefaultParagraphFont" style:family="text">
      <style:text-properties fo:color="#000000"/>
    </style:style>
    <style:style style:name="P844" style:parent-style-name="Normal" style:family="paragraph">
      <style:paragraph-properties fo:text-align="justify" fo:line-height="115%" fo:text-indent="0.787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tab-stops>
          <style:tab-stop style:type="left" style:position="0.901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7875in">
        <style:tab-stops>
          <style:tab-stop style:type="left" style:position="0.901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7875in">
        <style:tab-stops>
          <style:tab-stop style:type="left" style:position="0.901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7875in">
        <style:tab-stops>
          <style:tab-stop style:type="left" style:position="0.901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15%" fo:text-indent="0.787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7875in">
        <style:tab-stops>
          <style:tab-stop style:type="left" style:position="0.901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tab-stops>
          <style:tab-stop style:type="left" style:position="0.901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style>
    <style:style style:name="P905" style:parent-style-name="Normal" style:family="paragraph">
      <style:paragraph-properties fo:text-align="justify" fo:text-indent="0.7875in">
        <style:tab-stops>
          <style:tab-stop style:type="left" style:position="0.901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7875in">
        <style:tab-stops>
          <style:tab-stop style:type="left" style:position="0.901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tab-stops>
          <style:tab-stop style:type="left" style:position="0.901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901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0.901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tab-stops>
          <style:tab-stop style:type="left" style:position="0.901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7875in">
        <style:tab-stops>
          <style:tab-stop style:type="left" style:position="0.901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tab-stops>
          <style:tab-stop style:type="left" style:position="0.901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901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tab-stops>
          <style:tab-stop style:type="left" style:position="0.901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7875in">
        <style:tab-stops>
          <style:tab-stop style:type="left" style:position="0.901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7875in">
        <style:tab-stops>
          <style:tab-stop style:type="left" style:position="0.901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7875in">
        <style:tab-stops>
          <style:tab-stop style:type="left" style:position="0.901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7875in">
        <style:tab-stops>
          <style:tab-stop style:type="left" style:position="0.901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7875in">
        <style:tab-stops>
          <style:tab-stop style:type="left" style:position="0.901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7875in">
        <style:tab-stops>
          <style:tab-stop style:type="left" style:position="0.901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7875in">
        <style:tab-stops>
          <style:tab-stop style:type="left" style:position="0.901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7875in">
        <style:tab-stops>
          <style:tab-stop style:type="left" style:position="0.901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9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02" style:parent-style-name="Normal" style:family="paragraph">
      <style:paragraph-properties fo:text-align="justify" fo:text-indent="0.7875in">
        <style:tab-stops>
          <style:tab-stop style:type="left" style:position="0.9013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weight-complex="bold" style:font-size-complex="12pt" fo:background-color="#FFFFFF" style:language-asian="lt" style:country-asian="LT"/>
    </style:style>
    <style:style style:name="T1125" style:parent-style-name="DefaultParagraphFont" style:family="text">
      <style:text-properties style:font-name-asian="Calibri" style:font-weight-complex="bold" style:font-size-complex="12pt" fo:background-color="#FFFFFF" style:language-asian="lt" style:country-asian="LT"/>
    </style:style>
    <style:style style:name="T1126" style:parent-style-name="DefaultParagraphFont" style:family="text">
      <style:text-properties style:font-name-asian="Calibri" style:font-weight-complex="bold" style:font-size-complex="12pt" fo:background-color="#FFFFFF"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7875in">
        <style:tab-stops>
          <style:tab-stop style:type="left" style:position="0.901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7875in">
        <style:tab-stops>
          <style:tab-stop style:type="left" style:position="0.901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7875in">
        <style:tab-stops>
          <style:tab-stop style:type="left" style:position="0.9013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7875in">
        <style:tab-stops>
          <style:tab-stop style:type="left" style:position="0.9013in"/>
        </style:tab-stops>
      </style:paragraph-properties>
    </style:style>
    <style:style style:name="T1209" style:parent-style-name="DefaultParagraphFont" style:family="text">
      <style:text-properties style:font-name-asian="Calibri" fo:text-transform="uppercase" style:font-size-complex="12pt" style:language-asian="lt" style:country-asian="LT"/>
    </style:style>
    <style:style style:name="T1210" style:parent-style-name="DefaultParagraphFont" style:family="text">
      <style:text-properties style:font-name-asian="Calibri" fo:text-transform="uppercas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7875in">
        <style:tab-stops>
          <style:tab-stop style:type="left" style:position="0.9013in"/>
        </style:tab-stops>
      </style:paragraph-properties>
    </style:style>
    <style:style style:name="T1214" style:parent-style-name="DefaultParagraphFont" style:family="text">
      <style:text-properties style:font-name-asian="Calibri" fo:text-transform="uppercase" style:font-size-complex="12pt" style:language-asian="lt" style:country-asian="LT"/>
    </style:style>
    <style:style style:name="T1215" style:parent-style-name="DefaultParagraphFont" style:family="text">
      <style:text-properties style:font-name-asian="Calibri" fo:text-transform="uppercas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7875in">
        <style:tab-stops>
          <style:tab-stop style:type="left" style:position="0.9013in"/>
        </style:tab-stops>
      </style:paragraph-properties>
    </style:style>
    <style:style style:name="T1220" style:parent-style-name="DefaultParagraphFont" style:family="text">
      <style:text-properties style:font-name-asian="Calibri" fo:text-transform="uppercase" style:font-size-complex="12pt" style:language-asian="lt" style:country-asian="LT"/>
    </style:style>
    <style:style style:name="T1221" style:parent-style-name="DefaultParagraphFont" style:family="text">
      <style:text-properties style:font-name-asian="Calibri" fo:text-transform="uppercase"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7875in">
        <style:tab-stops>
          <style:tab-stop style:type="left" style:position="0.9013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7875in">
        <style:tab-stops>
          <style:tab-stop style:type="left" style:position="0.9013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7875in">
        <style:tab-stops>
          <style:tab-stop style:type="left" style:position="0.9013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tab-stops>
          <style:tab-stop style:type="left" style:position="0.9013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78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P1263"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67" style:parent-style-name="Normal" style:family="paragraph">
      <style:paragraph-properties fo:text-align="justify" fo:text-indent="0.7875in">
        <style:tab-stops>
          <style:tab-stop style:type="left" style:position="0.9013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style:font-name-asian="MS Mincho" fo:font-weight="bold" style:font-weight-asian="bold"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7 iki 2021-01-28</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text:span><text:span text:style-name="T161">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įmokų į Garantinį fondą, įmokų į Ilgalaikio darbo išmokų fondą suma.</text:span><text:s/></text:p>
      <text:p text:style-name="P166">Papunkčio pakeitimai:</text:p>
      <text:p text:style-name="P167"><text:span text:style-name="T168">Nr.<text:s/></text:span><text:a xlink:href="https://www.e-tar.lt/portal/legalAct.html?documentId=7c99ccf03b1f11e99595d005d42b863e" office:target-frame-name="_top" xlink:show="replace"><text:span text:style-name="T169">A1-122</text:span></text:a><text:span text:style-name="T170">, 2019-02-28, paskelbta TAR 2019-02-28, i. k. 2019-03328</text:span></text:p>
      <text:p text:style-name="Normal"/>
      <text:p text:style-name="P171"><text:span text:style-name="T172">4.4</text:span><text:span text:style-name="T173">.</text:span><text:span text:style-name="T174"><text:s/>Darbuotojas (arba projekto dalyvis) </text:span><text:span text:style-name="T175">– asmuo, dirbantis pas paskolos gavėją pagal darbo sutartį.</text:span></text:p>
      <text:p text:style-name="P176"><text:span text:style-name="T177">4.5</text:span><text:span text:style-name="T178">.<text:s/></text:span><text:span text:style-name="T179">Dotacijos sutartis</text:span><text:span text:style-name="T180"><text:s/>– uždarosios akcinės bendrovės „In</text:span><text:span text:style-name="T181">vesticijų ir verslo garantijos“ (toliau – INVEGA) ir pareiškėjo pasirašyta dvišalė sutartis dėl darbuotojo (-ų) darbo užmokesčio išlaidų dalies kompensavimo.</text:span></text:p>
      <text:p text:style-name="P182"><text:span text:style-name="T183">4.6</text:span><text:span text:style-name="T184">.</text:span><text:span text:style-name="T185"><text:s/>Didžiausia galima projekto tinkamų finansuoti išlaidų suma </text:span><text:span text:style-name="T186">– INVEGOS priimtame sprendime<text:s/></text:span><text:span text:style-name="T187">dėl projektui nustatyto finansavimo dydžio</text:span><text:span text:style-name="T188"><text:s/>nurodyta didžiausia kompensuotina projekto vykdytojo darbuotojo (-ų) darbo užmokesčio išlaidų suma, apskaičiuojama visam galimam kompensacijos laikotarpiui pagal fiksuotąjį projekto išlaidų vieneto įkainį</text:span><text:span text:style-name="T189">.</text:span></text:p>
      <text:p text:style-name="P190"><text:span text:style-name="T191">4.7</text:span><text:span text:style-name="T192">.<text:s/></text:span><text:span text:style-name="T193">Fiksuotasis projekto išlaidų vieneto įkainis<text:s/></text:span><text:span text:style-name="T194">(toliau – fiksuotasis įkainis)</text:span><text:span text:style-name="T195"> –<text:s/></text:span><text:span text:style-name="T196">Kompensuojamojo darbo užmokesčio išlaidų dalies fiksuotojo įkainio dydžio nustatymo tyrimu nustatytas fiksuotasis įkainis, kurį taikant pareiškėjui apskaičiuojamas kompensuotinas darbo užmokesčio išlaidų dydis.<text:s/></text:span><text:span text:style-name="T197">Tyrimas skelbiamas interneto svetainės www.es</text:span><text:span text:style-name="T198">investicijos.lt skiltyje „Dokumentai“, ieškant „Tyrimai“, „Supaprastinto išlaidų apmokėjimo tyrimai“</text:span><text:span text:style-name="T199">.</text:span></text:p>
      <text:p text:style-name="P200"><text:span text:style-name="T201">4.8</text:span><text:span text:style-name="T202">.<text:s/></text:span><text:span text:style-name="T203">Finansinė priemonė<text:s/></text:span><text:span text:style-name="T204">„Verslumo skatinimas 2014–2020“</text:span><text:span text:style-name="T205"> </text:span><text:span text:style-name="T206">–<text:s/></text:span><text:span text:style-name="T207">Veiksmų programos 7 prioriteto „Kokybiško užimtumo ir dalyvavimo darbo rinkoje skatinimas“ į</text:span><text:span text:style-name="T208">gyvendinimo priemonė Nr. 07.3.3-FM-F-424<text:s/></text:span><text:span text:style-name="T209">„Verslumo skatinimas 2014–2020“.</text:span></text:p>
      <text:p text:style-name="P210"><text:span text:style-name="T211">4.9</text:span><text:span text:style-name="T212">.<text:s/></text:span><text:span text:style-name="T213">Kompensacijos laikotarpis </text:span><text:span text:style-name="T214">– laikotarpis, kai projekto vykdytojui mokama darbo užmokesčio išlaidų dalies kompensacija už darbuotoją (-us). Kompensacijos laikotarpio pradžia n</text:span><text:span text:style-name="T215">egali būti ankstesnė nei paraiškos pateikimo (registravimo) diena, jei ji sutampa su kalendorinio mėnesio pirma diena, arba kito (kalendorinio) mėnesio pirma diena, jei ji nesutampa su kalendorinio mėnesio pirma diena, bet ne ankstesnė kaip paskolos panaud</text:span><text:span text:style-name="T216">ojimo ir Aprašo įsigaliojimo diena. Kompensacijos laikotarpis skaičiuojamas mėnesiais. Ilgiausias galimas kompensacijos laikotarpis yra 18 mėnesių nuo kompensacijos laikotarpio pradžios</text:span><text:span text:style-name="T217">.</text:span><text:s/></text:p>
      <text:p text:style-name="P218">Papunkčio pakeitimai:</text:p>
      <text:p text:style-name="P219"><text:span text:style-name="T220">Nr.<text:s/></text:span><text:a xlink:href="https://www.e-tar.lt/portal/legalAct.html?documentId=e8743910782711eabee4a336e7e6fdab" office:target-frame-name="_top" xlink:show="replace"><text:span text:style-name="T221">A1-293</text:span></text:a><text:span text:style-name="T222">, 2020-04-06, paskelbta TAR 2020-04-06, i. k. 2020-07169</text:span></text:p>
      <text:p text:style-name="Normal"/>
      <text:p text:style-name="P223"><text:span text:style-name="T224">4.10</text:span><text:span text:style-name="T225">.<text:s/></text:span><text:span text:style-name="T226">Kredito unija</text:span><text:span text:style-name="T227"> – kiekviena ir bet kuri iš 2016 m. gegužės 17 d. tarp vienai šaliai atstovaujančių kredito unijų ir kitai šaliai</text:span><text:span text:style-name="T228"><text:s/>atstovaujančios Lietuvos centrinės kredito unijos pasirašytoje jungtinės veiklos (konsorciumo) sutartyje nurodytų kredito unijų – jungtinės veiklos partnerių, teikiančių paskolas. Kredito unijų sąrašas skelbiamas interneto svetainėje http://invega.lt/lt/p</text:span><text:span text:style-name="T229">askolos/verslumo-skatinimas-2014-2020/.</text:span></text:p>
      <text:p text:style-name="P230"><text:span text:style-name="T231">4.11</text:span><text:span text:style-name="T232">.<text:s/></text:span><text:span text:style-name="T233">Paraiška</text:span><text:span text:style-name="T234"> – pareiškėjo INVEGAI pateikta paraiška<text:s/></text:span><text:span text:style-name="T235">finansuoti iš ES struktūrinių fondų lėšų bendrai finansuojamą projektą, kuria prašoma<text:s/></text:span><text:span text:style-name="T236">kompensuoti pareiškėjo darbuotojo darbo užmokesčio išlaidų dalį.</text:span></text:p>
      <text:p text:style-name="P237"><text:span text:style-name="T238">4.12</text:span><text:span text:style-name="T239">.<text:s/></text:span><text:span text:style-name="T240">Pareiškėjas </text:span><text:span text:style-name="T241">– paskolos gavėjas, pateikęs paraišką INVEGAI.</text:span></text:p>
      <text:p text:style-name="P242"><text:span text:style-name="T243">4.13</text:span><text:span text:style-name="T244">.<text:s/></text:span><text:span text:style-name="T245">Prioritetinė grupė </text:span><text:span text:style-name="T246">–</text:span><text:span text:style-name="T247"><text:s/></text:span><text:span text:style-name="T248">bedarbiai (asmenys, apibrėžti Lietuvos Respublikos užimtumo rėmimo įstatyme (nuo 2017 m. liepos 1 d. – Lietuvos Respublikos užimtumo įstatyme), per paskutinius 12<text:s/></text:span><text:span text:style-name="T249">mėn. iki prašymo suteikti paskolą pateikimo kredito unijai dienos ne mažiau kaip 6 mėn. registruoti teritorinėje darbo biržoje); neįgalieji (pateikdami prašymą suteikti paskolą, pateikę kredito unijai Neįgalumo ir darbingumo nustatymo tarnybos prie Lietuvo</text:span><text:span text:style-name="T250">s Respublikos socialinės apsaugos ir darbo ministerijos išduotą neįgaliojo pažymėjimą); asmenys iki 29 metų (amžius fiksuojamas pateikiant kredito unijai prašymą suteikti paskolą); vyresni negu 54 metų asmenys (amžius fiksuojamas pateikiant kredito unijai<text:s/></text:span><text:span text:style-name="T251">prašymą suteikti paskolą); moterys (lyties kriterijus įvertinamas pateikiant kredito unijai prašymą suteikti paskolą); tie, kurie kuria ir (ar) kurs „žaliąsias“ darbo vietas (t. y. paskola bus naudojama investicijoms į įrangą, gamybos procesus ir (arba) sa</text:span><text:span text:style-name="T252">ugius bei ekologiškus produktus, kurie turi tiesioginį poveikį taupant energiją, naudojant atsinaujinančius energijos šaltinius, saugant išteklius ir ekosistemą, vengiant taršos bei atliekų ir kt.) (priskyrimas šiai tikslinei grupei fiksuojamas pateikiant<text:s/></text:span><text:span text:style-name="T253">kredito unijai prašymą suteikti paskolą).</text:span></text:p>
      <text:p text:style-name="P254"><text:span text:style-name="T255">4.14</text:span><text:span text:style-name="T256">.<text:s/></text:span><text:span text:style-name="T257">Paskola</text:span><text:span text:style-name="T258"><text:s/>– paskola, išduota pagal sudarytą paskolos sutartį tarp kredito unijos ir paskolos gavėjo pagal finansinę priemonę „Verslumo skatinimas 2014</text:span><text:span text:style-name="T259">–</text:span><text:span text:style-name="T260">2020“.</text:span></text:p>
      <text:p text:style-name="P261"><text:span text:style-name="T262">4.15</text:span><text:span text:style-name="T263">.<text:s/></text:span><text:span text:style-name="T264">Paskolos panaudojimas </text:span><text:span text:style-name="T265">– paskolos<text:s/></text:span><text:span text:style-name="T266">gavėjo paskolos lėšų faktinis išleidimas pagal paskolos sutartį.</text:span></text:p>
      <text:p text:style-name="P267"><text:span text:style-name="T268">4.16</text:span><text:span text:style-name="T269">.<text:s/></text:span><text:span text:style-name="T270">Projektas </text:span><text:span text:style-name="T271">– paskolos gavėjo darbuotojo (-ų) darbo užmokesčio išlaidų dalies kompensavimas.</text:span></text:p>
      <text:p text:style-name="P272"><text:span text:style-name="T273">4.17</text:span><text:span text:style-name="T274">.<text:s/></text:span><text:span text:style-name="T275">Projekto vykdytojas</text:span><text:span text:style-name="T276"> –<text:s/></text:span><text:span text:style-name="T277">INVEGOS atrinktas pareiškėjas, su kuriuo pasirašyta dotaci</text:span><text:span text:style-name="T278">jos sutartis ir kurio darbuotojo (-ų) darbo užmokesčio išlaidų dalis bus kompensuojama</text:span><text:span text:style-name="T279">.</text:span></text:p>
      <text:p text:style-name="P280"><text:span text:style-name="T281">4.18</text:span><text:span text:style-name="T282">.<text:s/></text:span><text:span text:style-name="T283">Iš Europos Sąjungos fondų lėšų bendrai finansuojamo projekto</text:span><text:span text:style-name="T284"><text:s/></text:span><text:span text:style-name="T285">tinkamos finansuoti išlaidos<text:s/></text:span><text:span text:style-name="T286">(toliau – tinkamos finansuoti išlaidos)</text:span><text:span text:style-name="T287"> </text:span><text:span text:style-name="T288">–<text:s/></text:span><text:span text:style-name="T289">projekto vykdytojo darbuot</text:span><text:span text:style-name="T290">ojo (-ų) darbo užmokesčio išlaidų dalis, kurią INVEGA pripažįsta tinkama finansuoti Priemonės lėšomis</text:span><text:span text:style-name="T291">.</text:span></text:p>
      <text:p text:style-name="P292"><text:span text:style-name="T293">5</text:span><text:span text:style-name="T294">. Priemonės įgyvendinimą administruoja Lietuvos Respublikos socialinės apsaugos ir darbo ministerija (toliau – Ministerija)<text:s/></text:span><text:span text:style-name="T295">ir INVEGA (toliau taip</text:span><text:span text:style-name="T296"><text:s/>pat – įgyvendinančioji institucija)</text:span><text:span text:style-name="T297">.</text:span></text:p>
      <text:p text:style-name="P298"><text:span text:style-name="T299">6</text:span><text:span text:style-name="T300">. Pagal Priemonę teikiamo finansavimo forma – negrąžinamoji subsidija.<text:s/></text:span><text:span text:style-name="T301">Priemonė įgyvendinama visuotinės dotacijos būdu.</text:span></text:p>
      <text:p text:style-name="P302"><text:span text:style-name="T303">7</text:span><text:span text:style-name="T304">. Projektų atranka pagal Priemonę bus atliekama tęstinės projektų atrankos būdu.</text:span></text:p>
      <text:p text:style-name="P305"><text:span text:style-name="T306">8</text:span><text:span text:style-name="T307">.<text:s/></text:span><text:span text:style-name="T308">Pagal Aprašą skelbiamas vienas kvietimas teikti paraiškas, pagal kurį įgyvendinamiems projektams numatoma skirti iki 8 000 000 (aštuonių milijonų) eurų<text:s/></text:span><text:span text:style-name="T309">ES struktūrinių fondų (Europos socialinio fondo) lėšų. Informacija apie kvietimą taip pat pateikiama int</text:span><text:span text:style-name="T310">erneto svetainėje www.esinvesticijos.lt.</text:span><text:s/></text:p>
      <text:p text:style-name="P311">Punkto pakeitimai:</text:p>
      <text:p text:style-name="P312"><text:span text:style-name="T313">Nr.<text:s/></text:span><text:a xlink:href="https://www.e-tar.lt/portal/legalAct.html?documentId=ef02e260f6e811e99681cd81dcdca52c" office:target-frame-name="_top" xlink:show="replace"><text:span text:style-name="T314">A1-653</text:span></text:a><text:span text:style-name="T315">, 2019-10-25, paskelbta TAR 2019-10-25, i. k. 2019-16958</text:span></text:p>
      <text:p text:style-name="Normal"/>
      <text:p text:style-name="P316"><text:span text:style-name="T317">9</text:span><text:span text:style-name="T318">. Priemonės tikslas –<text:s/></text:span><text:span text:style-name="T319">su</text:span><text:span text:style-name="T320">daryti papildomas finansines paskatas paskolų gavėjams</text:span><text:span text:style-name="T321">,<text:s/></text:span><text:span text:style-name="T322">siekiant palengvinti jų įsitvirtinimą rinkoje pradinėje savarankiškos veiklos stadijoje</text:span><text:span text:style-name="T323"><text:s/>ir paskatinti kurti naujas darbo vietas bei išlaikyti esamas.<text:s/></text:span></text:p>
      <text:p text:style-name="P324"><text:span text:style-name="T325">10</text:span><text:span text:style-name="T326">. Pagal Aprašą remiama veikla: dalinis darb</text:span><text:span text:style-name="T327">uotojo (-ų) darbo užmokesčio išlaidų kompensavimas tiems verslo subjektams, kurie yra gavę paskolą.</text:span></text:p>
      <text:p text:style-name="P328"><text:span text:style-name="T329">11.</text:span><text:span text:style-name="T330"><text:s/>Neteko galios nuo 2019-10-26</text:span></text:p>
      <text:p text:style-name="P331">Punkto naikinimas:</text:p>
      <text:p text:style-name="P332"><text:span text:style-name="T333">Nr.<text:s/></text:span><text:a xlink:href="https://www.e-tar.lt/portal/legalAct.html?documentId=ef02e260f6e811e99681cd81dcdca52c" office:target-frame-name="_top" xlink:show="replace"><text:span text:style-name="T334">A1-653</text:span></text:a><text:span text:style-name="T335">, 2019-10-25, paskelbta TAR 2019-10-25, i. k. 2019-16958</text:span></text:p>
      <text:p text:style-name="Normal"/>
      <text:p text:style-name="P336"><text:span text:style-name="T337">II</text:span><text:span text:style-name="T338"><text:s/>SKYRIUS</text:span></text:p>
      <text:p text:style-name="P339"><text:span text:style-name="T340">REIKALAVIMAI PAREIŠKĖJAMS IR PARTNERIAMS</text:span></text:p>
      <text:p text:style-name="P341"/>
      <text:p text:style-name="P342"><text:span text:style-name="T343">12</text:span><text:span text:style-name="T344">.<text:s/></text:span><text:span text:style-name="T345">Pagal Aprašą galimi pareiškėjai (projektų vykdytojai) yra paskolų, kurias jau panaudojo, gavėjai. Pagal Aprašą partneriai<text:s/></text:span><text:span text:style-name="T346">negalimi.</text:span></text:p>
      <text:p text:style-name="P347"/>
      <text:p text:style-name="P348"><text:span text:style-name="T349">III</text:span><text:span text:style-name="T350"><text:s/>SKYRIUS</text:span></text:p>
      <text:p text:style-name="P351"><text:span text:style-name="T352">PROJEKTAMS TAIKOMI REIKALAVIMAI</text:span></text:p>
      <text:p text:style-name="P353"/>
      <text:p text:style-name="P354"><text:span text:style-name="T355">13</text:span><text:span text:style-name="T356">. Projektas turi atitikti Projektų taisyklių III skyriaus dešimtajame skirsnyje nustatytus bendruosius projektų reikalavimus.<text:s/></text:span><text:span text:style-name="T357">Kai projektai atitinka Aprašo 1 priedo 1.2, 1.3, 3.3, 5.1, 5.2</text:span><text:span text:style-name="T358">, 5.4, 7.4, 7.5, 8.1 papunkčiuose nurodytus bendruosius projektų reikalavimus, Aprašo 1 priedo 1.1, 2.1, 3.1, 3.2, 4.1.2, 4.1.3. 4.1.4, 4.2, 4.3, 5.5, 7.3, 7.7 papunkčiuose nurodyti bendrieji projektų reikalavimai, atliekant paraiškų vertinimą, atskirai ne</text:span><text:span text:style-name="T359">bevertinami, t. y. laikoma, kad visi projektai<text:s/></text:span><text:span text:style-name="T360">atitinka toliau išvardytus reikalavimus:</text:span></text:p>
      <text:p text:style-name="P361"><text:span text:style-name="T362">13.1</text:span><text:span text:style-name="T363">. projekto tikslai ir uždaviniai turi atitikti bent vieną konkretų Veiksmų programos prioriteto uždavinį ir siekiamą rezultatą. Pagal Aprašą įgyvendinamais projek</text:span><text:span text:style-name="T364">tais prisidedama prie Veiksmų programos 7 prioriteto „Kokybiško užimtumo ir dalyvavimo darbo rinkoje skatinimas“ 7.3.3 konkretaus uždavinio „Padidinti darbo paklausą skatinant gyventojų, ypač susiduriančių su sunkumais darbo rinkoje, verslumą“ įgyvendinimo</text:span><text:span text:style-name="T365">;</text:span></text:p>
      <text:p text:style-name="P366"><text:span text:style-name="T367">13.2</text:span><text:span text:style-name="T368">. <text:s/>projektas turi atitikti strateginio planavimo dokumentų nuostatas, t. y. Veiksmų programos stebėsenos komiteto 2015 m. birželio 18 d. posėdžio nutarimu Nr. 44P-5.1 (7)<text:s/></text:span><text:span text:style-name="T369">patvirtintą</text:span><text:span text:style-name="T370"><text:s/>specialųjį projektų atrankos kriterijų</text:span><text:span text:style-name="T371"><text:s/></text:span><text:span text:style-name="T372">„Projektai turi atitikti</text:span><text:span text:style-name="T373"><text:s/>Užimtumo didinimo 2014–2020 metų programos, patvirtintos Lietuvos Respublikos Vyriausybės 2013 m. rugsėjo 25 d. nutarimu Nr. 878, įgyvendinimo tarpinstitucinio veiklos plano, patvirtinto Lietuvos Respublikos Vyriausybės 2014 m. vasario 26 d. nutarimu Nr.<text:s/></text:span><text:span text:style-name="T374">204 „Dėl Užimtumo didinimo 2014–2020 metų programos įgyvendinimo tarpinstitucinio veiklos plano patvirtinimo“ (toliau – Užimtumo programos TVP), 1.3 uždavinio „Ugdyti gyventojų verslumą ir remti verslo kūrimo iniciatyvas“ 1.3.1 priemonę „Teikti paramą prad</text:span><text:span text:style-name="T375">edantiesiems verslą, ypač daug dėmesio skirti su sunkumais darbo rinkoje susiduriantiems asmenims“;</text:span></text:p>
      <text:p text:style-name="P376"><text:span text:style-name="T377">13.3</text:span><text:span text:style-name="T378">.</text:span><text:span text:style-name="T379"><text:tab/><text:s/>projektu turi būti siekiama aiškių ir realių kiekybinių uždavinių:</text:span></text:p>
      <text:p text:style-name="P380"><text:span text:style-name="T381">13.3.1</text:span><text:span text:style-name="T382">.</text:span><text:span text:style-name="T383"><text:tab/>projektu turi būti siekiama priemonės įgyvendinimo stebėsenos rodikl</text:span><text:span text:style-name="T384">io „Subsidiją darbuotojų darbo užmokesčio išlaidoms kompensuoti gavę paskolos gavėjai“ (rodiklio<text:s/></text:span><text:soft-page-break/><text:span text:style-name="T385">kodas<text:s/></text:span><text:span text:style-name="T386">P.N.407</text:span><text:span text:style-name="T387">)</text:span><text:span text:style-name="T388"><text:s/>ir prisidedama prie rodiklio „Sėkmingai veikiančių subsidijas gavusių paskolos gavėjų dalis“ (rodiklio kodas R.N.411</text:span><text:span text:style-name="T389">)</text:span><text:span text:style-name="T390"><text:s/></text:span><text:span text:style-name="T391"><text:s/>pasiekimo</text:span><text:span text:style-name="T392">;</text:span></text:p>
      <text:p text:style-name="P393"><text:span text:style-name="T394">13.3.2</text:span><text:span text:style-name="T395">.</text:span><text:span text:style-name="T396"><text:tab/></text:span><text:span text:style-name="T397">iš</text:span><text:span text:style-name="T398">laikyta nuosekli vidinė projekto logika, t. y. projekto rezultatai yra projekto veiklų padarinys, projekto veiklos sudaro prielaidas įgyvendinti projekto uždavinius, o šie – pasiekti nustatytą projekto tikslą;</text:span></text:p>
      <text:p text:style-name="P399"><text:span text:style-name="T400">13.4</text:span><text:span text:style-name="T401">. <text:s/></text:span><text:span text:style-name="T402">projektas turi atitikti horizonta</text:span><text:span text:style-name="T403">liuosius (darnaus vystymosi bei moterų ir vyrų lygybės ir nediskriminavimo) principus, jo įgyvendinimas turi būti suderinamas su ES konkurencijos politikos nuostatomis:</text:span></text:p>
      <text:p text:style-name="P404"><text:span text:style-name="T405">13.4.1</text:span><text:span text:style-name="T406">.</text:span><text:span text:style-name="T407"><text:tab/></text:span><text:span text:style-name="T408">projekte neturi būti numatyta veiksmų, kurie turėtų neigiamą poveikį įgyvendinant darnaus vystymosi principą.<text:s/></text:span><text:span text:style-name="T409">Laikoma, kad visi projektai atitinka šį kriterijų, nes pareiškėjas, teikdamas paraišką, įsipareigoja įgyvendindamas<text:s/></text:span><text:span text:style-name="T410">projektą užtikrinti horizontal</text:span><text:span text:style-name="T411">iųjų principų (darnaus vystymosi) laikymąsi</text:span><text:span text:style-name="T412">:</text:span></text:p>
      <text:p text:style-name="P413"><text:span text:style-name="T414">13.4.1.1</text:span><text:span text:style-name="T415">.</text:span><text:span text:style-name="T416"><text:tab/></text:span><text:span text:style-name="T417">socialinėje srityje (užimtumas, skurdas ir socialinė atskirtis, visuomenės sveikata, švietimas ir mokslas, kultūros savitumo išsaugojimas, tausojantis vartojimas)</text:span><text:span text:style-name="T418">.</text:span><text:span text:style-name="T419"><text:s/></text:span><text:span text:style-name="T420">Laikoma, kad visi projektai<text:s/></text:span><text:span text:style-name="T421">atitinka darnaus vystymosi principą socialinėje srityje (užimtumo, socialinės įtraukties srityje);</text:span></text:p>
      <text:p text:style-name="P422"><text:span text:style-name="T423">13.4.1.2</text:span><text:span text:style-name="T424">.</text:span><text:span text:style-name="T425"><text:tab/></text:span><text:span text:style-name="T426">ekonomikos srityje (darnus pagrindinių ūkio šakų ir regionų vystymas).<text:s/></text:span><text:span text:style-name="T427">Laikoma, kad visi projektai atitinka darnaus vystymosi principą ekonomik</text:span><text:span text:style-name="T428">os srityje;</text:span></text:p>
      <text:p text:style-name="P429"><text:span text:style-name="T430">13.4.1.3</text:span><text:span text:style-name="T431">.</text:span><text:span text:style-name="T432"><text:tab/></text:span><text:span text:style-name="T433">teritorijų vystymo srityje (aplinkosaugos, socialinių ir ekonominių skirtumų mažinimas).<text:s/></text:span><text:span text:style-name="T434">Laikoma, kad visi projektai atitinka darnaus vystymosi principą<text:s/></text:span><text:span text:style-name="T435">teritorijų vystymo srityje</text:span><text:span text:style-name="T436">;</text:span></text:p>
      <text:p text:style-name="P437"><text:span text:style-name="T438">13.4.2</text:span><text:span text:style-name="T439">.</text:span><text:span text:style-name="T440"><text:tab/></text:span><text:span text:style-name="T441">projekte turi būti pasiūlyti konkre</text:span><text:span text:style-name="T442">tūs veiksmai (pademonstruotas iniciatyvus požiūris), kurie rodo, kad projektas skatina darnaus vystymosi principo įgyvendinimą. Laikoma, kad<text:s/></text:span><text:span text:style-name="T443">visi projektai tiesiogiai prisideda prie darnaus vystymosi principo (užimtumo, socialinės įtraukties srityje) įgyve</text:span><text:span text:style-name="T444">ndinimo;</text:span></text:p>
      <text:p text:style-name="P445"><text:span text:style-name="T446">13.4.3</text:span><text:span text:style-name="T447">.</text:span><text:span text:style-name="T448"><text:tab/>projekte negali būti numatyta apribojimų, kurie turėtų neigiamą poveikį įgyvendinant moterų ir vyrų lygybės ir nediskriminavimo dėl lyties, rasės, tautybės, kalbos, kilmės, socialinės padėties, tikėjimo, įsitikinimų ar pažiūrų, amžiaus</text:span><text:span text:style-name="T449">, negalios, lytinės orientacijos, etninės priklausomybės, religijos principus. Laikoma, kad visi projektai atitinka šį kriterijų, nes pareiškėjas, teikdamas paraišką, įsipareigoja įgyvendindamas<text:s/></text:span><text:span text:style-name="T450">projektą užtikrinti horizontaliųjų principų (moterų ir vyrų l</text:span><text:span text:style-name="T451">ygybės ir nediskriminavimo) laikymąsi</text:span><text:span text:style-name="T452">;</text:span></text:p>
      <text:p text:style-name="P453"><text:span text:style-name="T454">13.5</text:span><text:span text:style-name="T455">.</text:span><text:span text:style-name="T456"><text:tab/><text:s/>pareiškėjas organizaciniu požiūriu turi būti pajėgus tinkamai ir laiku įgyvendinti teikiamą projektą ir atitikti jam keliamus reikalavimus. Laikoma, kad visi pareiškėjai turi (gali užtikrinti) pakankamus<text:s/></text:span><text:span text:style-name="T457">administravimo gebėjimus vykdyti projektą, nes pagal Aprašą remiama veikla – darbuotojų įdarbinimas ir darbo užmokesčio jiems mokėjimas – savo esme yra natūrali visų ūkio subjektų veikla, susijusi su visomis kylančiomis pareigomis, nustatytomis Lietuvos Re</text:span><text:span text:style-name="T458">spublikos teisės aktuose;</text:span></text:p>
      <text:p text:style-name="P459"><text:span text:style-name="T460">13.6</text:span><text:span text:style-name="T461">.</text:span><text:span text:style-name="T462"><text:tab/><text:s/>turi būti<text:s/></text:span><text:span text:style-name="T463">užtikrintas efektyvus projektui įgyvendinti reikalingų lėšų panaudojimas:</text:span><text:span text:style-name="T464"><text:s/></text:span></text:p>
      <text:p text:style-name="P465"><text:span text:style-name="T466">13.6.1</text:span><text:span text:style-name="T467">.</text:span><text:span text:style-name="T468"><text:tab/>turi būti įvertintos pagrindinės projekto rizikos ir suplanuotos rizikos valdymo priemonės bei joms įgyvendinti reikalingi i</text:span><text:span text:style-name="T469">štekliai. Laikoma, kad<text:s/></text:span><text:span text:style-name="T470">visi projektai atitinka šį kriterijų,<text:s/></text:span><text:span text:style-name="T471">nes pagrindinės projektų rizikos įvertintos iš anksto ir rengiant Aprašą suplanuotos rizikos valdymo priemonės bei joms įgyvendinti reikalingi ištekliai;</text:span></text:p>
      <text:p text:style-name="P472"><text:span text:style-name="T473">13.6.2</text:span><text:span text:style-name="T474">.</text:span><text:span text:style-name="T475"><text:tab/>turi būti<text:s/></text:span><text:span text:style-name="T476">teisingai<text:s/></text:span><text:span text:style-name="T477">pritaikyt</text:span><text:span text:style-name="T478">a fiksuotoji projekto išlaidų norma, fiksuotieji</text:span><text:span text:style-name="T479"><text:s/>projekto išlaidų<text:s/></text:span><text:span text:style-name="T480">vieneto įkainiai, fiksuotosios projekto išlaidų sumos ir (ar) apdovanojimai. Laikoma, kad visiems projektams taikomas ir dotacijos sutartyse nurodytas fiksuotasis projekto išlaidų vieneto įk</text:span><text:span text:style-name="T481">ainis yra pritaikytas teisingai (vadovaujantis Darbo užmokesčio fiksuotojo įkainio<text:s/></text:span><text:soft-page-break/><text:span text:style-name="T482">verslo pradžiai<text:s/></text:span><text:span text:style-name="T483">dydžio nustatymo tyrimo duomenimis ir reikalavimais, nustatytais Aprašo 30−32 punktuose), nes už jo pritaikymą atsakinga INVEGA.</text:span></text:p>
      <text:p text:style-name="P484"><text:span text:style-name="T485">14</text:span><text:span text:style-name="T486">.<text:s/></text:span><text:span text:style-name="T487">Paraiškos pagal<text:s/></text:span><text:span text:style-name="T488">Aprašą gali būti teikiamos iki kvietimo teikti paraiškas skelbime nustatyto termino. Galutinė paraiškų pateikimo data – 2022 m. liepos 31 d., dotacijų sutartys gali būti pasirašomos iki 2022 m. rugsėjo 30 d. imtinai, o darbo užmokesčio išlaidos apmokamos n</text:span><text:span text:style-name="T489">e vėliau kaip iki 2023 m. rugsėjo 30 d. imtinai.</text:span><text:s/></text:p>
      <text:p text:style-name="P490">Punkto pakeitimai:</text:p>
      <text:p text:style-name="P491"><text:span text:style-name="T492">Nr.<text:s/></text:span><text:a xlink:href="https://www.e-tar.lt/portal/legalAct.html?documentId=ef02e260f6e811e99681cd81dcdca52c" office:target-frame-name="_top" xlink:show="replace"><text:span text:style-name="T493">A1-653</text:span></text:a><text:span text:style-name="T494">, 2019-10-25, paskelbta TAR 2019-10-25, i. k. 2019-16958</text:span></text:p>
      <text:p text:style-name="Normal"/>
      <text:p text:style-name="P495"><text:span text:style-name="T496">15</text:span><text:span text:style-name="T497">. INVEGA gali sustabdyti naujai teikiamų paraiškų priėmimą ir (arba) dotacijos sutarčių pasirašymą, kai pagal<text:s/></text:span><text:span text:style-name="T498">INVEGOS priimtus sprendimus<text:s/></text:span><text:span text:style-name="T499">dėl projektui nustatyto finansavimo dydžio</text:span><text:span text:style-name="T500"><text:s/>ir pateiktas naujas paraiškas paskirstyta ir prašoma skirti finansavimo lėš</text:span><text:span text:style-name="T501">ų suma sudaro galimybę paskirstyti visą kvietimui teikti paraiškas skirtą lėšų sumą. Informacija apie paraiškų priėmimo ir (arba) dotacijos sutarčių pasirašymo sustabdymą skelbiama<text:s/></text:span><text:span text:style-name="T502">interneto svetainėje www.esinvesticijos.lt ir INVEGOS interneto svetainėje<text:s/></text:span><text:span text:style-name="T503">www.invega.lt</text:span><text:span text:style-name="T504">.</text:span></text:p>
      <text:p text:style-name="P505"><text:span text:style-name="T506">16</text:span><text:span text:style-name="T507">. Ministerijai nusprendus, kad ateityje bus galimybių kvietimui teikti paraiškas ir (arba) Priemonei skirti papildomą lėšų sumą, INVEGA, suderinusi su Ministerija ir įvertinusi pagal kvietimą teikti paraiškas skirtos lėšų sumos likutį<text:s/></text:span><text:span text:style-name="T508">ir prašomą skirti finansavimo lėšų sumą pagal teigiamai įvertintas paraiškas, kurioms finansuoti neužteko lėšų, gali sudaryti rezervinį projektų sąrašą. Į rezervinių projektų sąrašą projektai įrašomi ta pačia eile, kaip jie buvo išdėstyti atrinktų projektų</text:span><text:span text:style-name="T509"><text:s/>ataskaitoje (pagal paraiškų registravimo INVEGOJE eilę). Rezervinis projektų sąrašas, jei toks sudaromas, skelbiamas interneto svetainėse<text:s/></text:span><text:span text:style-name="T510">www.esinvesticijos.lt ir</text:span><text:span text:style-name="T511"><text:s/>www.invega.lt, nurodant pareiškėjus ir didžiausią galimą projekto tinkamų finansuoti išlaidų</text:span><text:span text:style-name="T512"><text:s/>sumą.</text:span></text:p>
      <text:p text:style-name="P513"><text:span text:style-name="T514">17</text:span><text:span text:style-name="T515">. Projekto veiklos turi būti vykdomos Lietuvos Respublikoje.</text:span></text:p>
      <text:p text:style-name="P516"><text:span text:style-name="T517">18</text:span><text:span text:style-name="T518">. Tinkama projekto tikslinė grupė yra pareiškėjo darbuotojai.<text:s/></text:span></text:p>
      <text:p text:style-name="P519"><text:span text:style-name="T520">19</text:span><text:span text:style-name="T521">. Aprašo 13.3.1 papunktyje nurodytiems priemonės įgyvendinimo stebėsenos rodikliams skaičiuoti taikomas Nac</text:span><text:span text:style-name="T522">ionalinis stebėsenos rodiklių skaičiavimo aprašas, patvirtintas Lietuvos Respublikos socialinės apsaugos ir darbo ministro 2015 m. vasario 24 d. įsakymu Nr. A1-90 „Dėl 2014–2020 metų Europos Sąjungos fondų investicijų veiksmų programos prioritetų įgyvendin</text:span><text:span text:style-name="T523">imo priemonių įgyvendinimo plano ir Nacionalinių stebėsenos rodiklių skaičiavimo aprašo patvirtinimo“. Visų Priemonės įgyvendinimo stebėsenos rodiklių skaičiavimo aprašai skelbiami interneto svetainėje www.esinvesticijos.lt.</text:span></text:p>
      <text:p text:style-name="P524"><text:span text:style-name="T525">20</text:span><text:span text:style-name="T526">. Projekto parengtumo rei</text:span><text:span text:style-name="T527">kalavimai nėra taikomi.<text:s/></text:span></text:p>
      <text:p text:style-name="P528"/>
      <text:p text:style-name="P529"><text:span text:style-name="T530">IV</text:span><text:span text:style-name="T531"><text:s/>SKYRIUS</text:span></text:p>
      <text:p text:style-name="P532"><text:span text:style-name="T533">VALSTYBĖS PAGALBOS TEIKIMAS</text:span></text:p>
      <text:p text:style-name="P534"/>
      <text:p text:style-name="P535"><text:span text:style-name="T536">21</text:span><text:span text:style-name="T537">. Darbo užmokesčio išlaidų dalies kompensavimas projekto vykdytojui teikiamas kaip<text:s/></text:span><text:span text:style-name="T538">de minimis</text:span><text:span text:style-name="T539"><text:s/>pagalba pagal Komisijos reglamentą (ES) Nr. 1407/2013<text:s/></text:span><text:span text:style-name="T540">visuose sektoriuose, išskyrus<text:s/></text:span><text:span text:style-name="T541">1 straipsnio 1 dalyje išvardytus sektorius.</text:span></text:p>
      <text:p text:style-name="P542"><text:span text:style-name="T543">22</text:span><text:span text:style-name="T544">.<text:s/></text:span><text:span text:style-name="T545">Suteikiamos<text:s/></text:span><text:span text:style-name="T546">de minimis</text:span><text:span text:style-name="T547"><text:s/>pagalbos dydis yra lygus didžiausiai galimai darbo užmokesčio išlaidų dalies kompensacijos sumai. Didžiausia galima darbo užmokesčio išlaidų dalies kompensacijos suma nustatyta INVE</text:span><text:span text:style-name="T548">GOS sprendime<text:s/></text:span><text:span text:style-name="T549">dėl projektui nustatyto finansavimo dydžio.<text:s/></text:span></text:p>
      <text:p text:style-name="P550"><text:span text:style-name="T551">23</text:span><text:span text:style-name="T552">. INVEGA, kiekvieną kartą atlikdama projekto tinkamumo finansuoti vertinimą dėl<text:s/></text:span><text:span text:style-name="T553">darbo užmokesčio išlaidų</text:span><text:span text:style-name="T554"><text:s/>dalies kompensavimo, patikrina projekto vykdytojo teisę gauti<text:s/></text:span><text:span text:style-name="T555">de minimis</text:span><text:span text:style-name="T556"><text:s/>pagalbą, reze</text:span><text:span text:style-name="T557">rvuoja ją Suteiktos valstybės pagalbos ir nereikšmingos (</text:span><text:span text:style-name="T558">de minimis</text:span><text:span text:style-name="T559">) pagalbos registre (toliau – Suteiktos valstybės pagalbos registras), vadovaudamasi Suteiktos valstybės pagalbos registro nuostatais, patvirtintais Lietuvos Respublikos Vyriausybės 2005 m.</text:span><text:span text:style-name="T560"><text:s/>sausio 19 d. nutarimu Nr. 35 „Dėl Suteiktos valstybės pagalbos ir nereikšmingos (</text:span><text:span text:style-name="T561">de minimis</text:span><text:span text:style-name="T562">) pagalbos registro nuostatų<text:s/></text:span><text:soft-page-break/><text:span text:style-name="T563">patvirtinimo“ (toliau – Suteiktos valstybės pagalbos registro nuostatai) ir, atsižvelgdama į užpildytoje „Vienos įmonės“ deklaracijoje<text:s/></text:span><text:span text:style-name="T564">pateiktus duomenis ir Suteiktos valstybės pagalbos registro duomenis, įsitikina, kad dėl naujos suteikiamos<text:s/></text:span><text:span text:style-name="T565">de minimis</text:span><text:span text:style-name="T566"><text:s/>pagalbos nebus viršyta vienai įmonei, kuri apima visas įmones, nurodytas<text:s/></text:span><text:span text:style-name="T567">Komisijos reglamento (ES) Nr. 1407/2013<text:s/></text:span><text:span text:style-name="T568">2 straipsnio 2 dalyje, g</text:span><text:span text:style-name="T569">alimos suteikti<text:s/></text:span><text:span text:style-name="T570">de minimis</text:span><text:span text:style-name="T571"><text:s/>pagalbos riba.<text:s/></text:span></text:p>
      <text:p text:style-name="P572"><text:span text:style-name="T573">24</text:span><text:span text:style-name="T574">. Per 5 darbo dienas nuo<text:s/></text:span><text:span text:style-name="T575">sprendimo</text:span><text:span text:style-name="T576"><text:s/>dėl projektui nustatyto finansavimo dydžio priėmimo dienos INVEGA suteiktą<text:s/></text:span><text:span text:style-name="T577">de minimis<text:s/></text:span><text:span text:style-name="T578">pagalbos sumą registruoja Suteiktos valstybės pagalbos registre.</text:span></text:p>
      <text:p text:style-name="P579"><text:span text:style-name="T580">25</text:span><text:span text:style-name="T581">.</text:span><text:span text:style-name="T582"><text:s/></text:span><text:span text:style-name="T583">Projekto vykd</text:span><text:span text:style-name="T584">ytojui suteikiamos<text:s/></text:span><text:span text:style-name="T585">de minimis</text:span><text:span text:style-name="T586"><text:s/>pagalbos dydis ir didžiausia galima darbo užmokesčio išlaidų dalies kompensacijos suma yra nurodoma INVEGOS sprendime<text:s/></text:span><text:span text:style-name="T587">dėl projektui nustatyto finansavimo dydžio</text:span><text:span text:style-name="T588">.<text:s/></text:span></text:p>
      <text:p text:style-name="P589"><text:span text:style-name="T590">26</text:span><text:span text:style-name="T591">.<text:s/></text:span><text:span text:style-name="T592">De minimis</text:span><text:span text:style-name="T593"><text:s/>pagalba laikoma suteikta INVEGAI priėmus sprendimą<text:s/></text:span><text:span text:style-name="T594">dėl projektui nustatyto finansavimo dydžio</text:span><text:span text:style-name="T595">.</text:span></text:p>
      <text:p text:style-name="P596"><text:span text:style-name="T597">27</text:span><text:span text:style-name="T598">.<text:s/></text:span><text:span text:style-name="T599">De minimis</text:span><text:span text:style-name="T600"><text:s/>pagalba nėra kaupiama su valstybės pagalba, skiriama toms pačioms tinkamoms išlaidoms finansuoti, jeigu dėl tokio pagalbos kaupimo būtų viršy</text:span><text:span text:style-name="T601">tas 2014 m. birželio 17 d. Komisijos reglamente (ES) Nr. 651/2014, kuriuo tam tikrų kategorijų pagalba skelbiama suderinama su vidaus rinka taikant Sutarties 107 ir 108 straipsnius (OL 2014 L 187, p. 1),<text:s/></text:span><text:span text:style-name="T602">arba Europos Komisijos priimtame sprendime nustatyta</text:span><text:span text:style-name="T603">s didžiausias atitinkamas pagalbos intensyvumas arba kiekvienu atveju atskirai nustatyta pagalbos<text:s/></text:span><text:span text:style-name="T604">suma.</text:span></text:p>
      <text:p text:style-name="P605"><text:span text:style-name="T606">28</text:span><text:span text:style-name="T607">.<text:s/></text:span><text:span text:style-name="T608">Projekto vykdytojui atsisakius darbo užmokesčio išlaidų dalies kompensavimo, nesuteikta<text:s/></text:span><text:span text:style-name="T609">de minimis</text:span><text:span text:style-name="T610"><text:s/>pagalba išregistruojama iš Suteiktos valstybė</text:span><text:span text:style-name="T611">s pagalbos registro<text:s/></text:span><text:span text:style-name="T612">vadovaujantis Suteiktos valstybės pagalbos registro nuostatais</text:span><text:span text:style-name="T613">. Apie tokį atsisakymą projekto vykdytojas turi raštu informuoti<text:s/></text:span><text:span text:style-name="T614">INVEGĄ</text:span><text:span text:style-name="T615">.</text:span></text:p>
      <text:p text:style-name="P616"/>
      <text:p text:style-name="P617"/>
      <text:p text:style-name="P618"><text:span text:style-name="T619">V</text:span><text:span text:style-name="T620"><text:s/>SKYRIUS</text:span></text:p>
      <text:p text:style-name="P621"><text:span text:style-name="T622">TINKAMŲ FINANSUOTI PROJEKTO IŠLAIDŲ IR FINANSAVIMO REIKALAVIMAI</text:span></text:p>
      <text:p text:style-name="P623"/>
      <text:p text:style-name="P624"><text:span text:style-name="T625">29</text:span><text:span text:style-name="T626">.<text:s/></text:span><text:span text:style-name="T627">Projekto<text:s/></text:span><text:span text:style-name="T628">išlaidos turi atitikti Projektų taisyklių VI skyriuje ir Rekomendacijose dėl projektų išlaidų atitikties Europos Sąjungos struktūrinių fondų reikalavimams išdėstytus projekto išlaidoms taikomus reikalavimus.</text:span></text:p>
      <text:p text:style-name="P629"><text:span text:style-name="T630">30</text:span><text:span text:style-name="T631">.<text:s/></text:span><text:span text:style-name="T632">Kompensuojama darbuotojo (-ų) darbo užmo</text:span><text:span text:style-name="T633">kesčio išlaidų suma (tinkamų finansuoti išlaidų suma) nustatoma</text:span><text:span text:style-name="T634">:</text:span></text:p>
      <text:p text:style-name="P635"><text:span text:style-name="T636">30.1</text:span><text:span text:style-name="T637">.</text:span><text:span text:style-name="T638"><text:s/></text:span><text:span text:style-name="T639">pagal Darbo užmokesčio fiksuotojo įkainio verslo pradžiai nustatymo tyrimo ataskaitą</text:span><text:span text:style-name="T640"><text:s/>projekto vykdytojo darbuotojo (-ų) darbo užmokesčio išlaidų daliai kompensuoti nustatytas 1 mėnesi</text:span><text:span text:style-name="T641">o fiksuotasis įkainis, kuris yra<text:s/></text:span><text:span text:style-name="T642">498,48 Eur</text:span><text:span text:style-name="T643">.</text:span><text:span text:style-name="T644"><text:s/></text:span><text:span text:style-name="T645">Fiksuotojo įkainio dydis įgyvendinant projektus nebus keičiamas</text:span><text:span text:style-name="T646">;</text:span></text:p>
      <text:p text:style-name="P647"><text:span text:style-name="T648">30.2</text:span><text:span text:style-name="T649">. pareiškėjo, kuris priklauso prioritetinei grupei,<text:s/></text:span><text:span text:style-name="T650">kompensuojama darbuotojo (-ų), dirbančio (-ių) pas pareiškėją pagal darbo sutartį, dar</text:span><text:span text:style-name="T651">bo užmokesčio išlaidų suma yra 75 procentai</text:span><text:span text:style-name="T652"><text:s/></text:span><text:span text:style-name="T653">fiksuotojo įkainio.</text:span><text:span text:style-name="T654"><text:s/>Pareiškėjo, kuris nepriklauso prioritetinei grupei,<text:s/></text:span><text:span text:style-name="T655">kompensuojama darbuotojo (-ų), dirbančio (-ių) pas pareiškėją pagal darbo sutartį, darbo užmokesčio išlaidų suma yra 50 procentų fiksuotojo<text:s/></text:span><text:span text:style-name="T656">įkainio</text:span><text:span text:style-name="T657">;</text:span></text:p>
      <text:p text:style-name="P658"><text:span text:style-name="T659">30.3</text:span><text:span text:style-name="T660">. tinkamų finansuoti išlaidų suma vienam darbuotojui apskaičiuojama fiksuotąjį įkainį (498,48 Eur) dauginant iš kalendorinių mėnesių, už kuriuos darbuotojui apskaičiuota darbo užmokesčio suma iki mokesčių (bruto) buvo ne mažesnė už minimal</text:span><text:span text:style-name="T661">iąją mėnesinę algą, skaičiaus ir iš 75 arba 50 proc. finansavimo intensyvumo. Bendra tinkamų finansuoti išlaidų suma projekto vykdytojui apskaičiuojama sudedant visas pagal Aprašo 30.2. papunktį apskaičiuotas tinkamų<text:s/></text:span><text:soft-page-break/><text:span text:style-name="T662">finansuoti projekto vykdytojo darbuotoj</text:span><text:span text:style-name="T663">ų darbo užmokesčio išlaidų sumas. Pavyzdžiui, jeigu 2020 m. sausio mėnesį įmonėje dirbo 5 darbuotojai, kurių darbo užmokestis buvo 607 eurai, tačiau vienas darbuotojas sausio mėnesį buvo išėjęs nemokamų atostogų ir jam buvo apskaičiuota 360 eurų darbo užmo</text:span><text:span text:style-name="T664">kesčio, kompensuojama darbuotojų darbo užmokesčio dalis apskaičiuojama:<text:s/></text:span><text:span text:style-name="T665">498,48</text:span><text:span text:style-name="T666"><text:s/>x 4 = 1 993,92. Ši suma padauginama iš 0,75, jei pareiškėjas priklauso prioritetinei grupei, arba iš 0,5, jei pareiškėjas prioritetinei grupei nepriklauso.</text:span><text:s/></text:p>
      <text:p text:style-name="P667">Papunkčio pakeitimai:</text:p>
      <text:p text:style-name="P668"><text:span text:style-name="T669">Nr.<text:s/></text:span><text:a xlink:href="https://www.e-tar.lt/portal/legalAct.html?documentId=ac295f726f5411eabee4a336e7e6fdab" office:target-frame-name="_top" xlink:show="replace"><text:span text:style-name="T670">A1-262</text:span></text:a><text:span text:style-name="T671">, 2020-03-26, paskelbta TAR 2020-03-26, i. k. 2020-06084</text:span></text:p>
      <text:p text:style-name="Normal"/>
      <text:p text:style-name="P672"><text:span text:style-name="T673">31</text:span><text:span text:style-name="T674">.<text:s/></text:span><text:span text:style-name="T675">D</text:span><text:span text:style-name="T676">idžiausia leistina projekto tinkamų finansuoti išlaidų suma vienam pareiškėju</text:span><text:span text:style-name="T677">i apskaičiuojama pagal teikiant paraišką turimų darbuotojų, kurių darbo užmokesčio išlaidų dalį prašoma kompensuoti, skaičių</text:span><text:span text:style-name="T678"><text:s/>ir nurodoma INVEGOS<text:s/></text:span><text:span text:style-name="T679">sprendime</text:span><text:span text:style-name="T680"><text:s/>dėl projektui nustatyto finansavimo dydžio.<text:s/></text:span></text:p>
      <text:p text:style-name="P681"><text:span text:style-name="T682">32</text:span><text:span text:style-name="T683">. D</text:span><text:span text:style-name="T684">idžiausia leistina projekto tinkamų finansuoti<text:s/></text:span><text:span text:style-name="T685">išlaidų suma visais atvejais negali būti didesnė nei 50 procentų faktiškai išduotos ir panaudotos paskolos lėšų sumos.</text:span></text:p>
      <text:p text:style-name="P686"><text:span text:style-name="T687">33</text:span><text:span text:style-name="T688">.<text:s/></text:span><text:span text:style-name="T689">Pagal Aprašą kryžminis finansavimas netaikomas.</text:span></text:p>
      <text:p text:style-name="P690"><text:span text:style-name="T691">34</text:span><text:span text:style-name="T692">. Pagal Aprašą tinkamos finansuoti išlaidos – tik projekto vykdytojo apskai</text:span><text:span text:style-name="T693">čiuota darbo užmokesčio išlaidų dalis už darbuotoją, kuri kompensuojama Aprašo 30 punkte nustatyta tvarka, jei projektas atitinka šias nuostatas:<text:s/></text:span></text:p>
      <text:p text:style-name="P694"><text:span text:style-name="T695">34.1</text:span><text:span text:style-name="T696">. Aprašo VI skyriuje nustatyta tvarka INVEGAI buvo pateikta paraiška bei susiję dokumentai (priedai) ir</text:span><text:span text:style-name="T697"><text:s/>yra pasirašyta dotacijos sutartis;<text:s/></text:span></text:p>
      <text:p text:style-name="P698"><text:span text:style-name="T699">34.2</text:span><text:span text:style-name="T700">. pareiškėjas yra paskolos, kurią jau panaudojo, gavėjas. Paskolos panaudojimą patvirtina pareiškėjas ir kredito unijos atsakingas darbuotojas Pažymoje apie paskolos panaudojimą (Aprašo 4 priedas);</text:span></text:p>
      <text:p text:style-name="P701"><text:span text:style-name="T702">34.3</text:span><text:span text:style-name="T703">. pagal Valstybinio socialinio draudimo fondo valdybos prie Socialinės apsaugos ir darbo ministerijos (toliau – Fondo valdyba) pateiktus Lietuvos Respublikos apdraustųjų valstybiniu socialiniu draudimu ir valstybinio socialinio draudimo išmokų gavėjų regis</text:span><text:span text:style-name="T704">tro bei su šiuo registru susijusius kitų valstybės registrų (Mokesčių mokėtojų registro ir Lietuvos Respublikos gyventojų registro) duomenis, teikiamus INVEGAI automatiškai iš Fondo valdybos informacinės sistemos pateikus užklausą, taip pat kitą informacij</text:span><text:span text:style-name="T705">ą, darbuotojas (-ai), kurio (-ių) darbo užmokesčio išlaidų dalį prašoma kompensuoti, paraiškos ir (ar) paraiškos priedo (-ų) pateikimo (registravimo) dieną ir kompensacijos laikotarpiu dirba pas pareiškėją pagal darbo sutartį;<text:s/></text:span></text:p>
      <text:p text:style-name="P706"><text:span text:style-name="T707">34.4</text:span><text:span text:style-name="T708">. darbuotojui (-ams)</text:span><text:span text:style-name="T709"><text:s/>apskaičiuotas mėnesinis darbo užmokestis yra ne mažesnis už minimaliąją mėnesinę algą;</text:span></text:p>
      <text:p text:style-name="P710"><text:span text:style-name="T711">34.5</text:span><text:span text:style-name="T712">. pareiškėjas paraiškos pateikimo, vertinimo ir atrankos momentu nėra įgijęs bankrutuojančios, bankrutavusios, restruktūrizuojamos, likviduojamos įmonės statuso</text:span><text:span text:style-name="T713"><text:s/>arba nėra pradėtas ikiteisminis tyrimas dėl jo ūkinės ir (arba) ekonominės veiklos;</text:span><text:s/></text:p>
      <text:p text:style-name="P714">Papunkčio pakeitimai:</text:p>
      <text:p text:style-name="P715"><text:span text:style-name="T716">Nr.<text:s/></text:span><text:a xlink:href="https://www.e-tar.lt/portal/legalAct.html?documentId=a2dcfda084e111e8ae2bfd1913d66d57" office:target-frame-name="_top" xlink:show="replace"><text:span text:style-name="T717">A1-358</text:span></text:a><text:span text:style-name="T718">, 2018-07-11, paskelbta TAR 2018-07-12,<text:s/></text:span><text:span text:style-name="T719">i. k. 2018-11861</text:span></text:p>
      <text:p text:style-name="Normal"/>
      <text:p text:style-name="P720"><text:span text:style-name="T721">34.6</text:span><text:span text:style-name="T722">.</text:span><text:span text:style-name="T723"><text:s/>darbuotojo (-ų) darbo užmokestis kompensacijos laikotarpiu nėra ir nebuvo iš dalies ar visiškai kompensuotas pagal kitas<text:s/></text:span><text:span text:style-name="T724">Veiksmų programos priemones<text:s/></text:span><text:span text:style-name="T725">arba kitas programas ar priemones, pagal kurias teikiamos subsidijos darbo užmokesčiui iš dalies ar visiškai kompensuoti.<text:s/></text:span><text:span text:style-name="T726">Priemonės projektų įgyvendinimas gali būti pradėtas tik projekto vykdytojui baigus įgyvendinti projektus pagal kitas priemones, kurios</text:span><text:span text:style-name="T727"><text:s/>skirtos toms pačioms veikloms ir išlaidoms kompensuoti, t. y. kompensacijos laikotarpio pradžia bus nustatoma baigus finansuoti tokias pačias išlaidas <text:s/>pagal kitų Veiksmų programos priemonių ar kitų programų kitus projektus;<text:s/></text:span></text:p>
      <text:p text:style-name="P728"><text:span text:style-name="T729">34.7</text:span><text:span text:style-name="T730">.</text:span><text:span text:style-name="T731"><text:s/></text:span><text:span text:style-name="T732">darbo užmokestis da</text:span><text:span text:style-name="T733">rbuotojui yra apskaičiuotas ne anksčiau kaip nuo paskolos panaudojimo ir paraiškos pateikimo INVEGAI dienos ir ne vėliau kaip iki kompensacijos laikotarpio pabaigos;</text:span></text:p>
      <text:p text:style-name="P734"><text:span text:style-name="T735">34.8</text:span><text:span text:style-name="T736">.<text:s/></text:span><text:span text:style-name="T737">darbuotojui apskaičiuotas darbo užmokestis, pagal kurį skaičiuojama kompensuojam</text:span><text:span text:style-name="T738">a darbo užmokesčio išlaidų dalis, neapima<text:s/></text:span><text:span text:style-name="T739">išeitinių išmokų arba išeitinių kompensacijų. Jeigu darbuotojui yra apskaičiuota išeitinė išmoka arba išeitinė kompensacija, projekto vykdytojas privalo apie tai informuoti INVEGĄ ne vėliau kaip iki kito mėnesio, e</text:span><text:span text:style-name="T740">inančio po išeitinės išmokos ar kompensacijos apskaičiavimo mėnesio, 15 dienos (užpildyti Aprašo 9 priede pateiktą formą);</text:span><text:span text:style-name="T741"><text:s/></text:span></text:p>
      <text:p text:style-name="P742"><text:span text:style-name="T743">34.9</text:span><text:span text:style-name="T744">. <text:s/>pareiškėjui gali būti suteikiama<text:s/></text:span><text:span text:style-name="T745">de minimis</text:span><text:span text:style-name="T746"><text:s/>pagalba vadovaujantis Komisijos reglamento Nr. 1407/2013 nuostatomis.</text:span></text:p>
      <text:p text:style-name="P747"><text:span text:style-name="T748">35</text:span><text:span text:style-name="T749">. Darbuotojo darbo užmokesčio išlaidų dalis pradedama kompensuoti:</text:span></text:p>
      <text:p text:style-name="P750"><text:span text:style-name="T751">35.1</text:span><text:span text:style-name="T752">. <text:s/>nuo paraiškos ir (ar) jos priedo (-ų) pateikimo INVEGAI dienos, jei paraiškos ir (ar) jos priedo (-ų) pateikimo INVEGAI diena bei paskolos panaudojimo diena sutampa su kalendorini</text:span><text:span text:style-name="T753">o mėnesio pirma diena;</text:span></text:p>
      <text:p text:style-name="P754"><text:span text:style-name="T755">35.2</text:span><text:span text:style-name="T756">.<text:s/></text:span><text:span text:style-name="T757"><text:s/>nuo kito (kalendorinio) mėnesio pirmos dienos, jei paraiškos ir (ar) jos priedo (-ų) pateikimo INVEGAI diena bei paskolos panaudojimo diena nesutampa su kalendorinio mėnesio pirma diena.</text:span></text:p>
      <text:p text:style-name="P758"><text:span text:style-name="T759">36</text:span><text:span text:style-name="T760">. Darbo užmokesčio išlaidų<text:s/></text:span><text:span text:style-name="T761">dalies kompensacija projekto vykdytojui mokama ne rečiau kaip kas mėnesį.<text:s/></text:span><text:span text:style-name="T762">Ji pervedama projekto vykdytojui ne vėliau kaip<text:s/></text:span><text:span text:style-name="T763">iki antro mėnesio, einančio po ataskaitinio kalendorinio mėnesio, 5 dienos</text:span><text:span text:style-name="T764">.</text:span><text:s/></text:p>
      <text:p text:style-name="P765">Punkto pakeitimai:</text:p>
      <text:p text:style-name="P766"><text:span text:style-name="T767">Nr.<text:s/></text:span><text:a xlink:href="https://www.e-tar.lt/portal/legalAct.html?documentId=ac295f726f5411eabee4a336e7e6fdab" office:target-frame-name="_top" xlink:show="replace"><text:span text:style-name="T768">A1-262</text:span></text:a><text:span text:style-name="T769">, 2020-03-26, paskelbta TAR 2020-03-26, i. k. 2020-06084</text:span></text:p>
      <text:p text:style-name="Normal"/>
      <text:p text:style-name="P770"><text:span text:style-name="T771">37</text:span><text:span text:style-name="T772">. Darbo užmokesčio išlaidų dalis projektų vykdytojams gali būti kompensuojama trumpesnį laikotarpį, nei nustatyta Aprašo 1</text:span><text:span text:style-name="T773">4 punkte, arba kompensavimas nutraukiamas Aprašo 57 punkte nurodytais atvejais.</text:span></text:p>
      <text:p text:style-name="P774"/>
      <text:p text:style-name="P775"><text:span text:style-name="T776">VI</text:span><text:span text:style-name="T777"><text:s/>SKYRIUS</text:span></text:p>
      <text:p text:style-name="P778"><text:span text:style-name="T779">PARAIŠKŲ RENGIMAS, PAREIŠKĖJŲ INFORMAVIMAS, KONSULTAVIMAS, PARAIŠKŲ TEIKIMAS IR VERTINIMAS</text:span></text:p>
      <text:p text:style-name="P780"/>
      <text:p text:style-name="P781"><text:span text:style-name="T782">38</text:span><text:span text:style-name="T783">.<text:s/></text:span><text:span text:style-name="T784"><text:s/></text:span><text:span text:style-name="T785">Siekdamas gauti finansavimą, pareiškėjas turi užpildyti paraišką, kurios iš dalies užpildyta forma nustatyta Aprašo 3 priede ir kartu su kitais kvietimo teikti paraiškas dokumentais skelbiama interneto svetainės<text:s/></text:span><text:span text:style-name="T786">www.esinvesticijos.lt<text:s/></text:span><text:span text:style-name="T787">skiltyje „Finansavimas</text:span><text:span text:style-name="T788">“, prie paskelbto kvietimo teikti paraiškas, skiltyje „Susiję dokumentai“, taip pat interneto svetainėje</text:span><text:span text:style-name="T789"><text:s/>www.invega.lt</text:span><text:span text:style-name="T790">.</text:span></text:p>
      <text:p text:style-name="P791"><text:span text:style-name="T792">39</text:span><text:span text:style-name="T793">.<text:s/></text:span><text:span text:style-name="T794">Pareiškėjas pildo paraišką ir kartu su Aprašo 42 punkte nurodytais priedais iki kvietimo teikti paraiškas skelbime nustatyto ter</text:span><text:span text:style-name="T795">mino paskutinės dienos (ši diena įskaitoma) teikia ją INVEGAI.</text:span></text:p>
      <text:p text:style-name="P796"><text:span text:style-name="T797">40</text:span><text:span text:style-name="T798">. Paraiška ir jos priedai turi būti užpildyti lietuvių kalba. Ne lietuvių kalba, netinkamai ar ne iki galo užpildyta paraiška ir (ar) jos priedai nebus vertinami.</text:span></text:p>
      <text:p text:style-name="P799">41. Paraiška ir Aprašo 42 punkte nurodyti dokumentai turi būti pateikti vienu iš šių būdų:<text:s/></text:p>
      <text:p text:style-name="P800"><text:span text:style-name="T801">41.1</text:span><text:span text:style-name="T802">.</text:span><text:span text:style-name="T803"><text:s/></text:span><text:span text:style-name="T804">tiesiogiai adresu<text:s/></text:span><text:span text:style-name="T805">https://paraiskos.invega.lt.</text:span><text:span text:style-name="T806"><text:s/>Jei pateikti paraišką ir jos priedus adresu<text:s/></text:span><text:span text:style-name="T807">https://paraiskos.invega.lt<text:s/></text:span><text:span text:style-name="T808">nėra funkcinių galimybių ar jos laikinai neužtikrinamos,<text:s/></text:span><text:span text:style-name="T809">paraiška ir jos priedai gali būti pateikti elektroniniu paštu svp@invega.lt. Tokiu atveju siunčiami elektroniniai dokumentai turi būti pasirašyti kvalifikuotu elektroniniu parašu</text:span><text:span text:style-name="T810">;</text:span></text:p>
      <text:p text:style-name="P811">41.2.<text:s/><text:span text:style-name="T812">iki<text:s/></text:span><text:span text:style-name="T813">2018 m.</text:span><text:span text:style-name="T814"><text:s/>rugsėjo</text:span><text:span text:style-name="T815"><text:s/>30 d.</text:span><text:span text:style-name="T816"><text:s/>paraiška ir jos priedai gali būti pateik</text:span><text:span text:style-name="T817">ti vienu iš šių būdų:</text:span></text:p>
      <text:p text:style-name="P818"><text:span text:style-name="T819">41.2.1</text:span><text:span text:style-name="T820">.</text:span><text:span text:style-name="T821"><text:s/></text:span><text:span text:style-name="T822">atsiųsti registruotu paštu;</text:span></text:p>
      <text:p text:style-name="P823"><text:span text:style-name="T824">41.2.2</text:span><text:span text:style-name="T825">. įteikti asmeniškai pareiškėjo ar jam atstovaujančio asmens;<text:s/></text:span></text:p>
      <text:p text:style-name="P826"><text:span text:style-name="T827">41.2.</text:span><text:span text:style-name="T828">3</text:span><text:span text:style-name="T829">.<text:s/></text:span><text:span text:style-name="T830">pristatyti pašto kurjerio;</text:span></text:p>
      <text:p text:style-name="P831"><text:span text:style-name="T832">41.3</text:span><text:span text:style-name="T833">.</text:span><text:span text:style-name="T834"><text:s/></text:span><text:span text:style-name="T835">paraiška ir jos priedai, jei jie teikiami Aprašo 41.2 papunktyje<text:s/></text:span><text:span text:style-name="T836">nurodytais būdais, iki 2018 m. rugsėjo 30 d.</text:span><text:span text:style-name="T837"><text:s/>turi būti<text:s/></text:span><text:span text:style-name="T838">pateikti</text:span><text:span text:style-name="T839"><text:s/>šiuo adresu:</text:span></text:p>
      <text:p text:style-name="P840"><text:span text:style-name="T841">UŽDARAJAI AKCINEI BENDROVEI „INVESTICIJŲ IR VERSLO GARANTIJOS“<text:s/></text:span></text:p>
      <text:p text:style-name="P842"><text:span text:style-name="T843">Konstitucijos pr. 7, 16 aukštas<text:s/></text:span></text:p>
      <text:p text:style-name="P844"><text:span text:style-name="T845">LT-09308 Vilnius;</text:span></text:p>
      <text:p text:style-name="P846"><text:span text:style-name="T847">41.4</text:span><text:span text:style-name="T848">. elektroniniu paštu (išskyrus Aprašo 41.</text:span><text:span text:style-name="T849">1 papunktyje nu</text:span><text:span text:style-name="T850">rodytą atvejį) atsiųsta, vienu iš Aprašo 41.</text:span><text:span text:style-name="T851">2<text:s/></text:span><text:span text:style-name="T852">papunktyje nurodytų būdų po 2018 m. rugsėjo 30 d. pateikta</text:span><text:span text:style-name="T853"><text:s/>ar kitu nei Aprašo 41.3</text:span><text:span text:style-name="T854"> papunktyje nurodytu</text:span><text:span text:style-name="T855"><text:s/>adresu<text:s/></text:span><text:span text:style-name="T856">iki 2018 m. rugsėjo 30 d.<text:s/></text:span><text:span text:style-name="T857">pristatyta paraiška<text:s/></text:span><text:span text:style-name="T858">ir jos priedai nepriimami.</text:span></text:p>
      <text:p text:style-name="P859">Punkto pakeitimai:</text:p>
      <text:p text:style-name="P860"><text:span text:style-name="T861">Nr.<text:s/></text:span><text:a xlink:href="https://www.e-tar.lt/portal/legalAct.html?documentId=f25d7390b65b11e88f64a5ecc703f89b" office:target-frame-name="_top" xlink:show="replace"><text:span text:style-name="T862">A1-475</text:span></text:a><text:span text:style-name="T863">, 2018-09-12, paskelbta TAR 2018-09-13, i. k. 2018-14434</text:span></text:p>
      <text:p text:style-name="Normal"/>
      <text:p text:style-name="P864"><text:span text:style-name="T865">42</text:span><text:span text:style-name="T866">. Kartu su paraiška pareiškėjas turi pateikti šiuos (užpildytus ir pasirašytus) priedus:</text:span></text:p>
      <text:p text:style-name="P867"><text:span text:style-name="T868">42.1</text:span><text:span text:style-name="T869">. Pažymą apie paskolos panaudojimą (Aprašo 4 priedas, teikiama tik vieną kartą kartu su paraiška);<text:s/></text:span></text:p>
      <text:p text:style-name="P870"><text:span text:style-name="T871">42.2</text:span><text:span text:style-name="T872">. Pažymą apie pareiškėjo atsiskaitomąją sąskaitą, patvirtintą kredito įstaigos darbuotojo parašu (Aprašo 5 priedas), arba kitokios formos lygi</text:span><text:span text:style-name="T873">avertį tokio paties turinio dokumentą (pvz., atsiskaitomosios sąskaitos sutarties kopiją);</text:span></text:p>
      <text:p text:style-name="P874"><text:span text:style-name="T875">42.3</text:span><text:span text:style-name="T876">. Prašymą dėl darbuotojo darbo užmokesčio išlaidų kompensavimo</text:span><text:span text:style-name="T877"><text:s/>(toliau – prašymas)</text:span><text:span text:style-name="T878"><text:s/>(Aprašo 6 priedas, teikiama atskirai dėl kiekvieno darbuotojo, kurio darbo</text:span><text:span text:style-name="T879"><text:s/>užmokesčio išlaidų dalį prašoma kompensuoti);</text:span></text:p>
      <text:p text:style-name="P880"><text:span text:style-name="T881">42.4</text:span><text:span text:style-name="T882">.<text:s/></text:span><text:span text:style-name="T883">Pranešimą dėl asmens duomenų tvarkymo (</text:span><text:span text:style-name="T884">Aprašo 7 priedas,<text:s/></text:span><text:span text:style-name="T885">teikiama atskirai kiekvieno darbuotojo, kurio darbo užmokesčio išlaidų dalį prašoma kompensuoti</text:span><text:span text:style-name="T886">);</text:span><text:s/></text:p>
      <text:p text:style-name="P887">Papunkčio pakeitimai:</text:p>
      <text:p text:style-name="P888"><text:span text:style-name="T889">Nr.<text:s/></text:span><text:a xlink:href="https://www.e-tar.lt/portal/legalAct.html?documentId=7c99ccf03b1f11e99595d005d42b863e" office:target-frame-name="_top" xlink:show="replace"><text:span text:style-name="T890">A1-122</text:span></text:a><text:span text:style-name="T891">, 2019-02-28, paskelbta TAR 2019-02-28, i. k. 2019-03328</text:span></text:p>
      <text:p text:style-name="Normal"/>
      <text:p text:style-name="P892"><text:span text:style-name="T893">42.5</text:span><text:span text:style-name="T894">. Projekto dalyvio apklausos anketą (forma skelbiama interneto svetainėse<text:s/></text:span><text:span text:style-name="T895">www.esinvesticijos.lt ir</text:span><text:span text:style-name="T896"><text:s/>www.</text:span><text:span text:style-name="T897">invega.lt;</text:span><text:span text:style-name="T898"><text:s/>teikiama atskirai kiekvieno darbuotojo, kurio darbo užmokesčio išlaidų dalį prašoma kompensuoti)</text:span><text:span text:style-name="T899">;<text:s/></text:span></text:p>
      <text:p text:style-name="P900"><text:span text:style-name="T901">42.6</text:span><text:span text:style-name="T902">. „Vienos įmonės“ deklaraciją pagal Komisijos Reglamentą (ES) Nr. 1407/2013 (forma skelbiama interneto svetainėje www.esinvesticijos.lt<text:s/></text:span><text:span text:style-name="T903">skiltyje „Dokumentai“, ieškant „Finansavimo skyrimas“ ir „Paraiškų formos“ ir interneto svetainėje www.invega.lt; teikiama tik vieną kartą kartu su paraiška</text:span><text:span text:style-name="T904">);<text:s/></text:span></text:p>
      <text:p text:style-name="P905"><text:span text:style-name="T906">42.7</text:span><text:span text:style-name="T907">. Dotacijos sutartį (Aprašo 8 priedas, teikiama tik vieną kartą kartu su paraiška);</text:span></text:p>
      <text:p text:style-name="P908"><text:span text:style-name="T909">42.8</text:span><text:span text:style-name="T910">. įgaliojimą (jei paraišką pasirašo ne pats pareiškėjas ar jo vadovas, teikiama tik vieną kartą kartu su paraiška).</text:span></text:p>
      <text:p text:style-name="P911"><text:span text:style-name="T912">42.9.</text:span><text:span text:style-name="T913"><text:s/>Neteko galios nuo 2019-10-26</text:span></text:p>
      <text:p text:style-name="P914">Papunkčio naikinimas:</text:p>
      <text:p text:style-name="P915"><text:span text:style-name="T916">Nr.<text:s/></text:span><text:a xlink:href="https://www.e-tar.lt/portal/legalAct.html?documentId=ef02e260f6e811e99681cd81dcdca52c" office:target-frame-name="_top" xlink:show="replace"><text:span text:style-name="T917">A1-653</text:span></text:a><text:span text:style-name="T918">, 2019-10-25, paskelbta TAR 2019-10-25, i. k. 2019-16958</text:span></text:p>
      <text:p text:style-name="Normal"/>
      <text:p text:style-name="P919"><text:span text:style-name="T920">42.10.</text:span><text:span text:style-name="T921"><text:s/>Neteko galios nuo 2019-10-26</text:span></text:p>
      <text:p text:style-name="P922">Papunkčio naikinimas:</text:p>
      <text:p text:style-name="P923"><text:span text:style-name="T924">Nr.<text:s/></text:span><text:a xlink:href="https://www.e-tar.lt/portal/legalAct.html?documentId=ef02e260f6e811e99681cd81dcdca52c" office:target-frame-name="_top" xlink:show="replace"><text:span text:style-name="T925">A1-</text:span><text:span text:style-name="T926">653</text:span></text:a><text:span text:style-name="T927">, 2019-10-25, paskelbta TAR 2019-10-25, i. k. 2019-16958</text:span></text:p>
      <text:p text:style-name="Normal"/>
      <text:p text:style-name="P928"><text:span text:style-name="T929">43</text:span><text:span text:style-name="T930">.</text:span><text:span text:style-name="T931"><text:tab/></text:span><text:span text:style-name="T932">Visi Aprašo priedai turi būti teikiami Aprašo 41 punkte nustatyta tvarka.<text:s/></text:span><text:span text:style-name="T933">Jei projekto vykdytojas po to, kai pateikė paraišką ar pasirašė dotacijos sutartį, įdarbina naujus darbuotojus<text:s/></text:span><text:span text:style-name="T934">ir pageidauja gauti jų darbo užmokesčio išlaidų dalies kompensaciją, papildomai reikia pateikti tik paraiškos priedus, nurodytus Aprašo 42.3–42.5 papunkčiuose, Aprašo 41 punkte nustatyta tvarka. Paraiškoje pateikti duomenys yra apdorojami ir saugomi INVEGO</text:span><text:span text:style-name="T935">S vidaus informacinėje sistemoje ir<text:s/></text:span><text:span text:style-name="T936">2014</text:span><text:span text:style-name="T937">–</text:span><text:span text:style-name="T938">2020 metų Europos Sąjungos struktūrinių fondų posistemyje</text:span><text:span text:style-name="T939">.</text:span><text:span text:style-name="T940"><text:s/>Jei priedai teikiami po dotacijos sutarties pasirašymo, jie turi būti pateikti iki<text:s/></text:span><text:span text:style-name="T941">kvietimo paraiškas skelbime<text:s/></text:span><text:span text:style-name="T942">nustatyto paraiškų teikimo termino paskutinės</text:span><text:span text:style-name="T943"><text:s/>dienos įskaitytinai. Paraiškos pateikimo (registravimo) data ir laikas nustatomi pagal paraiškos gavimo (registravimo) INVEGOJE datą.</text:span><text:span text:style-name="T944"><text:s/>Paraiškos pateikimo (registravimo INVEGOJE) data nustatoma pagal paskutinio pateikto priedo registravimo INVEGOJE datą, i</text:span><text:span text:style-name="T945">šskyrus atvejus, kai Aprašo 42.3–42.5 papunkčiuose nurodyti priedai teikiami po<text:s/></text:span><text:span text:style-name="T946">dotacijos sutarties pasirašymo</text:span><text:span text:style-name="T947">.</text:span></text:p>
      <text:p text:style-name="P948"><text:span text:style-name="T949">44</text:span><text:span text:style-name="T950">.</text:span><text:span text:style-name="T951"><text:tab/></text:span><text:span text:style-name="T952"><text:s/></text:span><text:span text:style-name="T953">Paraiškų pateikimo paskutinė diena nustatoma kvietime teikti paraiškas, kuris skelbiamas interneto svetainėje www.esinvesticijos.lt,<text:s/></text:span><text:span text:style-name="T954">taip pat svetainėje www.invega.lt.</text:span><text:span text:style-name="T955"><text:s/></text:span><text:span text:style-name="T956">Paraiškos teikiamos nuolat iki kvietimo teikti paraiškas skelbime nustatyto termino paskutinės dienos. Aprašo 15 punkte nurodytu atveju paraiškų teikimas ir p</text:span><text:span text:style-name="T957">rojektų atranka gali būti baigiama anksčiau, nei nurodyta kviet</text:span><text:span text:style-name="T958">ime teikti paraiškas.</text:span></text:p>
      <text:p text:style-name="P959"><text:span text:style-name="T960">45</text:span><text:span text:style-name="T961">.</text:span><text:span text:style-name="T962"><text:tab/>Pareiškėjai informuojami ir konsultuojami:<text:s/></text:span></text:p>
      <text:p text:style-name="P963"><text:span text:style-name="T964">45.1</text:span><text:span text:style-name="T965">. telefonu, kuris nurodomas kvietimo teikti paraiškas skelbime, paskelbtame pagal Aprašą interneto svetainėje<text:s/></text:span><text:span text:style-name="T966">www.esinvesticijos.lt</text:span><text:span text:style-name="T967"><text:s/>ir interneto svetainėje<text:s/></text:span><text:span text:style-name="T968">www.invega.lt</text:span><text:span text:style-name="T969">;</text:span></text:p>
      <text:p text:style-name="P970"><text:span text:style-name="T971">45.</text:span><text:span text:style-name="T972">2</text:span><text:span text:style-name="T973">. interneto svetainėse<text:s/></text:span><text:span text:style-name="T974">www.invega.lt</text:span><text:span text:style-name="T975"><text:s/>ir<text:s/></text:span><text:span text:style-name="T976">www.esinvesticijos.lt</text:span><text:span text:style-name="T977">, kuriose galima rasti atsakymus į dažniausia užduodamus klausimus (DUK);</text:span></text:p>
      <text:p text:style-name="P978"><text:span text:style-name="T979">45.3</text:span><text:span text:style-name="T980">. elektroniniu paštu<text:s/></text:span><text:span text:style-name="T981">svp@invega.lt</text:span><text:span text:style-name="T982">, kuris taip pat nurodomas kvietimo teikti paraiškas skelbime, paskelbtame i</text:span><text:span text:style-name="T983">nterneto svetainėse<text:s/></text:span><text:span text:style-name="T984">www.esinvesticijos.lt</text:span><text:span text:style-name="T985"><text:s/>ir</text:span><text:span text:style-name="T986"><text:s/></text:span><text:span text:style-name="T987">www.invega.lt</text:span><text:span text:style-name="T988">;</text:span></text:p>
      <text:p text:style-name="P989"><text:span text:style-name="T990">45.4</text:span><text:span text:style-name="T991">. raštu, kreipiantis adresu, nurodytu Aprašo 41.3 papunktyje.</text:span></text:p>
      <text:p text:style-name="P992"><text:span text:style-name="T993">46</text:span><text:span text:style-name="T994">. INVEGA atlieka projekto tinkamumo finansuoti vertinimą Projektų taisyklių III skyriaus keturioliktajame ir penkiolik</text:span><text:span text:style-name="T995">tajame skirsniuose nustatyta tvarka pagal Aprašo 1 priede nustatytus reikalavimus.</text:span></text:p>
      <text:p text:style-name="P996"><text:span text:style-name="T997">47</text:span><text:span text:style-name="T998">. Pateiktos paraiškos vertinamos ir projektai atrenkami finansuoti pagal paraiškų pateikimo INVEGAI (registravimo INVEGOJE) eilę. Pateiktų paraiškų sąrašas (nurodant<text:s/></text:span><text:span text:style-name="T999">p</text:span><text:span text:style-name="T1000">areiškėją, projekto pavadinimą, trumpą projekto aprašymą, paraiškos kodą ir prašomų skirti finansavimo lėšų sumą)</text:span><text:span text:style-name="T1001"><text:s/>per 7 dienas nuo paraiškų pateikimo INVEGAI dienos yra skelbiamas interneto svetainėje www.esinvesticijos.lt.</text:span></text:p>
      <text:p text:style-name="P1002"><text:span text:style-name="T1003">48</text:span><text:span text:style-name="T1004">.<text:s/></text:span><text:span text:style-name="T1005">Vertindama paraišką, INV</text:span><text:span text:style-name="T1006">EGA gali paprašyti pareiškėjo pateikti trūkstamą informaciją ir (arba) dokumentus Projektų taisyklių 118 punkte nustatyta tvarka, išskyrus atvejus, kai trūkstamą informaciją galima patikrinti Lietuvos Respublikos valstybės institucijų viešuose registruose<text:s/></text:span><text:span text:style-name="T1007">ir informacinėse sistemose. Pareiškėjas privalo pateikti šią informaciją ir (arba) dokumentus elektroniniu paštu arba raštu per INVEGOS nustatytą terminą, kuris negali būti trumpesnis kaip 7 dienos</text:span><text:span text:style-name="T1008">.</text:span></text:p>
      <text:p text:style-name="P1009"><text:span text:style-name="T1010">49</text:span><text:span text:style-name="T1011">.<text:s/></text:span><text:span text:style-name="T1012">Paraiška atmetama neprašant pareiškėjo pateikti p</text:span><text:span text:style-name="T1013">apildomus duomenis ar dokumentus, papildyti ar patikslinti paraiškoje pateiktą informaciją, jei projektas neatitinka bent vieno Apraše nustatyto projekto tinkamumo finansuoti vertinimo reikalavimo.</text:span></text:p>
      <text:p text:style-name="P1014"><text:span text:style-name="T1015">50</text:span><text:span text:style-name="T1016">.<text:s/></text:span><text:span text:style-name="T1017">Paraiška yra vertinama ne ilgiau kaip 60 dienų nuo</text:span><text:span text:style-name="T1018"><text:s/>paraiškos ir visų joje nurodytų priedų gavimo (registravimo) INVEGOJE dienos. Netinkamai ar ne iki galo užpildyta paraiška ir (ar) jos priedai nėra vertinami. Tokiu atveju pareiškėjas per 15 dienų nuo paraiškos gavimo (registravimo) INVEGOJE dienos apie t</text:span><text:span text:style-name="T1019">ai yra informuojamas paraiškoje nurodytu elektroniniu paštu, nurodant tikslintinas paraiškos vietas ir (ar) jos priedus. Patikslintą ir tinkamai užpildytą<text:s/></text:span><text:soft-page-break/><text:span text:style-name="T1020">paraišką ir (ar) jos priedus pareiškėjas teikia pakartotinai per INVEGOS pranešime nurodytą terminą<text:s/></text:span><text:span text:style-name="T1021">a</text:span><text:span text:style-name="T1022">rba pateikia trūkstamą informaciją</text:span><text:span text:style-name="T1023">, kaip nurodyta Aprašo 48 punkte</text:span><text:span text:style-name="T1024">.</text:span></text:p>
      <text:p text:style-name="P1025"><text:span text:style-name="T1026">51</text:span><text:span text:style-name="T1027">. Dėl objektyvių aplinkybių negalint paraiškų įvertinti per Aprašo 50 punkte nustatytą terminą (kai vertinant paraiškas kreipiamasi į kitas institucijas dėl informacijos pateikimo<text:s/></text:span><text:span text:style-name="T1028">arba esant kitoms teisės aktuose numatytoms priežastims, dėl kurių paraiškų vertinimas negali būti baigtas laiku)</text:span><text:span text:style-name="T1029">,</text:span><text:span text:style-name="T1030"><text:s/>vertinimo terminas gali būti pratęstas<text:s/></text:span><text:span text:style-name="T1031">INVEGOS</text:span><text:span text:style-name="T1032"><text:s/>sprendimu. Apie naują paraiškų vertinimo terminą<text:s/></text:span><text:span text:style-name="T1033">INVEGA</text:span><text:span text:style-name="T1034"><text:s/>informuoja pareiškėją paraiškoje nurod</text:span><text:span text:style-name="T1035">ytu elektroniniu paštu</text:span><text:span text:style-name="T1036">.</text:span></text:p>
      <text:p text:style-name="P1037"><text:span text:style-name="T1038">52</text:span><text:span text:style-name="T1039">.<text:s/></text:span><text:span text:style-name="T1040">Paraiška atmetama dėl priežasčių, nustatytų Apraše, Projektų taisyklių III skyriaus keturioliktajame ir penkioliktajame<text:s/></text:span><text:span text:style-name="T1041">skirsniuose nustatyta tvarka.<text:s/></text:span><text:span text:style-name="T1042">Apie paraiškos atmetimą pareiškėjas informuojamas<text:s/></text:span><text:span text:style-name="T1043">išsiunčiant sprendimą dė</text:span><text:span text:style-name="T1044">l paraiškos atmetimo, pasirašytą sertifikuotu elektroniniu parašu, paraiškoje nurodytu elektroninio pašto adresu per 3 darbo dienas<text:s/></text:span><text:span text:style-name="T1045">nuo sprendimo dėl paraiškos atmetimo priėmimo dienos.<text:s/></text:span><text:span text:style-name="T1046">Įgyvendinančioji institucija informaciją apie atmestas paraiškas paske</text:span><text:span text:style-name="T1047">lbia Aprašo 56 punkte nurodyta tvarka.</text:span></text:p>
      <text:p text:style-name="P1048"><text:span text:style-name="T1049">53</text:span><text:span text:style-name="T1050">. Paraiškos, pateiktos pasibaigus paraiškų pateikimo terminui ar sustabdžius paraiškų priėmimą, kaip nustatyta Aprašo 15 punkte, registruojamos, tačiau nevertinamos ir apie tai<text:s/></text:span><text:span text:style-name="T1051">pareiškėjas informuojamas raštu<text:s/></text:span><text:span text:style-name="T1052">paraiškoje nurodytu adresu ir elektroniniu paštu per 10 darbo dienų nuo</text:span><text:span text:style-name="T1053"><text:s/>paraiškos gavimo dienos. Jei paraiškų teikimas būtų atnaujintas, sustabdžius paraiškų teikimą gautos paraiškos būtų vertinamos Aprašo 46−52 punktuose nustatyta tvarka pagal<text:s/></text:span><text:span text:style-name="T1054">paraiškų re</text:span><text:span text:style-name="T1055">gistravimo INVEGOJE eilę</text:span><text:span text:style-name="T1056">.</text:span></text:p>
      <text:p text:style-name="P1057"><text:span text:style-name="T1058">54</text:span><text:span text:style-name="T1059">. Kiekvieną kartą, baigusi paraiškos vertinimą, INVEGA su atrinktu pareiškėju sudaro dotacijos sutartį</text:span><text:span text:style-name="T1060">, užpildytą pagal Aprašo 8 priede pateiktą formą ir<text:s/></text:span><text:span text:style-name="T1061">per 5 dienas nuo teigiamo paraiškos įvertinimo pagal Aprašo 1 priedą d</text:span><text:span text:style-name="T1062">ienos INVEGA paraiškoje nurodytu elektroniniu paštu išsiunčia projekto vykdytojui<text:s/></text:span><text:span text:style-name="T1063">kvalifikuotu elektroniniu parašu</text:span><text:span text:style-name="T1064"><text:s/>pasirašytą dotacijos sutarties egzempliorių kartu su sprendimu</text:span><text:span text:style-name="T1065"><text:s/>dėl projektui nustatyto finansavimo dydžio, kuriame nurodoma<text:s/></text:span><text:span text:style-name="T1066">didžiausia galima</text:span><text:span text:style-name="T1067"><text:s/>skirti finansavimo lėšų suma,<text:s/></text:span><text:span text:style-name="T1068">kompensacijos laikotarpio pradžia ir pabaiga, darbuotojas (-ai), kurio (-ių) darbo užmokesčio išlaidų dalies kompensacija mokama</text:span><text:span text:style-name="T1069">:<text:s/></text:span></text:p>
      <text:p text:style-name="P1070"><text:span text:style-name="T1071">54.1</text:span><text:span text:style-name="T1072">.</text:span><text:span text:style-name="T1073"><text:s/>kai yra gautas pareiškėjo pasirašytas popierinis dotacijos sutarties egzempliorius, do</text:span><text:span text:style-name="T1074">tacijos sutartis sudaroma apsikeičiant sutarties egzemplioriais – projekto vykdytojo pasirašyta dotacijos sutartis lieka INVEGAI, o projekto vykdytojui išsiunčiama INVEGOS kvalifikuotu elektroniniu parašu pasirašyta dotacijos sutartis;<text:s/></text:span></text:p>
      <text:p text:style-name="P1075"><text:span text:style-name="T1076">54.2</text:span><text:span text:style-name="T1077">. kai yra g</text:span><text:span text:style-name="T1078">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1079"><text:span text:style-name="T1080">55</text:span><text:span text:style-name="T1081">.</text:span><text:span text:style-name="T1082"><text:s/></text:span><text:span text:style-name="T1083">Projekto vykdytojui įdarbinus naują (-us) darbuotoją (-us) po to, kai buvo priimtas<text:s/></text:span><text:span text:style-name="T1084">INVEGOS sprendimas<text:s/></text:span><text:span text:style-name="T1085">dėl projektui nustatyto finansavimo dydžio</text:span><text:span text:style-name="T1086">, ir pateikus Aprašo 42.3–42.5 papunkčiuose nurodytus paraiškos priedus dėl naujai įdarbinto (-ų) darbuotojo (</text:span><text:span text:style-name="T1087">-ų), ne vėliau kaip per 20 dienų nuo tinkamai užpildytų paraiškos priedų gavimo (registravimo) INVEGOJE dienos pakeičiama dotacijos sutartis (pakeičiamas sprendimas<text:s/></text:span><text:span text:style-name="T1088">dėl projektui nustatyto finansavimo dydžio)</text:span><text:span text:style-name="T1089">. Šiuo atveju nauja paraiška neteikiama.<text:s/></text:span></text:p>
      <text:p text:style-name="P1090"><text:span text:style-name="T1091">56</text:span><text:span text:style-name="T1092">. Per 7 dienas nuo paraiškų vertinimo ir atrankos pabaigos interneto svetainėje<text:s/></text:span><text:span text:style-name="T1093">www.esinvesticijos.lt</text:span><text:span text:style-name="T1094"><text:s/>INVEGA paskelbia sąrašą pareiškėjų, kurių projektai buvo arba nebuvo atrinkti finansuoti.</text:span></text:p>
      <text:p text:style-name="P1095"/>
      <text:p text:style-name="P1096"><text:span text:style-name="T1097">VII</text:span><text:span text:style-name="T1098"><text:s/>SKYRIUS</text:span></text:p>
      <text:p text:style-name="P1099"><text:span text:style-name="T1100">PROJEKTŲ ĮGYVENDINIMO REIKALAVIMAI</text:span></text:p>
      <text:p text:style-name="P1101"/>
      <text:p text:style-name="P1102"><text:span text:style-name="T1103">57</text:span><text:span text:style-name="T1104">.<text:s/></text:span><text:span text:style-name="T1105">Projektas įgyvendinamas pagal dotacijos sutartyje (Aprašo 8 priedas), Apraše ir Projektų taisyklėse nustatytus reikalavimus, tačiau<text:s/></text:span><text:span text:style-name="T1106">projekto finansavimas nutraukiamas, pasikeitus šioms esminėms projekto sąlygoms:</text:span></text:p>
      <text:p text:style-name="P1107"><text:span text:style-name="T1108">57.1</text:span><text:span text:style-name="T1109">. projekto finansavimas nutraukiamas<text:s/></text:span><text:span text:style-name="T1110">automatiškai (t. y. nepriimant INVEGOS sprendimo nutraukti finansavimą), kai nustatomos Aprašo 59 punkte nurodytos aplinkybės;</text:span></text:p>
      <text:p text:style-name="P1111"><text:span text:style-name="T1112">57.2</text:span><text:span text:style-name="T1113">. projekto finansavimas nutraukiamas priimant INVEGOS sprendimą nutraukti finansavimą:<text:s/></text:span></text:p>
      <text:p text:style-name="P1114"><text:span text:style-name="T1115">57.2.1</text:span><text:span text:style-name="T1116">. kai pareiškėjas įgyja b</text:span><text:span text:style-name="T1117">ankrutuojančios, bankrutavusios, restruktūrizuojamos, likviduojamos įmonės statusą;</text:span></text:p>
      <text:p text:style-name="P1118"><text:span text:style-name="T1119">57.2.2</text:span><text:span text:style-name="T1120">. kai pareiškėjas paprašo nekompensuoti konkretaus (-ių) darbuotojo darbo užmokesčio išlaidų dalies;</text:span></text:p>
      <text:p text:style-name="P1121"><text:span text:style-name="T1122">57.2.3</text:span><text:span text:style-name="T1123">. kai projekte nustatomas pažeidimas, kaip jis apibrėžtas 2013 m. gruodžio 17 d. Europos Parlamento ir Tarybos reglamento (ES) Nr. 1303/2013,<text:s/></text:span><text:span text:style-name="T1124">kuriuo nustatomos Europos regioninės plėtros fondui, Europos socialiniam fondui, Sanglaudos fondui, Europos žemės<text:s/></text:span><text:span text:style-name="T1125">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126">s ir panaikinamas Tarybos reglamentas (EB) Nr. 1083/2006 (OL 2013 L 347, p. 320),<text:s/></text:span><text:span text:style-name="T1127">2 straipsnio 36 punkte (toliau – Pažeidimas), dėl ES ar Lietuvos Respublikos teisės aktų nustatytų reikalavimų ir sąlygų nesilaikymo;</text:span></text:p>
      <text:p text:style-name="P1128"><text:span text:style-name="T1129">57.2.4</text:span><text:span text:style-name="T1130">. kai nustatomos Aprašo 58 pun</text:span><text:span text:style-name="T1131">kte nurodytos aplinkybės;</text:span></text:p>
      <text:p text:style-name="P1132"><text:span text:style-name="T1133">57.2.5</text:span><text:span text:style-name="T1134">. kai nustatoma, kad pareiškėjo deklaracijoje ir (ar) paraiškoje pateikti duomenys buvo neteisingi ir per INVEGOS nurodytą terminą atitinkami trūkumai nepašalinami.</text:span></text:p>
      <text:p text:style-name="P1135"><text:span text:style-name="T1136">58</text:span><text:span text:style-name="T1137">. Finansavimas pagal Priemonę negali būti ski</text:span><text:span text:style-name="T1138">riamas darbo užmokesčiui kompensuoti tų darbuotojų toms pačioms išlaidoms kompensuoti:</text:span></text:p>
      <text:p text:style-name="P1139"><text:span text:style-name="T1140">58.1</text:span><text:span text:style-name="T1141">.<text:s/></text:span><text:span text:style-name="T1142">kurių darbo užmokestis ar jo dalis yra ar buvo kompensuojama pagal kitas Veiksmų programos priemones;<text:s/></text:span></text:p>
      <text:p text:style-name="P1143"><text:span text:style-name="T1144">58.2</text:span><text:span text:style-name="T1145">. kuriems darbo užmokestis ar jo dalis mokama iš<text:s/></text:span><text:span text:style-name="T1146">kitų ES finansinės paramos priemonių ar kitos tarptautinės paramos lėšų, taip pat iš valstybės ir (arba) savivaldybių, kitų piniginių išteklių, kuriais disponuoja valstybė ir (arba) savivaldybės.<text:s/></text:span></text:p>
      <text:p text:style-name="P1147"><text:span text:style-name="T1148">59</text:span><text:span text:style-name="T1149">.<text:s/></text:span><text:span text:style-name="T1150">Kitam ūkio subjektui perėmus teises į projekto vy</text:span><text:span text:style-name="T1151">kdytojo įsipareigojimus, susijusius su darbo užmokesčio, kurio dalis dotacijos sutarties pagrindu yra kompensuojama, mokėjimu, projekto finansavimas nutraukiamas. Tokiu atveju, jei nėra pasibaigęs darbo užmokesčio išlaidų dalies kompensacijos laikotarpis,<text:s/></text:span><text:span text:style-name="T1152">ūkio subjektas, perėmęs projekto vykdytojo įsipareigojimus, turi teisę INVEGAI pateikti naują paraišką, kurią INVEGA vertina Apraše nustatyta tvarka ir pasirašo naują dotacijos sutartį su naują paraišką pateikusiu pareiškėju<text:s/></text:span><text:span text:style-name="T1153">(apribojimai dėl didžiausios le</text:span><text:span text:style-name="T1154">istinos tinkamų finansuoti išlaidų sumos, nustatyti Aprašo 31 punkte, taikomi abiems pareiškėjams pagal abi jų pateiktas paraiškas kartu)</text:span><text:span text:style-name="T1155">.</text:span></text:p>
      <text:p text:style-name="P1156"><text:span text:style-name="T1157">60</text:span><text:span text:style-name="T1158">. Projekto vykdytojas neteikia mokėjimo prašymų ir projekto tinkamų finansuoti išlaidų patvirtinimo dokumentų I</text:span><text:span text:style-name="T1159">NVEGAI, nes tinkamų finansuoti išlaidų suma (kompensuojama konkretaus darbuotojo darbo užmokesčio išlaidų dalis) kas mėnesį nustatoma ir išmokama per INVEGOS vidaus informacinę sistemą pagal Fondo valdybos pateiktus Lietuvos Respublikos apdraustųjų valstyb</text:span><text:span text:style-name="T1160">iniu socialiniu draudimu ir valstybinio socialinio draudimo išmokų gavėjų registro ir su šiuo registru susijusius kitų valstybės registrų (Mokesčių mokėtojų registro ir Lietuvos Respublikos gyventojų registro) duomenis, teikiamus INVEGAI automatiškai iš Fo</text:span><text:span text:style-name="T1161">ndo valdybos informacinės sistemos pateikus užklausą, taip pat kitą informaciją, reikalingą įsitikinti, kad projekto išlaidos atitinka Apraše nustatytus reikalavimus. Taip nustatyta tinkamų finansuoti išlaidų suma, pasikeitus Fondo valdybos informacinės si</text:span><text:span text:style-name="T1162">stemos duomenims, nėra tikslinama.</text:span><text:s/></text:p>
      <text:p text:style-name="P1163">Punkto pakeitimai:</text:p>
      <text:p text:style-name="P1164"><text:span text:style-name="T1165">Nr.<text:s/></text:span><text:a xlink:href="https://www.e-tar.lt/portal/legalAct.html?documentId=e8743910782711eabee4a336e7e6fdab" office:target-frame-name="_top" xlink:show="replace"><text:span text:style-name="T1166">A1-293</text:span></text:a><text:span text:style-name="T1167">, 2020-04-06, paskelbta TAR 2020-04-06, i. k. 2020-07169</text:span></text:p>
      <text:p text:style-name="Normal"/>
      <text:p text:style-name="P1168"><text:span text:style-name="T1169">61</text:span><text:span text:style-name="T1170">.</text:span><text:span text:style-name="T1171"><text:s/></text:span><text:span text:style-name="T1172">Jei projekto vykdytojas ata</text:span><text:span text:style-name="T1173">skaitinio kalendorinio ketvirčio paskutinę kalendorinę dieną turi įsiskolinimų Valstybinio socialinio draudimo fondo biudžetui, išskyrus atvejus, kai tokio<text:s/></text:span><text:soft-page-break/><text:span text:style-name="T1174">įsiskolinimo suma yra mažesnė nei 50 eurų, darbuotojo darbo užmokesčio išlaidų dalies kompensacija p</text:span><text:span text:style-name="T1175">rojekto vykdytojui nepervedama, išskyrus atvejį, kai, INVEGAI pateikus užklausą, automatiškai iš Fondo valdybos informacinės sistemos gaunama informacija, kad projekto vykdytojas yra sudaręs sutartį su Fondo valdybos teritoriniu skyriumi dėl valstybinio so</text:span><text:span text:style-name="T1176">cialinio draudimo įmokų įsiskolinimo Valstybinio socialinio draudimo fondo biudžetui mokėjimo atidėjimo. Jeigu ataskaitinio kalendorinio ketvirčio paskutinė kalendorinė diena sutampa su savaitgaliu, nedarbo ar šventine diena, projekto vykdytojo įsiskolinim</text:span><text:span text:style-name="T1177">as Valstybinio socialinio draudimo fondo biudžetui skaičiuojamas nuo kitos darbo dienos.</text:span><text:s/></text:p>
      <text:p text:style-name="P1178">Punkto pakeitimai:</text:p>
      <text:p text:style-name="P1179"><text:span text:style-name="T1180">Nr.<text:s/></text:span><text:a xlink:href="https://www.e-tar.lt/portal/legalAct.html?documentId=7c99ccf03b1f11e99595d005d42b863e" office:target-frame-name="_top" xlink:show="replace"><text:span text:style-name="T1181">A1-122</text:span></text:a><text:span text:style-name="T1182">, 2019-02-28, paskelbta TAR 2019-02-28,</text:span><text:span text:style-name="T1183"><text:s/>i. k. 2019-03328</text:span></text:p>
      <text:p text:style-name="P1184"><text:span text:style-name="T1185">Nr.<text:s/></text:span><text:a xlink:href="https://www.e-tar.lt/portal/legalAct.html?documentId=ef02e260f6e811e99681cd81dcdca52c" office:target-frame-name="_top" xlink:show="replace"><text:span text:style-name="T1186">A1-653</text:span></text:a><text:span text:style-name="T1187">, 2019-10-25, paskelbta TAR 2019-10-25, i. k. 2019-16958</text:span></text:p>
      <text:p text:style-name="Normal"/>
      <text:p text:style-name="P1188"><text:span text:style-name="T1189">62</text:span><text:span text:style-name="T1190">. Jei<text:s/></text:span><text:span text:style-name="T1191">kito ataskaitinio kalendorinio ketvirčio paskutinę<text:s/></text:span><text:span text:style-name="T1192">kalendorinę dieną (jeigu ataskaitinio kalendorinio ketvirčio paskutinė kalendorinė diena sutampa su savaitgaliu, nedarbo ar šventine diena, projekto vykdytojo įsiskolinimas Valstybinio socialinio draudimo fondo biudžetui skaičiuojamas nuo kitos darbo dieno</text:span><text:span text:style-name="T1193">s) nėra įsiskolinimų Valstybinio socialinio draudimo fondo biudžetui, išskyrus atvejus, kai tokio įsiskolinimo suma yra mažesnė nei 50 eurų, kompensacija išmokama tik už praėjusį ir už einamąjį ataskaitinį kalendorinį ketvirtį. INVEGA turi teisę gauti info</text:span><text:span text:style-name="T1194">rmaciją apie projekto vykdytojo įsiskolinimus Valstybinio socialinio draudimo fondo biudžetui pagal INVEGOS ir Fondo valdybos sutartį.</text:span><text:s/></text:p>
      <text:p text:style-name="P1195">Punkto pakeitimai:</text:p>
      <text:p text:style-name="P1196"><text:span text:style-name="T1197">Nr.<text:s/></text:span><text:a xlink:href="https://www.e-tar.lt/portal/legalAct.html?documentId=7c99ccf03b1f11e99595d005d42b863e" office:target-frame-name="_top" xlink:show="replace"><text:span text:style-name="T1198">A1-122</text:span></text:a><text:span text:style-name="T1199">, 2019-02-28, paskelbta TAR 2019-02-28, i. k. 2019-03328</text:span></text:p>
      <text:p text:style-name="P1200"><text:span text:style-name="T1201">Nr.<text:s/></text:span><text:a xlink:href="https://www.e-tar.lt/portal/legalAct.html?documentId=ef02e260f6e811e99681cd81dcdca52c" office:target-frame-name="_top" xlink:show="replace"><text:span text:style-name="T1202">A1-653</text:span></text:a><text:span text:style-name="T1203">, 2019-10-25, paskelbta TAR 2019-10-25, i. k. 2019-16958</text:span></text:p>
      <text:p text:style-name="Normal"/>
      <text:p text:style-name="P1204"><text:span text:style-name="T1205">63</text:span><text:span text:style-name="T1206">. Pasibaigus kompens</text:span><text:span text:style-name="T1207">acijos laikotarpiui arba dėl kitų aplinkybių, nurodytų Aprašo 57 ir 59 punktuose, dėl kurių baigiama įgyvendinti veikla, kuriai skirta dotacija, ir (ar) INVEGAI atlikus paskutinį mokėjimą projekto vykdytojui, projekto finansavimas laikomas baigtu.</text:span></text:p>
      <text:p text:style-name="P1208"><text:span text:style-name="T1209">64</text:span><text:span text:style-name="T1210">.<text:s/></text:span><text:span text:style-name="T1211">INVEGA tiria ir nustato su projektų vykdytojų vykdomais projektais susijusius pažeidimus, priima sprendimus dėl tolesnių veiksmų, susijusių su projektų įgyvendinimu, veikdama kaip įgyvendinančioji institucija Projektų taisyklių IV skyriaus dvidešimt penkta</text:span><text:span text:style-name="T1212">jame skirsnyje nustatyta tvarka.</text:span></text:p>
      <text:p text:style-name="P1213"><text:span text:style-name="T1214">65</text:span><text:span text:style-name="T1215">.<text:s/></text:span><text:span text:style-name="T1216">Pareiškėjai ir projektų vykdytojai turi teisę kreiptis į INVEGĄ dėl jos veiksmų arba neveikimo, susijusių su paraiškų vertinimu, sprendimų nutraukti projekto vykdytojo darbuotojo darbo užmokesčio išlaidų dalies komp</text:span><text:span text:style-name="T1217">ensavimą priėmimu ir projekto įgyvendinimu Projektų taisyklių VII skyriaus keturiasdešimt trečiajame skirsnyje nurodyta tvarka. INVEGA į šiuos pareiškėjų ar projektų vykdytojų paklausimus atsako per 20 darbo dienų nuo pareiškėjų ar projektų vykdytojų pakla</text:span><text:span text:style-name="T1218">usimų registravimo INVEGOJE dienos.</text:span></text:p>
      <text:p text:style-name="P1219"><text:span text:style-name="T1220">66</text:span><text:span text:style-name="T1221">.<text:s/></text:span><text:span text:style-name="T1222">Pareiškėjai, vadovaudamiesi Lietuvos Respublikos viešojo administravimo įstatymu, INVEGOS sprendimus dėl paraiškų atmetimo tais atvejais, kai jie susiję su projekto atitiktimi specialiesiems projektų atrankos kri</text:span><text:span text:style-name="T1223">terijams arba Apraše nustatytiems reikalavimams, detalizuojantiems bendruosius reikalavimus, gali raštu apskųsti Ministerijai ne vėliau kaip per 14 dienų nuo tos dienos, kurią sužinojo ar turėjo sužinoti apie šiuos sprendimus.</text:span></text:p>
      <text:p text:style-name="P1224"><text:span text:style-name="T1225">67</text:span><text:span text:style-name="T1226">. Pareiškėjai ir projek</text:span><text:span text:style-name="T1227">tų vykdytojai INVEGOS ir Ministerijos sprendimus ar veiksmus (neveikimą), susijusius su paraiškos vertinimu, atranka, dotacijų sutarčių sudarymu ir projekto įgyvendinimu, skundžia Vyriausiajai administracinių ginčų komisijai ar teismui.</text:span></text:p>
      <text:p text:style-name="P1228"><text:span text:style-name="T1229">68</text:span><text:span text:style-name="T1230">. INVEGA nevy</text:span><text:span text:style-name="T1231">kdo patikrų pagal Aprašą įgyvendinamų projektų įgyvendinimo ir (ar) administravimo vietoje.</text:span></text:p>
      <text:p text:style-name="P1232"><text:span text:style-name="T1233">69</text:span><text:span text:style-name="T1234">.<text:s/></text:span><text:span text:style-name="T1235">Pasibaigus projekto finansavimui, investicijų tęstinumo ir ataskaitų teikimo reikalavimai projektų vykdytojams netaikomi, išskyrus reikalavimą projekto<text:s/></text:span><text:span text:style-name="T1236">vykdytojui praėjus 28<text:s/></text:span><text:soft-page-break/><text:span text:style-name="T1237">dienoms po projekto finansavimo pabaigos pateikti INVEGAI informaciją apie darbuotojo (projekto dalyvio) pasiektus rezultatus.</text:span></text:p>
      <text:p text:style-name="P1238"><text:span text:style-name="T1239">70</text:span><text:span text:style-name="T1240">. Projektų taisyklių VII skyriaus trisdešimt septintojo skirsnio reikalavimai dėl informavimo apie pr</text:span><text:span text:style-name="T1241">ojektą, kuriuos vykdys INVEGA, projektų vykdytojams netaikomi.</text:span></text:p>
      <text:p text:style-name="P1242"><text:span text:style-name="T1243">71</text:span><text:span text:style-name="T1244">.</text:span><text:span text:style-name="T1245"><text:tab/></text:span><text:span text:style-name="T1246">Projektų taisyklių VII skyriaus keturiasdešimt antrojo skirsnio reikalavimai dėl su projekto įgyvendinimu susijusių dokumentų saugojimo projektų vykdytojams netaikomi.</text:span></text:p>
      <text:p text:style-name="P1247"><text:span text:style-name="T1248">71</text:span><text:span text:style-name="T1249">1</text:span><text:span text:style-name="T1250">. INVEGA i</text:span><text:span text:style-name="T1251">r projekto vykdytojas turi užtikrinti 2016 m. balandžio 27 d. Europos Parlamento ir Tarybos reglamento (ES) 2016/679 dėl fizinių asmenų apsaugos tvarkant asmens duomenis ir dėl laisvo tokių duomenų judėjimo ir kuriuo panaikinama Direktyva 95/46/EB (Bendras</text:span><text:span text:style-name="T1252">is duomenų apsaugos reglamentas) (OL 2016 L 119, p. 1)</text:span><text:s/>(toliau – Reglamentas)<text:s/><text:span text:style-name="T1253">bei Lietuvos Respublikos asmens duomenų teisinės apsaugos įstatymo reikalavimų laikymąsi ir turėti duomenų valdytojo pareigos informuoti duomenų subjektus pagal Reglamento 13−14 </text:span><text:span text:style-name="T1254">straipsnius įvykdymą įrodančius dokumentus.</text:span><text:s/></text:p>
      <text:p text:style-name="P1255">Papildyta punktu:</text:p>
      <text:p text:style-name="P1256"><text:span text:style-name="T1257">Nr.<text:s/></text:span><text:a xlink:href="https://www.e-tar.lt/portal/legalAct.html?documentId=ef02e260f6e811e99681cd81dcdca52c" office:target-frame-name="_top" xlink:show="replace"><text:span text:style-name="T1258">A1-653</text:span></text:a><text:span text:style-name="T1259">, 2019-10-25, paskelbta TAR 2019-10-25, i. k. 2019-16958</text:span></text:p>
      <text:p text:style-name="Normal"/>
      <text:p text:style-name="P1260"><text:span text:style-name="T1261">VIII</text:span><text:span text:style-name="T1262"><text:s/>SKYRIUS</text:span></text:p>
      <text:p text:style-name="P1263"><text:span text:style-name="T1264">APRAŠO K</text:span><text:span text:style-name="T1265">EITIMO TVARKA</text:span></text:p>
      <text:p text:style-name="P1266"/>
      <text:p text:style-name="P1267"><text:span text:style-name="T1268">72</text:span><text:span text:style-name="T1269">. Aprašo keitimo tvarka nustatyta Projektų taisyklių III skyriaus vienuoliktajame skirsnyje.</text:span></text:p>
      <text:p text:style-name="P1270"><text:span text:style-name="T1271">73</text:span><text:span text:style-name="T1272">.</text:span><text:span text:style-name="T1273"><text:tab/></text:span><text:span text:style-name="T1274">Jei Aprašas keičiamas jau atrinkus projektus, šie pakeitimai, nepažeidžiant lygiateisiškumo principo, taikomi ir pagal tą kvietimą įgyvendinamiems projektams Projektų taisyklių 91 punkte nustatytais atvejais.<text:s/></text:span></text:p>
      <text:p text:style-name="P1275"><text:span text:style-name="T1276">____________________</text:span></text:p>
      <text:p text:style-name="Normal"/>
      <text:p text:style-name="Normal"/>
      <text:p text:style-name="Normal"/>
      <text:p text:style-name="P1277">Priedų<text:s/>pakeitimai:</text:p>
      <text:p text:style-name="Normal"/>
      <text:p text:style-name="P1278">aprašo 1 priedas</text:p>
      <text:p text:style-name="P1279">Priedo pakeitimai:</text:p>
      <text:p text:style-name="P1280"><text:span text:style-name="T1281">Nr.<text:s/></text:span><text:a xlink:href="https://www.e-tar.lt/portal/legalAct.html?documentId=a2dcfda084e111e8ae2bfd1913d66d57" office:target-frame-name="_top" xlink:show="replace"><text:span text:style-name="T1282">A1-358</text:span></text:a><text:span text:style-name="T1283">, 2018-07-11, paskelbta TAR 2018-07-12, i. k. 2018-11861</text:span></text:p>
      <text:p text:style-name="P1284"><text:span text:style-name="T1285">Nr.<text:s/></text:span><text:a xlink:href="https://www.e-tar.lt/portal/legalAct.html?documentId=ef02e260f6e811e99681cd81dcdca52c" office:target-frame-name="_top" xlink:show="replace"><text:span text:style-name="T1286">A1-653</text:span></text:a><text:span text:style-name="T1287">, 2019-10-25, paskelbta TAR 2019-10-25, i. k. 2019-16958</text:span></text:p>
      <text:p text:style-name="Normal"/>
      <text:p text:style-name="P1288">A1-390 finansavimo sąlygų aprašo 2 priedas</text:p>
      <text:p text:style-name="P1289">Priedo pakeitimai:</text:p>
      <text:p text:style-name="P1290"><text:span text:style-name="T1291">Nr.<text:s/></text:span><text:a xlink:href="https://www.e-tar.lt/portal/legalAct.html?documentId=f25d7390b65b11e88f64a5ecc703f89b" office:target-frame-name="_top" xlink:show="replace"><text:span text:style-name="T1292">A1-475</text:span></text:a><text:span text:style-name="T1293">, 2018-09-12, paskelbta TAR 2018-09-13, i. k. 2018-14434</text:span></text:p>
      <text:p text:style-name="Normal"/>
      <text:p text:style-name="P1294">finansavimo sąlygų aprašo 3 priedas</text:p>
      <text:p text:style-name="P1295">Priedo pakeitimai:</text:p>
      <text:p text:style-name="P1296"><text:span text:style-name="T1297">Nr.<text:s/></text:span><text:a xlink:href="https://www.e-tar.lt/portal/legalAct.html?documentId=a2dcfda084e111e8ae2bfd1913d66d57" office:target-frame-name="_top" xlink:show="replace"><text:span text:style-name="T1298">A1-</text:span><text:span text:style-name="T1299">358</text:span></text:a><text:span text:style-name="T1300">, 2018-07-11, paskelbta TAR 2018-07-12, i. k. 2018-11861</text:span></text:p>
      <text:p text:style-name="P1301"><text:span text:style-name="T1302">Nr.<text:s/></text:span><text:a xlink:href="https://www.e-tar.lt/portal/legalAct.html?documentId=ef02e260f6e811e99681cd81dcdca52c" office:target-frame-name="_top" xlink:show="replace"><text:span text:style-name="T1303">A1-653</text:span></text:a><text:span text:style-name="T1304">, 2019-10-25, paskelbta TAR 2019-10-25, i. k. 2019-16958</text:span></text:p>
      <text:p text:style-name="Normal"/>
      <text:p text:style-name="P1305">finansavimo sąlygų aprašo 6<text:s/>priedas</text:p>
      <text:p text:style-name="P1306">Priedo pakeitimai:</text:p>
      <text:p text:style-name="P1307"><text:span text:style-name="T1308">Nr.<text:s/></text:span><text:a xlink:href="https://www.e-tar.lt/portal/legalAct.html?documentId=a2dcfda084e111e8ae2bfd1913d66d57" office:target-frame-name="_top" xlink:show="replace"><text:span text:style-name="T1309">A1-358</text:span></text:a><text:span text:style-name="T1310">, 2018-07-11, paskelbta TAR 2018-07-12, i. k. 2018-11861</text:span></text:p>
      <text:p text:style-name="Normal"/>
      <text:p text:style-name="P1311">A1-390 finansavimo sąlygų aprašo 7 priedas</text:p>
      <text:p text:style-name="P1312">Priedo pakeitimai:</text:p>
      <text:p text:style-name="P1313"><text:span text:style-name="T1314">N</text:span><text:span text:style-name="T1315">r.<text:s/></text:span><text:a xlink:href="https://www.e-tar.lt/portal/legalAct.html?documentId=7c99ccf03b1f11e99595d005d42b863e" office:target-frame-name="_top" xlink:show="replace"><text:span text:style-name="T1316">A1-122</text:span></text:a><text:span text:style-name="T1317">, 2019-02-28, paskelbta TAR 2019-02-28, i. k. 2019-03328</text:span></text:p>
      <text:p text:style-name="Normal"/>
      <text:soft-page-break/>
      <text:p text:style-name="P1318">finansavimo sąlygų aprašo 8 priedas</text:p>
      <text:p text:style-name="P1319">Priedo pakeitimai:</text:p>
      <text:p text:style-name="P1320"><text:span text:style-name="T1321">Nr.<text:s/></text:span><text:a xlink:href="https://www.e-tar.lt/portal/legalAct.html?documentId=a2dcfda084e111e8ae2bfd1913d66d57" office:target-frame-name="_top" xlink:show="replace"><text:span text:style-name="T1322">A1-358</text:span></text:a><text:span text:style-name="T1323">, 2018-07-11, paskelbta TAR 2018-07-12, i. k. 2018-11861</text:span></text:p>
      <text:p text:style-name="P1324"><text:span text:style-name="T1325">Nr.<text:s/></text:span><text:a xlink:href="https://www.e-tar.lt/portal/legalAct.html?documentId=f25d7390b65b11e88f64a5ecc703f89b" office:target-frame-name="_top" xlink:show="replace"><text:span text:style-name="T1326">A1-475</text:span></text:a><text:span text:style-name="T1327">, 2018-09-12, paske</text:span><text:span text:style-name="T1328">lbta TAR 2018-09-13, i. k. 2018-14434</text:span></text:p>
      <text:p text:style-name="P1329"><text:span text:style-name="T1330">Nr.<text:s/></text:span><text:a xlink:href="https://www.e-tar.lt/portal/legalAct.html?documentId=ef02e260f6e811e99681cd81dcdca52c" office:target-frame-name="_top" xlink:show="replace"><text:span text:style-name="T1331">A1-653</text:span></text:a><text:span text:style-name="T1332">, 2019-10-25, paskelbta TAR 2019-10-25, i. k. 2019-16958</text:span></text:p>
      <text:p text:style-name="P1333"><text:span text:style-name="T1334">Nr.<text:s/></text:span><text:a xlink:href="https://www.e-tar.lt/portal/legalAct.html?documentId=e8743910782711eabee4a336e7e6fdab" office:target-frame-name="_top" xlink:show="replace"><text:span text:style-name="T1335">A1-293</text:span></text:a><text:span text:style-name="T1336">, 2020-04-06, paskelbta TAR 2020-04-06, i. k. 2020-07169</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ocialinės apsaugos ir darbo ministerija, Įsakymas</text:span></text:p>
      <text:p text:style-name="P1346"><text:span text:style-name="T1347">Nr.<text:s/></text:span><text:a xlink:href="https://www.e-tar.lt/portal/legalAct.html?documentId=a2dcfda084e111e8ae2bfd1913d66d57" office:target-frame-name="_top" xlink:show="replace"><text:span text:style-name="T1348">A1-358</text:span></text:a><text:span text:style-name="T1349">, 2018-07-11, paskelbta TAR 2018-07-12, i. k. 2018-11861</text:span></text:p>
      <text:p text:style-name="P1350"><text:span text:style-name="T1351">Dėl Lietuvos Respublikos socialinės apsaugos ir darbo ministro 2017 m. liepos 17 d. įsakymo Nr. A</text:span><text:span text:style-name="T1352">1-390 „Dėl 2014–2020 metų Europos Sąjungos fondų investicijų veiksmų programos 7 prioriteto „Kokybiško užimtumo ir dalyvavimo darbo rinkoje skatinimas“ įgyvendinimo priemonės Nr. 07.3.3-IVG-T-428 „Subsidijos verslo pradžiai“ projektų finansavimo sąlygų apr</text:span><text:span text:style-name="T1353">ašo patvirtinimo“ pakeitimo</text:span></text:p>
      <text:p text:style-name="P1354"/>
      <text:p text:style-name="P1355"><text:span text:style-name="T1356">2.</text:span></text:p>
      <text:p text:style-name="P1357"><text:span text:style-name="T1358">Lietuvos Respublikos socialinės apsaugos ir darbo ministerija, Įsakymas</text:span></text:p>
      <text:p text:style-name="P1359"><text:span text:style-name="T1360">Nr.<text:s/></text:span><text:a xlink:href="https://www.e-tar.lt/portal/legalAct.html?documentId=f25d7390b65b11e88f64a5ecc703f89b" office:target-frame-name="_top" xlink:show="replace"><text:span text:style-name="T1361">A1-475</text:span></text:a><text:span text:style-name="T1362">, 2018-09-12, paskelbta TAR 2018-09-13, i. k</text:span><text:span text:style-name="T1363">. 2018-14434</text:span></text:p>
      <text:p text:style-name="P1364"><text:span text:style-name="T1365">Dėl Lietuvos Respublikos socialinės apsaugos ir darbo ministro 2017 m. liepos 17 d. įsakymo Nr. A1-390 „Dėl 2014–2020 metų Europos Sąjungos fondų investicijų veiksmų programos 7 prioriteto „Kokybiško užimtumo ir dalyvavimo darbo rinkoje<text:s/></text:span><text:span text:style-name="T1366">skatinimas“ įgyvendinimo priemonės Nr. 07.3.3-IVG-T-428 „Subsidijos verslo pradžiai“ projektų finansavimo sąlygų aprašo patvirtinimo“ pakeitimo</text:span></text:p>
      <text:p text:style-name="P1367"/>
      <text:p text:style-name="P1368"><text:span text:style-name="T1369">3.</text:span></text:p>
      <text:p text:style-name="P1370"><text:span text:style-name="T1371">Lietuvos Respublikos socialinės apsaugos ir darbo ministerija, Įsakymas</text:span></text:p>
      <text:p text:style-name="P1372"><text:span text:style-name="T1373">Nr.<text:s/></text:span><text:a xlink:href="https://www.e-tar.lt/portal/legalAct.html?documentId=7c99ccf03b1f11e99595d005d42b863e" office:target-frame-name="_top" xlink:show="replace"><text:span text:style-name="T1374">A1-122</text:span></text:a><text:span text:style-name="T1375">, 2019-02-28, paskelbta TAR 2019-02-28, i. k. 2019-03328</text:span></text:p>
      <text:p text:style-name="P1376"><text:span text:style-name="T1377">Dėl Lietuvos Respublikos socialinės apsaugos ir darbo ministro 2017 m. liepos 17 d. įsakymo Nr. A1-390 „Dėl 2014–2020 metų Euro</text:span><text:span text:style-name="T1378">pos Sąjungos fondų investicijų veiksmų programos 7 prioriteto „Kokybiško užimtumo ir dalyvavimo darbo rinkoje skatinimas“ įgyvendinimo priemonės Nr. 07.3.3-IVG-T-428 „Subsidijos verslo pradžiai“ projektų finansavimo sąlygų aprašo patvirtinimo“ pakeitimo</text:span></text:p>
      <text:p text:style-name="P1379"/>
      <text:p text:style-name="P1380"><text:span text:style-name="T1381">4</text:span><text:span text:style-name="T1382">.</text:span></text:p>
      <text:p text:style-name="P1383"><text:span text:style-name="T1384">Lietuvos Respublikos socialinės apsaugos ir darbo ministerija, Įsakymas</text:span></text:p>
      <text:p text:style-name="P1385"><text:span text:style-name="T1386">Nr.<text:s/></text:span><text:a xlink:href="https://www.e-tar.lt/portal/legalAct.html?documentId=ef02e260f6e811e99681cd81dcdca52c" office:target-frame-name="_top" xlink:show="replace"><text:span text:style-name="T1387">A1-653</text:span></text:a><text:span text:style-name="T1388">, 2019-10-25, paskelbta TAR 2019-10-25, i. k. 2019-16958</text:span></text:p>
      <text:p text:style-name="P1389"><text:span text:style-name="T1390">Dėl Lietuvos Resp</text:span><text:span text:style-name="T1391">ublikos socialinės apsaugos ir darbo minisitro 2017 m. liepos 17 d. įsakymo Nr. A1-390 „Dėl 2014–2020 metų Europos Sąjungos fondų investicijų veiksmų programos 7 prioriteto „Kokybiško užimtumo ir dalyvavimo darbo rinkoje skatinimas“ įgyvendinimo priemonės<text:s/></text:span><text:span text:style-name="T1392">Nr. 07.3.3-IVG-T-428 „Subsidijos verslo pradžiai“ projektų finansavimo sąlygų aprašo patvirtinimo“ pakeitimo</text:span></text:p>
      <text:p text:style-name="P1393"/>
      <text:p text:style-name="P1394"><text:span text:style-name="T1395">5.</text:span></text:p>
      <text:p text:style-name="P1396"><text:span text:style-name="T1397">Lietuvos Respublikos socialinės apsaugos ir darbo ministerija, Įsakymas</text:span></text:p>
      <text:p text:style-name="P1398"><text:span text:style-name="T1399">Nr.<text:s/></text:span><text:a xlink:href="https://www.e-tar.lt/portal/legalAct.html?documentId=ac295f726f5411eabee4a336e7e6fdab" office:target-frame-name="_top" xlink:show="replace"><text:span text:style-name="T1400">A1-262</text:span></text:a><text:span text:style-name="T1401">, 2020-03-26, paskelbta TAR 2020-03-26, i. k. 2020-06084</text:span></text:p>
      <text:p text:style-name="P1402"><text:span text:style-name="T1403">Dėl Lietuvos Respublikos socialinės apsaugos ir darbo ministro 2017 m. liepos 17 d. įsakymo Nr. A1-390 „Dėl 2014–2020 metų Europos Sąjungos fondų investicijų veik</text:span><text:span text:style-name="T1404">smų programos 7 prioriteto „Kokybiško užimtumo ir dalyvavimo darbo rinkoje skatinimas“ įgyvendinimo priemonės Nr. 07.3.3-IVG-T-428 „Subsidijos verslo pradžiai“ projektų finansavimo sąlygų aprašo patvirtinimo“ pakeitimo</text:span></text:p>
      <text:p text:style-name="P1405"/>
      <text:p text:style-name="P1406"><text:span text:style-name="T1407">6.</text:span></text:p>
      <text:p text:style-name="P1408"><text:span text:style-name="T1409">Lietuvos Respublikos socialinės a</text:span><text:span text:style-name="T1410">psaugos ir darbo ministerija, Įsakymas</text:span></text:p>
      <text:p text:style-name="P1411"><text:span text:style-name="T1412">Nr.<text:s/></text:span><text:a xlink:href="https://www.e-tar.lt/portal/legalAct.html?documentId=e8743910782711eabee4a336e7e6fdab" office:target-frame-name="_top" xlink:show="replace"><text:span text:style-name="T1413">A1-293</text:span></text:a><text:span text:style-name="T1414">, 2020-04-06, paskelbta TAR 2020-04-06, i. k. 2020-07169</text:span></text:p>
      <text:p text:style-name="P1415"><text:span text:style-name="T1416">Dėl Lietuvos Respublikos socialinės apsaugos ir<text:s/></text:span><text:span text:style-name="T1417">darbo ministro 2017 m. liepos 17 d. įsakymo Nr. A1-390 „Dėl 2014–2020 metų Europos Sąjungos fondų investicijų veiksmų programos 7 prioriteto „Kokybiško užimtumo ir dalyvavimo darbo rinkoje skatinimas“ įgyvendinimo priemonės Nr. 07.3.3-IVG-T-428 „Subsidijos</text:span><text:span text:style-name="T1418"><text:s/>verslo pradžiai“ projektų finansavimo sąlygų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7</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9T10:31:00Z</meta:creation-date>
    <dc:date>2021-01-29T10:31: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9" meta:paragraph-count="121" meta:word-count="9083" meta:character-count="60740" meta:row-count="431" meta:non-whitespace-character-count="51778"/>
  </office:meta>
</office:document-meta>
</file>