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01" svg:font-family="TimesNewRoman+01"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fo:language="en" fo:country="US"/>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style:text-position="super 63.6%"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text-position="super 63.6%"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weight-complex="bold" style:font-style-complex="italic" fo:font-size="11pt" style:font-size-asian="11pt" style:font-size-complex="11pt"/>
    </style:style>
    <style:style style:name="T108" style:parent-style-name="DefaultParagraphFont" style:family="text">
      <style:text-properties style:font-weight-complex="bold"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tyle="italic" style:font-style-asian="italic" style:font-style-complex="italic"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weight-complex="bold" style:font-style-complex="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style:text-position="super 63.6%"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style:text-position="super 63.6%"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margin-left="1.6736in" fo:text-indent="-1.1736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text-position="super 63.6%"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asian="TimesNewRoman+01"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name-asian="TimesNewRoman+01"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asian="TimesNewRoman+01"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name-asian="TimesNewRoman+01"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asian="TimesNewRoman+01"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asian="TimesNewRoman+01"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TimesNewRoman+01"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TimesNewRoman+01"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asian="TimesNewRoman+01"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TimesNewRoman+01"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style:text-position="super 63.6%"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fo:background-color="#FFFFFF">
        <style:tab-stops>
          <style:tab-stop style:type="left" style:position="0.6895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text-position="super 63.6%"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indent="3.5437in">
        <style:tab-stops>
          <style:tab-stop style:type="center" style:position="2.884in"/>
          <style:tab-stop style:type="right" style:position="5.768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font-size="11pt" style:font-size-asian="11pt" style:font-size-complex="11pt"/>
    </style:style>
    <style:style style:name="P485" style:parent-style-name="Normal" style:family="paragraph">
      <style:paragraph-properties fo:text-indent="3.5437in">
        <style:tab-stops>
          <style:tab-stop style:type="center" style:position="2.884in"/>
          <style:tab-stop style:type="right" style:position="5.768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P508" style:parent-style-name="Normal" style:family="paragraph">
      <style:paragraph-properties style:vertical-align="baseline" fo:text-indent="0.5in"/>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indent="3.5437in">
        <style:tab-stops>
          <style:tab-stop style:type="center" style:position="2.884in"/>
          <style:tab-stop style:type="right" style:position="5.768in"/>
        </style:tab-stops>
      </style:paragraph-properties>
      <style:text-properties fo:font-size="11pt" style:font-size-asian="11pt" style:font-size-complex="11pt"/>
    </style:style>
    <style:style style:name="P516" style:parent-style-name="Normal" style:family="paragraph">
      <style:paragraph-properties fo:text-indent="3.5437in">
        <style:tab-stops>
          <style:tab-stop style:type="center" style:position="2.884in"/>
          <style:tab-stop style:type="right" style:position="5.768in"/>
        </style:tab-stops>
      </style:paragraph-properties>
      <style:text-properties fo:font-size="11pt" style:font-size-asian="11pt" style:font-size-complex="11pt"/>
    </style:style>
    <style:style style:name="P517" style:parent-style-name="Normal" style:family="paragraph">
      <style:paragraph-properties fo:break-before="page"/>
      <style:text-properties fo:font-size="11pt" style:font-size-asian="11pt" style:font-size-complex="11pt"/>
    </style:style>
    <style:style style:name="P518" style:parent-style-name="Normal" style:family="paragraph">
      <style:paragraph-properties fo:text-indent="3.5437in">
        <style:tab-stops>
          <style:tab-stop style:type="center" style:position="2.884in"/>
          <style:tab-stop style:type="right" style:position="5.768in"/>
        </style:tab-stops>
      </style:paragraph-properties>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indent="3.5437in"/>
      <style:text-properties style:font-weight-complex="bold" fo:font-size="11pt" style:font-size-asian="11pt" style:font-size-complex="11pt"/>
    </style:style>
    <style:style style:name="P521" style:parent-style-name="Normal" style:family="paragraph">
      <style:paragraph-properties fo:text-indent="3.5437in">
        <style:tab-stops>
          <style:tab-stop style:type="center" style:position="2.884in"/>
          <style:tab-stop style:type="right" style:position="5.768in"/>
        </style:tab-stops>
      </style:paragraph-properties>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center" fo:text-indent="0.5in"/>
      <style:text-properties fo:font-size="11pt" style:font-size-asian="11pt" style:font-size-complex="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fo:text-indent="0.5in"/>
      <style:text-properties fo:font-weight="bold" style:font-weight-asian="bold" fo:font-size="11pt" style:font-size-asian="11pt" style:font-size-complex="11pt"/>
    </style:style>
    <style:style style:name="TableColumn531" style:family="table-column">
      <style:table-column-properties style:column-width="0.4888in" style:use-optimal-column-width="false"/>
    </style:style>
    <style:style style:name="TableColumn532" style:family="table-column">
      <style:table-column-properties style:column-width="0.4923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1.575in" style:use-optimal-column-width="false"/>
    </style:style>
    <style:style style:name="TableColumn535" style:family="table-column">
      <style:table-column-properties style:column-width="1.7722in" style:use-optimal-column-width="false"/>
    </style:style>
    <style:style style:name="TableColumn536" style:family="table-column">
      <style:table-column-properties style:column-width="1.1812in" style:use-optimal-column-width="false"/>
    </style:style>
    <style:style style:name="Table530" style:family="table">
      <style:table-properties style:width="6.4937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42" style:family="table-row">
      <style:table-row-properties style:use-optimal-row-height="false"/>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48" style:family="table-row">
      <style:table-row-properties style:use-optimal-row-height="false"/>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59" style:parent-style-name="Normal" style:family="paragraph">
      <style:paragraph-properties fo:text-align="center" fo:margin-left="-0.075in" fo:text-indent="0.07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ableRow561" style:family="table-row">
      <style:table-row-properties style:min-row-height="0.1305in" style:use-optimal-row-height="false"/>
    </style:style>
    <style:style style:name="TableCell562" style:family="table-cell">
      <style:table-cell-properties fo:border="0.0069in solid #000000" style:glyph-orientation-vertical="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1923in" style:use-optimal-row-height="false"/>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1861in" style:use-optimal-row-height="false"/>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2611in" style:use-optimal-row-height="false"/>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2" style:family="table-row">
      <style:table-row-properties style:min-row-height="0.1916in" style:use-optimal-row-height="false"/>
    </style:style>
    <style:style style:name="TableCell603" style:family="table-cell">
      <style:table-cell-properties fo:border="0.0069in solid #000000" style:glyph-orientation-vertical="0" fo:padding-top="0in" fo:padding-left="0.075in" fo:padding-bottom="0in" fo:padding-right="0.075in"/>
    </style:style>
    <style:style style:name="P604" style:parent-style-name="Normal" style:family="paragraph">
      <style:paragraph-properties fo:text-indent="0.2583in"/>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language-asian="lt" style:country-asian="LT"/>
    </style:style>
    <style:style style:name="TableRow616" style:family="table-row">
      <style:table-row-properties style:min-row-height="0.1916in" style:use-optimal-row-height="false"/>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P6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4" style:family="table-row">
      <style:table-row-properties style:min-row-height="0.218in" style:use-optimal-row-height="false"/>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min-row-height="1.1743in" style:use-optimal-row-height="false"/>
    </style:style>
    <style:style style:name="P6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style="italic" style:font-style-asian="italic" fo:font-size="11pt" style:font-size-asian="11pt" style:font-size-complex="11pt"/>
    </style:style>
    <style:style style:name="P700" style:parent-style-name="Normal" style:family="paragraph">
      <style:text-properties fo:font-style="italic" style:font-style-asian="italic" fo:font-size="11pt" style:font-size-asian="11pt" style:font-size-complex="11pt"/>
    </style:style>
    <style:style style:name="P701" style:parent-style-name="Normal" style:family="paragraph">
      <style:text-properties fo:font-style="italic" style:font-style-asian="italic"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paragraph-properties>
        <style:tab-stops>
          <style:tab-stop style:type="right" style:position="6.4972in"/>
        </style:tab-stops>
      </style:paragraph-properties>
    </style:style>
    <style:style style:name="T704" style:parent-style-name="DefaultParagraphFont" style:family="text">
      <style:text-properties fo:font-size="11pt" style:font-size-asian="11pt" style:font-size-complex="11pt" fo:language="en" fo:country="US"/>
    </style:style>
    <style:style style:name="T705" style:parent-style-name="DefaultParagraphFont" style:family="text">
      <style:text-properties fo:text-transform="uppercase" fo:font-size="11pt" style:font-size-asian="11pt" style:font-size-complex="11pt"/>
    </style:style>
    <style:style style:name="T706" style:parent-style-name="DefaultParagraphFont" style:family="text">
      <style:text-properties fo:font-size="11pt" style:font-size-asian="11pt" style:font-size-complex="11pt" fo:language="en" fo:country="US"/>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01</text:span></text:p>
      <text:p text:style-name="P10"/>
      <text:p text:style-name="P11"><text:span text:style-name="T12">Įstatymas paskelbtas: TAR 2022-01-28, i. k. 2022-0135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AUGAUS EISMO AUTOMOBILIŲ KELIAIS ĮSTATYMO NR. VIII-2043 2, 9, 10, 14, 17, 22, 23, 27</text:span><text:span text:style-name="T21">2</text:span><text:span text:style-name="T22"><text:s/>STRAIPSNIŲ IR PRIEDO PAKEITIMO IR ĮSTATYMO PAPILDYMO 22</text:span><text:span text:style-name="T23">1</text:span><text:span text:style-name="T24"> sTRAIPSNIU IR 2 PRIEDU<text:s/></text:span></text:p>
      <text:p text:style-name="P25"><text:span text:style-name="T26">ĮSTATYMAS</text:span></text:p>
      <text:p text:style-name="P27"/>
      <text:p text:style-name="P28"><text:span text:style-name="T29">2022</text:span><text:span text:style-name="T30"><text:s/>m.<text:s/></text:span><text:span text:style-name="T31">sausio</text:span><text:span text:style-name="T32"><text:s/></text:span><text:span text:style-name="T33">20</text:span><text:span text:style-name="T34"><text:s/>d. Nr.<text:s/></text:span><text:span text:style-name="T35">XIV-917</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Papildyti 2 straipsnį 92</text:span><text:span text:style-name="T46">1</text:span><text:span text:style-name="T47"><text:s/>dalimi:</text:span></text:p>
        <text:p text:style-name="P48"><text:span text:style-name="T49">„</text:span><text:span text:style-name="T50">92</text:span><text:span text:style-name="T51">1</text:span><text:span text:style-name="T52">.<text:s/></text:span><text:span text:style-name="T53">Vairuotojo kvalifikacijos kortelė<text:s/></text:span><text:span text:style-name="T54">–</text:span><text:span text:style-name="T55"><text:s/></text:span><text:span text:style-name="T56">dokumentas, kuriame nurodomas suderintas Europos Sąjungos kodas (95), jeigu nėra galimybės jo įrašyti vairuotojo<text:s/></text:span><text:span text:style-name="T57">pažymėjime</text:span><text:span text:style-name="T58">, patvirtinantis turimą C1, C1E, C, CE, D1, D1E, D, DE kategorijų motorinių transporto priemonių,<text:s/></text:span><text:span text:style-name="T59">jų junginių su priekabomis</text:span><text:span text:style-name="T60"><text:s/>vairuotojų<text:s/></text:span><text:span text:style-name="T61">kvalifikaciją vežti krovinius ar keleivius komerciniais tikslais</text:span><text:span text:style-name="T62">.</text:span><text:span text:style-name="T63">“</text:span></text:p>
        <text:p text:style-name="P64"/>
        <text:p text:style-name="P65"><text:span text:style-name="T66">2</text:span><text:span text:style-name="T67"><text:s/>straipsnis.<text:s/></text:span><text:span text:style-name="T68">9 straipsnio<text:s/></text:span><text:span text:style-name="T69">pakeitimas</text:span></text:p>
        <text:p text:style-name="P70"><text:span text:style-name="T71">Pakeisti 9 straipsnio 3 dalį ir ją išdėstyti taip:</text:span></text:p>
        <text:p text:style-name="P72"><text:span text:style-name="T73">„</text:span><text:span text:style-name="T74">3</text:span><text:span text:style-name="T75">. Komisiją sudaro Ministras Pirmininkas, susisiekimo ministras, vidaus reikalų ministras, Finansų ministerijos atstovas, Sveikatos apsaugos ministerijos atstovas, Švietimo, mokslo ir sport</text:span><text:span text:style-name="T76">o ministerijos atstovas bei Lietuvos savivaldybių asociacijos prezidentas. Komisijos pirmininkas yra Ministras Pirmininkas.</text:span><text:span text:style-name="T77">“</text:span></text:p>
        <text:p text:style-name="P78"/>
        <text:p text:style-name="P79"><text:span text:style-name="T80">3</text:span><text:span text:style-name="T81"><text:s/>straipsnis.<text:s/></text:span><text:span text:style-name="T82">10 straipsnio pakeitimas</text:span></text:p>
        <text:p text:style-name="P83"><text:span text:style-name="T84">1</text:span><text:span text:style-name="T85">. Pakeisti 10 straipsnio 1 dalies 11 punktą ir jį išdėstyti taip:</text:span></text:p>
        <text:p text:style-name="P86"><text:span text:style-name="T87">„</text:span><text:span text:style-name="T88">11</text:span><text:span text:style-name="T89">) suderinusi su<text:s/></text:span><text:span text:style-name="T90">Švietimo, mokslo ir sporto</text:span><text:span text:style-name="T91"><text:s/>ministerija nustato C1, C1E, C, CE, D1, D1E, D, DE kategorijų motorinių transporto priemonių vairuotojų mokymo pradinei profesinei kvalifikacijai įgyti ir vairuotojų periodinio profesinio mokymo</text:span><text:span text:style-name="T92"><text:s/></text:span><text:span text:style-name="T93">tvarką;“.</text:span></text:p>
        <text:p text:style-name="P94"><text:span text:style-name="T95">2</text:span><text:span text:style-name="T96">. Pakeisti 10 straipsnio 1 dalies 22 punktą ir jį išdėstyti taip:</text:span></text:p>
        <text:p text:style-name="P97"><text:span text:style-name="T98">„</text:span><text:span text:style-name="T99">22</text:span><text:span text:style-name="T100">) atlieka vairuotojų mokymo, papildomo vairuotojų mokymo priežiūrą;“.</text:span></text:p>
        <text:p text:style-name="P101"><text:span text:style-name="T102">3</text:span><text:span text:style-name="T103">.<text:s/></text:span><text:span text:style-name="T104">Pakeisti 10 straipsnio 4 dalį ir ją išdėstyti taip:</text:span></text:p>
        <text:p text:style-name="P105"><text:span text:style-name="T106">„</text:span><text:span text:style-name="T107">4</text:span><text:span text:style-name="T108">.<text:s/></text:span><text:span text:style-name="T109">Užtikrindama eismo saugumą,<text:s/></text:span><text:span text:style-name="T110">Švietimo, mokslo<text:s/></text:span><text:span text:style-name="T111">ir sporto</text:span><text:span text:style-name="T112"><text:s/>ministerija ar jos įgaliotos institucijos:</text:span></text:p>
        <text:p text:style-name="P113"><text:span text:style-name="T114">1</text:span><text:span text:style-name="T115">) organizuoja ir koordinuoja privalomąjį eismo saugumo pagrindų mokymą ikimokyklinio ugdymo, priešmokyklinio ugdymo, bendrojo ugdymo ir neformaliojo suaugusiųjų švietimo įstaigose;</text:span></text:p>
        <text:p text:style-name="P116"><text:span text:style-name="T117">2</text:span><text:span text:style-name="T118">) organizuoja<text:s/></text:span><text:span text:style-name="T119">mokinių (vaikų) mokymą, per kurį įgyjama saugaus važiavimo dviračiais įgūdžių;</text:span></text:p>
        <text:p text:style-name="P120"><text:span text:style-name="T121">3</text:span><text:span text:style-name="T122">) gali atlikti kitas funkcijas, susijusias su eismo saugumo užtikrinimu.“</text:span></text:p>
        <text:p text:style-name="P123"><text:span text:style-name="T124">4</text:span><text:span text:style-name="T125">. Papildyti 10 straipsnio 5 dalį nauju 8 punktu:</text:span></text:p>
        <text:p text:style-name="P126"><text:span text:style-name="T127">„</text:span><text:span text:style-name="T128">8</text:span><text:span text:style-name="T129">) nustato vairuotojo<text:s/></text:span><text:span text:style-name="T130">kvalifikacijos kortelių išdavimo tvarką;“.</text:span></text:p>
        <text:p text:style-name="P131"><text:span text:style-name="T132">5</text:span><text:span text:style-name="T133">. Buvusį 10 straipsnio 5 dalies 8 punktą laikyti 9 punktu.</text:span></text:p>
        <text:p text:style-name="P134"><text:span text:style-name="T135">6</text:span><text:span text:style-name="T136">. Pakeisti 10 straipsnio 6 dalies 4 punktą ir jį išdėstyti taip:</text:span></text:p>
        <text:p text:style-name="P137"><text:span text:style-name="T138">„</text:span><text:span text:style-name="T139">4</text:span><text:span text:style-name="T140">)</text:span><text:span text:style-name="T141"><text:s/></text:span><text:span text:style-name="T142">nustato ir tvirtina traktorių ir savaeigių mašinų vairuotojų rengimo<text:s/></text:span><text:span text:style-name="T143">ir teisės vairuoti šias transporto priemones įgijimo tvarką (kai mokymai susiję su<text:s/></text:span><text:span text:style-name="T144">formaliuoju</text:span><text:span text:style-name="T145"><text:s/>profesiniu<text:s/></text:span><text:span text:style-name="T146">mokymu</text:span><text:span text:style-name="T147"><text:s/>ar neformaliuoju suaugusiųjų švietimu, ši tvarka turi būti suderinta su Švietimo, mokslo ir sporto</text:span><text:span text:style-name="T148"><text:s/></text:span><text:span text:style-name="T149">ministerija);</text:span><text:span text:style-name="T150">“.</text:span></text:p>
        <text:p text:style-name="P151"/>
        <text:p text:style-name="P152"><text:span text:style-name="T153">4</text:span><text:span text:style-name="T154"><text:s/>straipsnis.</text:span><text:span text:style-name="T155"><text:s/></text:span><text:span text:style-name="T156">14<text:s/></text:span><text:span text:style-name="T157">straipsnio pakeitimas</text:span></text:p>
        <text:p text:style-name="P158"><text:span text:style-name="T159">1</text:span><text:span text:style-name="T160">. Pakeisti 14 straipsnio 2 dalį ir ją išdėstyti taip:</text:span></text:p>
        <text:p text:style-name="P161"><text:span text:style-name="T162">„</text:span><text:span text:style-name="T163">2</text:span><text:span text:style-name="T164">. Vairuotojai, kurie verčiasi keleivių vežimu, privalo su savimi turėti Vyriausybės nustatyta tvarka išduotą galiojančią licencijos kortelę, o veždami keleivius reguliaria</text:span><text:span text:style-name="T165">is reisais nustatytais maršrutais, – ir nustatyta tvarka išduotą galiojantį leidimą ir tikrinančio pareigūno reikalavimu juos bei kitus dokumentus pateikti. Jeigu C1, C1E, C, CE, D1, D1E, D, DE kategorijų motorinių transporto priemonių, jų junginių su prie</text:span><text:span text:style-name="T166">kabomis vairuotojas verčiasi komerciniu krovinių arba keleivių vežimu ir jo vairuotojo pažymėjime prie atitinkamų kategorijų neįrašytas suderintas Europos Sąjungos kodas (95), šis vairuotojas tikrinančio pareigūno reikalavimu privalo pateikti vairuotojo kv</text:span><text:span text:style-name="T167">alifikacijos kortelę arba vairuotojo liudijimą, kaip jis apibrėžtas 2009 m. spalio 21 d. Europos Parlamento ir Tarybos reglamente (EB) Nr. 1072/2009 dėl bendrųjų patekimo į tarptautinio krovinių vežimo kelių transportu rinką taisyklių.“</text:span></text:p>
        <text:p text:style-name="P168"><text:span text:style-name="T169">2</text:span><text:span text:style-name="T170">. Papildyt</text:span><text:span text:style-name="T171">i 14 straipsnį 5 dalimi:</text:span></text:p>
        <text:p text:style-name="P172"><text:span text:style-name="T173">„</text:span><text:span text:style-name="T174">5</text:span><text:span text:style-name="T175">. C1, C1E, C, CE, D1, D1E, D, DE kategorijų motorinių transporto priemonių, jų junginių su priekabomis vairuotojai, ketinantys verstis komerciniu krovinių arba keleivių vežimu, privalo nustatyta tvarka įgyti vairuotojo kvalifik</text:span><text:span text:style-name="T176">aciją ir ją periodiškai tobulinti.“</text:span></text:p>
        <text:p text:style-name="P177"/>
        <text:p text:style-name="P178"><text:span text:style-name="T179">5</text:span><text:span text:style-name="T180"><text:s/>straipsnis.<text:s/></text:span><text:span text:style-name="T181">17 straipsnio pakeitimas</text:span></text:p>
        <text:p text:style-name="P182"><text:span text:style-name="T183">Pakeisti 17 straipsnio 1 dalį ir ją išdėstyti taip:</text:span></text:p>
        <text:p text:style-name="P184"><text:span text:style-name="T185">„</text:span><text:span text:style-name="T186">1</text:span><text:span text:style-name="T18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188">Prižiūri</text:span><text:span text:style-name="T189">nt suaugusiajam, važiuoti<text:s/></text:span><text:span text:style-name="T190">važiuojamąja kelio dalimi</text:span><text:span text:style-name="T191"><text:s/>dviračiu leidžiama ne jaunesniems kaip 8 metų asmenims.<text:s/></text:span><text:span text:style-name="T192">Gyvenamojoje zonoje dviračių vairuotojų amžius neribojamas.“</text:span></text:p>
        <text:p text:style-name="P193"/>
        <text:p text:style-name="P194"><text:span text:style-name="T195">6</text:span><text:span text:style-name="T196"><text:s/>straipsnis.<text:s/></text:span><text:span text:style-name="T197">22 straipsnio pakeitimas</text:span></text:p>
        <text:p text:style-name="P198"><text:span text:style-name="T199">Pripažinti netekusia galios 22<text:s/></text:span><text:span text:style-name="T200">straipsnio 6 dalį.</text:span></text:p>
        <text:p text:style-name="P201"/>
        <text:p text:style-name="P202"><text:span text:style-name="T203">7</text:span><text:span text:style-name="T204"><text:s/>straipsnis.</text:span><text:span text:style-name="T205"><text:s/></text:span><text:span text:style-name="T206">Įstatymo papildymas 22</text:span><text:span text:style-name="T207">1</text:span><text:span text:style-name="T208"><text:s/>straipsniu</text:span></text:p>
        <text:p text:style-name="P209"><text:span text:style-name="T210">Papildyti Įstatymą 22</text:span><text:span text:style-name="T211">1</text:span><text:span text:style-name="T212"><text:s/>straipsniu:</text:span></text:p>
        <text:p text:style-name="P213"><text:span text:style-name="T214">„</text:span><text:span text:style-name="T215">22</text:span><text:span text:style-name="T216">1</text:span><text:span text:style-name="T217"><text:s/>straipsnis.<text:s/></text:span><text:span text:style-name="T218">C1, C1E, C, CE, D1, D1E, D, DE kategorijų motorinių transporto priemonių, jų junginių su priekabomis vairuotojų, ketinančių v</text:span><text:span text:style-name="T219">erstis komerciniu krovinių arba keleivių vežimu, kvalifikacijos reikalavimai ir jų taikymo išimtys, vairuotojo kvalifikacijos įgijimas ir jos periodinis tobulinimas</text:span></text:p>
        <text:p text:style-name="P220"><text:span text:style-name="T221">1</text:span><text:span text:style-name="T222">. Vairuotojo kvalifikacija įgyjama baigus pradinį profesinį vairuotojų mokymą (formali</text:span><text:span text:style-name="T223">ojo profesinio mokymo programą) ir gavus kvalifikacijai reikalingų kompetencijų įvertinimą (išlaikius vairuotojo kvalifikacijos egzaminą). Išlaikiusių kvalifikacijos egzaminą vairuotojų kvalifikacijos įgijimas patvirtinamas švietimo, mokslo ir sporto minis</text:span><text:span text:style-name="T224">tro nustatytos formos profesinio mokymo diplomu, kuris laikomas ir vairuotojo kvalifikacijos pažymėjimu. Vairuotojų kvalifikacija tobulinama mokantis pagal periodinio profesinio vairuotojų mokymo programą. Periodinio profesinio vairuotojų mokymo (neformali</text:span><text:span text:style-name="T225">ojo profesinio mokymo programos) baigimas patvirtinamas švietimo, mokslo ir sporto ministro nustatytos formos pažymėjimu, kuris laikomas ir vairuotojo profesinės kvalifikacijos periodinio tobulinimo pažymėjimu.<text:s/></text:span></text:p>
        <text:p text:style-name="P226"><text:span text:style-name="T227">2</text:span><text:span text:style-name="T228">.<text:s/></text:span><text:span text:style-name="T229">Šio įstatymo 14 straipsnio 5 dalyje n</text:span><text:span text:style-name="T230">urodyti reikalavimai netaikomi:</text:span></text:p>
        <text:p text:style-name="P231"><text:span text:style-name="T232">1</text:span><text:span text:style-name="T233">) transporto priemonių, kurių didžiausiasis leistinas greitis ne didesnis kaip 45 km/h, vairuotojams;</text:span></text:p>
        <text:p text:style-name="P234"><text:span text:style-name="T235">2</text:span><text:span text:style-name="T236">) ginkluotųjų pajėgų,<text:s/></text:span><text:span text:style-name="T237">civilinės mobilizacijos institucijų, civilinės saugos sistemos pajėgų</text:span><text:span text:style-name="T238">, valstybinės<text:s/></text:span><text:span text:style-name="T239">priešgaisrinės gelbėjimo tarnybos ir savivaldybių priešgaisrinių tarnybų, už viešosios tvarkos palaikymą atsakingų pajėgų ir greitosios medicinos pagalbos įstaigų naudojamų arba kontroliuojamų transporto priemonių vairuotojams, kai vežimas yra tiesiogiai s</text:span><text:span text:style-name="T240">usijęs su toms tarnyboms paskirtomis užduotimis;</text:span></text:p>
        <text:p text:style-name="P241"><text:span text:style-name="T242">3</text:span><text:span text:style-name="T243">) transporto priemonių, naudojamų atliekant techninio tobulinimo, remonto ar techninės priežiūros bandymus kelyje, taip pat naujų ar suremontuotų transporto priemonių, kurios dar nepradėtos eksploatuoti</text:span><text:span text:style-name="T244">, vairuotojams;</text:span></text:p>
        <text:p text:style-name="P245"><text:span text:style-name="T246">4</text:span><text:span text:style-name="T247">) transporto priemonių, kurios naudojamos paskelbus nepaprastąją padėtį arba skiriamos gelbėjimo darbams, įskaitant nekomerciniam humanitarinės pagalbos vežimui naudojamas transporto priemones, vairuotojams;</text:span></text:p>
        <text:p text:style-name="P248"><text:span text:style-name="T249">5</text:span><text:span text:style-name="T250">) transporto priemonių</text:span><text:span text:style-name="T251">, kurios naudojamos visų asmenų, siekiančių įgyti teisę vairuoti, gauti vairuotojo kvalifikacijos pažymėjimą ar vairuotojo profesinės kvalifikacijos periodinio tobulinimo pažymėjimą, mokymui vairuoti ir egzaminavimui, jeigu tos transporto priemonės nenaudo</text:span><text:span text:style-name="T252">jamos komerciniam krovinių ir keleivių vežimui, vairuotojams, taip pat asmenims, norintiems gauti vairuotojo kvalifikacijos pažymėjimą arba vairuotojo profesinės kvalifikacijos periodinio tobulinimo pažymėjimą, jeigu toks asmuo papildomai mokosi vairuoti m</text:span><text:span text:style-name="T253">okydamasis darbo vietoje ir jeigu jį lydi kitas vairuotojo kvalifikaciją patvirtinantį pažymėjimą turintis asmuo;</text:span></text:p>
        <text:p text:style-name="P254"><text:span text:style-name="T255">6</text:span><text:span text:style-name="T256">) transporto priemonių, kurios naudojamos nekomerciniam krovinių arba keleivių vežimui, vairuotojams;</text:span></text:p>
        <text:p text:style-name="P257"><text:span text:style-name="T258">7</text:span><text:span text:style-name="T259">) transporto priemonių, kuriom</text:span><text:span text:style-name="T260">is vežamos medžiagos, mechanizmai arba įranga, kuriuos vairuotojas naudoja atlikdamas savo darbą, vairuotojams, jeigu toks transporto priemonės vairavimas nėra pagrindinė vairuotojo veikla;</text:span></text:p>
        <text:p text:style-name="P261"><text:span text:style-name="T262">8</text:span><text:span text:style-name="T263">) transporto priemonių, kurioms vairuoti būtina turėti D arba</text:span><text:span text:style-name="T264"><text:s/>D1 kategorijos transporto priemonių vairuotojo pažymėjimą, kuriose nėra keleivių ir kurias techninės priežiūros personalas vairuoja į artimiausią techninės priežiūros centrą, kuriuo naudojasi vežėjas, arba iš jo, su sąlyga, kad transporto priemonės vairav</text:span><text:span text:style-name="T265">imas nėra pagrindinė vairuotojo veikla, vairuotojams;</text:span></text:p>
        <text:p text:style-name="P266"><text:span text:style-name="T267">9</text:span><text:span text:style-name="T268">) jeigu įvykdomos visos šios sąlygos: vairuotojai transporto priemones naudoja kaimo gyvenamosiose vietovėse kroviniams pristatyti į vairuotojui nuosavybės teise priklausančią įmonę, neteikia trans</text:span><text:span text:style-name="T269">porto paslaugų, o transporto veikla yra nenuolatinė ir neturi poveikio eismo saugumui;</text:span></text:p>
        <text:p text:style-name="P270"><text:span text:style-name="T271">10</text:span><text:span text:style-name="T272">) žemės ūkio, sodininkystės, miškų ūkio, gyvulininkystės ar žuvininkystės įmonių naudojamų arba jų išsinuomotų be vairuotojo transporto priemonių, kurios naudojamo</text:span><text:span text:style-name="T273">s su šių įmonių veikla susijusiam krovinių vežimui, vairuotojams, išskyrus atvejus, kai vairavimas yra pagrindinė vairuotojo veikla.</text:span></text:p>
        <text:p text:style-name="P274"><text:span text:style-name="T275">3</text:span><text:span text:style-name="T276">.<text:s/></text:span><text:span text:style-name="T277">Prieš gaudamas vairuotojo<text:s/></text:span><text:span text:style-name="T278">kvalifikacijos</text:span><text:span text:style-name="T279"><text:s/>pažymėjimą, vairuotojas neprivalo įgyti teisės vairuoti tam tikras šio įs</text:span><text:span text:style-name="T280">tatymo 14 straipsnio 5 dalyje nurodytų kategorijų transporto priemones, bet privalo turėti teisę vairuoti B kategorijos motorines transporto priemones. Vairuotojai kartu su pradiniu profesiniu vairuotojų mokymu gali įgyti teisę vairuoti atitinkamos (atitin</text:span><text:span text:style-name="T281">kamų) kategorijos (kategorijų) motorinę (motorines) transporto priemonę (priemones).</text:span></text:p>
        <text:p text:style-name="P282"><text:span text:style-name="T283">4</text:span><text:span text:style-name="T284">.<text:s/></text:span><text:span text:style-name="T285">Vairuotojai, turintys vairuotojo<text:s/></text:span><text:span text:style-name="T286">kvalifikacijos</text:span><text:span text:style-name="T287"><text:s/>pažymėjimą arba vairuotojo profesinės kvalifikacijos periodinio tobulinimo pažymėjimą, patvirtinančius<text:s/></text:span><text:span text:style-name="T288">kvalifikaciją</text:span><text:span text:style-name="T289"><text:s/>vežti krovinius, ir teisę vairuoti bent vienos kategorijos (C1, C1E, C arba CE) transporto priemonę, neprivalo pakartotinai įgyti vairuotojo<text:s/></text:span><text:span text:style-name="T290">kvalifikacijos</text:span><text:span text:style-name="T291"><text:s/>pažymėjimo arba vairuotojo profesinės kvalifikacijos periodinio tobulinimo pažymėjimo, kai siekia į</text:span><text:span text:style-name="T292">gyti teisę vairuoti kitos kategorijos motorinę transporto priemonę kroviniams vežti. Analogiška nuostata taikoma ir vairuotojams, turintiems vairuotojo<text:s/></text:span><text:span text:style-name="T293">kvalifikacijos</text:span><text:span text:style-name="T294"><text:s/>pažymėjimą arba vairuotojo profesinės kvalifikacijos periodinio tobulinimo pažymėjimą, pa</text:span><text:span text:style-name="T295">tvirtinančius<text:s/></text:span><text:span text:style-name="T296">kvalifikaciją</text:span><text:span text:style-name="T297"><text:s/>vežti keleivius, ir teisę vairuoti bent vienos kategorijos (D1, D1E, D arba DE) transporto priemonę.</text:span></text:p>
        <text:p text:style-name="P298"><text:span text:style-name="T299">5</text:span><text:span text:style-name="T300">.<text:s/></text:span><text:span text:style-name="T301">Šio įstatymo 14 straipsnio 5 dalyje nurodyti vairuotojai kas 5 metus privalo<text:s/></text:span><text:span text:style-name="T302">užbaigti periodinį profesinį vairuotojų mokymą Europos Sąjungos valstybėje narėje, kurioje jie nuolat gyvena, arba Europos Sąjungos valstybėje narėje, kurioje dirba.<text:s/></text:span><text:span text:style-name="T303">Jeigu vairuotojas nustatytu laiku neužbaigia periodinio profesinio vairuotojų mokymo, vair</text:span><text:span text:style-name="T304">uotojui draudžiama</text:span><text:span text:style-name="T305"><text:s/>verstis komerciniu krovinių arba keleivių vežimu tol, kol jis užbaigs šį mokymą.<text:s/></text:span></text:p>
        <text:p text:style-name="P306"><text:span text:style-name="T307">6</text:span><text:span text:style-name="T308">.<text:s/></text:span><text:span text:style-name="T309">Vairuotojų, kuriuos įdarbina Lietuvos Respublikos vežėjai vežti krovinius arba keleivius Europos Sąjungos teritorijos keliais,<text:s/></text:span><text:span text:style-name="T310">kvalifikaciją</text:span><text:span text:style-name="T311"><text:s/>arba<text:s/></text:span><text:span text:style-name="T312">kvalifikacijos</text:span><text:span text:style-name="T313"><text:s/>tobulinimą patvirtina</text:span><text:span text:style-name="T314"><text:s/>vairuotojo pažymėjime įrašyti</text:span><text:span text:style-name="T315"><text:s/></text:span><text:span text:style-name="T316">suderintas Europos Sąjungos kodas (95)</text:span><text:span text:style-name="T317"><text:s/>ir data, iki kurios galioja vairuotojo<text:s/></text:span><text:span text:style-name="T318">kvalifikacija</text:span><text:span text:style-name="T319">,</text:span><text:span text:style-name="T320"><text:s/>arba<text:s/></text:span><text:span text:style-name="T321">vairuotojo kvalifikacijos kortelė. Vairuotojų, kurie nėra Europos Sąjungos valstybių narių<text:s/></text:span><text:span text:style-name="T322">ir<text:s/></text:span><text:span text:style-name="T323">Europos ekonominės erdvės valstybių</text:span><text:span text:style-name="T324"><text:s/>piliečiai ir kuriuos įdarbina Lietuvos Respublikos vežėjai vežti krovinius Europos Sąjungos teritorijos keliais,<text:s/></text:span><text:span text:style-name="T325">kvalifikaciją</text:span><text:span text:style-name="T326"><text:s/>arba<text:s/></text:span><text:span text:style-name="T327">kvalifikacijos</text:span><text:span text:style-name="T328"><text:s/>tobulinimą patvirtina susisiekimo ministro įgaliotos institucijos<text:s/></text:span><text:span text:style-name="T329">išdu</text:span><text:span text:style-name="T330">odami</text:span><text:span text:style-name="T331"><text:s/>vairuotojo liudijimai. Asmenims, vairuotojo pažymėjimą gavusiems Lietuvos Respublikoje, į vairuotojo pažymėjimą šalia atitinkamų kategorijų įrašomi suderintas Europos Sąjungos kodas (95) ir data, iki kurios galioja vairuotojo<text:s/></text:span><text:span text:style-name="T332">kvalifikacija</text:span><text:span text:style-name="T333">.</text:span></text:p>
        <text:p text:style-name="P334"><text:span text:style-name="T335">7</text:span><text:span text:style-name="T336">.<text:s/></text:span><text:span text:style-name="T337">Je</text:span><text:span text:style-name="T338">igu Europos Sąjungos kodo (95) negalima nurodyti vairuotojo pažymėjime, vairuotojui išduodama vairuotojo kvalifikacijos kortelė.<text:s/></text:span><text:span text:style-name="T339">Lietuvos Respublikoje pripažįstamos kitų Europos Sąjungos valstybių narių išduotos vairuotojo kvalifikacijos kortelės. Valstybė</text:span><text:span text:style-name="T340">s įmonė „Regitra“</text:span><text:span text:style-name="T341">, išduodama vairuotojo kvalifikacijos kortelę, patikrina teisės vairuoti tam tikros kategorijos transporto priemones galiojimą, nurodytą vairuotojo pažymėjime.</text:span></text:p>
        <text:p text:style-name="P342"><text:span text:style-name="T343">8</text:span><text:span text:style-name="T344">.<text:s/></text:span><text:span text:style-name="T345">Vairuotojai, turintys vairuotojo<text:s/></text:span><text:span text:style-name="T346">kvalifikacijos</text:span><text:span text:style-name="T347"><text:s/>pažymėjimą arba vairuoto</text:span><text:span text:style-name="T348">jo profesinės kvalifikacijos periodinio tobulinimo pažymėjimą, arba</text:span><text:span text:style-name="T349"><text:s/>š</text:span><text:span text:style-name="T350">io įstatymo 14 straipsnio 5 dalyje</text:span><text:span text:style-name="T351"><text:s/>nurodyti vairuotojai, kurie nustojo verstis komerciniu krovinių arba keleivių vežimu ir kurie neatitinka šio straipsnio 5 dalies reikalavimų, prieš prad</text:span><text:span text:style-name="T352">ėdami vėl verstis komerciniu krovinių arba keleivių vežimu, privalo užbaigti periodinį profesinį<text:s/></text:span><text:span text:style-name="T353">vairuotojų<text:s/></text:span><text:span text:style-name="T354">mokymą.“</text:span></text:p>
        <text:p text:style-name="P355"/>
        <text:p text:style-name="P356"><text:span text:style-name="T357">8</text:span><text:span text:style-name="T358"><text:s/>straipsnis.<text:s/></text:span><text:span text:style-name="T359">23 straipsnio pakeitimas</text:span></text:p>
        <text:p text:style-name="P360"><text:span text:style-name="T361">1</text:span><text:span text:style-name="T362">. Pakeisti 23 straipsnio 2 dalį ir ją išdėstyti taip:</text:span></text:p>
        <text:p text:style-name="P363"><text:span text:style-name="T364">„</text:span><text:span text:style-name="T365">2</text:span><text:span text:style-name="T366">. Asmenų, išskyrus šio s</text:span><text:span text:style-name="T367">traipsnio 3 dalyje nurodytus asmenis, minimalus amžius, nuo kurio leidžiama įgyti teisę vairuoti motorines transporto priemones, jų junginius su priekabomis ir galima išduoti vairuotojo pažymėjimą:</text:span></text:p>
        <text:p text:style-name="P368"><text:span text:style-name="T369">1</text:span><text:span text:style-name="T370">) AM kategorija – 15 metų;</text:span></text:p>
        <text:p text:style-name="P371"><text:span text:style-name="T372">2</text:span><text:span text:style-name="T373">) A1 kategorija – 16 me</text:span><text:span text:style-name="T374">tų;</text:span></text:p>
        <text:p text:style-name="P375"><text:span text:style-name="T376">3</text:span><text:span text:style-name="T377">) A2 kategorija – 18 metų;</text:span></text:p>
        <text:p text:style-name="P378"><text:span text:style-name="T379">4</text:span><text:span text:style-name="T380">) A kategorija – 20 metų, išskyrus teisę vairuoti triračius; norint įgyti teis</text:span><text:span text:style-name="T381">ę<text:s/></text:span><text:span text:style-name="T382">vairuoti A kategorijos motociklus, reikia tur</text:span><text:span text:style-name="T383">ė</text:span><text:span text:style-name="T384">ti dvej</text:span><text:span text:style-name="T385">ų<text:s/></text:span><text:span text:style-name="T386">met</text:span><text:span text:style-name="T387">ų<text:s/></text:span><text:span text:style-name="T388">A2 kategorijos transporto priemoni</text:span><text:span text:style-name="T389">ų<text:s/></text:span><text:span text:style-name="T390">vairavimo sta</text:span><text:span text:style-name="T391">žą</text:span><text:span text:style-name="T392">; reikalavimas turėti<text:s/></text:span><text:span text:style-name="T393">dvej</text:span><text:span text:style-name="T394">ų<text:s/></text:span><text:span text:style-name="T395">met</text:span><text:span text:style-name="T396">ų<text:s/></text:span><text:span text:style-name="T397">A2 kategorijos transporto priemoni</text:span><text:span text:style-name="T398">ų<text:s/></text:span><text:span text:style-name="T399">vairavimo sta</text:span><text:span text:style-name="T400">žą</text:span><text:span text:style-name="T401"><text:s/>netaikomas 24 metų sulaukusiems asmenims; teisė vairuoti triračius, kurių galia didesnė kaip 15 kW, suteikiama asmenims nuo 21 metų;</text:span></text:p>
        <text:p text:style-name="P402"><text:span text:style-name="T403">5</text:span><text:span text:style-name="T404">) B1 kategorija – 16 metų;</text:span></text:p>
        <text:p text:style-name="P405"><text:span text:style-name="T406">6</text:span><text:span text:style-name="T407">) B kategorija – 18 met</text:span><text:span text:style-name="T408">ų;</text:span></text:p>
        <text:p text:style-name="P409"><text:span text:style-name="T410">7</text:span><text:span text:style-name="T411">) BE kategorija – 18 metų;</text:span></text:p>
        <text:p text:style-name="P412"><text:span text:style-name="T413">8</text:span><text:span text:style-name="T414">) C1 kategorija – 18 metų;<text:s/></text:span></text:p>
        <text:p text:style-name="P415"><text:span text:style-name="T416">9</text:span><text:span text:style-name="T417">) C1E kategorija – 18 metų;<text:s/></text:span></text:p>
        <text:p text:style-name="P418"><text:span text:style-name="T419">10</text:span><text:span text:style-name="T420">) C kategorija – 21 metai;</text:span></text:p>
        <text:p text:style-name="P421"><text:span text:style-name="T422">11</text:span><text:span text:style-name="T423">) CE kategorija – 21 metai;</text:span></text:p>
        <text:p text:style-name="P424"><text:span text:style-name="T425">12</text:span><text:span text:style-name="T426">) D1 kategorija – 21 metai;</text:span></text:p>
        <text:p text:style-name="P427"><text:span text:style-name="T428">13</text:span><text:span text:style-name="T429">) D1E kategorija – 21 metai;</text:span></text:p>
        <text:p text:style-name="P430"><text:span text:style-name="T431">14</text:span><text:span text:style-name="T432">) D kategori</text:span><text:span text:style-name="T433">ja – 24 metai;<text:s/></text:span></text:p>
        <text:p text:style-name="P434"><text:span text:style-name="T435">15</text:span><text:span text:style-name="T436">) DE kategorija – 24 metai;</text:span></text:p>
        <text:p text:style-name="P437"><text:span text:style-name="T438">16</text:span><text:span text:style-name="T439">) T kategorija – 21 metai;<text:s/></text:span></text:p>
        <text:p text:style-name="P440"><text:span text:style-name="T441">17</text:span><text:span text:style-name="T442">) galingieji keturračiai – 18 metų.</text:span><text:span text:style-name="T443">“</text:span></text:p>
        <text:p text:style-name="P444"><text:span text:style-name="T445">2</text:span><text:span text:style-name="T446">. Pakeisti 23 straipsnio 3 dalį ir ją išdėstyti taip:</text:span></text:p>
        <text:p text:style-name="P447"><text:span text:style-name="T448">„</text:span><text:span text:style-name="T449">3</text:span><text:span text:style-name="T450">. Asmenų, įgijusių kvalifikaciją vežti krovinius ar<text:s/></text:span><text:span text:style-name="T451">keleivius komerciniais tikslais, minimalus amžius, nuo kurio leidžiama įgyti teisę vairuoti C1, C1E, C, CE, D1, D1E, D, DE kategorijų motorines transporto priemones, jų junginius su priekabomis ir galima išduoti vairuotojo pažymėjimą, nurodytas šio įstatym</text:span><text:span text:style-name="T452">o 2 priede.“</text:span></text:p>
        <text:p text:style-name="P453"/>
        <text:p text:style-name="P454"><text:span text:style-name="T455">9</text:span><text:span text:style-name="T456"><text:s/>straipsnis.<text:s/></text:span><text:span text:style-name="T457">27</text:span><text:span text:style-name="T458">2</text:span><text:span text:style-name="T459"><text:s/>straipsnio pakeitimas</text:span></text:p>
        <text:p text:style-name="P460"><text:span text:style-name="T461">Papildyti<text:s/></text:span><text:span text:style-name="T462">27</text:span><text:span text:style-name="T463">2</text:span><text:span text:style-name="T464"><text:s/>straipsnį 6 dalimi:</text:span></text:p>
        <text:p text:style-name="P465"><text:span text:style-name="T466">„</text:span><text:span text:style-name="T467">6</text:span><text:span text:style-name="T468">.<text:s/></text:span><text:span text:style-name="T469">Kai yra techninės galimybės, tikrinantys pareigūnai, vykdydami eismo priežiūrą, gali vairuotojo pažymėjimo, vairuotojo kvalifikacijos kortelės, vairuo</text:span><text:span text:style-name="T470">tojo liudijimo ir kitų dokumentų galiojimą ir šiuose dokumentuose įrašytus duomenis patikrinti naudodami s</text:span><text:span text:style-name="T471">u eismo saugumo sritimi susijusius registrus, valstybės informacines sistemas, duomenų bazes</text:span><text:span text:style-name="T472"><text:s/>ir Europos Sąjungos vairuotojo pažymėjimų tinklą.</text:span><text:span text:style-name="T473">“</text:span></text:p>
        <text:p text:style-name="P474"/>
        <text:p text:style-name="P475"><text:span text:style-name="T476">10</text:span><text:span text:style-name="T477"><text:s/>straipsnis.<text:s/></text:span><text:span text:style-name="T478">Įstatymo priedo pakeitimas</text:span></text:p>
        <text:p text:style-name="P479"><text:span text:style-name="T480">1</text:span><text:span text:style-name="T481">. Pakeisti Įstatymo priedo žymą ir ją išdėstyti taip:</text:span></text:p>
        <text:p text:style-name="P482"><text:span text:style-name="T483">„Lietuvos Respublikos<text:s/></text:span></text:p>
        <text:p text:style-name="P484">saugaus eismo automobilių keliais įstatymo</text:p>
        <text:p text:style-name="P485"><text:span text:style-name="T486">1</text:span><text:span text:style-name="T487"><text:s/></text:span><text:span text:style-name="T488">priedas“.</text:span></text:p>
        <text:p text:style-name="P489"><text:span text:style-name="T490">2</text:span><text:span text:style-name="T491">. Pakeisti Įstatymo 1 priedo 6 punktą ir jį išdėstyti taip:</text:span></text:p>
        <text:p text:style-name="P492"><text:span text:style-name="T493">„</text:span><text:span text:style-name="T494">6</text:span><text:span text:style-name="T495">. 2003 m. liepos 15 d. Europos Parlamento ir Tarybos direktyva 2003/59/EB dėl tam tikrų kelių transporto priemonių kroviniams ir keleiviams vežti vairuotojų pradinės kvalifikacijos ir periodinio mokymo, iš dalies keičianti Tarybos reglamentą (EEB) Nr. 3</text:span><text:span text:style-name="T496">820/85 ir Tarybos direktyvą 91/439/EEB bei panaikinanti Tarybos direktyvą 76/914/EEB, su paskutiniais pakeitimais, padarytais 2018 m. balandžio 18 d. Europos Parlamento ir Tarybos direktyva (ES) 2018/645.“</text:span></text:p>
        <text:p text:style-name="P497"><text:span text:style-name="T498">3</text:span><text:span text:style-name="T499">. Pakeisti Įstatymo 1 priedo 7 punktą ir<text:s/></text:span><text:span text:style-name="T500">jį išdėstyti taip:</text:span></text:p>
        <text:p text:style-name="P501"><text:span text:style-name="T502">„</text:span><text:span text:style-name="T503">7</text:span><text:span text:style-name="T504">. 2006 m. gruodžio 20 d. Europos Parlamento ir Tarybos direktyva 2006/126/EB dėl vairuotojo pažymėjimų su paskutiniais pakeitimais, padarytais 2018</text:span><text:span text:style-name="T505"><text:s/></text:span><text:span text:style-name="T506">m. balandžio 18 d. Europos Parlamento ir Tarybos direktyva (ES) 2018/645.“</text:span></text:p>
        <text:p text:style-name="P507"/>
        <text:p text:style-name="P508"><text:span text:style-name="T509">1</text:span><text:span text:style-name="T510">1</text:span><text:span text:style-name="T511"><text:s/>straipsnis.<text:s/></text:span><text:span text:style-name="T512">Įstatymo papildymas 2 priedu</text:span></text:p>
        <text:p text:style-name="P513"><text:span text:style-name="T514">Papildyti Įstatymą 2 priedu:</text:span></text:p>
        <text:p text:style-name="P515"/>
        <text:p text:style-name="P516"/>
        <text:p text:style-name="P517"/>
        <text:p text:style-name="P518"><text:span text:style-name="T519">„Lietuvos Respublikos<text:s/></text:span></text:p>
        <text:p text:style-name="P520">saugaus eismo automobilių keliais įstatymo</text:p>
        <text:p text:style-name="P521"><text:span text:style-name="T522">2</text:span><text:span text:style-name="T523"><text:s/>priedas</text:span></text:p>
        <text:p text:style-name="P524"/>
        <text:p text:style-name="P525"><text:span text:style-name="T526">MINIMALUS<text:s/></text:span><text:span text:style-name="T527">AMŽIUS, NUO KURIO ASMENIMS, ĮGIJUSIEMS KVALIFIKACIJĄ VEŽTI KROVINIUS AR KELEIVIUS<text:s/></text:span><text:span text:style-name="T528">KOMERCINIAIS TIKSLAIS, LEIDŽIAMA ĮGYTI TEISĘ VAIRUOTI C1, C1E, C, CE, D1, D1E, D, DE KATEGORIJŲ MOTORINES TRANSPORTO PRIEMONES, JŲ JUNGINIUS SU PRIEKABOMIS IR GALIMA IŠDUOTI VAIRUOTOJO PAŽYMĖJIMĄ</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able:number-rows-spanned="3">
              <text:p text:style-name="P539">Motorinių transporto priemonių, jų junginių su priekabomis kategorija</text:p>
            </table:table-cell>
            <table:covered-table-cell/>
            <table:table-cell table:style-name="TableCell540" table:number-columns-spanned="4">
              <text:p text:style-name="P541">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542">
            <table:covered-table-cell>
              <text:p text:style-name="P543"/>
            </table:covered-table-cell>
            <table:covered-table-cell/>
            <table:table-cell table:style-name="TableCell544" table:number-columns-spanned="2">
              <text:p text:style-name="P545">Galioja Europos Sąjungos teritorijoje</text:p>
            </table:table-cell>
            <table:covered-table-cell/>
            <table:table-cell table:style-name="TableCell546" table:number-columns-spanned="2">
              <text:p text:style-name="P547">Galioja tik Lietuvos Respublikos teritorijoje</text:p>
            </table:table-cell>
            <table:covered-table-cell/>
          </table:table-row>
          <table:table-row table:style-name="TableRow548">
            <table:covered-table-cell>
              <text:p text:style-name="P549"/>
            </table:covered-table-cell>
            <table:covered-table-cell/>
            <table:table-cell table:style-name="TableCell550">
              <text:p text:style-name="P551">Vairuotojo kvalifikacija</text:p>
            </table:table-cell>
            <table:table-cell table:style-name="TableCell552">
              <text:p text:style-name="P553">Vairuotojo kvalifikacija,</text:p>
              <text:p text:style-name="P554">įgyta mokantis pagal atitinkamą profesinio mokymo programą</text:p>
            </table:table-cell>
            <table:table-cell table:style-name="TableCell555">
              <text:p text:style-name="P556">Vairuotojo kvalifikacija<text:s/></text:p>
            </table:table-cell>
            <table:table-cell table:style-name="TableCell557">
              <text:p text:style-name="P558">Vairuotojo kvalifikacija,</text:p>
              <text:p text:style-name="P559"><text:span text:style-name="T560">įgyta mokantis pagal atitinkamą profesinio mokymo programą</text:span></text:p>
            </table:table-cell>
          </table:table-row>
          <table:table-row table:style-name="TableRow561">
            <table:table-cell table:style-name="TableCell562" table:number-rows-spanned="4">
              <text:p text:style-name="P563">Krovinių vežimas</text:p>
            </table:table-cell>
            <table:table-cell table:style-name="TableCell564">
              <text:p text:style-name="P565">C1</text:p>
            </table:table-cell>
            <table:table-cell table:style-name="TableCell566" table:number-rows-spanned="2">
              <text:p text:style-name="P567">18</text:p>
            </table:table-cell>
            <table:table-cell table:style-name="TableCell568" table:number-rows-spanned="2">
              <text:p text:style-name="P569">18</text:p>
            </table:table-cell>
            <table:table-cell table:style-name="TableCell570" table:number-rows-spanned="2">
              <text:p text:style-name="P571">–</text:p>
            </table:table-cell>
            <table:table-cell table:style-name="TableCell572" table:number-rows-spanned="2">
              <text:p text:style-name="P573">–</text:p>
            </table:table-cell>
          </table:table-row>
          <table:table-row table:style-name="TableRow574">
            <table:covered-table-cell>
              <text:p text:style-name="P575"/>
            </table:covered-table-cell>
            <table:table-cell table:style-name="TableCell576">
              <text:p text:style-name="P577">C1E</text:p>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able:table-row table:style-name="TableRow582">
            <table:covered-table-cell>
              <text:p text:style-name="P583"/>
            </table:covered-table-cell>
            <table:table-cell table:style-name="TableCell584">
              <text:p text:style-name="P585">C</text:p>
            </table:table-cell>
            <table:table-cell table:style-name="TableCell586" table:number-rows-spanned="2">
              <text:p text:style-name="P587">18</text:p>
            </table:table-cell>
            <table:table-cell table:style-name="TableCell588" table:number-rows-spanned="2">
              <text:p text:style-name="P589">21</text:p>
            </table:table-cell>
            <table:table-cell table:style-name="TableCell590" table:number-rows-spanned="2">
              <text:p text:style-name="P591">–</text:p>
            </table:table-cell>
            <table:table-cell table:style-name="TableCell592" table:number-rows-spanned="2">
              <text:p text:style-name="P593">–</text:p>
            </table:table-cell>
          </table:table-row>
          <table:table-row table:style-name="TableRow594">
            <table:covered-table-cell>
              <text:p text:style-name="P595"/>
            </table:covered-table-cell>
            <table:table-cell table:style-name="TableCell596">
              <text:p text:style-name="P597">CE</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able:number-rows-spanned="4">
              <text:p text:style-name="P604">Keleivių vežimas</text:p>
            </table:table-cell>
            <table:table-cell table:style-name="TableCell605">
              <text:p text:style-name="P606">D1</text:p>
            </table:table-cell>
            <table:table-cell table:style-name="TableCell607" table:number-rows-spanned="2">
              <text:p text:style-name="P608">21</text:p>
            </table:table-cell>
            <table:table-cell table:style-name="TableCell609" table:number-rows-spanned="2">
              <text:p text:style-name="P610">21</text:p>
            </table:table-cell>
            <table:table-cell table:style-name="TableCell611" table:number-rows-spanned="2">
              <text:p text:style-name="P612">18</text:p>
            </table:table-cell>
            <table:table-cell table:style-name="TableCell613" table:number-rows-spanned="2">
              <text:p text:style-name="P614"><text:span text:style-name="T615">–</text:span></text:p>
            </table:table-cell>
          </table:table-row>
          <table:table-row table:style-name="TableRow616">
            <table:covered-table-cell>
              <text:p text:style-name="P617"/>
            </table:covered-table-cell>
            <table:table-cell table:style-name="TableCell618">
              <text:p text:style-name="P619">D1E</text:p>
            </table: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table-cell table:style-name="TableCell626">
              <text:p text:style-name="P627">D</text:p>
            </table:table-cell>
            <table:table-cell table:style-name="TableCell628" table:number-rows-spanned="2">
              <text:p text:style-name="P629">21</text:p>
            </table:table-cell>
            <table:table-cell table:style-name="TableCell630" table:number-rows-spanned="2">
              <text:p text:style-name="P631">23;</text:p>
              <text:p text:style-name="P632">21 (tik vežti keleivius<text:s/>reguliariais reisais, jeigu maršrutas ne ilgesnis kaip 50 km)</text:p>
            </table:table-cell>
            <table:table-cell table:style-name="TableCell633" table:number-rows-spanned="2">
              <text:p text:style-name="P634">20;</text:p>
              <text:p text:style-name="P635">18 (vairuojant D ar DE kategorijų motorines transporto priemones, jų junginius su priekabomis, kuriose nėra keleivių)</text:p>
            </table:table-cell>
            <table:table-cell table:style-name="TableCell636" table:number-rows-spanned="2">
              <text:p text:style-name="P637"><text:span text:style-name="T638">–“</text:span></text:p>
            </table:table-cell>
          </table:table-row>
          <table:table-row table:style-name="TableRow639">
            <table:covered-table-cell>
              <text:p text:style-name="P640"/>
            </table:covered-table-cell>
            <table:table-cell table:style-name="TableCell641">
              <text:p text:style-name="P642"><text:span text:style-name="T643">DE</text:span></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
        <text:p text:style-name="P648"/>
        <text:p text:style-name="P649"/>
        <text:p text:style-name="P650"><text:span text:style-name="T651">12</text:span><text:span text:style-name="T652"><text:s/>straipsnis.<text:s/></text:span><text:span text:style-name="T653">Įstatymo įsigaliojimas, taikymas</text:span><text:span text:style-name="T654"><text:s/>ir įgyvendinimas</text:span></text:p>
        <text:p text:style-name="P655"><text:span text:style-name="T656">1</text:span><text:span text:style-name="T657">. Šis įstatymas, išskyrus šio straipsnio 5 dalį, įsigalioja 2022 m. gegužės 1 d.</text:span></text:p>
        <text:p text:style-name="P658"><text:span text:style-name="T659">2</text:span><text:span text:style-name="T660">. Vairuotojams, kurie teisę vairuoti D1, D1E, D ar DE kategorijų motorines transporto priemones,<text:s/></text:span><text:span text:style-name="T661">jų junginius su priekabomis įgijo iki</text:span><text:span text:style-name="T662"><text:s/>2008 m. rugs</text:span><text:span text:style-name="T663">ėjo 9 d. (įskaitytinai), ir<text:s/></text:span><text:span text:style-name="T664">v</text:span><text:span text:style-name="T665">airuotojams, kurie teisę vairuoti C1, C1E, C ar CE kategorijų motorines transporto priemones,</text:span><text:span text:style-name="T666"><text:s/>jų junginius su priekabomis įgijo iki</text:span><text:span text:style-name="T667"><text:s/>2009 m. rugsėjo 9 d. (įskaitytinai), šio įstatymo 4 straipsnio 2 dalyje išdėstytoje Lietuvos Re</text:span><text:span text:style-name="T668">spublikos saugaus eismo automobilių keliais įstatymo 14 straipsnio 5 dalyje nustatytas r</text:span><text:span text:style-name="T669">eikalavimas įgyti vairuotojo kvalifikaciją netaikomas.<text:s/></text:span><text:span text:style-name="T670">Vairuotojai, įgiję teisę vairuoti šioje dalyje nurodytų kategorijų transporto priemones iki šioje dalyje nurodytų</text:span><text:span text:style-name="T671"><text:s/>datų, pageidaujantys vežti krovinius ir (ar) keleivius<text:s/></text:span><text:span text:style-name="T672">komerciniais tikslais</text:span><text:span text:style-name="T673">, privalo užbaigti periodinį profesinį<text:s/></text:span><text:span text:style-name="T674">vairuotojų mokymą</text:span><text:span text:style-name="T675">.</text:span></text:p>
        <text:p text:style-name="P676"><text:span text:style-name="T677">3</text:span><text:span text:style-name="T678">. Iki 2020 m. gegužės 23 d. išduoti vairuotojo liudijimai, kuriuose nėra nurodytas suderintas Europos Sąjungos kodas</text:span><text:span text:style-name="T679"><text:s/>(95), pripažįstami iki jų galiojimo pabaigos.</text:span></text:p>
        <text:p text:style-name="P680"><text:span text:style-name="T681">4</text:span><text:span text:style-name="T682">. Valstybės įmonė „Regitra“ vairuotojo kvalifikacijos korteles išduoda nuo 2024 m. liepos 1 d.</text:span></text:p>
        <text:p text:style-name="P683">Straipsnio dalies pakeitimai:</text:p>
        <text:p text:style-name="P684"><text:span text:style-name="T685">Nr.<text:s/></text:span><text:a xlink:href="https://www.e-tar.lt/portal/legalAct.html?documentId=278737d077f511eea5a28c81c82193a8" office:target-frame-name="_top" xlink:show="replace"><text:span text:style-name="T686">XIV-2210</text:span></text:a><text:span text:style-name="T687">, 2023-10-31, paskelbta TAR 2023-10-31, i. k. 2023-21354</text:span></text:p>
        <text:p text:style-name="Normal"/>
        <text:p text:style-name="P688"><text:span text:style-name="T689">5</text:span><text:span text:style-name="T690">.<text:s/></text:span><text:span text:style-name="T691">Vidaus reikalų ministras, susisiekimo ministras ar jo įgaliota institucija ir švietimo, mokslo ir sporto ministras<text:s/></text:span><text:span text:style-name="T692">iki<text:s/></text:span><text:span text:style-name="T693">2022 m. balandžio 30 d</text:span><text:span text:style-name="T694">.</text:span><text:span text:style-name="T695"><text:s/>priima šio įstatymo įgyvendinamuosius teisės aktus</text:span><text:span text:style-name="T696">.</text:span></text:p>
        <text:p text:style-name="P697"/>
        <text:p text:style-name="P698"><text:span text:style-name="T699">Skelbiu šį Lietuvos Respublikos Seimo priimtą įstatymą.</text:span></text:p>
        <text:p text:style-name="P700"/>
        <text:p text:style-name="P701"/>
        <text:p text:style-name="P702"/>
        <text:p text:style-name="P703"><text:span text:style-name="T704">Respublikos Prezidentas</text:span><text:span text:style-name="T705"><text:tab/></text:span><text:span text:style-name="T706">Gitanas Nausėda</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eimas, Įstatymas</text:span></text:p>
        <text:p text:style-name="P716"><text:span text:style-name="T717">Nr.<text:s/></text:span><text:a xlink:href="https://www.e-tar.lt/portal/legalAct.html?documentId=278737d077f511eea5a28c81c82193a8" office:target-frame-name="_top" xlink:show="replace"><text:span text:style-name="T718">XIV-2210</text:span></text:a><text:span text:style-name="T719">, 2023-10-31, paskelbta TAR 2023-10-31, i. k. 2023-21354</text:span></text:p>
        <text:p text:style-name="P720"><text:span text:style-name="T721">Lietuvos Respublikos saugaus eismo automobilių keliais įstatymo Nr. VIII-2043 2, 9, 10, 14, 17,</text:span><text:span text:style-name="T722"><text:s/>22, 23, 27-2 straipsnių ir priedo pakeitimo ir Įstatymo papildymo 22-1 straipsniu ir 2 priedu įstatymo Nr. XIV-917 12 straipsnio pakeitimo įstatymas</text:span></text:p>
        <text:p text:style-name="P723"/>
        <text:p text:style-name="P7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01" svg:font-family="TimesNewRoman+01"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03T11:21:00Z</meta:creation-date>
    <dc:date>2023-11-03T11:21:00Z</dc:date>
    <meta:print-date>2022-01-18T13:48:00Z</meta:print-date>
    <meta:template xlink:href="Normal.dotm" xlink:type="simple"/>
    <meta:editing-cycles>2</meta:editing-cycles>
    <meta:editing-duration>PT0S</meta:editing-duration>
    <meta:document-statistic meta:page-count="3" meta:paragraph-count="156" meta:word-count="2782" meta:character-count="19239" meta:row-count="332" meta:non-whitespace-character-count="16613"/>
  </office:meta>
</office:document-meta>
</file>