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9Fo00" svg:font-family="TT9Fo00" style:font-family-generic="system" svg:panose-1="0 0 0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TT9Fo00" style:font-name-complex="TT9Fo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T9Fo00" style:font-name-complex="TT9Fo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T9Fo00" style:font-name-complex="TT9Fo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T9Fo00" style:font-name-complex="TT9Fo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name="TT9Fo00" style:font-name-complex="TT9Fo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name="TT9Fo00" style:font-name-complex="TT9Fo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T9Fo00" style:font-name-complex="TT9Fo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T9Fo00" style:font-name-complex="TT9Fo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T9Fo00" style:font-name-complex="TT9Fo00"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indent="3.5437in" style:page-number="1"/>
      <style:text-properties style:font-size-complex="12pt" style:language-asian="lt" style:country-asian="LT"/>
    </style:style>
    <style:style style:name="P76" style:parent-style-name="Normal" style:family="paragraph">
      <style:paragraph-properties fo:text-indent="3.5437in"/>
      <style:text-properties style:font-size-complex="12pt" style:language-asian="lt" style:country-asian="LT"/>
    </style:style>
    <style:style style:name="P77" style:parent-style-name="Normal" style:family="paragraph">
      <style:paragraph-properties fo:text-indent="3.5437in"/>
      <style:text-properties style:font-size-complex="12pt" style:language-asian="lt" style:country-asian="LT"/>
    </style:style>
    <style:style style:name="P78" style:parent-style-name="Normal" style:family="paragraph">
      <style:paragraph-properties fo:margin-left="3.5in">
        <style:tab-stops/>
      </style:paragraph-properties>
      <style:text-properties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indent="0.9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T9Fo00" style:font-name-complex="TT9Fo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TT9Fo00" style:font-name-complex="TT9Fo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T9Fo00" style:font-name-complex="TT9Fo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1.038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1.038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1.038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1.038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1.038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text-indent="0.5in">
        <style:tab-stops>
          <style:tab-stop style:type="left" style:position="0in"/>
        </style:tab-stops>
      </style:paragraph-properties>
    </style:style>
    <style:style style:name="P227" style:parent-style-name="Normal" style:family="paragraph">
      <style:paragraph-properties fo:text-align="center">
        <style:tab-stops>
          <style:tab-stop style:type="left" style:position="0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text-indent="0.5in">
        <style:tab-stops>
          <style:tab-stop style:type="left" style:position="0in"/>
        </style:tab-stops>
      </style:paragraph-properties>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118in"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19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text-indent="0.9in"/>
      <style:text-properties fo:font-weight="bold" style:font-weight-asian="bold"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tab-stops>
          <style:tab-stop style:type="left" style:position="0.6895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name="P505"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510" style:parent-style-name="Normal" style:family="paragraph">
      <style:paragraph-properties fo:margin-left="3in" fo:text-indent="0.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left="3in">
        <style:tab-stops/>
      </style:paragraph-properties>
      <style:text-properties fo:font-size="8pt" style:font-size-asian="8pt" style:font-size-complex="8pt" style:language-asian="lt" style:country-asian="LT"/>
    </style:style>
    <style:style style:name="P514" style:parent-style-name="Normal" style:family="paragraph">
      <style:paragraph-properties fo:margin-left="3in">
        <style:tab-stops/>
      </style:paragraph-properties>
      <style:text-properties fo:font-size="8pt" style:font-size-asian="8pt" style:font-size-complex="8pt" style:language-asian="lt" style:country-asian="LT"/>
    </style:style>
    <style:style style:name="P515" style:parent-style-name="Normal" style:family="paragraph">
      <style:text-properties fo:font-size="8pt" style:font-size-asian="8pt" style:font-size-complex="8pt" style:language-asian="lt" style:country-asian="LT"/>
    </style:style>
    <style:style style:name="TableColumn517" style:family="table-column">
      <style:table-column-properties style:column-width="0.8576in"/>
    </style:style>
    <style:style style:name="TableColumn518" style:family="table-column">
      <style:table-column-properties style:column-width="0.1951in"/>
    </style:style>
    <style:style style:name="TableColumn519" style:family="table-column">
      <style:table-column-properties style:column-width="0.1944in"/>
    </style:style>
    <style:style style:name="TableColumn520" style:family="table-column">
      <style:table-column-properties style:column-width="0.1951in"/>
    </style:style>
    <style:style style:name="TableColumn521" style:family="table-column">
      <style:table-column-properties style:column-width="0.1951in"/>
    </style:style>
    <style:style style:name="TableColumn522" style:family="table-column">
      <style:table-column-properties style:column-width="0.1944in"/>
    </style:style>
    <style:style style:name="TableColumn523" style:family="table-column">
      <style:table-column-properties style:column-width="0.1951in"/>
    </style:style>
    <style:style style:name="TableColumn524" style:family="table-column">
      <style:table-column-properties style:column-width="0.1944in"/>
    </style:style>
    <style:style style:name="TableColumn525" style:family="table-column">
      <style:table-column-properties style:column-width="0.1951in"/>
    </style:style>
    <style:style style:name="TableColumn526" style:family="table-column">
      <style:table-column-properties style:column-width="0.1951in"/>
    </style:style>
    <style:style style:name="TableColumn527" style:family="table-column">
      <style:table-column-properties style:column-width="0.1944in"/>
    </style:style>
    <style:style style:name="TableColumn528" style:family="table-column">
      <style:table-column-properties style:column-width="0.1951in"/>
    </style:style>
    <style:style style:name="TableColumn529" style:family="table-column">
      <style:table-column-properties style:column-width="0.1951in"/>
    </style:style>
    <style:style style:name="TableColumn530" style:family="table-column">
      <style:table-column-properties style:column-width="0.1944in"/>
    </style:style>
    <style:style style:name="TableColumn531" style:family="table-column">
      <style:table-column-properties style:column-width="0.1951in"/>
    </style:style>
    <style:style style:name="TableColumn532" style:family="table-column">
      <style:table-column-properties style:column-width="0.1944in"/>
    </style:style>
    <style:style style:name="TableColumn533" style:family="table-column">
      <style:table-column-properties style:column-width="0.1951in"/>
    </style:style>
    <style:style style:name="TableColumn534" style:family="table-column">
      <style:table-column-properties style:column-width="0.1951in"/>
    </style:style>
    <style:style style:name="TableColumn535" style:family="table-column">
      <style:table-column-properties style:column-width="0.1944in"/>
    </style:style>
    <style:style style:name="TableColumn536" style:family="table-column">
      <style:table-column-properties style:column-width="0.1951in"/>
    </style:style>
    <style:style style:name="TableColumn537" style:family="table-column">
      <style:table-column-properties style:column-width="0.1944in"/>
    </style:style>
    <style:style style:name="TableColumn538" style:family="table-column">
      <style:table-column-properties style:column-width="0.1951in"/>
    </style:style>
    <style:style style:name="TableColumn539" style:family="table-column">
      <style:table-column-properties style:column-width="0.1951in"/>
    </style:style>
    <style:style style:name="TableColumn540" style:family="table-column">
      <style:table-column-properties style:column-width="0.1944in"/>
    </style:style>
    <style:style style:name="TableColumn541" style:family="table-column">
      <style:table-column-properties style:column-width="0.1951in"/>
    </style:style>
    <style:style style:name="TableColumn542" style:family="table-column">
      <style:table-column-properties style:column-width="0.1951in"/>
    </style:style>
    <style:style style:name="TableColumn543" style:family="table-column">
      <style:table-column-properties style:column-width="1.1451in"/>
    </style:style>
    <style:style style:name="Table516" style:family="table">
      <style:table-properties style:width="6.875in" fo:margin-left="0.075in" table:align="left"/>
    </style:style>
    <style:style style:name="TableRow544" style:family="table-row">
      <style:table-row-properties style:min-row-height="0.1159in"/>
    </style:style>
    <style:style style:name="TableCell545" style:family="table-cell">
      <style:table-cell-properties fo:border="none" fo:background-color="#E0E0E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fo:margin-right="0.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language="de" fo:country="DE"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olumn609" style:family="table-column">
      <style:table-column-properties style:column-width="0.8562in"/>
    </style:style>
    <style:style style:name="TableColumn610" style:family="table-column">
      <style:table-column-properties style:column-width="0.1944in"/>
    </style:style>
    <style:style style:name="TableColumn611" style:family="table-column">
      <style:table-column-properties style:column-width="0.1937in"/>
    </style:style>
    <style:style style:name="TableColumn612" style:family="table-column">
      <style:table-column-properties style:column-width="0.1944in"/>
    </style:style>
    <style:style style:name="TableColumn613" style:family="table-column">
      <style:table-column-properties style:column-width="0.1944in"/>
    </style:style>
    <style:style style:name="TableColumn614" style:family="table-column">
      <style:table-column-properties style:column-width="0.1944in"/>
    </style:style>
    <style:style style:name="TableColumn615" style:family="table-column">
      <style:table-column-properties style:column-width="0.1951in"/>
    </style:style>
    <style:style style:name="TableColumn616" style:family="table-column">
      <style:table-column-properties style:column-width="0.1944in"/>
    </style:style>
    <style:style style:name="TableColumn617" style:family="table-column">
      <style:table-column-properties style:column-width="0.1951in"/>
    </style:style>
    <style:style style:name="TableColumn618" style:family="table-column">
      <style:table-column-properties style:column-width="0.1951in"/>
    </style:style>
    <style:style style:name="TableColumn619" style:family="table-column">
      <style:table-column-properties style:column-width="0.1944in"/>
    </style:style>
    <style:style style:name="TableColumn620" style:family="table-column">
      <style:table-column-properties style:column-width="0.1951in"/>
    </style:style>
    <style:style style:name="TableColumn621" style:family="table-column">
      <style:table-column-properties style:column-width="0.1951in"/>
    </style:style>
    <style:style style:name="TableColumn622" style:family="table-column">
      <style:table-column-properties style:column-width="0.1944in"/>
    </style:style>
    <style:style style:name="TableColumn623" style:family="table-column">
      <style:table-column-properties style:column-width="0.1951in"/>
    </style:style>
    <style:style style:name="TableColumn624" style:family="table-column">
      <style:table-column-properties style:column-width="0.1944in"/>
    </style:style>
    <style:style style:name="TableColumn625" style:family="table-column">
      <style:table-column-properties style:column-width="0.1951in"/>
    </style:style>
    <style:style style:name="TableColumn626" style:family="table-column">
      <style:table-column-properties style:column-width="0.1951in"/>
    </style:style>
    <style:style style:name="TableColumn627" style:family="table-column">
      <style:table-column-properties style:column-width="0.1944in"/>
    </style:style>
    <style:style style:name="TableColumn628" style:family="table-column">
      <style:table-column-properties style:column-width="0.1951in"/>
    </style:style>
    <style:style style:name="TableColumn629" style:family="table-column">
      <style:table-column-properties style:column-width="0.1944in"/>
    </style:style>
    <style:style style:name="TableColumn630" style:family="table-column">
      <style:table-column-properties style:column-width="0.1951in"/>
    </style:style>
    <style:style style:name="TableColumn631" style:family="table-column">
      <style:table-column-properties style:column-width="0.1951in"/>
    </style:style>
    <style:style style:name="TableColumn632" style:family="table-column">
      <style:table-column-properties style:column-width="0.1944in"/>
    </style:style>
    <style:style style:name="TableColumn633" style:family="table-column">
      <style:table-column-properties style:column-width="0.1951in"/>
    </style:style>
    <style:style style:name="TableColumn634" style:family="table-column">
      <style:table-column-properties style:column-width="0.1951in"/>
    </style:style>
    <style:style style:name="TableColumn635" style:family="table-column">
      <style:table-column-properties style:column-width="0.9451in"/>
    </style:style>
    <style:style style:name="Table608" style:family="table">
      <style:table-properties style:width="6.6708in" fo:margin-left="0.075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0.0069in solid #000000" fo:border-bottom="none" fo:border-right="none"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Column693" style:family="table-column">
      <style:table-column-properties style:column-width="0.7534in"/>
    </style:style>
    <style:style style:name="TableColumn694" style:family="table-column">
      <style:table-column-properties style:column-width="0.2993in"/>
    </style:style>
    <style:style style:name="TableColumn695" style:family="table-column">
      <style:table-column-properties style:column-width="0.1944in"/>
    </style:style>
    <style:style style:name="TableColumn696" style:family="table-column">
      <style:table-column-properties style:column-width="0.1951in"/>
    </style:style>
    <style:style style:name="TableColumn697" style:family="table-column">
      <style:table-column-properties style:column-width="0.1951in"/>
    </style:style>
    <style:style style:name="TableColumn698" style:family="table-column">
      <style:table-column-properties style:column-width="0.1944in"/>
    </style:style>
    <style:style style:name="TableColumn699" style:family="table-column">
      <style:table-column-properties style:column-width="0.1951in"/>
    </style:style>
    <style:style style:name="TableColumn700" style:family="table-column">
      <style:table-column-properties style:column-width="0.1944in"/>
    </style:style>
    <style:style style:name="TableColumn701" style:family="table-column">
      <style:table-column-properties style:column-width="0.1951in"/>
    </style:style>
    <style:style style:name="TableColumn702" style:family="table-column">
      <style:table-column-properties style:column-width="0.1951in"/>
    </style:style>
    <style:style style:name="TableColumn703" style:family="table-column">
      <style:table-column-properties style:column-width="0.1944in"/>
    </style:style>
    <style:style style:name="TableColumn704" style:family="table-column">
      <style:table-column-properties style:column-width="0.1951in"/>
    </style:style>
    <style:style style:name="TableColumn705" style:family="table-column">
      <style:table-column-properties style:column-width="0.1951in"/>
    </style:style>
    <style:style style:name="TableColumn706" style:family="table-column">
      <style:table-column-properties style:column-width="1.2173in"/>
    </style:style>
    <style:style style:name="TableColumn707" style:family="table-column">
      <style:table-column-properties style:column-width="0.0437in"/>
    </style:style>
    <style:style style:name="TableColumn708" style:family="table-column">
      <style:table-column-properties style:column-width="1.8777in"/>
    </style:style>
    <style:style style:name="TableColumn709" style:family="table-column">
      <style:table-column-properties style:column-width="0.343in"/>
    </style:style>
    <style:style style:name="TableColumn710" style:family="table-column">
      <style:table-column-properties style:column-width="0.0854in"/>
    </style:style>
    <style:style style:name="TableColumn711" style:family="table-column">
      <style:table-column-properties style:column-width="0.0631in"/>
    </style:style>
    <style:style style:name="Table692" style:family="table">
      <style:table-properties style:width="6.827in" fo:margin-left="0.075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0.0069in solid #000000" fo:border-bottom="none" fo:border-right="none"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min-row-height="0.077in"/>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line-height="0.2222in"/>
      <style:text-properties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line-height="0.2222in"/>
      <style:text-properties style:font-size-complex="12pt" style:language-asian="lt" style:country-asian="LT"/>
    </style:style>
    <style:style style:name="TableRow744" style:family="table-row">
      <style:table-row-properties style:min-row-height="0.1548in"/>
    </style:style>
    <style:style style:name="TableCell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min-row-height="0.1548in"/>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fo:keep-together="always"/>
    </style:style>
    <style:style style:name="TableCell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margin-right="-0.0201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P767" style:parent-style-name="Normal" style:family="paragraph">
      <style:paragraph-properties fo:margin-right="-0.0201in"/>
      <style:text-properties fo:font-size="11pt" style:font-size-asian="11pt" style:font-size-complex="11pt" style:language-asian="lt" style:country-asian="LT"/>
    </style:style>
    <style:style style:name="P768" style:parent-style-name="Normal" style:family="paragraph">
      <style:paragraph-properties fo:margin-right="-0.0201in"/>
      <style:text-properties fo:font-size="11pt" style:font-size-asian="11pt" style:font-size-complex="11pt" style:language-asian="lt" style:country-asian="LT"/>
    </style:style>
    <style:style style:name="P769" style:parent-style-name="Normal" style:family="paragraph">
      <style:paragraph-properties fo:margin-right="-0.0201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365F91" style:text-position="super 66.6%" style:font-size-complex="12pt" style:language-asian="lt" style:country-asian="LT"/>
    </style:style>
    <style:style style:name="P772" style:parent-style-name="Normal" style:family="paragraph">
      <style:paragraph-properties fo:margin-right="-0.0201in" fo:text-indent="0.1583in"/>
      <style:text-properties style:font-size-complex="12pt" style:language-asian="lt" style:country-asian="LT"/>
    </style:style>
    <style:style style:name="P773" style:parent-style-name="Normal" style:family="paragraph">
      <style:paragraph-properties fo:margin-right="-0.0201in"/>
      <style:text-properties style:font-size-complex="12pt" style:language-asian="lt" style:country-asian="LT"/>
    </style:style>
    <style:style style:name="P774" style:parent-style-name="Normal" style:family="paragraph">
      <style:paragraph-properties fo:text-align="center" fo:margin-right="-0.0201in"/>
      <style:text-properties fo:font-weight="bold" style:font-weight-asian="bold" style:font-size-complex="12pt" style:language-asian="lt" style:country-asian="LT"/>
    </style:style>
    <style:style style:name="P775" style:parent-style-name="Normal" style:family="paragraph">
      <style:paragraph-properties fo:text-align="center" fo:margin-right="-0.0201in"/>
    </style:style>
    <style:style style:name="T776" style:parent-style-name="DefaultParagraphFont" style:family="text">
      <style:text-properties fo:font-weight="bold" style:font-weight-asian="bold" fo:text-transform="uppercase" style:font-size-complex="12pt"/>
    </style:style>
    <style:style style:name="T777" style:parent-style-name="DefaultParagraphFont" style:family="text">
      <style:text-properties fo:font-weight="bold" style:font-weight-asian="bold" fo:text-transform="uppercase" style:font-size-complex="12pt" fo:language="de" fo:country="DE"/>
    </style:style>
    <style:style style:name="T778" style:parent-style-name="DefaultParagraphFont" style:family="text">
      <style:text-properties fo:font-weight="bold" style:font-weight-asian="bold" style:font-weight-complex="bold" fo:text-transform="uppercase" style:font-size-complex="12pt"/>
    </style:style>
    <style:style style:name="T779" style:parent-style-name="DefaultParagraphFont" style:family="text">
      <style:text-properties fo:font-weight="bold" style:font-weight-asian="bold" fo:text-transform="uppercase" style:font-size-complex="12pt"/>
    </style:style>
    <style:style style:name="T780" style:parent-style-name="DefaultParagraphFont" style:family="text">
      <style:text-properties fo:font-weight="bold" style:font-weight-asian="bold" style:font-weight-complex="bold" fo:text-transform="uppercase" style:font-size-complex="12pt"/>
    </style:style>
    <style:style style:name="T781" style:parent-style-name="DefaultParagraphFont" style:family="text">
      <style:text-properties fo:font-weight="bold" style:font-weight-asian="bold" fo:text-transform="uppercase" style:font-size-complex="12pt"/>
    </style:style>
    <style:style style:name="P782" style:parent-style-name="Normal" style:family="paragraph">
      <style:paragraph-properties fo:text-align="center" fo:margin-right="-0.0201in"/>
      <style:text-properties fo:font-weight="bold" style:font-weight-asian="bold" fo:text-transform="uppercase" style:font-size-complex="12pt"/>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P787" style:parent-style-name="Normal" style:family="paragraph">
      <style:paragraph-properties fo:text-indent="0.5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fo:language="de" fo:country="DE" style:language-asian="lt" style:country-asian="LT"/>
    </style:style>
    <style:style style:name="T790" style:parent-style-name="DefaultParagraphFont" style:family="text">
      <style:text-properties fo:font-weight="bold" style:font-weight-asian="bold" style:font-size-complex="12pt" fo:language="de" fo:country="DE"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margin-left="0.493in">
        <style:tab-stops/>
      </style:paragraph-properties>
      <style:text-properties fo:text-transform="uppercase" style:font-size-complex="12pt" style:language-asian="lt" style:country-asian="LT"/>
    </style:style>
    <style:style style:name="P797" style:parent-style-name="Normal" style:family="paragraph">
      <style:paragraph-properties fo:margin-left="0.5in" fo:text-indent="-0.25in">
        <style:tab-stops>
          <style:tab-stop style:type="center" style:position="2.8465in"/>
          <style:tab-stop style:type="right" style:position="6.193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fo:text-transform="uppercase"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margin-left="0.5in">
        <style:tab-stops>
          <style:tab-stop style:type="center" style:position="2.8465in"/>
          <style:tab-stop style:type="right" style:position="6.193in"/>
        </style:tab-stops>
      </style:paragraph-properties>
      <style:text-properties fo:font-weight="bold" style:font-weight-asian="bold" style:font-size-complex="12pt" style:language-asian="lt" style:country-asian="LT"/>
    </style:style>
    <style:style style:name="TableColumn805" style:family="table-column">
      <style:table-column-properties style:column-width="0.4923in" style:use-optimal-column-width="false"/>
    </style:style>
    <style:style style:name="TableColumn806" style:family="table-column">
      <style:table-column-properties style:column-width="1.575in" style:use-optimal-column-width="false"/>
    </style:style>
    <style:style style:name="TableColumn807" style:family="table-column">
      <style:table-column-properties style:column-width="1.3784in" style:use-optimal-column-width="false"/>
    </style:style>
    <style:style style:name="TableColumn808" style:family="table-column">
      <style:table-column-properties style:column-width="0.8854in" style:use-optimal-column-width="false"/>
    </style:style>
    <style:style style:name="TableColumn809" style:family="table-column">
      <style:table-column-properties style:column-width="1.1812in" style:use-optimal-column-width="false"/>
    </style:style>
    <style:style style:name="TableColumn810" style:family="table-column">
      <style:table-column-properties style:column-width="1.2798in" style:use-optimal-column-width="false"/>
    </style:style>
    <style:style style:name="Table804" style:family="table">
      <style:table-properties style:width="6.7923in" fo:margin-left="0.075in" table:align="left"/>
    </style:style>
    <style:style style:name="TableRow811" style:family="table-row">
      <style:table-row-properties style:min-row-height="0.2402in" style:use-optimal-row-height="false"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text-indent="0.0861in"/>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P867" style:parent-style-name="Normal" style:family="paragraph">
      <style:paragraph-properties fo:text-align="justify"/>
      <style:text-properties fo:font-weight="bold" style:font-weight-asian="bold" fo:text-transform="uppercase" style:font-size-complex="12pt" style:language-asian="lt" style:country-asian="LT"/>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text-transform="uppercase" style:font-size-complex="12pt" style:language-asian="lt" style:country-asian="LT"/>
    </style:style>
    <style:style style:name="T871" style:parent-style-name="DefaultParagraphFont" style:family="text">
      <style:text-properties fo:font-weight="bold" style:font-weight-asian="bold" fo:text-transform="uppercase" style:font-size-complex="12pt" style:language-asian="lt" style:country-asian="LT"/>
    </style:style>
    <style:style style:name="T872" style:parent-style-name="DefaultParagraphFont" style:family="text">
      <style:text-properties fo:text-transform="uppercase" style:font-size-complex="12pt" style:language-asian="lt" style:country-asian="LT"/>
    </style:style>
    <style:style style:name="TableColumn874" style:family="table-column">
      <style:table-column-properties style:column-width="0.7868in" style:use-optimal-column-width="false"/>
    </style:style>
    <style:style style:name="TableColumn875" style:family="table-column">
      <style:table-column-properties style:column-width="5.9652in" style:use-optimal-column-width="false"/>
    </style:style>
    <style:style style:name="Table873" style:family="table">
      <style:table-properties style:width="6.752in" fo:margin-left="0.075in" table:align="left"/>
    </style:style>
    <style:style style:name="TableRow876" style:family="table-row">
      <style:table-row-properties style:min-row-height="0.8965in"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indent="0.5937in"/>
      <style:text-properties style:font-size-complex="12pt" style:language-asian="lt" style:country-asian="LT"/>
    </style:style>
    <style:style style:name="T879"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indent="0.5937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indent="0.277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margin-left="0.5in" fo:text-indent="-0.5in">
        <style:tab-stops>
          <style:tab-stop style:type="left" style:position="-0.3027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keep-together="always" fo:text-align="justify">
        <style:tab-stops>
          <style:tab-stop style:type="left" style:position="0.197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keep-together="always" fo:text-align="justify">
        <style:tab-stops>
          <style:tab-stop style:type="left" style:position="0.197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keep-together="always" fo:text-align="justify">
        <style:tab-stops>
          <style:tab-stop style:type="left" style:position="0.197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keep-together="always" fo:text-align="justify">
        <style:tab-stops>
          <style:tab-stop style:type="left" style:position="0.197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keep-together="always" fo:text-align="justify">
        <style:tab-stops>
          <style:tab-stop style:type="left" style:position="0.1972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style>
    <style:style style:name="P931" style:parent-style-name="Normal" style:family="paragraph">
      <style:paragraph-properties fo:keep-together="always" fo:text-align="justify" fo:margin-left="0.5in" fo:text-indent="-0.5in">
        <style:tab-stops>
          <style:tab-stop style:type="left" style:position="-0.3027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keep-together="always" fo:text-align="justify">
        <style:tab-stops>
          <style:tab-stop style:type="left" style:position="0.197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style:tab-stops>
          <style:tab-stop style:type="left" style:position="0.1972in"/>
          <style:tab-stop style:type="left" style:position="0.393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keep-together="always" fo:text-align="justify">
        <style:tab-stops>
          <style:tab-stop style:type="left" style:position="0.1972in"/>
          <style:tab-stop style:type="left" style:position="0.492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keep-together="always" fo:text-align="justify">
        <style:tab-stops>
          <style:tab-stop style:type="left" style:position="0.1972in"/>
          <style:tab-stop style:type="left" style:position="0.4923in"/>
        </style:tab-stops>
      </style:paragraph-properties>
    </style:style>
    <style:style style:name="P969"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tyle="italic" style:font-style-asian="italic" fo:font-size="11pt" style:font-size-asian="11pt" style:font-size-complex="11pt" style:language-asian="lt" style:country-asian="LT"/>
    </style:style>
    <style:style style:name="P977" style:parent-style-name="Normal" style:family="paragraph">
      <style:paragraph-properties fo:text-align="justify"/>
    </style:style>
    <style:style style:name="P978" style:parent-style-name="Normal" style:family="paragraph">
      <style:paragraph-properties fo:text-align="justify" style:vertical-align="middle">
        <style:tab-stops>
          <style:tab-stop style:type="left" style:position="0.4923in"/>
          <style:tab-stop style:type="left" style:position="0.8861in"/>
        </style:tab-stops>
      </style:paragraph-properties>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fo:font-weight="bold" style:font-weight-asian="bold" style:font-size-complex="12pt" fo:language="pt" fo:country="BR" style:language-asian="lt" style:country-asian="LT"/>
    </style:style>
    <style:style style:name="P988" style:parent-style-name="Normal" style:family="paragraph">
      <style:text-properties fo:font-weight="bold" style:font-weight-asian="bold" style:font-size-complex="12pt" fo:language="pt" fo:country="BR" style:language-asian="lt" style:country-asian="LT"/>
    </style:style>
    <style:style style:name="P989" style:parent-style-name="Normal" style:family="paragraph">
      <style:text-properties fo:font-weight="bold" style:font-weight-asian="bold" style:font-size-complex="12pt" fo:language="pt" fo:country="BR" style:language-asian="lt" style:country-asian="LT"/>
    </style:style>
    <style:style style:name="P990" style:parent-style-name="Normal" style:family="paragraph">
      <style:text-properties fo:font-weight="bold" style:font-weight-asian="bold" style:font-size-complex="12pt" fo:language="pt" fo:country="BR" style:language-asian="lt" style:country-asian="LT"/>
    </style:style>
    <style:style style:name="T991" style:parent-style-name="DefaultParagraphFont" style:family="text">
      <style:text-properties fo:font-weight="bold" style:font-weight-asian="bold" style:font-size-complex="12pt" fo:language="pt" fo:country="BR" style:language-asian="lt" style:country-asian="LT"/>
    </style:style>
    <style:style style:name="T992" style:parent-style-name="DefaultParagraphFont" style:family="text">
      <style:text-properties fo:font-weight="bold" style:font-weight-asian="bold" style:font-size-complex="12pt" fo:language="pt" fo:country="BR"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tyle="italic" style:font-style-asian="italic" fo:font-size="11pt" style:font-size-asian="11pt" style:font-size-complex="11pt" style:language-asian="lt" style:country-asian="LT"/>
    </style:style>
    <style:style style:name="T997" style:parent-style-name="DefaultParagraphFont" style:family="text">
      <style:text-properties fo:font-style="italic" style:font-style-asian="italic" fo:font-size="11pt" style:font-size-asian="11pt" style:font-size-complex="11pt" style:language-asian="lt" style:country-asian="LT"/>
    </style:style>
    <style:style style:name="T99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1001" style:parent-style-name="DefaultParagraphFont" style:family="text">
      <style:text-properties style:font-name="Wingdings 2" fo:font-size="15.5pt" style:font-size-asian="15.5pt" style:font-size-complex="12pt" style:language-asian="lt" style:country-asian="LT"/>
    </style:style>
    <style:style style:name="T1002" style:parent-style-name="DefaultParagraphFont" style:family="text">
      <style:text-properties style:font-name="Wingdings 2" fo:font-size="15.5pt" style:font-size-asian="15.5pt"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1005" style:parent-style-name="DefaultParagraphFont" style:family="text">
      <style:text-properties style:font-name="Wingdings 2" fo:font-size="15.5pt" style:font-size-asian="15.5pt" style:font-size-complex="12pt" style:language-asian="lt" style:country-asian="LT"/>
    </style:style>
    <style:style style:name="T1006" style:parent-style-name="DefaultParagraphFont" style:family="text">
      <style:text-properties style:font-name="Wingdings 2" fo:font-size="15.5pt" style:font-size-asian="15.5pt"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1009" style:parent-style-name="DefaultParagraphFont" style:family="text">
      <style:text-properties style:font-name="Wingdings 2" fo:font-size="15.5pt" style:font-size-asian="15.5pt" style:font-size-complex="12pt" style:language-asian="lt" style:country-asian="LT"/>
    </style:style>
    <style:style style:name="T1010" style:parent-style-name="DefaultParagraphFont" style:family="text">
      <style:text-properties style:font-name="Wingdings 2" fo:font-size="15.5pt" style:font-size-asian="15.5pt"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1014" style:parent-style-name="DefaultParagraphFont" style:family="text">
      <style:text-properties style:font-name="Wingdings 2" fo:font-size="15.5pt" style:font-size-asian="15.5pt" style:font-size-complex="11pt" style:language-asian="lt" style:country-asian="LT"/>
    </style:style>
    <style:style style:name="T1015" style:parent-style-name="DefaultParagraphFont" style:family="text">
      <style:text-properties style:font-name="Wingdings 2" fo:font-size="15.5pt" style:font-size-asian="15.5pt" style:font-size-complex="11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margin-right="-0.0194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T10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21" style:parent-style-name="Normal" style:family="paragraph">
      <style:paragraph-properties fo:text-align="justify" fo:margin-right="-0.0194in"/>
      <style:text-properties fo:font-weight="bold" style:font-weight-asian="bold" fo:font-size="11pt" style:font-size-asian="11pt" style:font-size-complex="11pt" style:language-asian="lt" style:country-asian="LT"/>
    </style:style>
    <style:style style:name="P1022" style:parent-style-name="Normal" style:family="paragraph">
      <style:text-properties fo:font-size="11pt" style:font-size-asian="11pt" style:font-size-complex="11pt" style:language-asian="lt" style:country-asian="LT"/>
    </style:style>
    <style:style style:name="T1023" style:parent-style-name="DefaultParagraphFont" style:family="text">
      <style:text-properties style:font-size-complex="12pt" fo:language="pt" fo:country="BR" style:language-asian="lt" style:country-asian="LT"/>
    </style:style>
    <style:style style:name="T1024" style:parent-style-name="DefaultParagraphFont" style:family="text">
      <style:text-properties fo:font-style="italic" style:font-style-asian="italic" style:font-size-complex="12pt" fo:language="pt" fo:country="BR" style:language-asian="lt" style:country-asian="LT"/>
    </style:style>
    <style:style style:name="T1025" style:parent-style-name="DefaultParagraphFont" style:family="text">
      <style:text-properties style:font-size-complex="12pt" fo:language="pt" fo:country="BR" style:language-asian="lt" style:country-asian="LT"/>
    </style:style>
    <style:style style:name="T1026" style:parent-style-name="DefaultParagraphFont" style:family="text">
      <style:text-properties style:font-size-complex="12pt" fo:language="pt" fo:country="BR" style:language-asian="lt" style:country-asian="LT"/>
    </style:style>
    <style:style style:name="T1027" style:parent-style-name="DefaultParagraphFont" style:family="text">
      <style:text-properties style:font-size-complex="12pt" fo:language="pt" fo:country="BR" style:language-asian="lt" style:country-asian="LT"/>
    </style:style>
    <style:style style:name="T1028" style:parent-style-name="DefaultParagraphFont" style:family="text">
      <style:text-properties fo:font-size="11pt" style:font-size-asian="11pt" style:font-size-complex="11pt" fo:language="pt" fo:country="BR" style:language-asian="lt" style:country-asian="LT"/>
    </style:style>
    <style:style style:name="T1029" style:parent-style-name="DefaultParagraphFont" style:family="text">
      <style:text-properties fo:font-size="11pt" style:font-size-asian="11pt" style:font-size-complex="11pt" fo:language="pt" fo:country="BR" style:language-asian="lt" style:country-asian="LT"/>
    </style:style>
    <style:style style:name="T1030" style:parent-style-name="DefaultParagraphFont" style:family="text">
      <style:text-properties fo:font-size="11pt" style:font-size-asian="11pt" style:font-size-complex="11pt" fo:language="pt" fo:country="BR" style:language-asian="lt" style:country-asian="LT"/>
    </style:style>
    <style:style style:name="T1031" style:parent-style-name="DefaultParagraphFont" style:family="text">
      <style:text-properties fo:font-size="11pt" style:font-size-asian="11pt" style:font-size-complex="11pt" fo:language="pt" fo:country="BR" style:language-asian="lt" style:country-asian="LT"/>
    </style:style>
    <style:style style:name="P1032" style:parent-style-name="Normal" style:family="paragraph">
      <style:text-properties fo:font-size="11pt" style:font-size-asian="11pt" style:font-size-complex="11pt" fo:language="pt" fo:country="BR" style:language-asian="lt" style:country-asian="LT"/>
    </style:style>
    <style:style style:name="P1033" style:parent-style-name="Normal" style:family="paragraph">
      <style:paragraph-properties fo:text-indent="0.5937in"/>
    </style:style>
    <style:style style:name="T1034" style:parent-style-name="DefaultParagraphFont" style:family="text">
      <style:text-properties fo:font-size="11pt" style:font-size-asian="11pt" style:font-size-complex="11pt" fo:language="pt" fo:country="BR" style:language-asian="lt" style:country-asian="LT"/>
    </style:style>
    <style:style style:name="P1035" style:parent-style-name="Normal" style:family="paragraph">
      <style:text-properties fo:font-size="11pt" style:font-size-asian="11pt" style:font-size-complex="11pt" fo:language="pt" fo:country="BR" style:language-asian="lt" style:country-asian="LT"/>
    </style:style>
    <style:style style:name="P1036" style:parent-style-name="Normal" style:family="paragraph">
      <style:text-properties fo:font-size="11pt" style:font-size-asian="11pt" style:font-size-complex="11pt" fo:language="pt" fo:country="BR" style:language-asian="lt" style:country-asian="LT"/>
    </style:style>
    <style:style style:name="P1037" style:parent-style-name="Normal" style:family="paragraph">
      <style:text-properties style:font-size-complex="12pt" fo:language="pt" fo:country="BR"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paragraph-properties fo:text-indent="2.5597in"/>
      <style:text-properties style:font-size-complex="12pt" style:language-asian="lt" style:country-asian="LT"/>
    </style:style>
    <style:style style:name="P1040" style:parent-style-name="Normal" style:family="paragraph">
      <style:paragraph-properties fo:margin-left="1.052in" fo:text-indent="-0.302in">
        <style:tab-stops>
          <style:tab-stop style:type="left" style:position="0in"/>
        </style:tab-stops>
      </style:paragraph-properties>
    </style:style>
    <style:style style:name="T1041" style:parent-style-name="DefaultParagraphFont" style:family="text">
      <style:text-properties style:font-name="Webdings" style:font-size-complex="12pt" style:language-asian="lt" style:country-asian="LT"/>
    </style:style>
    <style:style style:name="T1042" style:parent-style-name="DefaultParagraphFont" style:family="text">
      <style:text-properties style:font-name="Webding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margin-left="1.052in" fo:text-indent="-0.302in">
        <style:tab-stops>
          <style:tab-stop style:type="left" style:position="0in"/>
        </style:tab-stops>
      </style:paragraph-properties>
    </style:style>
    <style:style style:name="T1046" style:parent-style-name="DefaultParagraphFont" style:family="text">
      <style:text-properties style:font-name="Webdings" style:font-size-complex="12pt" style:language-asian="lt" style:country-asian="LT"/>
    </style:style>
    <style:style style:name="T1047" style:parent-style-name="DefaultParagraphFont" style:family="text">
      <style:text-properties style:font-name="Webding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margin-left="1.052in">
        <style:tab-stops/>
      </style:paragraph-properties>
      <style:text-properties style:font-size-complex="12pt" style:language-asian="lt" style:country-asian="LT"/>
    </style:style>
    <style:style style:name="TableColumn1051" style:family="table-column">
      <style:table-column-properties style:column-width="4.2in" style:use-optimal-column-width="false"/>
    </style:style>
    <style:style style:name="TableColumn1052" style:family="table-column">
      <style:table-column-properties style:column-width="0.875in" style:use-optimal-column-width="false"/>
    </style:style>
    <style:style style:name="TableColumn1053" style:family="table-column">
      <style:table-column-properties style:column-width="1.625in" style:use-optimal-column-width="false"/>
    </style:style>
    <style:style style:name="Table1050" style:family="table">
      <style:table-properties style:width="6.7in" fo:margin-left="0in" table:align="left"/>
    </style:style>
    <style:style style:name="TableRow1054" style:family="table-row">
      <style:table-row-properties style:min-row-height="0.1104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text-properties style:font-size-complex="12pt" style:language-asian="lt" style:country-asian="LT"/>
    </style:style>
    <style:style style:name="TableColumn1087" style:family="table-column">
      <style:table-column-properties style:column-width="2.2in"/>
    </style:style>
    <style:style style:name="TableColumn1088" style:family="table-column">
      <style:table-column-properties style:column-width="4.525in"/>
    </style:style>
    <style:style style:name="Table1086" style:family="table">
      <style:table-properties style:width="6.725in" fo:margin-left="0in" table:align="lef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indent="0.2375in"/>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indent="0.0395in"/>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indent="0.3958in"/>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fo:font-size="9pt" style:font-size-asian="9pt" style:font-size-complex="9pt"/>
    </style:style>
    <style:style style:name="P1100" style:parent-style-name="Normal" style:family="paragraph">
      <style:paragraph-properties fo:keep-with-next="always" fo:keep-together="always"/>
      <style:text-properties style:font-weight-complex="bold" fo:font-style="italic" style:font-style-asian="italic" style:font-style-complex="italic" fo:color="#4F81BD" fo:font-size="11pt" style:font-size-asian="11pt" style:font-size-complex="11pt" style:language-asian="lt" style:country-asian="LT"/>
    </style:style>
    <style:style style:name="P1101" style:parent-style-name="Normal" style:family="paragraph">
      <style:paragraph-properties fo:margin-left="4.3312in" fo:text-indent="-0.3312in">
        <style:tab-stops/>
      </style:paragraph-properties>
      <style:text-properties style:font-size-complex="12pt" style:language-asian="lt" style:country-asian="LT"/>
    </style:style>
    <style:style style:name="P1102" style:parent-style-name="Normal" style:family="paragraph">
      <style:text-properties fo:font-size="10pt" style:font-size-asian="10p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fo:font-size="10pt" style:font-size-asian="10pt"/>
    </style:style>
    <style:style style:name="P1105" style:parent-style-name="Normal" style:family="paragraph">
      <style:text-properties style:font-size-complex="12pt" style:language-asian="lt" style:country-asian="LT"/>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justify" fo:text-indent="0.4368in"/>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10" style:parent-style-name="DefaultParagraphFont" style:family="text">
      <style:text-properties fo:font-size="8pt" style:font-size-asian="8pt" style:font-size-complex="8pt" style:language-asian="lt" style:country-asian="LT"/>
    </style:style>
    <style:style style:name="T1111" style:parent-style-name="DefaultParagraphFont" style:family="text">
      <style:text-properties fo:font-size="8pt" style:font-size-asian="8pt" style:font-size-complex="8pt" style:language-asian="lt" style:country-asian="LT"/>
    </style:style>
    <style:style style:name="T111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13" style:parent-style-name="DefaultParagraphFont" style:family="text">
      <style:text-properties fo:font-size="8pt" style:font-size-asian="8pt" style:font-size-complex="8pt" style:language-asian="lt" style:country-asian="LT"/>
    </style:style>
    <style:style style:name="T111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19" style:parent-style-name="DefaultParagraphFont" style:family="text">
      <style:text-properties fo:font-size="8pt" style:font-size-asian="8pt" style:font-size-complex="8pt" style:language-asian="lt" style:country-asian="LT"/>
    </style:style>
    <style:style style:name="T1120" style:parent-style-name="DefaultParagraphFont" style:family="text">
      <style:text-properties fo:font-size="8pt" style:font-size-asian="8pt" style:font-size-complex="8pt" style:language-asian="lt" style:country-asian="LT"/>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justify" fo:text-indent="0.3937in"/>
    </style:style>
    <style:style style:name="T1123" style:parent-style-name="DefaultParagraphFont" style:family="text">
      <style:text-properties fo:font-size="8pt" style:font-size-asian="8pt" style:font-size-complex="8pt" style:language-asian="lt" style:country-asian="LT"/>
    </style:style>
    <style:style style:name="T1124" style:parent-style-name="DefaultParagraphFont" style:family="text">
      <style:text-properties fo:font-size="8pt" style:font-size-asian="8pt" style:font-size-complex="8pt" style:language-asian="lt" style:country-asian="LT"/>
    </style:style>
    <style:style style:name="T112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2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27" style:parent-style-name="DefaultParagraphFont" style:family="text">
      <style:text-properties fo:font-size="8pt" style:font-size-asian="8pt" style:font-size-complex="8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master-page-name="MPF3" style:family="paragraph">
      <style:paragraph-properties fo:break-before="page" fo:margin-left="3.5in" style:page-number="1">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TT9Fo00" style:font-name-complex="TT9Fo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TT9Fo00" style:font-name-complex="TT9Fo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TT9Fo00" style:font-name-complex="TT9Fo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indent="3.54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indent="0.5in"/>
      <style:text-properties style:font-size-complex="12pt" style:language-asian="lt" style:country-asian="LT"/>
    </style:style>
    <style:style style:name="P1150" style:parent-style-name="Normal" style:family="paragraph">
      <style:paragraph-properties fo:margin-left="4.3312in" fo:text-indent="-0.3312in">
        <style:tab-stops/>
      </style:paragraph-properties>
      <style:text-properties style:font-size-complex="12pt" style:language-asian="lt" style:country-asian="LT"/>
    </style:style>
    <style:style style:name="P1151" style:parent-style-name="Normal" style:family="paragraph">
      <style:paragraph-properties fo:margin-left="4.3312in" fo:text-indent="-0.3312in">
        <style:tab-stops/>
      </style:paragraph-properties>
      <style:text-properties style:font-size-complex="12pt" style:language-asian="lt" style:country-asian="LT"/>
    </style:style>
    <style:style style:name="P1152" style:parent-style-name="Normal" style:family="paragraph">
      <style:paragraph-properties fo:text-align="center" fo:text-indent="0.5in"/>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55"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1156" style:parent-style-name="Normal" style:family="paragraph">
      <style:paragraph-properties fo:text-indent="1.5291in"/>
      <style:text-properties fo:font-size="11pt" style:font-size-asian="11pt" style:font-size-complex="11pt" style:language-asian="lt" style:country-asian="LT"/>
    </style:style>
    <style:style style:name="P1157" style:parent-style-name="Normal" style:family="paragraph">
      <style:paragraph-properties fo:text-indent="0.5in"/>
      <style:text-properties fo:font-size="11pt" style:font-size-asian="11pt" style:font-size-complex="11pt" style:language-asian="lt" style:country-asian="LT"/>
    </style:style>
    <style:style style:name="P1158" style:parent-style-name="Normal" style:family="paragraph">
      <style:paragraph-properties fo:text-indent="0.5in"/>
      <style:text-properties style:font-size-complex="12pt" style:language-asian="lt" style:country-asian="LT"/>
    </style:style>
    <style:style style:name="P1159" style:parent-style-name="Normal" style:family="paragraph">
      <style:paragraph-properties fo:text-indent="3.0597in"/>
      <style:text-properties fo:font-size="11pt" style:font-size-asian="11pt" style:font-size-complex="11pt" style:language-asian="lt" style:country-asian="LT"/>
    </style:style>
    <style:style style:name="P1160" style:parent-style-name="Normal" style:family="paragraph">
      <style:paragraph-properties fo:text-indent="0.1972in"/>
    </style:style>
    <style:style style:name="T1161" style:parent-style-name="DefaultParagraphFont" style:family="text">
      <style:text-properties style:font-name="Webdings" style:font-name-asian="Webdings" style:font-name-complex="Webding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indent="0.1972in"/>
    </style:style>
    <style:style style:name="T1164" style:parent-style-name="DefaultParagraphFont" style:family="text">
      <style:text-properties style:font-name="Webdings" style:font-name-asian="Webdings" style:font-name-complex="Webding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indent="0.1972in"/>
      <style:text-properties fo:font-size="11pt" style:font-size-asian="11pt" style:font-size-complex="11pt" style:language-asian="lt" style:country-asian="LT"/>
    </style:style>
    <style:style style:name="TableColumn1169" style:family="table-column">
      <style:table-column-properties style:column-width="4.2in" style:use-optimal-column-width="false"/>
    </style:style>
    <style:style style:name="TableColumn1170" style:family="table-column">
      <style:table-column-properties style:column-width="0.875in" style:use-optimal-column-width="false"/>
    </style:style>
    <style:style style:name="TableColumn1171" style:family="table-column">
      <style:table-column-properties style:column-width="1.625in" style:use-optimal-column-width="false"/>
    </style:style>
    <style:style style:name="Table1168" style:family="table">
      <style:table-properties style:width="6.7in" fo:margin-left="0in" table:align="left"/>
    </style:style>
    <style:style style:name="TableRow1172" style:family="table-row">
      <style:table-row-properties style:min-row-height="0.1104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Column1205" style:family="table-column">
      <style:table-column-properties style:column-width="2.2in"/>
    </style:style>
    <style:style style:name="TableColumn1206" style:family="table-column">
      <style:table-column-properties style:column-width="4.525in"/>
    </style:style>
    <style:style style:name="Table1204" style:family="table">
      <style:table-properties style:width="6.725in" fo:margin-left="0in" table:align="lef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indent="0.2375in"/>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indent="0.0395in"/>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indent="0.3958in"/>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text-properties fo:font-size="9pt" style:font-size-asian="9pt" style:font-size-complex="9pt"/>
    </style:style>
    <style:style style:name="P1218" style:parent-style-name="Normal" style:family="paragraph">
      <style:paragraph-properties fo:keep-with-next="always" fo:keep-together="always" fo:line-height="0.1666in" fo:text-indent="0.4923in"/>
      <style:text-properties fo:color="#243F60" style:font-size-complex="12pt" style:language-asian="lt" style:country-asian="LT"/>
    </style:style>
    <style:style style:name="P12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2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222" style:parent-style-name="Normal" style:family="paragraph">
      <style:paragraph-properties fo:text-align="center" fo:text-indent="0.4923in"/>
      <style:text-properties fo:font-weight="bold" style:font-weight-asian="bold" fo:text-transform="uppercase" fo:font-size="11pt" style:font-size-asian="11pt" style:font-size-complex="11pt" style:language-asian="lt" style:country-asian="LT"/>
    </style:style>
    <style:style style:name="P1223" style:parent-style-name="Normal" style:family="paragraph">
      <style:paragraph-properties fo:text-align="center"/>
      <style:text-properties fo:font-weight="bold" style:font-weight-asian="bold" fo:text-transform="uppercase" style:font-size-complex="12pt" style:language-asian="lt" style:country-asian="LT"/>
    </style:style>
    <style:style style:name="P1224" style:parent-style-name="Normal" style:family="paragraph">
      <style:paragraph-properties fo:keep-together="always" fo:text-align="center" fo:margin-left="0.1256in">
        <style:tab-stops>
          <style:tab-stop style:type="left" style:position="0.0715in"/>
        </style:tab-stops>
      </style:paragraph-properties>
      <style:text-properties style:font-size-complex="12pt" style:language-asian="lt" style:country-asian="LT"/>
    </style:style>
    <style:style style:name="P1225" style:parent-style-name="Normal" style:family="paragraph">
      <style:paragraph-properties fo:text-indent="0.2583in"/>
      <style:text-properties style:font-size-complex="12pt" style:language-asian="lt" style:country-asian="LT"/>
    </style:style>
    <style:style style:name="P1226" style:parent-style-name="Normal" style:family="paragraph">
      <style:paragraph-properties fo:text-align="justify" fo:text-indent="0.0861in"/>
      <style:text-properties style:font-size-complex="12pt" style:language-asian="lt" style:country-asian="LT"/>
    </style:style>
    <style:style style:name="P1227" style:parent-style-name="Normal" style:family="paragraph">
      <style:paragraph-properties fo:text-align="justify" fo:text-indent="0.0861in"/>
      <style:text-properties style:font-size-complex="12pt" style:language-asian="lt" style:country-asian="LT"/>
    </style:style>
    <style:style style:name="P1228"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1229"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1230"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1231"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1232" style:parent-style-name="Normal" style:family="paragraph">
      <style:paragraph-properties fo:keep-together="always" fo:text-align="justify" fo:text-indent="0.1722in">
        <style:tab-stops>
          <style:tab-stop style:type="left" style:position="0.1972in"/>
        </style:tab-stops>
      </style:paragraph-properties>
      <style:text-properties style:font-size-complex="12pt" style:language-asian="lt" style:country-asian="LT"/>
    </style:style>
    <style:style style:name="P1233" style:parent-style-name="Normal" style:family="paragraph">
      <style:paragraph-properties fo:text-align="justify" fo:text-indent="0.1291in"/>
      <style:text-properties style:font-size-complex="12pt" style:language-asian="lt" style:country-asian="LT"/>
    </style:style>
    <style:style style:name="P1234"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19-03-30 iki 2023-09-27</text:span></text:p>
      <text:p text:style-name="P5"/>
      <text:p text:style-name="P6"><text:span text:style-name="T7">Sprendimas paskelbtas: TAR 2016-05-04, i. k. 2016-1123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text:span text:style-name="T15">D</text:span><text:span text:style-name="T16">Ė</text:span><text:span text:style-name="T17">L PRIEDO FIZINIAM ASMENIUI (GLOB</text:span><text:span text:style-name="T18">Ė</text:span><text:span text:style-name="T19">JUI) UŽ VAIKO GLOB</text:span><text:span text:style-name="T20">Ą</text:span><text:span text:style-name="T21"><text:s/></text:span><text:span text:style-name="T22">SKYRIMO IR MOKĖJIMO IŠ SAVIVALDYBĖS BIUDŽETO<text:s/></text:span><text:span text:style-name="T23">TVARKOS APRAŠO PATVIRTINIMO</text:span></text:p>
      <text:p text:style-name="P24"/>
      <text:p text:style-name="P25">2016 m. gegužės 2 d. Nr. 1-161</text:p>
      <text:p text:style-name="P26">Marijampolė</text:p>
      <text:p text:style-name="P27"/>
      <text:p text:style-name="P28"/>
      <text:p text:style-name="P29"><text:span text:style-name="T30">Vadovaudamasi Lietuvos Respublikos vietos savivaldos<text:s/></text:span><text:span text:style-name="T31">į</text:span><text:span text:style-name="T32">statymo 16 straipsnio 2 dalies 38 punktu, Marijampolės savivaldybės taryba<text:s/></text:span><text:span text:style-name="T33">nusprendžia</text:span><text:span text:style-name="T34">:</text:span></text:p>
      <text:p text:style-name="P35"><text:span text:style-name="T36">1</text:span><text:span text:style-name="T37">.</text:span><text:span text:style-name="T38"><text:tab/>Patvirtinti Priedo fiziniam asmen</text:span><text:span text:style-name="T39">iui (glob</text:span><text:span text:style-name="T40">ė</text:span><text:span text:style-name="T41">jui) už vaiko glob</text:span><text:span text:style-name="T42">ą skyrimo ir mokėjimo iš savivaldybės biudžeto<text:s/></text:span><text:span text:style-name="T43">tvarkos apraš</text:span><text:span text:style-name="T44">ą<text:s/></text:span><text:span text:style-name="T45">(pridedama).</text:span></text:p>
      <text:p text:style-name="P46">2.<text:tab/><text:span text:style-name="T47">Šis sprendimas<text:s/></text:span><text:span text:style-name="T48">į</text:span><text:span text:style-name="T49">sigalioja<text:s/></text:span>nuo 2016 m. birželio 1 d.</text:p>
      <text:p text:style-name="P50">3.<text:tab/><text:span text:style-name="T51">Šis sprendimas gali b</text:span><text:span text:style-name="T52">ū</text:span><text:span text:style-name="T53">ti skundžiamas Lietuvos Respublikos administracini</text:span><text:span text:style-name="T54">ų<text:s/></text:span><text:span text:style-name="T55">byl</text:span><text:span text:style-name="T56">ų<text:s/></text:span><text:span text:style-name="T57">teisenos<text:s/></text:span><text:span text:style-name="T58">į</text:span><text:span text:style-name="T59">statymo nustatyta tvarka.</text:span></text:p>
      <text:p text:style-name="Normal"/>
      <text:p text:style-name="P60"/>
      <text:p text:style-name="P61"/>
      <text:soft-page-break/>
      <text:p text:style-name="Normal"><text:span text:style-name="T62">Savivaldybės me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4"/>Vidmantas Brazys<text:s/></text:span></text:p>
      <text:soft-page-break/>
      <text:p text:style-name="P71">PATVIRTINTA</text:p>
      <text:p text:style-name="P76">Marijampolės<text:s/>savivaldybės tarybos</text:p>
      <text:p text:style-name="P77">2016 m. gegužės 2 d.  sprendimu Nr. 1-161</text:p>
      <text:p text:style-name="P78"/>
      <text:p text:style-name="P79"/>
      <text:p text:style-name="P80"><text:span text:style-name="T81">PRIEDO FIZINIAM ASMENIUI (GLOB</text:span><text:span text:style-name="T82">Ė</text:span><text:span text:style-name="T83">JUI) UŽ VAIKO GLOB</text:span><text:span text:style-name="T84">Ą</text:span><text:span text:style-name="T85"><text:s/></text:span><text:span text:style-name="T86">SKYRIMO IR MOKĖJIMO IŠ SAVIVALDYBĖS BIUDŽET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riedo fiziniam asmeniui (glob</text:span><text:span text:style-name="T97">ė</text:span><text:span text:style-name="T98">jui)</text:span><text:span text:style-name="T99"><text:s/>už vaiko glob</text:span><text:span text:style-name="T100">ą<text:s/></text:span><text:span text:style-name="T101">(toliau – priedas)<text:s/></text:span><text:span text:style-name="T102">skyrimo ir mokėjimo iš savivaldybės biudžeto<text:s/></text:span><text:span text:style-name="T103">tvarkos aprašas (toliau – aprašas) nustato pagrindines sąvokas, kreipimosi dėl priedo tvarką, priedo dydį, priedo skyrimą ir mokėjimą, priedo naudojimą ir naudojimo kontrolę, globėjo pareigas, savivaldybės administracijos teises, neteisėtai gauto priedo iš</text:span><text:span text:style-name="T104">ieškojimo tvarką. <text:s/></text:span></text:p>
      <text:p text:style-name="P105"><text:span text:style-name="T106">2</text:span><text:span text:style-name="T107">. Šis aprašas taikomas fiziniam asmeniui (globėjui), kurio globojamiems vaikams globa ar rūpyba nustatyta Valstybės vaiko teisių apsaugos ir įvaikinimo tarnybos prie Socialinės apsaugos ir darbo ministerijos Marijampolės apskrities</text:span><text:span text:style-name="T108"><text:s/>vaiko teisių apsaugos skyriaus nurodymu nuo 2016 m. birželio 1 d.</text:span><text:s/></text:p>
      <text:p text:style-name="P109">Punkto pakeitimai:</text:p>
      <text:p text:style-name="P110"><text:span text:style-name="T111">Nr.<text:s/></text:span><text:a xlink:href="https://www.e-tar.lt/portal/legalAct.html?documentId=0c9afa90516911e9975f9c35aedfe438" office:target-frame-name="_top" xlink:show="replace"><text:span text:style-name="T112">1-126</text:span></text:a><text:span text:style-name="T113">, 2019-03-25, paskelbta TAR 2019-03-29, i. k. 2019-04900</text:span></text:p>
      <text:p text:style-name="Normal"/>
      <text:p text:style-name="P114"><text:span text:style-name="T115">3</text:span><text:span text:style-name="T116">.<text:s/></text:span><text:span text:style-name="T117">Priedas<text:s/></text:span><text:span text:style-name="T118">mokamas iš Marijampolės savivaldybės biudžete Piniginei socialinei paramai skirtų lėšų.</text:span></text:p>
      <text:p text:style-name="P119"/>
      <text:p text:style-name="P120"><text:span text:style-name="T121">II</text:span><text:span text:style-name="T122"><text:s/>SKYRIUS</text:span></text:p>
      <text:p text:style-name="P123"><text:span text:style-name="T124">PAGRINDINĖS SĄVOKOS</text:span></text:p>
      <text:p text:style-name="P125"/>
      <text:p text:style-name="P126"><text:span text:style-name="T127">4</text:span><text:span text:style-name="T128">. Šiame apraše vartojamos sąvokos:<text:s/></text:span></text:p>
      <text:p text:style-name="P129"><text:span text:style-name="T130">4.1</text:span><text:span text:style-name="T131">. globėjas - nuolat Lietuvos Respublikos teritorijoje gyvenantis fizinis</text:span><text:span text:style-name="T132"><text:s/>asmuo <text:s/>(toliau vadinama – fizinis asmuo), kuris įstatymų nustatyta tvarka paskirtas be tėvų globos likusio vaiko globėju ar rūpintoju užtikrinti likusio be tėvų globos vaiko priežiūrą, auklėjimą, atstovavimą jam, jo teisėms ir teisėtiems interesams.<text:s/></text:span></text:p>
      <text:p text:style-name="P133"><text:span text:style-name="T134">4.</text:span><text:span text:style-name="T135">2</text:span><text:span text:style-name="T136">. globojamas (rūpinamas) vaikas</text:span><text:span text:style-name="T137"><text:s/>– tai toks vaikas, kuriam įstatymų nustatyta tvarka nustatyta globa (rūpyba).<text:s/></text:span></text:p>
      <text:p text:style-name="P138"><text:span text:style-name="T139">4.3</text:span><text:span text:style-name="T140">. vaiko globa (rūpyba)</text:span><text:span text:style-name="T141"><text:s/>– likusio be tėvų globos vaiko, įstatymų nustatyta tvarka patikėto fiziniam asmeniui, priežiūra, auklėjimas ir ugdymas, kitų jam tinkamų dvasiškai ir fiziškai augti sąlygų sudarymas ir palaikymas, jo asmeninių, turtinių teisių bei teisėtų interesų gynimas</text:span><text:span text:style-name="T142"><text:s/>ir atstovavimas jiems.</text:span></text:p>
      <text:p text:style-name="P143"/>
      <text:p text:style-name="P144"><text:span text:style-name="T145">III</text:span><text:span text:style-name="T146"><text:s/>SKYRIUS</text:span></text:p>
      <text:p text:style-name="P147"><text:span text:style-name="T148">KREIPIMASIS DĖL P</text:span><text:span text:style-name="T149">RIEDO FIZINIAM ASMENIUI (GLOB</text:span><text:span text:style-name="T150">Ė</text:span><text:span text:style-name="T151">JUI) UŽ VAIKO GLOB</text:span><text:span text:style-name="T152">Ą</text:span></text:p>
      <text:p text:style-name="P153"/>
      <text:p text:style-name="P154"><text:span text:style-name="T155">5</text:span><text:span text:style-name="T156">. Globėjas dėl priedo kreipiasi į :</text:span></text:p>
      <text:p text:style-name="P157"><text:span text:style-name="T158">5.1</text:span><text:span text:style-name="T159">. Marijampolės savivaldybės administracijos seniūnijas - gyvenantys kaimiškoje teritorijoje;</text:span></text:p>
      <text:p text:style-name="P160"><text:span text:style-name="T161">5.</text:span><text:span text:style-name="T162">2</text:span><text:span text:style-name="T163">. Marijampolės savivaldybės administracijos Piniginės paramos skyrių (toliau –Piniginės paramos skyrius) – gyvenantys mieste.</text:span><text:s/></text:p>
      <text:p text:style-name="P164">Punkto pakeitimai:</text:p>
      <text:p text:style-name="P165"><text:span text:style-name="T166">Nr.<text:s/></text:span><text:a xlink:href="https://www.e-tar.lt/portal/legalAct.html?documentId=27096e9033ef11e881f2ba995b003ed2" office:target-frame-name="_top" xlink:show="replace"><text:span text:style-name="T167">1-120</text:span></text:a><text:span text:style-name="T168">, 2018-03-26, paskelbta TAR 2018-03-30, i. k. 2018-04953</text:span></text:p>
      <text:p text:style-name="Normal"/>
      <text:p text:style-name="P169"><text:span text:style-name="T170">6</text:span><text:span text:style-name="T171">. <text:s/>Globėjas, kuris kreipiasi dėl priedo specialistui privalo pateikti šiuos dokumentus:</text:span></text:p>
      <text:p text:style-name="P172"><text:span text:style-name="T173">6.1</text:span><text:span text:style-name="T174">. nustatytos formos prašymą (1 priedas);</text:span></text:p>
      <text:p text:style-name="P175"><text:span text:style-name="T176">6.2</text:span><text:span text:style-name="T177">. Lietuvos Respublikos piliečio pasą arba asmens tapatybės kortelę, arba leidimą nuolat gyventi Lietuvos Respublikoje, išskyrus tuos atvejus, kai valstybės elektroninės valdžios sistemoje teikiama tokios rūšies elektroninė paslauga ir dėl atitinkamos išmok</text:span><text:span text:style-name="T178">os skyrimo kreipiamasi <text:s text:c="2"/>elektroniniu būdu. Globėjas, pateikdamas prašymą elektroniniu būdu, patvirtina savo tapatybę elektroniniu parašu arba <text:s/>kitais <text:s/>būdais, numatytais Lietuvos Respublikos teisės aktais;</text:span></text:p>
      <text:p text:style-name="P179"><text:span text:style-name="T180">6.3</text:span><text:span text:style-name="T181">. dokumentus apie globos (rūpybos) nustaty</text:span><text:span text:style-name="T182">mą ir <text:s/>asmens paskyrimą globėju (rūpintoju);</text:span></text:p>
      <text:p text:style-name="P183"><text:span text:style-name="T184">6.4</text:span><text:span text:style-name="T185">. mokyklos pažymą, kai vaikas (asmuo) mokosi ir yra išlaikomas (nemokamai <text:s/>gauna <text:s/>nakvynę ir maistą) bendrojo ugdymo mokyklos ar profesinio <text:s/>mokymo <text:s/>įstaigos bendrabutyje ar vaikų socializacijos centre;</text:span></text:p>
      <text:p text:style-name="P186"><text:span text:style-name="T187">7</text:span><text:span text:style-name="T188">. Dokumentą, nurodytą šio aprašo 6.4 punkte, globėjas privalo pateikti tik tuo atveju, jeigu šių duomenų nėra valstybės ir žinybiniuose registruose ir valstybės informacinėse sistemose.<text:s/></text:span></text:p>
      <text:p text:style-name="P189"><text:span text:style-name="T190">8</text:span><text:span text:style-name="T191">. Kilus abejonėms, prašymus dėl priedo priimantis speciali</text:span><text:span text:style-name="T192">stas gali pareikalauti ir kitų papildomų šio aprašo 6 <text:s/>punkte nenurodytų dokumentų.</text:span></text:p>
      <text:p text:style-name="P193"><text:span text:style-name="T194">9</text:span><text:span text:style-name="T195">. Prašymas gali būti pateiktas asmeniškai, paštu, elektroniniu būdu, kai valstybės elektroninės valdžios sistemoje teikiama elektroninė paslauga.</text:span></text:p>
      <text:p text:style-name="P196"><text:span text:style-name="T197">10</text:span><text:span text:style-name="T198">. <text:s/>Kreipdamasis</text:span><text:span text:style-name="T199"><text:s/>dėl priedo skyrimo, <text:s/>globėjas pateikia reikiamų dokumentų <text:s/>originalus, išskyrus tuos atvejus, kai dėl priedo skyrimo kreipiamasi elektroniniu būdu. Dokumentus priėmęs Piniginės paramos skyriaus ar seniūnijos specialistai (toliau <text:s/>- specialistai) privalo p</text:span><text:span text:style-name="T200">adaryti <text:s/>ir <text:s/>patvirtinti pateikiamų dokumentų (išskyrus asmens <text:s text:c="2"/>tapatybės <text:s text:c="2"/>dokumentus) <text:s text:c="2"/>kopijas. <text:s/>Prašymas, <text:s/>teikiamas elektroninio <text:s/>ryšio <text:s/>priemonėmis, <text:s/>turi <text:s/>būti <text:s/>pasirašytas saugiu elektroniniu parašu.</text:span></text:p>
      <text:p text:style-name="P201"><text:span text:style-name="T202">11</text:span><text:span text:style-name="T203">. <text:s/>Jeigu prašymas skirti priedą siunčiama</text:span><text:span text:style-name="T204">s paštu, <text:s/>prie prašymo pridedamos <text:s/>visų reikiamų <text:s/>dokumentų <text:s/>kopijos, <text:s/>patvirtintos <text:s/>įstatymų nustatyta tvarka.</text:span></text:p>
      <text:p text:style-name="P205"><text:span text:style-name="T206">12</text:span><text:span text:style-name="T207">. Specialistai gautą prašymą ir prie jo pridėtus reikiamus dokumentus tą pačią dieną registruoja ir išduoda globėjui informacinį lapelį (2</text:span><text:span text:style-name="T208"><text:s/>priedas). Elektroniniu būdu gautas prašymas registruojamas ir tvarkomas Lietuvos <text:s/>vyriausiojo <text:s/>archyvaro nustatyta tvarka.</text:span></text:p>
      <text:p text:style-name="P209"><text:span text:style-name="T210">13</text:span><text:span text:style-name="T211">. Jeigu pateikti ne visi reikiami dokumentai, informacija apie trūkstamus <text:s/>dokumentus įrašoma į informacinį lapelį. Paaiškėjus</text:span><text:span text:style-name="T212"><text:s/>trūkstamiems dokumentams ne prašymo priėmimo metu, specialistai informuoja globėją apie trūkstamus dokumentus globėjo prašyme pageidaujamu būdu, <text:s/>prašyme nurodydami trūkstamus dokumentus, informavimo datą ir tai patvirtina savo parašu. <text:s/>Priedui gauti trūk</text:span><text:span text:style-name="T213">stami <text:s/>dokumentai <text:s/>pateikiami ne vėliau kaip per mėnesį nuo prašymo pateikimo ar informacijos apie trūkstamus dokumentus gavimo dienos. Jeigu per mėnesį reikiamų <text:s/>dokumentų <text:s/>globėjas nepateikia, jo prašymas laikomas nepateiktu.</text:span></text:p>
      <text:p text:style-name="P214"><text:span text:style-name="T215">14</text:span><text:span text:style-name="T216">. Prašymus su visais r</text:span><text:span text:style-name="T217">eikalingais dokumentais, priimtus iki einamojo mėnesio 25 d. imtinai, seniūnijų specialistai Piniginės paramos skyriui pateikia ne vėliau kaip iki einamojo mėnesio 27 d. imtinai.</text:span></text:p>
      <text:p text:style-name="P218"><text:span text:style-name="T219">15</text:span><text:span text:style-name="T220">. Prašymai su visais reikalingais dokumentais, priimti po einamojo mėne</text:span><text:span text:style-name="T221">sio 25 dienos ar į Piniginės paramos skyrių pristatyti po einamojo mėnesio 27 d., įtraukiami į kito mėnesio mokėjimus ir priedas globėjui išmokamas už praėjusius priklausančius mėnesius.<text:s/></text:span></text:p>
      <text:p text:style-name="P222"><text:span text:style-name="T223">16</text:span><text:span text:style-name="T224">. Specialistai sutikrina globėjo prašyme pateiktus duomenis, n</text:span><text:span text:style-name="T225">ustato teisę į priedą ir suveda visą reikalingą informaciją į kompiuterines laikmenas, paskaičiuoja priedo dydį, suformuoja gavėjų bylas.</text:span></text:p>
      <text:p text:style-name="P226"/>
      <text:p text:style-name="P227"><text:span text:style-name="T228">IV</text:span><text:span text:style-name="T229"><text:s/>SKYRIUS</text:span></text:p>
      <text:p text:style-name="P230"><text:span text:style-name="T231">PRIEDO DYDIS</text:span></text:p>
      <text:p text:style-name="P232"/>
      <text:p text:style-name="P233"><text:span text:style-name="T234">17</text:span><text:span text:style-name="T235">. Globėjui <text:s/>(rūpintojui) <text:s/>už <text:s/>kiekvieną globotinį, kuriam globa (rūpyba) nustatyta <text:s/>šeimoje, mokamas priedas, kurio dydis yra:</text:span></text:p>
      <text:p text:style-name="P236"><text:span text:style-name="T237">17.1</text:span><text:span text:style-name="T238">. 300,00 Eur per mėnesį iki 2016 <text:s/>m. <text:s/>gruodžio 31 d.;</text:span></text:p>
      <text:p text:style-name="P239"><text:span text:style-name="T240">17.2</text:span><text:span text:style-name="T241">. 186,00 Eur per mėnesį nuo 2017 <text:s/>m. sausio 1 d.<text:s/></text:span></text:p>
      <text:p text:style-name="P242"/>
      <text:p text:style-name="P243"><text:span text:style-name="T244">V</text:span><text:span text:style-name="T245"><text:s/></text:span><text:span text:style-name="T246">SKYRIUS</text:span></text:p>
      <text:p text:style-name="P247"><text:span text:style-name="T248">PRIEDO SKYRIMAS IR MOKĖJIMAS</text:span></text:p>
      <text:p text:style-name="P249"/>
      <text:p text:style-name="P250"><text:span text:style-name="T251">18</text:span><text:span text:style-name="T252">. Duomenis priedui mokėti kompiuterinėse laikmenose suformuoja, mokėjimo žiniaraščius atspausdina ir juos pasirašo kaip ruošėjai Piniginės paramos skyriaus atsakingi specialistai. <text:s text:c="2"/></text:span></text:p>
      <text:p text:style-name="P253"><text:span text:style-name="T254">19</text:span><text:span text:style-name="T255">. Priedas skiriamas arba neskiriamas Marijampolės savivaldybės administracijos direktoriaus įsakymu, kurį iki kito mėnesio 8 d. parengia Piniginės paramos skyriaus atsakingi specialistai. Jeigu priimamas sprendimas neskirti priedo, <text:s/>būtina <text:s/>nurodyti <text:s/>atsis</text:span><text:span text:style-name="T256">akymo <text:s/>skirti priedą priežastis ir šio sprendimo apskundimo tvarką.</text:span></text:p>
      <text:p text:style-name="P257"><text:span text:style-name="T258">20</text:span><text:span text:style-name="T259">. Sprendimas <text:s/>dėl priedo skyrimo turi būti priimtas ne vėliau kaip per mėnesį nuo prašymo ir visų reikiamų dokumentų gavimo dienos.</text:span></text:p>
      <text:p text:style-name="P260"><text:span text:style-name="T261">21</text:span><text:span text:style-name="T262">. Priedas skiriamas ir mokamas nuo teisės ga</text:span><text:span text:style-name="T263">uti atsiradimo dienos, tačiau ne daugiau kaip už 2 praėjusius mėnesius nuo visų dokumentų, <text:s/>būtinų <text:s/>priedui skirti, pateikimo dienos.</text:span></text:p>
      <text:p text:style-name="P264"><text:span text:style-name="T265">22</text:span><text:span text:style-name="T266">. Priedas skiriamas 12 mėnesių laikotarpiui, bet ne ilgiau iki globotiniui sukanka 18 metų. <text:s/></text:span></text:p>
      <text:p text:style-name="P267"><text:span text:style-name="T268">23</text:span><text:span text:style-name="T269">. Jeigu priedas<text:s/></text:span><text:span text:style-name="T270">skiriamas ne už visą mėnesį, jo dydis apskaičiuojamas <text:s/>proporcingai <text:s/>to <text:s/>mėnesio kalendorinių dienų, už kurias priedas skiriamas, skaičiui.</text:span></text:p>
      <text:p text:style-name="P271"><text:span text:style-name="T272">24</text:span><text:span text:style-name="T273">. Priedas mokamos už praėjusį mėnesį iki einamojo mėnesio 25 dienos. <text:s/></text:span></text:p>
      <text:p text:style-name="P274"><text:span text:style-name="T275">25</text:span><text:span text:style-name="T276">. Priedas <text:s/>pravedamas į globėjo (</text:span><text:span text:style-name="T277">rūpintojo) asmeninę sąskaitą banke.<text:s/></text:span></text:p>
      <text:p text:style-name="P278"><text:span text:style-name="T279">26</text:span><text:span text:style-name="T280">. Priedas neskiriamas globėjui:</text:span></text:p>
      <text:p text:style-name="P281"><text:span text:style-name="T282">26.1</text:span><text:span text:style-name="T283">. <text:s/>kuris globoja savo nepilnamečio vaiko vaiką;<text:s/></text:span></text:p>
      <text:p text:style-name="P284"><text:span text:style-name="T285">26.2</text:span><text:span text:style-name="T286">. kuriam<text:s/></text:span><text:span text:style-name="T287">vaiko laikinoji globa (rūpyba) nustatyta tėvų prašymu dėl jų laikino išvykimo iš Lietuvos Respublikos;</text:span></text:p>
      <text:p text:style-name="P288"><text:span text:style-name="T289">27</text:span><text:span text:style-name="T290">. Priedo mokėjimas nutraukiamas:</text:span></text:p>
      <text:p text:style-name="P291"><text:span text:style-name="T292">27.1</text:span><text:span text:style-name="T293">. globėją atleidus ar nušalinus nuo pareigų;</text:span></text:p>
      <text:p text:style-name="P294"><text:span text:style-name="T295">27.2</text:span><text:span text:style-name="T296">. globotiniui nutraukus mokymąsi pagal bendrojo ugdymo programą;</text:span></text:p>
      <text:p text:style-name="P297"><text:span text:style-name="T298">27.3</text:span><text:span text:style-name="T299">. įvaikinus globotinį;</text:span></text:p>
      <text:p text:style-name="P300"><text:span text:style-name="T301">27.4</text:span><text:span text:style-name="T302">. panaikinus globą (rūpybą);</text:span></text:p>
      <text:p text:style-name="P303"><text:span text:style-name="T304">27.5</text:span><text:span text:style-name="T305">. mirus globotiniui<text:s/></text:span><text:span text:style-name="T306">ar globėjui;</text:span></text:p>
      <text:p text:style-name="P307"><text:span text:style-name="T308">27.6</text:span><text:span text:style-name="T309">. pasibaigus vaiko globai (rūpybai) dėl pilnametystės, emancipacijos <text:s/>ar <text:s/>santuokos sudarymo;</text:span></text:p>
      <text:p text:style-name="P310"><text:span text:style-name="T311">27.7</text:span><text:span text:style-name="T312">. globotiniui, kuris mokosi pagal bendrojo ugdymo programą ir yra išlaikomas (nemokamai gauna nakvynę ir maistą) bendrojo ugdymo moky</text:span><text:span text:style-name="T313">klos bendrabutyje ar vaikų socializacijos centre ar globotinį patalpinus į globos įstaigą;</text:span></text:p>
      <text:p text:style-name="P314"><text:span text:style-name="T315">27.8</text:span><text:span text:style-name="T316">. globotiniui atliekant su laisvės atėmimu susijusią bausmę, jam paskirtos priverčiamosios stacionarinio stebėjimo specializuotose psichikos sveikatos prieži</text:span><text:span text:style-name="T317">ūros įstaigose medicinos priemonės, paskelbta jo paieška, jis teismo pripažintas nežinia kur esančiu;</text:span></text:p>
      <text:p text:style-name="P318"><text:span text:style-name="T319">27.9</text:span><text:span text:style-name="T320">. globėjui nesudarius galimybių Marijampolės socialinės pagalbos centro Globos centro (toliau-Globos centras) socialiniams darbuotojams vykdyti pr</text:span><text:span text:style-name="T321">iedo panaudojimo kontrolę;</text:span><text:s/></text:p>
      <text:p text:style-name="P322">Punkto pakeitimai:</text:p>
      <text:p text:style-name="P323"><text:span text:style-name="T324">Nr.<text:s/></text:span><text:a xlink:href="https://www.e-tar.lt/portal/legalAct.html?documentId=0c9afa90516911e9975f9c35aedfe438" office:target-frame-name="_top" xlink:show="replace"><text:span text:style-name="T325">1-126</text:span></text:a><text:span text:style-name="T326">, 2019-03-25, paskelbta TAR 2019-03-29, i. k. 2019-04900</text:span></text:p>
      <text:p text:style-name="Normal"/>
      <text:p text:style-name="P327"><text:span text:style-name="T328">27.10</text:span><text:span text:style-name="T329">. nustačius, kad priedas naudojamas</text:span><text:span text:style-name="T330"><text:s/>ne pagal paskirtį ir neužtikrinama globotinio gerovė, jo teisės ir teisėti interesai;</text:span></text:p>
      <text:p text:style-name="P331"><text:span text:style-name="T332">27.11</text:span><text:span text:style-name="T333">. globėjui ar globotiniam išvykus į kitą valstybę.</text:span></text:p>
      <text:p text:style-name="P334"><text:span text:style-name="T335">28</text:span><text:span text:style-name="T336">. Priedo mokėjimas nutraukiamas nuo šio aprašo 27 punkte atsiradusių ar nustatytų aplinkybių dienos.</text:span><text:s/></text:p>
      <text:p text:style-name="P337">Punkto pakeitimai:</text:p>
      <text:p text:style-name="P338"><text:span text:style-name="T339">Nr.<text:s/></text:span><text:a xlink:href="https://www.e-tar.lt/portal/legalAct.html?documentId=27096e9033ef11e881f2ba995b003ed2" office:target-frame-name="_top" xlink:show="replace"><text:span text:style-name="T340">1-120</text:span></text:a><text:span text:style-name="T341">, 2018-03-26, paskelbta TAR 2018-03-30, i. k. 2018-04953</text:span></text:p>
      <text:p text:style-name="Normal"/>
      <text:p text:style-name="P342"><text:span text:style-name="T343">VI</text:span><text:span text:style-name="T344"><text:s/>SKYRIUS</text:span></text:p>
      <text:p text:style-name="P345"><text:span text:style-name="T346">PRIEDO NAUDOJIMAS IR NAUDOJIMO KONTROLĖ</text:span></text:p>
      <text:p text:style-name="P347"/>
      <text:p text:style-name="P348"><text:span text:style-name="T349">29</text:span><text:span text:style-name="T350">. Priedas turi būti naudojamas globotinio poreikiams, gerovei, teisėtiems interesams tenkinti.<text:s/></text:span></text:p>
      <text:p text:style-name="P351"><text:span text:style-name="T352">30</text:span><text:span text:style-name="T353">. Fizinis asmuo (globėjas), išskyrus socialinius globėjus, globojančius vaikus, kuriems nustatyta laikinoji globa (rūpyba), 15 proc. per metus gauto pried</text:span><text:span text:style-name="T354">o turi <text:s/>pervesti į globotinio atsiskaitomąją sąskaitą banke. <text:s/></text:span></text:p>
      <text:p text:style-name="P355">Punkto pakeitimai:</text:p>
      <text:p text:style-name="P356"><text:span text:style-name="T357">Nr.<text:s/></text:span><text:a xlink:href="https://www.e-tar.lt/portal/legalAct.html?documentId=27096e9033ef11e881f2ba995b003ed2" office:target-frame-name="_top" xlink:show="replace"><text:span text:style-name="T358">1-120</text:span></text:a><text:span text:style-name="T359">, 2018-03-26, paskelbta TAR 2018-03-30, i. k. 2018-04953</text:span></text:p>
      <text:p text:style-name="Normal"/>
      <text:p text:style-name="P360"><text:span text:style-name="T361">31</text:span><text:span text:style-name="T362">. U</text:span><text:span text:style-name="T363">ž tinkamą priedo naudojimą atsakingas globėjas.<text:s/></text:span></text:p>
      <text:p text:style-name="P364"><text:span text:style-name="T365">32</text:span><text:span text:style-name="T366">. Ar priedas naudojamas pagal paskirtį, ar tenkinama <text:s/>globotinio gerovė, teisės, teisėti interesai, kontroliuoja Globos centro socialiniai darbuotojai.</text:span><text:s/></text:p>
      <text:p text:style-name="P367">Punkto pakeitimai:</text:p>
      <text:p text:style-name="P368"><text:span text:style-name="T369">Nr.<text:s/></text:span><text:a xlink:href="https://www.e-tar.lt/portal/legalAct.html?documentId=0c9afa90516911e9975f9c35aedfe438" office:target-frame-name="_top" xlink:show="replace"><text:span text:style-name="T370">1-126</text:span></text:a><text:span text:style-name="T371">, 2019-03-25, paskelbta TAR 2019-03-29, i. k. 2019-04900</text:span></text:p>
      <text:p text:style-name="Normal"/>
      <text:p text:style-name="P372"><text:span text:style-name="T373">33</text:span><text:span text:style-name="T374">. Globos centro socialiniams darbuotojams nustačius, kad priedas naudojamas <text:s/>ne pagal paski</text:span><text:span text:style-name="T375">rtį, kad priedo gavėjas pažeidė savo prisiimtus įsipareigojimus pagal teisės aktus, surašo <text:s text:c="2"/>buities ir gyvenimo sąlygų patikrinimo aktą bei per 5 darbo dienas pateikia informaciją Piniginės paramos skyriui dėl priedo mokėjimo nutraukimo.</text:span><text:s/></text:p>
      <text:p text:style-name="P376">Punkto pakeitimai:</text:p>
      <text:p text:style-name="P377"><text:span text:style-name="T378">Nr.<text:s/></text:span><text:a xlink:href="https://www.e-tar.lt/portal/legalAct.html?documentId=0c9afa90516911e9975f9c35aedfe438" office:target-frame-name="_top" xlink:show="replace"><text:span text:style-name="T379">1-126</text:span></text:a><text:span text:style-name="T380">, 2019-03-25, paskelbta TAR 2019-03-29, i. k. 2019-04900</text:span></text:p>
      <text:p text:style-name="Normal"/>
      <text:p text:style-name="P381"><text:span text:style-name="T382">34</text:span><text:span text:style-name="T383">. Buities ir gyvenimo sąlygų patikrinimo aktas yra vienas iš dokumentų priedui <text:s/>mokėti arba nutraukti jo mokėjimą. <text:s/></text:span></text:p>
      <text:p text:style-name="Normal"/>
      <text:p text:style-name="P384"><text:span text:style-name="T385">VII</text:span><text:span text:style-name="T386"><text:s/>SKYRIUS</text:span></text:p>
      <text:p text:style-name="P387"><text:span text:style-name="T388">GLOBĖJO PAREIGOS<text:s/></text:span></text:p>
      <text:p text:style-name="P389"/>
      <text:p text:style-name="P390"><text:span text:style-name="T391">35</text:span><text:span text:style-name="T392">. Globėjai, <text:s/>kurie kreipiasi dėl priedo mokėjimo ir kurie jį gauna, privalo:</text:span></text:p>
      <text:p text:style-name="P393"><text:span text:style-name="T394">35.1</text:span><text:span text:style-name="T395">. pateikti v</text:span><text:span text:style-name="T396">isą teisingą informaciją, įrodančią teisę gauti priedą ir būtinus priedui <text:s/>gauti dokumentus;<text:s/></text:span></text:p>
      <text:p text:style-name="P397"><text:span text:style-name="T398">35.2</text:span><text:span text:style-name="T399">. pranešti <text:s/>seniūnijai arba Piniginės paramos skyriui <text:s/>apie <text:s text:c="2"/>aplinkybes, turinčias įtakos priedui mokėti per mėnesį nuo šių aplinkybių atsiradimo dienos;</text:span></text:p>
      <text:p text:style-name="P400"><text:span text:style-name="T401">35.3</text:span><text:span text:style-name="T402">. Globos centro socialiniams darbuotojams sudaryti galimybę tikrinti jų gyvenimo sąlygas;</text:span><text:s/></text:p>
      <text:p text:style-name="P403">Punkto pakeitimai:</text:p>
      <text:p text:style-name="P404"><text:span text:style-name="T405">Nr.<text:s/></text:span><text:a xlink:href="https://www.e-tar.lt/portal/legalAct.html?documentId=0c9afa90516911e9975f9c35aedfe438" office:target-frame-name="_top" xlink:show="replace"><text:span text:style-name="T406">1-126</text:span></text:a><text:span text:style-name="T407">, 2019-03-25, paskelbta TAR 20</text:span><text:span text:style-name="T408">19-03-29, i. k. 2019-04900</text:span></text:p>
      <text:p text:style-name="Normal"/>
      <text:p text:style-name="P409"><text:span text:style-name="T410">35.4</text:span><text:span text:style-name="T411">. išmokas naudoti pagal paskirtį.</text:span></text:p>
      <text:p text:style-name="P412"/>
      <text:p text:style-name="P413"><text:span text:style-name="T414">VIII</text:span><text:span text:style-name="T415"><text:s/>SKYRIUS</text:span></text:p>
      <text:p text:style-name="P416"><text:span text:style-name="T417">SAVIVALDYBĖS ADMINISTRACIJOS TEISĖS</text:span></text:p>
      <text:p text:style-name="P418"/>
      <text:p text:style-name="P419"><text:span text:style-name="T420">36</text:span><text:span text:style-name="T421">. Seniūnijų ir Piniginės paramos skyriaus specialistai turi teisę apklausti asmenis, kurie kreipiasi dėl priedo ar kurie<text:s/></text:span><text:span text:style-name="T422">jį gauna, tikrinti jų pateiktus dokumentus <text:s/>ir reikalauti papildomos informacijos, įrodančios <text:s/>jų teisę gauti šį priedą.</text:span></text:p>
      <text:p text:style-name="P423"><text:span text:style-name="T424">37</text:span><text:span text:style-name="T425">. Globos centro socialiniai darbuotojai turi teisę tikrinti globėjų šeimas, surašyti <text:s/>buities <text:s/>ir gyvenimo sąlygų patikrinimo aktą bei informaciją pateikti Piniginės paramos skyriui.</text:span><text:s/></text:p>
      <text:p text:style-name="P426">Punkto pakeitimai:</text:p>
      <text:p text:style-name="P427"><text:span text:style-name="T428">Nr.<text:s/></text:span><text:a xlink:href="https://www.e-tar.lt/portal/legalAct.html?documentId=0c9afa90516911e9975f9c35aedfe438" office:target-frame-name="_top" xlink:show="replace"><text:span text:style-name="T429">1-126</text:span></text:a><text:span text:style-name="T430">, 2019-03-25, paskelbta TAR 2019-03-29, i. k. 2019-04900</text:span></text:p>
      <text:p text:style-name="Normal"/>
      <text:p text:style-name="P431"><text:span text:style-name="T432">38</text:span><text:span text:style-name="T433">. Marijampolės savivaldybės administracija turi teisę neskirti <text:s/>priedo arba nutraukti jo mokėjimą, jeigu <text:s/>nustatytos aplinkybės, nurodytos</text:span><text:span text:style-name="T434"><text:s/>šio aprašo 29 ar 30 punktuose.<text:s/></text:span></text:p>
      <text:p text:style-name="Normal"/>
      <text:p text:style-name="P435"><text:span text:style-name="T436">IX</text:span><text:span text:style-name="T437"><text:s/>SKYRIUS</text:span></text:p>
      <text:p text:style-name="P438"><text:span text:style-name="T439">NETEISĖTAI GAUTO PRIEDO IŠIEŠKOJIMAS</text:span></text:p>
      <text:p text:style-name="P440"/>
      <text:p text:style-name="P441"><text:span text:style-name="T442">39</text:span><text:span text:style-name="T443">. Dėl globėjo kaltės neteisėtai gautas priedas turi būti grąžintas arba permoką globėjas gali grąžinti dalimis. <text:s/></text:span></text:p>
      <text:p text:style-name="P444"><text:span text:style-name="T445">40</text:span><text:span text:style-name="T446">. Likęs negrąžintas arba neišskaičiuotas<text:s/></text:span><text:span text:style-name="T447">priedas išieškomas teismo tvarka, jei su išieškojimu susijusios administravimo išlaidos neviršija išieškotinos sumos.</text:span></text:p>
      <text:p text:style-name="P448"><text:span text:style-name="T449">41</text:span><text:span text:style-name="T450">. Dėl Marijampolės savivaldybės administracijos valstybės tarnautojų ir (ar) darbuotojų, dirbančių pagal darbo sutartis, kaltės nete</text:span><text:span text:style-name="T451">isėtai išmokėtas priedas išieškomas Lietuvos Respublikos įstatymų nustatyta tvarka.</text:span></text:p>
      <text:p text:style-name="P452"><text:span text:style-name="T453">42</text:span><text:span text:style-name="T454">. Dėl Marijampolės savivaldybės administracijos kaltės neišmokėtas priedas išmokamas už visą praėjusį laiką Marijampolės savivaldybės administracijos direktoriaus įsa</text:span><text:span text:style-name="T455">kymu.<text:s/></text:span></text:p>
      <text:p text:style-name="P456"><text:span text:style-name="T457">X</text:span><text:span text:style-name="T458"><text:s/>SKYRIUS</text:span></text:p>
      <text:p text:style-name="P459"><text:span text:style-name="T460">ASMENS DUOMENŲ TVARKYMAS<text:s/></text:span></text:p>
      <text:p text:style-name="P461"/>
      <text:p text:style-name="P462"><text:span text:style-name="T463">43</text:span><text:span text:style-name="T464">. Asmens duomenų tvarkymo tikslas priimant prašymus priedui iš savivaldybės biudžeto <text:s/>gauti bei skiriant ir išmokant priedą – nustatyti asmens tapatybę ir gauti papildomą informaciją, reikalingą pasla</text:span><text:span text:style-name="T465">ugai teikti.</text:span></text:p>
      <text:p text:style-name="P466"><text:span text:style-name="T467">44</text:span><text:span text:style-name="T468">. Priimant prašymus priedui iš savivaldybės biudžeto gauti bei skiriant ir išmokant priedą, tvarkyti asmens duomenis yra būtina, vykdant Marijampolės savivaldybės administracijai pavestas viešosios valdžios funkcijas. Viešosios valdžios<text:s/></text:span><text:span text:style-name="T469">funkcijos įtvirtintos Lietuvos Respublikos vietos savivaldos įstatymo 16 straipsnio 2 dalies 38 punktu. Rinkti asmens duomenis yra būtina Marijampolės savivaldybės administracijai taikomos teisinės prievolės pagrindu. Teisinė prievolė numatyta Lietuvos Res</text:span><text:span text:style-name="T470">publikos vietos savivaldos įstatyme bei detalizuojama šiame Apraše. <text:s/></text:span></text:p>
      <text:p text:style-name="P471"><text:span text:style-name="T472">45</text:span><text:span text:style-name="T473">. Priimant prašymus priedui iš savivaldybės biudžeto gauti bei skiriant ir išmokant priedą, <text:s text:c="2"/>asmens duomenys tvarkomi vadovaujantis Europos Parlamento ir Tarybos reglamentu (ES) 2016/679 dėl fizinių asmenų apsaugos tvarkant asmens duomenis ir dėl laisvo t</text:span><text:span text:style-name="T474">okių duomenų judėjimo ir kuriuo panaikinama Direktyva 95/46/EB (Bendrasis duomenų apsaugos reglamentas) ir jo įgyvendinamaisiais teisės aktais, Lietuvos Respublikos asmens duomenų teisinės apsaugos įstatymu bei Asmens duomenų tvarkymo Marijampolės savivald</text:span><text:span text:style-name="T475">ybės administracijoje taisyklėmis.</text:span></text:p>
      <text:p text:style-name="P476"><text:span text:style-name="T477">46</text:span><text:span text:style-name="T478">. Marijampolės savivaldybės administracijos valstybės tarnautojas, priimantis prašymus priedui iš savivaldybės biudžeto gauti bei skiriantis ir išmokantis priedą, pasirašytinai įsipareigoja saugoti asmens duomenis,<text:s/></text:span><text:span text:style-name="T479">kurie jam tapo žinomi priimant prašymus priedui iš savivaldybės biudžeto gauti bei skiriant ir išmokant šį priedą. <text:s/></text:span></text:p>
      <text:p text:style-name="P480"><text:span text:style-name="T481">47</text:span><text:span text:style-name="T482">. Užpildytas prašymas priedui iš savivaldybės biudžetui gauti saugomas išmokų vaikams skyrimo bylose Marijampolės savivaldybės admini</text:span><text:span text:style-name="T483">stracijos dokumentacijos plane nustatytą laikotarpį. Pasibaigus saugojimo terminui, duomenys sunaikinami.<text:s/></text:span></text:p>
      <text:p text:style-name="P484"><text:span text:style-name="T485">48</text:span><text:span text:style-name="T486">. Marijampolės savivaldybės administracija pati gauna informaciją iš:</text:span></text:p>
      <text:p text:style-name="P487"><text:span text:style-name="T488">48.1</text:span><text:span text:style-name="T489">. Gyventojų registro apie asmens kodą, vardą, pavardę, deklaruotą g</text:span><text:span text:style-name="T490">yvenamąją vietą ir gyvenamosios vietos deklaravimo datą, šeimos sudėtį, šeiminę padėtį, šeimos narių asmens kodus, tėvų asmens kodus, asmens tapatybę patvirtinančio dokumento rūšį;</text:span></text:p>
      <text:p text:style-name="P491"><text:span text:style-name="T492">48.2</text:span><text:span text:style-name="T493">. Mokinių registro apie asmens ugdymo įstaigą, ugdymo įstaigos lank</text:span><text:span text:style-name="T494">ymo laikotarpius, klasę; <text:s/></text:span></text:p>
      <text:p text:style-name="P495"><text:span text:style-name="T496">48.3</text:span><text:span text:style-name="T497">. Studentų registro apie aukštosios mokyklos pavadinimą, studijų pradžią ir pabaigą, mokamas stipendijas, studijų formą.</text:span><text:s/></text:p>
      <text:p text:style-name="P498">Papildyta skyriumi:</text:p>
      <text:p text:style-name="P499"><text:span text:style-name="T500">Nr.<text:s/></text:span><text:a xlink:href="https://www.e-tar.lt/portal/legalAct.html?documentId=0c9afa90516911e9975f9c35aedfe438" office:target-frame-name="_top" xlink:show="replace"><text:span text:style-name="T501">1-126</text:span></text:a><text:span text:style-name="T502">, 2019-03-25, paskelbta TAR 2019-03-29, i. k. 2019-04900</text:span></text:p>
      <text:p text:style-name="Normal"/>
      <text:p text:style-name="P503"><text:span text:style-name="T504">______________________</text:span></text:p>
      <text:p text:style-name="P505">Priedo fiziniam asmeniui (globėjui) už vaiko globą (toliau – priedas) skyrimo ir mokėjimo iš savivaldybės biudžeto tvarkos aprašo</text:p>
      <text:p text:style-name="P510"><text:span text:style-name="T511">1</text:span><text:span text:style-name="T512"><text:s/>priedas</text:span></text:p>
      <text:p text:style-name="P513"/>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7">
            <text:p text:style-name="P546"/>
            <text:p text:style-name="P547"><text:span text:style-name="T548">ASMENS, KURIS KREIPIASI</text:span><text:span text:style-name="T549"><text:s/>DĖL PRIEDO FIZINIAM ASMENIUI (<text:s/></text:span><text:span text:style-name="T550">GLOB</text:span><text:span text:style-name="T551">Ė</text:span><text:span text:style-name="T552">JUI) UŽ VAIKO GLOB</text:span><text:span text:style-name="T553">Ą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Varda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ext:p text:style-name="P606"/>
          </table: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Pavardė</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Asmens kodas</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4">
            <text:p text:style-name="P738"/>
          </table:table-cell>
          <table:covered-table-cell/>
          <table:covered-table-cell/>
          <table:covered-table-cell/>
          <table:table-cell>
            <text:p text:style-name="P738"/>
          </table:table-cell>
          <table:table-cell>
            <text:p text:style-name="P738"/>
          </table:table-cell>
        </table:table-row>
        <table:table-row table:style-name="TableRow739">
          <table:table-cell table:style-name="TableCell740">
            <text:p text:style-name="P741"/>
          </table:table-cell>
          <table:table-cell table:style-name="TableCell742" table:number-columns-spanned="15">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3"/>
          </table:table-cell>
          <table:table-cell>
            <text:p text:style-name="P743"/>
          </table:table-cell>
          <table:table-cell>
            <text:p text:style-name="P743"/>
          </table:table-cell>
        </table:table-row>
        <table:table-row table:style-name="TableRow744">
          <table:table-cell table:style-name="TableCell745" table:number-columns-spanned="14">
            <text:p text:style-name="P746">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4">
            <text:p text:style-name="P748">Deklaravimo data*</text:p>
          </table:table-cell>
          <table:covered-table-cell/>
          <table:covered-table-cell/>
          <table:covered-table-cell/>
          <table:table-cell>
            <text:p text:style-name="P748"/>
          </table:table-cell>
        </table:table-row>
        <table:table-row table:style-name="TableRow749">
          <table:table-cell table:style-name="TableCell750" table:number-columns-spanned="14">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4">
            <text:p text:style-name="P753">Telefono Nr.</text:p>
          </table:table-cell>
          <table:covered-table-cell/>
          <table:covered-table-cell/>
          <table:covered-table-cell/>
          <table:table-cell>
            <text:p text:style-name="P753"/>
          </table:table-cell>
        </table:table-row>
        <table:table-row table:style-name="TableRow754">
          <table:table-cell table:style-name="TableCell755" table:number-columns-spanned="15">
            <text:p text:style-name="P756">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4">
            <text:p text:style-name="P758">Įrašymo į apskaitą data*</text:p>
          </table:table-cell>
          <table:covered-table-cell/>
          <table:covered-table-cell/>
          <table:covered-table-cell/>
        </table:table-row>
        <table:table-row table:style-name="TableRow759">
          <table:table-cell table:style-name="TableCell760" table:number-columns-spanned="15">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4">
            <text:p text:style-name="P763">Telefono Nr.</text:p>
          </table:table-cell>
          <table:covered-table-cell/>
          <table:covered-table-cell/>
          <table:covered-table-cell/>
        </table:table-row>
      </table:table>
      <text:p text:style-name="P764"><text:span text:style-name="T765">*<text:s/></text:span><text:span text:style-name="T766">duomenys gaunami iš valstybės registrų</text:span></text:p>
      <text:p text:style-name="P767"/>
      <text:p text:style-name="P768"/>
      <text:p text:style-name="P769"><text:span text:style-name="T770">____________________________________ <text:s/></text:span><text:span text:style-name="T771">[1]</text:span></text:p>
      <text:p text:style-name="P772">(savivaldybės (seniūnijos) pavadinimas)</text:p>
      <text:p text:style-name="P773"/>
      <text:p text:style-name="P774"/>
      <text:p text:style-name="P775"><text:span text:style-name="T776">PRAŠYMAS<text:s/></text:span><text:span text:style-name="T777">DĖL PRIEDO FIZINIAM ASMENIUI (<text:s/></text:span><text:span text:style-name="T778">GLOB</text:span><text:span text:style-name="T779">Ė</text:span><text:span text:style-name="T780">JUI) UŽ VAIKO GLOB</text:span><text:span text:style-name="T781">Ą GAUTI</text:span></text:p>
      <text:p text:style-name="P782"/>
      <text:p text:style-name="P783"><text:span text:style-name="T784">20 __ m. _______________________ d. Nr</text:span><text:span text:style-name="T785">.<text:s/></text:span></text:p>
      <text:p text:style-name="P786"/>
      <text:p text:style-name="P787"><text:span text:style-name="T788">Prašau skirti <text:s/>priedą fiziniam asmeniui</text:span><text:span text:style-name="T789"><text:s/></text:span><text:span text:style-name="T790">(</text:span><text:span text:style-name="T791">glob</text:span><text:span text:style-name="T792">ė</text:span><text:span text:style-name="T793">jui) už<text:s/></text:span><text:span text:style-name="T794">vaiko glob</text:span><text:span text:style-name="T795">ą</text:span></text:p>
      <text:p text:style-name="P796"/>
      <text:p text:style-name="P797"><text:span text:style-name="T798">1</text:span><text:span text:style-name="T799">.</text:span><text:span text:style-name="T800"><text:tab/></text:span><text:span text:style-name="T801">DUOMENYS APIE globotinius (rūpintinius)<text:s/></text:span><text:span text:style-name="T802">: <text:s text:c="4"/></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Eilės Nr.</text:p>
          </table:table-cell>
          <table:table-cell table:style-name="TableCell814">
            <text:p text:style-name="P815"/>
            <text:p text:style-name="P816">Vardas ir pavardė</text:p>
          </table:table-cell>
          <table:table-cell table:style-name="TableCell817">
            <text:p text:style-name="P818">Asmens kodas, jo nesant – gimimo data</text:p>
          </table:table-cell>
          <table:table-cell table:style-name="TableCell819">
            <text:p text:style-name="P820">Globos (rūpybos) forma</text:p>
          </table:table-cell>
          <table:table-cell table:style-name="TableCell821">
            <text:p text:style-name="P822">Mokymo<text:s/></text:p>
            <text:p text:style-name="P823">įstaiga</text:p>
            <text:p text:style-name="P824">(jei mokosi)</text:p>
          </table:table-cell>
          <table:table-cell table:style-name="TableCell825">
            <text:p text:style-name="P826">Našlaičio pensija<text:s/></text:p>
            <text:p text:style-name="P827">arba alimentai (gauna ar negauna)</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text:span text:style-name="T870">2</text:span><text:span text:style-name="T871"><text:s/>. IšmokĄ mokėti Į SĄSKaitą</text:span><text:span text:style-name="T872">:</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
            <text:p text:style-name="Normal"><text:span text:style-name="T879"></text:span><text:span text:style-name="T880"><text:s/>banke<text:s/></text:span></text:p>
            <text:p text:style-name="P881"/>
          </table:table-cell>
          <table:table-cell table:style-name="TableCell882">
            <text:p text:style-name="P883"/>
            <text:p text:style-name="Normal"><text:span text:style-name="T884">__________________________________________________________________________</text:span></text:p>
            <text:p text:style-name="P885"><text:span text:style-name="T886">(banko pavadinimas, <text:s/>jo filialo (skyriaus) pavadinimas, banko kodas)</text:span></text:p>
            <text:p text:style-name="Normal"><text:span text:style-name="T887">____________________________ <text:s text:c="20"/>_____________________________________</text:span></text:p>
            <text:p text:style-name="P888"><text:span text:style-name="T889">(asmens sąskaitos Nr.) <text:s text:c="37"/>(mokėjimo kortelės pavadinimas ir Nr.) <text:s text:c="48"/></text:span></text:p>
          </table:table-cell>
        </table:table-row>
      </table:table>
      <text:p text:style-name="Normal"/>
      <text:p text:style-name="Normal"><text:span text:style-name="T890">3</text:span><text:span text:style-name="T891">.TVIRTINU</text:span><text:span text:style-name="T892">, kad</text:span><text:span text:style-name="T893"><text:s/>pateikta informacija yra teisinga.<text:s/></text:span></text:p>
      <text:p text:style-name="Normal"/>
      <text:p text:style-name="P894"><text:span text:style-name="T895">4</text:span><text:span text:style-name="T896">.</text:span><text:span text:style-name="T897"><text:tab/></text:span><text:span text:style-name="T898">ĮSIPAREIGOJU</text:span><text:span text:style-name="T899"><text:s/>ne vėliau kaip per mėnesį pranešti apie:</text:span></text:p>
      <text:p text:style-name="P900"><text:span text:style-name="T901">4.1</text:span><text:span text:style-name="T902">. gyvenamosios vietos, asmens duomenų pasikeitimą ir globėjo (globotinio) išvykimą į kitą valstybę;</text:span></text:p>
      <text:p text:style-name="P903"><text:span text:style-name="T904">4.2</text:span><text:span text:style-name="T905">. globotinio (rūpintinio) apgyvendinimą valst</text:span><text:span text:style-name="T906">ybės ar savivaldybės finansuojamoje įstaigoje, socializacijos centre, mokyklos bendrabutyje ir jeigu jam yra teikiamas išlaikymas (nemokamai gauna nakvynę ir maistą);</text:span></text:p>
      <text:p text:style-name="P907"><text:span text:style-name="T908">4.3</text:span><text:span text:style-name="T909">. globėjo (rūpintojo) atleidimą ar nušalinimą;</text:span></text:p>
      <text:p text:style-name="P910"><text:span text:style-name="T911">4.4</text:span><text:span text:style-name="T912">. globotinio įvaikinimą;</text:span></text:p>
      <text:p text:style-name="P913"><text:span text:style-name="T914">4.5</text:span><text:span text:style-name="T915">. globotinio mirtį;</text:span></text:p>
      <text:p text:style-name="P916"><text:span text:style-name="T917">4.6</text:span><text:span text:style-name="T918">. apie tai, kad globotinis nutraukė mokymąsi pagal bendrojo ugdymo programą;</text:span></text:p>
      <text:p text:style-name="P919"><text:span text:style-name="T920">4.7</text:span><text:span text:style-name="T921">. apie tai, kad globotinis yra <text:s/>emancipuotas ar sudarė santuoką;</text:span></text:p>
      <text:p text:style-name="P922"><text:span text:style-name="T923">4.8</text:span><text:span text:style-name="T924">. tai, kad asmuo suimtas, atlieka su laisvės atėmimu susijusią bausm</text:span><text:span text:style-name="T925">ę, jam paskirtos priverčiamosios stacionarinio stebėjimo specializuotose psichikos sveikatos priežiūros įstaigose medicinos priemonės, paskelbta jo paieška, jis teismo pripažintas nežinia kur esančiu;</text:span></text:p>
      <text:p text:style-name="P926"><text:span text:style-name="T927">4.9</text:span><text:span text:style-name="T928">. globotinio, kuris mokosi pagal bendrojo ugdymo</text:span><text:span text:style-name="T929"><text:s/>programą apgyvendinimą <text:s/>bendrojo ugdymo mokyklos bendrabutyje ar vaikų socializacijos centre ar globotinį patalpinus į globos įstaigą. <text:s text:c="2"/></text:span></text:p>
      <text:p text:style-name="P930"/>
      <text:p text:style-name="P931"><text:span text:style-name="T932">5</text:span><text:span text:style-name="T933">.</text:span><text:span text:style-name="T934"><text:tab/>ŽINAU IR SUTINKU:<text:s/></text:span></text:p>
      <text:p text:style-name="P935"><text:span text:style-name="T936">5.1</text:span><text:span text:style-name="T937">.</text:span><text:span text:style-name="T938"><text:s/></text:span><text:span text:style-name="T939"><text:s/>Teikti visą teisingą informaciją, reikalingą priedui gauti, ir būtinus dokumentu</text:span><text:span text:style-name="T940">s.</text:span></text:p>
      <text:p text:style-name="P941"><text:span text:style-name="T942">5.2</text:span><text:span text:style-name="T943">. Priedą panaudoti pagal jų tikslinę paskirtį.</text:span></text:p>
      <text:p text:style-name="P944"><text:span text:style-name="T945">5.3</text:span><text:span text:style-name="T946">. Kad nuslėpęs ar pateikęs neteisingus duomenis, reikalingus priedui teikti, ir permokos atveju turėsiu grąžinti savivaldybei neteisėtai gautą priedą arba priedo permoka <text:s/>bus išieškotos <text:s/>įstat</text:span><text:span text:style-name="T947">ymų nustatyta tvarka. 5.4. Sudaryti galimybes Marijampolės socialinės pagalbos centro Globos centro socialiniams darbuotojams vykdyti priedo panaudojimo kontrolę.</text:span></text:p>
      <text:p text:style-name="P948"/>
      <text:p text:style-name="P949"><text:span text:style-name="T950">6</text:span><text:span text:style-name="T951">. ESU INFORMUOTAS,<text:s/></text:span><text:span text:style-name="T952">kad:</text:span><text:span text:style-name="T953"><text:s/></text:span></text:p>
      <text:p text:style-name="P954"><text:span text:style-name="T955">6.1</text:span><text:span text:style-name="T956">.</text:span><text:span text:style-name="T957"><text:tab/>Savivaldybės administracija Lietuvos Respublikos ir E</text:span><text:span text:style-name="T958">uropos Sąjungos teisės aktuose, reglamentuojančiuose asmens duomenų apsaugą, nustatyta tvarka gaus ir tvarkys duomenis ir informaciją apie mane ir bendrai gyvenančius asmenis, kuriais vadovaujantis nustatoma teisė į išmoką, iš valstybės registrų (kadastrų)</text:span><text:span text:style-name="T959">, žinybinių registrų, valstybės informacinių sistemų, kitų informacinių sistemų. Asmens duomenų tvarkymo tikslai – įvertinti, ar asmuo (vaikas) turi teisę gauti išmoką, taip pat administruoti išmoką. Dokumentai saugomi ir tvarkomi savivaldybės administraci</text:span><text:span text:style-name="T960">joje Lietuvos vyriausiojo archyvaro nustatyta tvarka.</text:span><text:span text:style-name="T961"><text:s/>Duomenų subjektų teisės įgyvendinamos 2016 m. balandžio 27 d. Europos Parlamento ir Tarybos reglamento (ES) 2016/679 dėl fizinių asmenų apsaugos tvarkant asmens duomenis ir dėl laisvo tokių duomenų judė</text:span><text:span text:style-name="T962">jimo ir kuriuo panaikinama Direktyva 95/46/EB (Bendrasis duomenų apsaugos reglamentas) (OL 2016 L 119, p. 1) ir savivaldybės administracijos, į kurią kreipiamasi, nustatyta tvarka.</text:span></text:p>
      <text:p text:style-name="P963"><text:span text:style-name="T964">6.2</text:span><text:span text:style-name="T965">.</text:span><text:span text:style-name="T966"><text:tab/>Kad priedo mokėjimo tikslais apie mane ir bendrai gyvenančius asme</text:span><text:span text:style-name="T967">nis iš kitų institucijų bus renkama informacija, reikalinga priedui skirti, ir kad duomenys apie skirtą priedą teikiami kitoms institucijoms.<text:s/></text:span></text:p>
      <text:p text:style-name="P968"/>
      <text:p text:style-name="P969"><text:span text:style-name="T970">7</text:span><text:span text:style-name="T971">. PATEIKIU:</text:span></text:p>
      <text:p text:style-name="P972"><text:span text:style-name="T973">Asmens tapatybę patvirtinantį dokumentą: pasą, asmens tapatybės kortelę, naujo pavyzdžio vair</text:span><text:span text:style-name="T974">uotojo pažymėjimą</text:span><text:span text:style-name="T975"><text:s/></text:span><text:span text:style-name="T976">(pabraukti).</text:span></text:p>
      <text:p text:style-name="P977"/>
      <text:p text:style-name="P978"><text:span text:style-name="T979">8</text:span><text:span text:style-name="T980">. PATVIRTINU, KAD INFORMACINĮ LAPELĮ GAVAU</text:span><text:span text:style-name="T981">: _____________________</text:span><text:span text:style-name="T982"><text:tab/><text:s text:c="2"/></text:span><text:span text:style-name="T983"><text:tab/></text:span><text:span text:style-name="T984"><text:tab/></text:span><text:span text:style-name="T985"><text:tab/></text:span><text:span text:style-name="T986"><text:s text:c="87"/>(Pareiškėjo parašas)</text:span></text:p>
      <text:p text:style-name="P987"/>
      <text:p text:style-name="P988"/>
      <text:p text:style-name="P989"/>
      <text:p text:style-name="P990"/>
      <text:p text:style-name="Normal"/>
      <text:p text:style-name="Normal"><text:span text:style-name="T991">9</text:span><text:span text:style-name="T992">.<text:s/></text:span><text:span text:style-name="T993">PRIDEDAMA</text:span><text:span text:style-name="T994">*</text:span><text:span text:style-name="T995"><text:s/></text:span><text:span text:style-name="T996">(pažymėti<text:s/></text:span><text:span text:style-name="T997">pridedamus dokumentus</text:span><text:span text:style-name="T998"></text:span><text:span text:style-name="T999">):<text:s/></text:span></text:p>
      <text:p text:style-name="P1000"><text:span text:style-name="T1001"></text:span><text:span text:style-name="T1002"><text:tab/></text:span><text:span text:style-name="T1003"><text:s/>9.1. Pažymos iš mokymo įstaigų, kai asmenys mokosi, ____ lapų.</text:span></text:p>
      <text:p text:style-name="P1004"><text:span text:style-name="T1005"></text:span><text:span text:style-name="T1006"><text:tab/></text:span><text:span text:style-name="T1007">9.2. Globos (rūpybos) nustatymą ir asmens paskyrimą globėju (rūpintoju) patvirtinančio dokumento kopija, __ lapų.</text:span></text:p>
      <text:p text:style-name="P1008"><text:span text:style-name="T1009"></text:span><text:span text:style-name="T1010"><text:tab/></text:span><text:span text:style-name="T1011">9.3. Mokyklos pažymą, kai vaikas mokosi ir yra</text:span><text:span text:style-name="T1012"><text:s/>išlaikomas (gauna nakvynę ir maistą) mokyklos bendrabutyje, socializacijos centre,___ lapų.</text:span></text:p>
      <text:p text:style-name="P1013"><text:span text:style-name="T1014"></text:span><text:span text:style-name="T1015"><text:tab/></text:span><text:span text:style-name="T1016">9.4.Kiti _______________________________________________________________________</text:span></text:p>
      <text:p text:style-name="P1017"><text:span text:style-name="T1018">*<text:s/></text:span><text:span text:style-name="T1019">Pareiškėjui nereikia pateikti dokumentų, jei informacija gaunama iš</text:span><text:span text:style-name="T1020"><text:s/>valstybės ir žinybinių registrų bei valstybės informacinių sistemų</text:span></text:p>
      <text:p text:style-name="P1021"/>
      <text:p text:style-name="P1022"/>
      <text:p text:style-name="Normal"><text:span text:style-name="T1023">Pareiškėjas <text:s/>(įgaliotas asmuo) (</text:span><text:span text:style-name="T1024">pabraukti</text:span><text:span text:style-name="T1025">) <text:s text:c="6"/>_______________</text:span><text:span text:style-name="T1026"><text:tab/><text:s text:c="8"/>___________________</text:span><text:span text:style-name="T1027"><text:tab/></text:span><text:span text:style-name="T1028"><text:tab/><text:s text:c="72"/>(parašas)</text:span><text:span text:style-name="T1029"><text:tab/></text:span><text:span text:style-name="T1030"><text:tab/><text:s text:c="9"/></text:span><text:span text:style-name="T1031"><text:s text:c="4"/>(vardas ir pavardė)</text:span></text:p>
      <text:p text:style-name="P1032"/>
      <text:p text:style-name="P1033"><text:span text:style-name="T1034">--------------------------------------------------------------------------------------------------------------</text:span></text:p>
      <text:p text:style-name="P1035"/>
      <text:p text:style-name="P1036"/>
      <text:p text:style-name="P1037">Bylos Nr. ____________</text:p>
      <text:p text:style-name="P1038">Prašymas priedui gauti gautas: ____________________________ Nr. ____________</text:p>
      <text:p text:style-name="P1039">(gavimo data)</text:p>
      <text:p text:style-name="P1040"><text:span text:style-name="T1041"></text:span><text:span text:style-name="T1042"><text:tab/></text:span><text:span text:style-name="T1043">Pa</text:span><text:span text:style-name="T1044">teikti visi reikalingi dokumentai</text:span></text:p>
      <text:p text:style-name="P1045"><text:span text:style-name="T1046"></text:span><text:span text:style-name="T1047"><text:tab/></text:span><text:span text:style-name="T1048">Nepateikti priedui kirti reikalingi dokumentai</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Nepateikti dokumentai</text:span></text:p>
          </table:table-cell>
          <table:table-cell table:style-name="TableCell1058">
            <text:p text:style-name="P1059">Pateikimo</text:p>
            <text:p text:style-name="P1060">data</text:p>
          </table:table-cell>
          <table:table-cell table:style-name="TableCell1061">
            <text:p text:style-name="P1062">Dokumentus priėmusio darbuotojo vardas, pavardė ir parašas</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Prašymą ir dokumentus priėmė</text:p>
      <table:table table:style-name="Table1086">
        <table:table-columns>
          <table:table-column table:style-name="TableColumn1087"/>
          <table:table-column table:style-name="TableColumn1088"/>
        </table:table-columns>
        <table:table-row table:style-name="TableRow1089">
          <table:table-cell table:style-name="TableCell1090">
            <text:p text:style-name="Normal"><text:span text:style-name="T1091">_________________________ <text:s/></text:span></text:p>
            <text:p text:style-name="P1092"><text:span text:style-name="T1093">(pareigų pavadinimas)</text:span></text:p>
          </table:table-cell>
          <table:table-cell table:style-name="TableCell1094">
            <text:p text:style-name="P1095"><text:span text:style-name="T1096">___________________ <text:s text:c="4"/>_____________________________</text:span></text:p>
            <text:p text:style-name="P1097"><text:span text:style-name="T1098">(parašas) <text:s text:c="33"/>(vardas ir pavardė)</text:span></text:p>
          </table:table-cell>
        </table:table-row>
      </table:table>
      <text:p text:style-name="P1099"/>
      <text:h text:style-name="P1100" text:outline-level="4">--------------------------------------------------------------------------------------------------------------------</text:h>
      <text:p text:style-name="P1101"/>
      <text:p text:style-name="P1102"/>
      <text:p text:style-name="Normal"><text:span text:style-name="T1103"><draw:custom-shape svg:x="0in" svg:y="0in" svg:width="2.20903in" svg:height="0.01042in" draw:z-index="0" draw:id="id0" draw:style-name="a1" draw:name="Horizontal Line 1" text:anchor-type="as-char"><svg:title/><svg:desc/><draw:enhanced-geometry draw:type="non-primitive" svg:viewBox="0 0 21600 21600" draw:enhanced-path="M 0 0 L 21600 0 21600 21600 0 21600 Z N"/></draw:custom-shape></text:span></text:p>
      <text:p text:style-name="P1104"/>
      <text:p text:style-name="P1105"/>
      <text:p text:style-name="P1106"/>
      <text:p text:style-name="P1107"><text:span text:style-name="T1108"><text:note text:note-class="footnote" text:id="_ftn0"><text:note-citation>1</text:note-citation><text:note-body/></text:note></text:span><text:span text:style-name="T1109">Jūsų asmens duomenų valdytojas:</text:span><text:span text:style-name="T1110"><text:s/>Marijampolės savivaldybės administracija (juridinio asmens kodas 188769113, adresas: J.Basanavičiau</text:span><text:span text:style-name="T1111">s a. 1, Marijampolė, 68307 Marijampolė, tel. 8 343 90011, el. p.<text:s/></text:span><text:span text:style-name="T1112">administracija@marijampole.lt</text:span><text:span text:style-name="T1113">). Marijampolės savivaldybės administracijos asmens duomenų apsaugos pareigūnas, tel. 8 343 90007, el. p.<text:s/></text:span><text:span text:style-name="T1114">duomenu.apsauga@marijampole.lt</text:span></text:p>
      <text:p text:style-name="P1115"/>
      <text:p text:style-name="P1116"><text:span text:style-name="T1117">Asmens duomenų tvarkymo<text:s/></text:span><text:span text:style-name="T1118">tikslas:</text:span><text:span text:style-name="T1119"><text:s/>nustatyti Jūsų asmens tapatybę ir gauti papildomą informaciją, reikalingą paslaugų teikimui. Netvarkant Jūsų duomenų negalėsime gauti reikalingos informacijos, todėl neturėsime teisinio pagrindo Jums suteikti prašomų paslaugų. Jūsų asmens duomenys</text:span><text:span text:style-name="T1120"><text:s/>bus saugomi Marijampolės savivaldybės administracijos nustatyta tvarka ir terminais.</text:span></text:p>
      <text:p text:style-name="P1121"/>
      <text:p text:style-name="P1122"><text:span text:style-name="T1123">Kreipiantis raštu turite teisę prašyti, kad duomenų valdytojas leistų susipažinti su Jūsų asmens duomenimis ir kad duomenų valdytojas juos ištaisytų arba ištrintų, arba<text:s/></text:span><text:span text:style-name="T1124">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125">ada@ad</text:span><text:span text:style-name="T1126">a.lt</text:span><text:span text:style-name="T1127">).</text:span></text:p>
      <text:p text:style-name="P1128">Priedo pakeitimai:</text:p>
      <text:p text:style-name="P1129"><text:span text:style-name="T1130">Nr.<text:s/></text:span><text:a xlink:href="https://www.e-tar.lt/portal/legalAct.html?documentId=0c9afa90516911e9975f9c35aedfe438" office:target-frame-name="_top" xlink:show="replace"><text:span text:style-name="T1131">1-126</text:span></text:a><text:span text:style-name="T1132">, 2019-03-25, paskelbta TAR 2019-03-29, i. k. 2019-04900</text:span></text:p>
      <text:p text:style-name="Normal"/>
      <text:p text:style-name="P1133"><text:span text:style-name="T1138">Priedo fiziniam asmeniui (glob</text:span><text:span text:style-name="T1139">ė</text:span><text:span text:style-name="T1140">jui) už<text:s/></text:span><text:span text:style-name="T1141">vaiko glob</text:span><text:span text:style-name="T1142">ą<text:s/></text:span><text:span text:style-name="T1143">(toliau – priedas)<text:s/></text:span><text:span text:style-name="T1144">skyrimo ir mokėjimo iš savivaldybės biudžeto<text:s/></text:span><text:span text:style-name="T1145">tvarkos aprašo</text:span></text:p>
      <text:p text:style-name="P1146"><text:span text:style-name="T1147">2</text:span><text:span text:style-name="T1148"><text:s/>priedas</text:span></text:p>
      <text:p text:style-name="P1149"/>
      <text:p text:style-name="P1150">Informacinis lapelis, kuris įteikiamas</text:p>
      <text:p text:style-name="P1151">užregistravus prašymą <text:s/>priedui gauti</text:p>
      <text:p text:style-name="P1152"><text:span text:style-name="T1153">INFORMACINIS LAPELIS</text:span></text:p>
      <text:p text:style-name="P1154"/>
      <text:p text:style-name="P1155">________________________________________________________________________</text:p>
      <text:p text:style-name="P1156">(asmens, kuriam įteikiamas lapelis, vardas, pavardė)</text:p>
      <text:p text:style-name="P1157"/>
      <text:p text:style-name="P1158">Prašymas priedui gauti pateiktas: __________________ Nr. ____________</text:p>
      <text:p text:style-name="P1159">(gavimo data)</text:p>
      <text:p text:style-name="P1160"><text:span text:style-name="T1161"></text:span><text:span text:style-name="T1162"><text:tab/>Pateikti visi reikalingi dokumentai</text:span></text:p>
      <text:p text:style-name="P1163"><text:span text:style-name="T1164"></text:span><text:span text:style-name="T1165"><text:tab/>Nepat</text:span><text:span text:style-name="T1166">eikti išmokai skirti reikalingi dokumentai</text:span></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Nepateikti dokumentai</text:span></text:p>
          </table:table-cell>
          <table:table-cell table:style-name="TableCell1176">
            <text:p text:style-name="P1177">Pateikimo</text:p>
            <text:p text:style-name="P1178">data</text:p>
          </table:table-cell>
          <table:table-cell table:style-name="TableCell1179">
            <text:p text:style-name="P1180">Dokumentus priėmusio darbuotojo vardas, pavardė ir paraša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Prašymą ir dokumentus priėmė</text:p>
      <table:table table:style-name="Table1204">
        <table:table-columns>
          <table:table-column table:style-name="TableColumn1205"/>
          <table:table-column table:style-name="TableColumn1206"/>
        </table:table-columns>
        <table:table-row table:style-name="TableRow1207">
          <table:table-cell table:style-name="TableCell1208">
            <text:p text:style-name="Normal"><text:span text:style-name="T1209">________________________</text:span></text:p>
            <text:p text:style-name="P1210"><text:span text:style-name="T1211">(pareigų pavadinimas)</text:span></text:p>
          </table:table-cell>
          <table:table-cell table:style-name="TableCell1212">
            <text:p text:style-name="P1213"><text:span text:style-name="T1214">___________________ <text:s text:c="15"/>_____________________________</text:span></text:p>
            <text:p text:style-name="P1215"><text:span text:style-name="T1216">(parašas) <text:s text:c="42"/>(vardas ir pavardė)</text:span></text:p>
          </table:table-cell>
        </table:table-row>
      </table:table>
      <text:p text:style-name="P1217"/>
      <text:h text:style-name="P1218" text:outline-level="5">BŪTINA ŽINOTI</text:h>
      <text:p text:style-name="P1219">- Priedas skiriamas <text:s/>vaikams iki 18 metų, kuriems <text:s/>globa (rūpyba) nustatyta, šeimoje, <text:s/>jeigu jie mokosi pagal bendrojo ugdymo programą.<text:s/></text:p>
      <text:p text:style-name="P1220">- Nustačius, jog priedą <text:s/>gavote neteisėtai, privalote grąžinti neteisėtai gautą priedą <text:s/>arba ji bus išskaičiuojama savivaldybės administracijos ar teismo sprendimu.<text:s/></text:p>
      <text:p text:style-name="P1221">-Savivaldybės administracijos sprendimai gali būti skundžiami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p>
      <text:p text:style-name="P1222"/>
      <text:p text:style-name="P1223">APLINKYBĖS, APIE KURIAS BŪTINA PRANEŠTI Per mėnesį nuo jų atsiradimo dienos</text:p>
      <text:p text:style-name="P1224"/>
      <text:p text:style-name="P1225">Ne vėliau kaip per mėnesį būtina pranešti<text:s/>apie:</text:p>
      <text:p text:style-name="P1226">- Gyvenamosios vietos, asmens duomenų pasikeitimą ir globėjo (globotinio) išvykimą į kitą valstybę;</text:p>
      <text:p text:style-name="P1227">- <text:s/>Globėjo (rūpintojo) atleidimą ar nušalinimą;</text:p>
      <text:p text:style-name="P1228">- Globotinio įvaikinimą;</text:p>
      <text:p text:style-name="P1229">- Globotinio mirtį;</text:p>
      <text:p text:style-name="P1230">- Apie tai, kad globotinis nutraukė mokymąsi pagal<text:s/>bendrojo ugdymo programą;</text:p>
      <text:p text:style-name="P1231">- Apie tai, kad globotinis yra <text:s/>emancipuotas ar sudarė santuoką;</text:p>
      <text:p text:style-name="P1232">- Apie tai, kad asmuo suimtas, atlieka su laisvės atėmimu susijusią bausmę, jam paskirtos priverčiamosios stacionarinio stebėjimo specializuotose psichikos sveikatos<text:s/>priežiūros įstaigose medicinos priemonės, paskelbta jo paieška, jis teismo pripažintas nežinia kur esančiu;</text:p>
      <text:p text:style-name="P1233">- Globotinio, kuris mokosi pagal bendrojo ugdymo programą apgyvendinimą <text:s/>bendrojo ugdymo mokyklos bendrabutyje ar vaikų socializacijos centre ar globotinį patalpinus į globos įstaigą. <text:s text:c="2"/></text:p>
      <text:p text:style-name="P1234"><text:span text:style-name="T1235">Esu informuotas, kad</text:span><text:span text:style-name="T1236"><text:s/>savivaldybės administracija Lietuvos Respublikos ir Europos Sąjungos teisės aktuose, reglamentuojančiuose asmens duomenų apsaugą, nustatyta tvarka gaus ir tvarkys <text:s/>duomenis ir informaciją apie ma</text:span><text:span text:style-name="T1237">ne ir bendrai gyvenančius asmenis, kuriais vadovaujantis nustatoma teisė į paramą, iš valstybės registrų (kadastrų), žinybinių registrų, valstybės informacinių sistemų, kitų informacinių sistemų. Asmens duomenų tvarkymo tikslai – įvertinti, ar asmuo, kuris</text:span><text:span text:style-name="T1238"><text:s/>kreipiasi dėl paramos, turi teisę į paramą, taip pat administruoti paramą. Dokumentai saugomi ir tvarkomi savivaldybės administracijoje Lietuvos vyriausiojo archyvaro nustatyta tvarka. Duomenų subjektų teisės įgyvendinamos 2016 m. balandžio 27 d. Europos<text:s/></text:span><text:span text:style-name="T1239">Parlamento ir Tarybos reglamento (ES) 2016/679 dėl fizinių asmenų apsaugos tvarkant asmens duomenis ir dėl laisvo tokių duomenų judėjimo ir kuriuo panaikinama Direktyva 95/46/EB (Bendrasis duomenų apsaugos reglamentas) (OL 2016 L 119, p. 1) ir savivaldybės</text:span><text:span text:style-name="T1240"><text:s/>administracijos, į kurią kreipiamasi, nustatyta tvarka.</text:span></text:p>
      <text:p text:style-name="P1241"/>
      <text:p text:style-name="P1242"/>
      <text:p text:style-name="P1243"><text:span text:style-name="T1244">_________________</text:span></text:p>
      <text:p text:style-name="P1245">Priedo pakeitimai:</text:p>
      <text:p text:style-name="P1246"><text:span text:style-name="T1247">Nr.<text:s/></text:span><text:a xlink:href="https://www.e-tar.lt/portal/legalAct.html?documentId=0c9afa90516911e9975f9c35aedfe438" office:target-frame-name="_top" xlink:show="replace"><text:span text:style-name="T1248">1-126</text:span></text:a><text:span text:style-name="T1249">, 2019-03-25, paskelbta TAR 2019-03-29, i. k. 2019-04</text:span><text:span text:style-name="T1250">900</text:span></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Marijampolės savivaldybės taryba, Sprendimas</text:span></text:p>
      <text:p text:style-name="P1260"><text:span text:style-name="T1261">Nr.<text:s/></text:span><text:a xlink:href="https://www.e-tar.lt/portal/legalAct.html?documentId=27096e9033ef11e881f2ba995b003ed2" office:target-frame-name="_top" xlink:show="replace"><text:span text:style-name="T1262">1-120</text:span></text:a><text:span text:style-name="T1263">, 2018-03-26, paskelbta TAR 2018-03-30, i. k. 2018-04953</text:span></text:p>
      <text:p text:style-name="P1264"><text:span text:style-name="T1265">Dėl Marijampolės<text:s/></text:span><text:span text:style-name="T1266">savivaldybės tarybos 2016 m. gegužės 2 d. sprendimo Nr. 1-161 "Dėl Priedo fiziniam asmeniui (globėjui) už vaiko globą skyrimo ir mokėjimo iš savivaldybės biudžeto tvarkos aprašo patvirtinimo“ pakeitimo</text:span></text:p>
      <text:p text:style-name="P1267"/>
      <text:p text:style-name="P1268"><text:span text:style-name="T1269">2.</text:span></text:p>
      <text:p text:style-name="P1270"><text:span text:style-name="T1271">Marijampolės savivaldybės taryba, Sprendimas</text:span></text:p>
      <text:p text:style-name="P1272"><text:span text:style-name="T1273">Nr.<text:s/></text:span><text:a xlink:href="https://www.e-tar.lt/portal/legalAct.html?documentId=0c9afa90516911e9975f9c35aedfe438" office:target-frame-name="_top" xlink:show="replace"><text:span text:style-name="T1274">1-126</text:span></text:a><text:span text:style-name="T1275">, 2019-03-25, paskelbta TAR 2019-03-29, i. k. 2019-04900</text:span></text:p>
      <text:p text:style-name="P1276"><text:span text:style-name="T1277">Dėl Marijampolės savivaldybės tarybos 2016 m. gegužės 2 d. sprendimo Nr. 1-161 „Dėl Priedo fizini</text:span><text:span text:style-name="T1278">am asmeniui (globėjui) už vaiko globą skyrimo ir mokėjimo iš savivaldybės biudžeto tvarkos aprašo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9Fo00" svg:font-family="TT9Fo00" style:font-family-generic="system" svg:panose-1="0 0 0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2"><text:page-number text:fixed="false">6</text:page-number></text:p>
        <text:p text:style-name="P73"/>
      </style:header>
      <style:footer>
        <text:p text:style-name="P74"/>
      </style:footer>
    </style:master-page>
    <style:master-page style:next-style-name="MP1" style:name="MPF1" style:page-layout-name="PL1">
      <style:header>
        <text:p text:style-name="Header"/>
      </style:header>
      <style:footer>
        <text:p text:style-name="P75"/>
      </style:footer>
    </style:master-page>
    <style:master-page style:name="MP2" style:page-layout-name="PL2">
      <style:header>
        <text:p text:style-name="P506"><text:page-number text:fixed="false">6</text:page-number></text:p>
        <text:p text:style-name="P507"/>
      </style:header>
      <style:footer>
        <text:p text:style-name="P508"/>
      </style:footer>
    </style:master-page>
    <style:master-page style:next-style-name="MP2" style:name="MPF2" style:page-layout-name="PL2">
      <style:header>
        <text:p text:style-name="Header"/>
      </style:header>
      <style:footer>
        <text:p text:style-name="P509"/>
      </style:footer>
    </style:master-page>
    <style:master-page style:name="MP3" style:page-layout-name="PL3">
      <style:header>
        <text:p text:style-name="P1134"><text:page-number text:fixed="false">6</text:page-number></text:p>
        <text:p text:style-name="P1135"/>
      </style:header>
      <style:footer>
        <text:p text:style-name="P1136"/>
      </style:footer>
    </style:master-page>
    <style:master-page style:next-style-name="MP3" style:name="MPF3" style:page-layout-name="PL3">
      <style:header>
        <text:p text:style-name="Header"/>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10-26T09:08:00Z</meta:creation-date>
    <dc:date>2023-10-26T09:08:00Z</dc:date>
    <meta:print-date>2016-04-13T13:48:00Z</meta:print-date>
    <meta:template xlink:href="Normal.dotm" xlink:type="simple"/>
    <meta:editing-cycles>2</meta:editing-cycles>
    <meta:editing-duration>PT0S</meta:editing-duration>
    <meta:document-statistic meta:page-count="3" meta:paragraph-count="1290" meta:word-count="4964" meta:character-count="28398" meta:row-count="2247" meta:non-whitespace-character-count="24724"/>
  </office:meta>
</office:document-meta>
</file>