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71" style:parent-style-name="Normal" style:family="paragraph">
      <style:paragraph-properties fo:widows="0" fo:orphans="0" fo:margin-left="3.6055in">
        <style:tab-stops/>
      </style:paragraph-properties>
    </style:style>
    <style:style style:name="P72" style:parent-style-name="Normal" style:family="paragraph">
      <style:paragraph-properties fo:widows="0" fo:orphans="0" fo:margin-left="3.6055in">
        <style:tab-stops/>
      </style:paragraph-propertie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margin-left="-0.3937in" fo:text-indent="0.3937in">
        <style:tab-stops/>
      </style:paragraph-properties>
    </style:style>
    <style:style style:name="P77" style:parent-style-name="Normal" style:family="paragraph">
      <style:paragraph-properties fo:widows="0" fo:orphans="0" fo:text-align="center" fo:margin-left="-0.3937in">
        <style:tab-stops/>
      </style:paragraph-properties>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fo:margin-left="-0.3937in">
        <style:tab-stops/>
      </style:paragraph-properties>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2958in">
        <style:tab-stops>
          <style:tab-stop style:type="left" style:position="0.3937in"/>
        </style:tab-stops>
      </style:paragraph-properties>
    </style:style>
    <style:style style:name="P83"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fo:language="en" fo:country="U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fo:language="en" fo:country="U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5" style:parent-style-name="Normal" style:family="paragraph">
      <style:paragraph-properties fo:widows="0" fo:orphans="0" fo:text-align="center" fo:text-indent="0.2958in">
        <style:tab-stops>
          <style:tab-stop style:type="left" style:position="0.3937in"/>
        </style:tab-stops>
      </style:paragraph-properties>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widows="0" fo:orphans="0" fo:text-align="center" fo:text-indent="0.2958in">
        <style:tab-stops>
          <style:tab-stop style:type="left" style:position="0.3937in"/>
        </style:tab-stops>
      </style:paragraph-properties>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1"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complex="ml" style:country-complex="IN"/>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complex="ml" style:country-complex="IN"/>
    </style:style>
    <style:style style:name="P40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language-complex="ml" style:country-complex="IN"/>
    </style:style>
    <style:style style:name="T421" style:parent-style-name="DefaultParagraphFont" style:family="text">
      <style:text-properties style:font-size-complex="12pt" style:language-asian="lt" style:country-asian="LT" style:language-complex="ml" style:country-complex="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language-complex="ml" style:country-complex="IN"/>
    </style:style>
    <style:style style:name="T430" style:parent-style-name="DefaultParagraphFont" style:family="text">
      <style:text-properties style:font-size-complex="12pt" style:language-asian="lt" style:country-asian="LT" style:language-complex="ml" style:country-complex="IN"/>
    </style:style>
    <style:style style:name="P4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language-asian="lt" style:country-asian="LT" style:language-complex="ml" style:country-complex="IN"/>
    </style:style>
    <style:style style:name="P43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42" style:parent-style-name="DefaultParagraphFont" style:family="text">
      <style:text-properties style:font-size-complex="12pt" style:language-asian="lt" style:country-asian="LT" style:language-complex="ml" style:country-complex="IN"/>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T445" style:parent-style-name="DefaultParagraphFont" style:family="text">
      <style:text-properties style:font-size-complex="12pt" style:language-asian="lt" style:country-asian="LT" style:language-complex="ml" style:country-complex="IN"/>
    </style:style>
    <style:style style:name="P44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language-complex="ml" style:country-complex="IN"/>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language-complex="ml" style:country-complex="IN"/>
    </style:style>
    <style:style style:name="T485" style:parent-style-name="DefaultParagraphFont" style:family="text">
      <style:text-properties style:font-size-complex="12pt" style:language-asian="lt" style:country-asian="LT" style:language-complex="ml" style:country-complex="IN"/>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language-asian="lt" style:country-asian="LT" style:language-complex="ml" style:country-complex="IN"/>
    </style:style>
    <style:style style:name="T508" style:parent-style-name="DefaultParagraphFont" style:family="text">
      <style:text-properties style:font-size-complex="12pt" style:language-asian="lt" style:country-asian="LT" style:language-complex="ml" style:country-complex="IN"/>
    </style:style>
    <style:style style:name="T509" style:parent-style-name="DefaultParagraphFont" style:family="text">
      <style:text-properties style:font-size-complex="12pt" style:language-asian="lt" style:country-asian="LT" style:language-complex="ml" style:country-complex="IN"/>
    </style:style>
    <style:style style:name="P51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1" style:parent-style-name="DefaultParagraphFont" style:family="text">
      <style:text-properties style:font-size-complex="12pt" style:language-asian="lt" style:country-asian="LT" style:language-complex="ml" style:country-complex="IN"/>
    </style:style>
    <style:style style:name="T512" style:parent-style-name="DefaultParagraphFont" style:family="text">
      <style:text-properties style:font-size-complex="12pt" style:language-asian="lt" style:country-asian="LT" style:language-complex="ml" style:country-complex="IN"/>
    </style:style>
    <style:style style:name="T513" style:parent-style-name="DefaultParagraphFont" style:family="text">
      <style:text-properties style:font-size-complex="12pt" style:language-asian="lt" style:country-asian="LT" style:language-complex="ml" style:country-complex="IN"/>
    </style:style>
    <style:style style:name="P5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5" style:parent-style-name="DefaultParagraphFont" style:family="text">
      <style:text-properties style:font-size-complex="12pt" style:language-asian="lt" style:country-asian="LT" style:language-complex="ml" style:country-complex="IN"/>
    </style:style>
    <style:style style:name="T516" style:parent-style-name="DefaultParagraphFont" style:family="text">
      <style:text-properties style:font-size-complex="12pt" style:language-asian="lt" style:country-asian="LT" style:language-complex="ml" style:country-complex="IN"/>
    </style:style>
    <style:style style:name="T517" style:parent-style-name="DefaultParagraphFont" style:family="text">
      <style:text-properties style:font-size-complex="12pt" style:language-asian="lt" style:country-asian="LT" style:language-complex="ml" style:country-complex="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P52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language-complex="ml" style:country-complex="IN"/>
    </style:style>
    <style:style style:name="P53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P54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P55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P5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P5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P56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P5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P5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language-complex="ml" style:country-complex="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23" style:parent-style-name="Normal" style:family="paragraph">
      <style:paragraph-properties fo:widows="0" fo:orphans="0" fo:text-align="center" fo:text-indent="0.2958in">
        <style:tab-stops>
          <style:tab-stop style:type="left" style:position="0.3937in"/>
        </style:tab-stops>
      </style:paragraph-properties>
    </style:style>
    <style:style style:name="T624" style:parent-style-name="DefaultParagraphFont" style:family="text">
      <style:text-properties fo:font-weight="bold" style:font-weight-asian="bold" style:font-weight-complex="bold" fo:text-transform="uppercase" style:font-size-complex="12pt"/>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widows="0" fo:orphans="0" fo:text-align="center" fo:text-indent="0.2958in">
        <style:tab-stops>
          <style:tab-stop style:type="left" style:position="0.3937in"/>
        </style:tab-stops>
      </style:paragraph-properties>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5" style:parent-style-name="DefaultParagraphFont" style:family="text">
      <style:text-properties style:font-size-complex="12pt" style:language-asian="lt" style:country-asian="LT" style:language-complex="ml" style:country-complex="IN"/>
    </style:style>
    <style:style style:name="T636" style:parent-style-name="DefaultParagraphFont" style:family="text">
      <style:text-properties style:font-size-complex="12pt" style:language-asian="lt" style:country-asian="LT" style:language-complex="ml" style:country-complex="IN"/>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P6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0" style:parent-style-name="DefaultParagraphFont" style:family="text">
      <style:text-properties style:font-size-complex="12pt" style:language-asian="lt" style:country-asian="LT" style:language-complex="ml" style:country-complex="IN"/>
    </style:style>
    <style:style style:name="T641" style:parent-style-name="DefaultParagraphFont" style:family="text">
      <style:text-properties style:font-size-complex="12pt" style:language-asian="lt" style:country-asian="LT" style:language-complex="ml" style:country-complex="IN"/>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language-asian="lt" style:country-asian="LT" style:language-complex="ml" style:country-complex="IN"/>
    </style:style>
    <style:style style:name="P6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5" style:parent-style-name="DefaultParagraphFont" style:family="text">
      <style:text-properties style:font-size-complex="12pt" style:language-asian="lt" style:country-asian="LT" style:language-complex="ml" style:country-complex="IN"/>
    </style:style>
    <style:style style:name="T646" style:parent-style-name="DefaultParagraphFont" style:family="text">
      <style:text-properties style:font-size-complex="12pt" style:language-asian="lt" style:country-asian="LT" style:language-complex="ml" style:country-complex="IN"/>
    </style:style>
    <style:style style:name="T647" style:parent-style-name="DefaultParagraphFont" style:family="text">
      <style:text-properties style:font-size-complex="12pt" style:language-asian="lt" style:country-asian="LT" style:language-complex="ml" style:country-complex="IN"/>
    </style:style>
    <style:style style:name="T648" style:parent-style-name="DefaultParagraphFont" style:family="text">
      <style:text-properties style:font-size-complex="12pt" style:language-asian="lt" style:country-asian="LT" style:language-complex="ml" style:country-complex="IN"/>
    </style:style>
    <style:style style:name="P6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0" style:parent-style-name="DefaultParagraphFont" style:family="text">
      <style:text-properties style:font-size-complex="12pt" style:language-asian="lt" style:country-asian="LT" style:language-complex="ml" style:country-complex="IN"/>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P6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P6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P6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P68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P69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P6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P7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P7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2958in">
        <style:tab-stops>
          <style:tab-stop style:type="left" style:position="0.3937in"/>
        </style:tab-stops>
      </style:paragraph-properties>
    </style:style>
    <style:style style:name="P720" style:parent-style-name="Normal" style:family="paragraph">
      <style:paragraph-properties fo:widows="0" fo:orphans="0" fo:text-align="center" fo:text-indent="0.2958in">
        <style:tab-stops>
          <style:tab-stop style:type="left" style:position="0.3937in"/>
        </style:tab-stops>
      </style:paragraph-properties>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widows="0" fo:orphans="0" fo:text-align="center" fo:text-indent="0.2958in">
        <style:tab-stops>
          <style:tab-stop style:type="left" style:position="0.3937in"/>
        </style:tab-stops>
      </style:paragraph-properties>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P7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P7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P7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language-asian="lt" style:country-asian="LT" style:language-complex="ml" style:country-complex="IN"/>
    </style:style>
    <style:style style:name="P7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language-asian="lt" style:country-asian="LT" style:language-complex="ml" style:country-complex="IN"/>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P78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center" fo:text-indent="0.2958in">
        <style:tab-stops>
          <style:tab-stop style:type="left" style:position="0.3937in"/>
        </style:tab-stops>
      </style:paragraph-properties>
    </style:style>
    <style:style style:name="P793" style:parent-style-name="Normal" style:family="paragraph">
      <style:paragraph-properties fo:widows="0" fo:orphans="0" fo:text-align="center" fo:text-indent="0.2958in">
        <style:tab-stops>
          <style:tab-stop style:type="left" style:position="0.3937in"/>
        </style:tab-stops>
      </style:paragraph-properties>
    </style:style>
    <style:style style:name="T794" style:parent-style-name="DefaultParagraphFont" style:family="text">
      <style:text-properties fo:font-weight="bold" style:font-weight-asian="bold" style:font-weight-complex="bold" fo:text-transform="uppercase"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widows="0" fo:orphans="0" fo:text-align="center" fo:text-indent="0.2958in">
        <style:tab-stops>
          <style:tab-stop style:type="left" style:position="0.3937in"/>
        </style:tab-stops>
      </style:paragraph-properties>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7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P8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P8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P8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P8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language-complex="ml" style:country-complex="IN"/>
    </style:style>
    <style:style style:name="P8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language-asian="lt" style:country-asian="LT" style:language-complex="ml" style:country-complex="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language-complex="ml" style:country-complex="IN"/>
    </style:style>
    <style:style style:name="T837" style:parent-style-name="DefaultParagraphFont" style:family="text">
      <style:text-properties style:font-size-complex="12pt" style:language-asian="lt" style:country-asian="LT" style:language-complex="ml" style:country-complex="IN"/>
    </style:style>
    <style:style style:name="P8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9" style:parent-style-name="DefaultParagraphFont" style:family="text">
      <style:text-properties style:font-size-complex="12pt" style:language-asian="lt" style:country-asian="LT" style:language-complex="ml" style:country-complex="IN"/>
    </style:style>
    <style:style style:name="T840" style:parent-style-name="DefaultParagraphFont" style:family="text">
      <style:text-properties style:font-size-complex="12pt" style:language-asian="lt" style:country-asian="LT" style:language-complex="ml" style:country-complex="IN"/>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P8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P8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P85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P85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P8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P88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P897" style:parent-style-name="Normal" style:family="paragraph">
      <style:paragraph-properties fo:widows="0" fo:orphans="0" fo:text-align="justify" fo:text-indent="0.2958in">
        <style:tab-stops>
          <style:tab-stop style:type="left" style:position="0.3937in"/>
        </style:tab-stops>
      </style:paragraph-properties>
    </style:style>
    <style:style style:name="P898" style:parent-style-name="Normal" style:family="paragraph">
      <style:paragraph-properties fo:widows="0" fo:orphans="0" fo:text-align="center" fo:text-indent="0.2958in">
        <style:tab-stops>
          <style:tab-stop style:type="left" style:position="0.3937in"/>
        </style:tab-stops>
      </style:paragraph-properties>
    </style:style>
    <style:style style:name="T899" style:parent-style-name="DefaultParagraphFont" style:family="text">
      <style:text-properties fo:font-weight="bold" style:font-weight-asian="bold" style:font-weight-complex="bold" fo:text-transform="uppercase" style:font-size-complex="12pt"/>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widows="0" fo:orphans="0" fo:text-align="center" fo:text-indent="0.2958in">
        <style:tab-stops>
          <style:tab-stop style:type="left" style:position="0.3937in"/>
        </style:tab-stops>
      </style:paragraph-properties>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P9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T929" style:parent-style-name="DefaultParagraphFont" style:family="text">
      <style:text-properties style:font-size-complex="12pt" style:language-asian="lt" style:country-asian="LT" style:language-complex="ml" style:country-complex="IN"/>
    </style:style>
    <style:style style:name="P9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P9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P9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language-asian="lt" style:country-asian="LT" style:language-complex="ml" style:country-complex="IN"/>
    </style:style>
    <style:style style:name="P9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2" style:parent-style-name="DefaultParagraphFont" style:family="text">
      <style:text-properties style:font-size-complex="12pt" style:language-asian="lt" style:country-asian="LT" style:language-complex="ml" style:country-complex="IN"/>
    </style:style>
    <style:style style:name="T953" style:parent-style-name="DefaultParagraphFont" style:family="text">
      <style:text-properties style:font-size-complex="12pt" style:language-asian="lt" style:country-asian="LT" style:language-complex="ml" style:country-complex="IN"/>
    </style:style>
    <style:style style:name="T954" style:parent-style-name="DefaultParagraphFont" style:family="text">
      <style:text-properties style:font-size-complex="12pt" style:language-asian="lt" style:country-asian="LT" style:language-complex="ml" style:country-complex="IN"/>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language-complex="ml" style:country-complex="IN"/>
    </style:style>
    <style:style style:name="P9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P96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P9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P983"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984" style:parent-style-name="Normal" style:family="paragraph">
      <style:paragraph-properties fo:widows="0" fo:orphans="0" fo:text-align="center" fo:text-indent="0.2958in">
        <style:tab-stops>
          <style:tab-stop style:type="left" style:position="0.3937in"/>
        </style:tab-stops>
      </style:paragraph-properties>
    </style:style>
    <style:style style:name="T985" style:parent-style-name="DefaultParagraphFont" style:family="text">
      <style:text-properties fo:font-weight="bold" style:font-weight-asian="bold" style:font-weight-complex="bold" fo:text-transform="uppercase" style:font-size-complex="12pt"/>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fo:widows="0" fo:orphans="0" fo:text-align="center" fo:text-indent="0.2958in">
        <style:tab-stops>
          <style:tab-stop style:type="left" style:position="0.3937in"/>
        </style:tab-stops>
      </style:paragraph-properties>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P9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P10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P10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language-asian="lt" style:country-asian="LT" style:language-complex="ml" style:country-complex="IN"/>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P10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P10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P10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P10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P10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language-asian="lt" style:country-asian="LT" style:language-complex="ml" style:country-complex="IN"/>
    </style:style>
    <style:style style:name="T1048" style:parent-style-name="DefaultParagraphFont" style:family="text">
      <style:text-properties style:font-size-complex="12pt" style:language-asian="lt" style:country-asian="LT" style:language-complex="ml" style:country-complex="IN"/>
    </style:style>
    <style:style style:name="T1049" style:parent-style-name="DefaultParagraphFont" style:family="text">
      <style:text-properties style:font-size-complex="12pt" style:language-asian="lt" style:country-asian="LT" style:language-complex="ml" style:country-complex="IN"/>
    </style:style>
    <style:style style:name="T1050" style:parent-style-name="DefaultParagraphFont" style:family="text">
      <style:text-properties style:font-size-complex="12pt" style:language-asian="lt" style:country-asian="LT" style:language-complex="ml" style:country-complex="IN"/>
    </style:style>
    <style:style style:name="P105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T1054" style:parent-style-name="DefaultParagraphFont" style:family="text">
      <style:text-properties style:font-size-complex="12pt" style:language-asian="lt" style:country-asian="LT" style:language-complex="ml" style:country-complex="IN"/>
    </style:style>
    <style:style style:name="P105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P106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P106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P106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P107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P107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P108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P108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language-complex="ml" style:country-complex="IN"/>
    </style:style>
    <style:style style:name="P109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P109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language-complex="ml" style:country-complex="IN"/>
    </style:style>
    <style:style style:name="P110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P110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P111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P11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P11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P11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P11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P11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language-complex="ml" style:country-complex="IN"/>
    </style:style>
    <style:style style:name="P115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P11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language-complex="ml" style:country-complex="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P12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P12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P12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P12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P12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P122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language-complex="ml" style:country-complex="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language-complex="ml" style:country-complex="IN"/>
    </style:style>
    <style:style style:name="T1232" style:parent-style-name="DefaultParagraphFont" style:family="text">
      <style:text-properties style:font-size-complex="12pt" style:language-asian="lt" style:country-asian="LT" style:language-complex="ml" style:country-complex="IN"/>
    </style:style>
    <style:style style:name="P1233" style:parent-style-name="Normal" style:family="paragraph">
      <style:paragraph-properties fo:widows="0" fo:orphans="0">
        <style:tab-stops>
          <style:tab-stop style:type="left" style:position="0.3937in"/>
        </style:tab-stops>
      </style:paragraph-properties>
    </style:style>
    <style:style style:name="P1234" style:parent-style-name="Normal" style:family="paragraph">
      <style:paragraph-properties fo:widows="0" fo:orphans="0" fo:text-align="center" fo:text-indent="0.2958in">
        <style:tab-stops>
          <style:tab-stop style:type="left" style:position="0.3937in"/>
        </style:tab-stops>
      </style:paragraph-properties>
    </style:style>
    <style:style style:name="T1235" style:parent-style-name="DefaultParagraphFont" style:family="text">
      <style:text-properties fo:font-weight="bold" style:font-weight-asian="bold" style:font-weight-complex="bold" fo:text-transform="uppercase" style:font-size-complex="12pt"/>
    </style:style>
    <style:style style:name="T1236" style:parent-style-name="DefaultParagraphFont" style:family="text">
      <style:text-properties fo:font-weight="bold" style:font-weight-asian="bold" style:font-weight-complex="bold" fo:text-transform="uppercase" style:font-size-complex="12pt"/>
    </style:style>
    <style:style style:name="P1237" style:parent-style-name="Normal" style:family="paragraph">
      <style:paragraph-properties fo:widows="0" fo:orphans="0" fo:text-align="center" fo:text-indent="0.2958in">
        <style:tab-stops>
          <style:tab-stop style:type="left" style:position="0.3937in"/>
        </style:tab-stops>
      </style:paragraph-properties>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2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5" style:parent-style-name="DefaultParagraphFont" style:family="text">
      <style:text-properties style:font-size-complex="12pt" style:language-asian="lt" style:country-asian="LT" style:language-complex="ml" style:country-complex="IN"/>
    </style:style>
    <style:style style:name="T1246" style:parent-style-name="DefaultParagraphFont" style:family="text">
      <style:text-properties style:font-size-complex="12pt" style:language-asian="lt" style:country-asian="LT" style:language-complex="ml" style:country-complex="IN"/>
    </style:style>
    <style:style style:name="T1247" style:parent-style-name="DefaultParagraphFont" style:family="text">
      <style:text-properties style:font-size-complex="12pt" style:language-asian="lt" style:country-asian="LT" style:language-complex="ml" style:country-complex="IN"/>
    </style:style>
    <style:style style:name="T1248" style:parent-style-name="DefaultParagraphFont" style:family="text">
      <style:text-properties style:font-size-complex="12pt" style:language-asian="lt" style:country-asian="LT" style:language-complex="ml" style:country-complex="IN"/>
    </style:style>
    <style:style style:name="P12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0" style:parent-style-name="DefaultParagraphFont" style:family="text">
      <style:text-properties style:font-size-complex="12pt" style:language-asian="lt" style:country-asian="LT" style:language-complex="ml" style:country-complex="IN"/>
    </style:style>
    <style:style style:name="T1251" style:parent-style-name="DefaultParagraphFont" style:family="text">
      <style:text-properties style:font-size-complex="12pt" style:language-asian="lt" style:country-asian="LT" style:language-complex="ml" style:country-complex="IN"/>
    </style:style>
    <style:style style:name="T1252" style:parent-style-name="DefaultParagraphFont" style:family="text">
      <style:text-properties style:font-size-complex="12pt" style:language-asian="lt" style:country-asian="LT" style:language-complex="ml" style:country-complex="IN"/>
    </style:style>
    <style:style style:name="T1253" style:parent-style-name="DefaultParagraphFont" style:family="text">
      <style:text-properties style:font-size-complex="12pt" style:language-asian="lt" style:country-asian="LT" style:language-complex="ml" style:country-complex="IN"/>
    </style:style>
    <style:style style:name="T1254" style:parent-style-name="DefaultParagraphFont" style:family="text">
      <style:text-properties style:font-size-complex="12pt" style:language-asian="lt" style:country-asian="LT" style:language-complex="ml" style:country-complex="IN"/>
    </style:style>
    <style:style style:name="P12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6" style:parent-style-name="DefaultParagraphFont" style:family="text">
      <style:text-properties style:font-size-complex="12pt" style:language-asian="lt" style:country-asian="LT" style:language-complex="ml" style:country-complex="IN"/>
    </style:style>
    <style:style style:name="T1257" style:parent-style-name="DefaultParagraphFont" style:family="text">
      <style:text-properties style:font-size-complex="12pt" style:language-asian="lt" style:country-asian="LT" style:language-complex="ml" style:country-complex="IN"/>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language-asian="lt" style:country-asian="LT" style:language-complex="ml" style:country-complex="IN"/>
    </style:style>
    <style:style style:name="P126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2" style:parent-style-name="DefaultParagraphFont" style:family="text">
      <style:text-properties style:font-size-complex="12pt" style:language-asian="lt" style:country-asian="LT" style:language-complex="ml" style:country-complex="IN"/>
    </style:style>
    <style:style style:name="T1263" style:parent-style-name="DefaultParagraphFont" style:family="text">
      <style:text-properties style:font-size-complex="12pt" style:language-asian="lt" style:country-asian="LT" style:language-complex="ml" style:country-complex="IN"/>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P126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P12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P12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P128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P129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297" style:parent-style-name="DefaultParagraphFont" style:family="text">
      <style:text-properties style:font-size-complex="12pt" style:language-asian="lt" style:country-asian="LT" style:language-complex="ml" style:country-complex="IN"/>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P130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2" style:parent-style-name="DefaultParagraphFont" style:family="text">
      <style:text-properties style:font-size-complex="12pt" style:language-asian="lt" style:country-asian="LT" style:language-complex="ml" style:country-complex="IN"/>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P13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P131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P13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P133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size-complex="12pt" style:language-asian="lt" style:country-asian="LT" style:language-complex="ml" style:country-complex="IN"/>
    </style:style>
    <style:style style:name="P134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P134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2958in">
        <style:tab-stops>
          <style:tab-stop style:type="left" style:position="0.3937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P137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P137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P138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P138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396" style:parent-style-name="Normal" style:family="paragraph">
      <style:paragraph-properties fo:widows="0" fo:orphans="0" fo:text-align="center" fo:text-indent="0.2958in">
        <style:tab-stops>
          <style:tab-stop style:type="left" style:position="0.3937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center" fo:text-indent="0.2958in">
        <style:tab-stops>
          <style:tab-stop style:type="left" style:position="0.3937in"/>
        </style:tab-stops>
      </style:paragraph-properties>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02"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language-complex="ml" style:country-complex="IN"/>
    </style:style>
    <style:style style:name="P14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P14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18" style:parent-style-name="DefaultParagraphFont" style:family="text">
      <style:text-properties style:font-size-complex="12pt" style:language-asian="lt" style:country-asian="LT" style:language-complex="ml" style:country-complex="IN"/>
    </style:style>
    <style:style style:name="T1419" style:parent-style-name="DefaultParagraphFont" style:family="text">
      <style:text-properties style:font-size-complex="12pt" style:language-asian="lt" style:country-asian="LT" style:language-complex="ml" style:country-complex="IN"/>
    </style:style>
    <style:style style:name="T1420" style:parent-style-name="DefaultParagraphFont" style:family="text">
      <style:text-properties style:font-size-complex="12pt" style:language-asian="lt" style:country-asian="LT" style:language-complex="ml" style:country-complex="IN"/>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P14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4" style:parent-style-name="DefaultParagraphFont" style:family="text">
      <style:text-properties style:font-size-complex="12pt" style:language-asian="lt" style:country-asian="LT" style:language-complex="ml" style:country-complex="IN"/>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P14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P14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fo:margin-left="-0.3937in">
        <style:tab-stops>
          <style:tab-stop style:type="left" style:position="1.2798in"/>
        </style:tab-stops>
      </style:paragraph-properties>
    </style:style>
    <style:style style:name="T1444" style:parent-style-name="DefaultParagraphFont" style:family="text">
      <style:text-properties style:font-size-complex="12pt"/>
    </style:style>
    <style:style style:name="P1445" style:parent-style-name="Normal" style:master-page-name="MPF2" style:family="paragraph">
      <style:paragraph-properties fo:break-before="page" fo:text-align="justify" fo:margin-left="4.1347in" style:page-number="1">
        <style:tab-stops/>
      </style:paragraph-properties>
      <style:text-properties fo:color="#000000"/>
    </style:style>
    <style:style style:name="P1454" style:parent-style-name="Normal" style:family="paragraph">
      <style:paragraph-properties fo:text-align="justify" fo:margin-left="4.1347in">
        <style:tab-stops/>
      </style:paragraph-properties>
      <style:text-properties fo:color="#000000"/>
    </style:style>
    <style:style style:name="P1455"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456" style:parent-style-name="Normal" style:family="paragraph">
      <style:paragraph-properties fo:text-align="center" fo:margin-right="-0.0006in"/>
    </style:style>
    <style:style style:name="T1457" style:parent-style-name="DefaultParagraphFont" style:family="text">
      <style:text-properties fo:font-weight="bold" style:font-weight-asian="bold" style:font-weight-complex="bold" fo:color="#000000" style:font-size-complex="12pt"/>
    </style:style>
    <style:style style:name="T1458" style:parent-style-name="DefaultParagraphFont" style:family="text">
      <style:text-properties fo:font-weight="bold" style:font-weight-asian="bold" style:font-weight-complex="bold" fo:color="#000000" style:font-size-complex="12pt"/>
    </style:style>
    <style:style style:name="P1459" style:parent-style-name="Normal" style:family="paragraph">
      <style:paragraph-properties fo:text-align="center" fo:margin-right="-0.0006in"/>
      <style:text-properties fo:font-weight="bold" style:font-weight-asian="bold" fo:color="#000000" style:font-size-complex="12pt"/>
    </style:style>
    <style:style style:name="P1460" style:parent-style-name="Normal" style:family="paragraph">
      <style:paragraph-properties fo:text-align="center" fo:margin-right="-0.0006in"/>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font-weight="bold" style:font-weight-asian="bold" fo:color="#000000" style:font-size-complex="12pt"/>
    </style:style>
    <style:style style:name="P1463" style:parent-style-name="Normal" style:family="paragraph">
      <style:paragraph-properties fo:text-align="center" fo:margin-right="-0.0006in"/>
    </style:style>
    <style:style style:name="T1464" style:parent-style-name="DefaultParagraphFont" style:family="text">
      <style:text-properties fo:font-weight="bold" style:font-weight-asian="bold" fo:color="#000000" style:font-size-complex="12pt"/>
    </style:style>
    <style:style style:name="P1465" style:parent-style-name="Normal" style:family="paragraph">
      <style:paragraph-properties fo:text-align="center" fo:margin-right="-0.0006in"/>
      <style:text-properties fo:font-weight="bold" style:font-weight-asian="bold" fo:color="#000000" style:font-size-complex="12pt"/>
    </style:style>
    <style:style style:name="P146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P149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color="#000000" style:font-size-complex="12pt"/>
    </style:style>
    <style:style style:name="P154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font-weight="bold" style:font-weight-asian="bold" style:font-weight-complex="bold" fo:color="#000000" style:font-size-complex="12pt"/>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fo:color="#000000" style:font-size-complex="12pt"/>
    </style:style>
    <style:style style:name="T1592" style:parent-style-name="DefaultParagraphFont" style:family="text">
      <style:text-properties style:font-weight-complex="bold" fo:color="#000000" style:font-size-complex="12pt"/>
    </style:style>
    <style:style style:name="P159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font-weight="bold" style:font-weight-asian="bold"/>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font-weight="bold" style:font-weight-asian="bold"/>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8861in"/>
        </style:tab-stops>
      </style:paragraph-properties>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P1624"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fo:margin-right="-0.0006in">
        <style:tab-stops>
          <style:tab-stop style:type="left" style:position="0.2958in"/>
        </style:tab-stops>
      </style:paragraph-properties>
    </style:style>
    <style:style style:name="T1630" style:parent-style-name="DefaultParagraphFont" style:family="text">
      <style:text-properties fo:font-weight="bold" style:font-weight-asian="bold" fo:color="#000000" style:font-size-complex="12pt"/>
    </style:style>
    <style:style style:name="P1631"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63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P163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center" fo:margin-left="0.5in" fo:margin-right="-0.0006in">
        <style:tab-stops>
          <style:tab-stop style:type="left" style:position="-0.2041in"/>
        </style:tab-stops>
      </style:paragraph-properties>
    </style:style>
    <style:style style:name="P1654" style:parent-style-name="Normal" style:family="paragraph">
      <style:paragraph-properties fo:text-align="center" fo:margin-right="-0.0006in">
        <style:tab-stops>
          <style:tab-stop style:type="left" style:position="0.2958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66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P167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fo:font-size="10pt" style:font-size-asian="10pt"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4923in">
        <style:tab-stops>
          <style:tab-stop style:type="left" style:position="0.8861in"/>
        </style:tab-stops>
      </style:paragraph-properties>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4923in">
        <style:tab-stops>
          <style:tab-stop style:type="left" style:position="0.8861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23in">
        <style:tab-stops>
          <style:tab-stop style:type="left" style:position="0.8861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923in">
        <style:tab-stops>
          <style:tab-stop style:type="left" style:position="0.8861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4923in">
        <style:tab-stops>
          <style:tab-stop style:type="left" style:position="0.8861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P180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paragraph-properties fo:break-before="page"/>
    </style:style>
    <style:style style:name="P1806" style:parent-style-name="Normal" style:family="paragraph">
      <style:paragraph-properties fo:text-align="center" fo:margin-right="-0.0006in">
        <style:tab-stops>
          <style:tab-stop style:type="left" style:position="0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margin-right="-0.0006in">
        <style:tab-stops>
          <style:tab-stop style:type="left" style:position="0in"/>
        </style:tab-stops>
      </style:paragraph-properties>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1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P181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850" style:parent-style-name="Normal" style:family="paragraph">
      <style:paragraph-properties fo:text-align="center">
        <style:tab-stops>
          <style:tab-stop style:type="left" style:position="0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tab-stops>
          <style:tab-stop style:type="left" style:position="0.2958in"/>
        </style:tab-stops>
      </style:paragraph-properties>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85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fo:margin-left="0.5in" fo:margin-right="-0.0006in">
        <style:tab-stops>
          <style:tab-stop style:type="left" style:position="-0.2041in"/>
        </style:tab-stops>
      </style:paragraph-properties>
    </style:style>
    <style:style style:name="P1931" style:parent-style-name="Normal" style:family="paragraph">
      <style:paragraph-properties fo:text-align="center" fo:margin-right="-0.0006in">
        <style:tab-stops>
          <style:tab-stop style:type="left" style:position="0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margin-right="-0.0006in">
        <style:tab-stops>
          <style:tab-stop style:type="left" style:position="0in"/>
        </style:tab-stops>
      </style:paragraph-properties>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style:tab-stops>
          <style:tab-stop style:type="left" style:position="0.7875in"/>
        </style:tab-stops>
      </style:paragraph-properties>
    </style:style>
    <style:style style:name="P1967" style:parent-style-name="Normal" style:family="paragraph">
      <style:paragraph-properties fo:text-align="center" fo:margin-right="-0.0006in">
        <style:tab-stops>
          <style:tab-stop style:type="left" style:position="0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fo:margin-right="-0.0006in">
        <style:tab-stops>
          <style:tab-stop style:type="left" style:position="0in"/>
        </style:tab-stops>
      </style:paragraph-properties>
    </style:style>
    <style:style style:name="T1971" style:parent-style-name="DefaultParagraphFont" style:family="text">
      <style:text-properties fo:font-weight="bold" style:font-weight-asian="bold" fo:text-transform="uppercase" fo:color="#000000" style:font-size-complex="12pt"/>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text-transform="uppercase" fo:color="#000000" style:font-size-complex="12pt"/>
    </style:style>
    <style:style style:name="P1974"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1975" style:parent-style-name="Normal" style:family="paragraph">
      <style:paragraph-properties fo:text-align="justify" fo:text-indent="0.4923in">
        <style:tab-stops>
          <style:tab-stop style:type="left" style:position="0.7875in"/>
        </style:tab-stops>
      </style:paragraph-properties>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text-indent="0.4923in">
        <style:tab-stops>
          <style:tab-stop style:type="left" style:position="0.7875in"/>
        </style:tab-stops>
      </style:paragraph-properties>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fo:text-indent="0.4923in">
        <style:tab-stops>
          <style:tab-stop style:type="left" style:position="0.7875in"/>
        </style:tab-stops>
      </style:paragraph-properties>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text-indent="0.4923in">
        <style:tab-stops>
          <style:tab-stop style:type="left" style:position="0.787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4923in">
        <style:tab-stops>
          <style:tab-stop style:type="left" style:position="0.8861in"/>
        </style:tab-stops>
      </style:paragraph-properties>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text-indent="0.4923in">
        <style:tab-stops>
          <style:tab-stop style:type="left" style:position="0.8861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fo:text-indent="0.4923in">
        <style:tab-stops>
          <style:tab-stop style:type="left" style:position="0.8861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040" style:parent-style-name="Normal" style:family="paragraph">
      <style:paragraph-properties fo:text-align="center" fo:margin-right="-0.0006in">
        <style:tab-stops>
          <style:tab-stop style:type="left" style:position="0.2958in"/>
        </style:tab-stops>
      </style:paragraph-properties>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P20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5"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046" style:parent-style-name="Normal" style:family="paragraph">
      <style:paragraph-properties fo:text-align="justify" fo:text-indent="0.4923in">
        <style:tab-stops>
          <style:tab-stop style:type="left" style:position="0.7875in"/>
        </style:tab-stops>
      </style:paragraph-properties>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083" style:parent-style-name="Normal" style:family="paragraph">
      <style:paragraph-properties fo:text-align="center" fo:margin-right="-0.0006in">
        <style:tab-stops>
          <style:tab-stop style:type="left" style:position="0.2958in"/>
        </style:tab-stops>
      </style:paragraph-properties>
    </style:style>
    <style:style style:name="T2084" style:parent-style-name="DefaultParagraphFont" style:family="text">
      <style:text-properties fo:font-weight="bold" style:font-weight-asian="bold" fo:color="#000000" style:font-size-complex="12pt"/>
    </style:style>
    <style:style style:name="T2085" style:parent-style-name="DefaultParagraphFont" style:family="text">
      <style:text-properties fo:font-weight="bold" style:font-weight-asian="bold" fo:color="#000000" style:font-size-complex="12pt"/>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89" style:parent-style-name="Normal" style:family="paragraph">
      <style:paragraph-properties fo:text-align="justify" fo:text-indent="0.4923in">
        <style:tab-stops>
          <style:tab-stop style:type="left" style:position="0.7875in"/>
        </style:tab-stops>
      </style:paragraph-properties>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P2094"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P2103"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fo:color="#000000" style:font-size-complex="12pt"/>
    </style:style>
    <style:style style:name="P210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P21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weight-complex="bold" fo:color="#000000" style:font-size-complex="12pt"/>
    </style:style>
    <style:style style:name="P2127" style:parent-style-name="Normal" style:family="paragraph">
      <style:paragraph-properties fo:text-align="justify" fo:text-indent="0.4923in">
        <style:tab-stops>
          <style:tab-stop style:type="left" style:position="0.8861in"/>
        </style:tab-stops>
      </style:paragraph-properties>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text-indent="0.4923in">
        <style:tab-stops>
          <style:tab-stop style:type="left" style:position="0.8861in"/>
        </style:tab-stops>
      </style:paragraph-properties>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P2138" style:parent-style-name="Normal" style:family="paragraph">
      <style:paragraph-properties fo:text-align="justify" fo:text-indent="0.4923in">
        <style:tab-stops>
          <style:tab-stop style:type="left" style:position="0.8861in"/>
        </style:tab-stops>
      </style:paragraph-properties>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fo:text-indent="0.4923in">
        <style:tab-stops>
          <style:tab-stop style:type="left" style:position="0.7875in"/>
        </style:tab-stops>
      </style:paragraph-properties>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text-indent="0.4923in">
        <style:tab-stops>
          <style:tab-stop style:type="left" style:position="0.7875in"/>
        </style:tab-stops>
      </style:paragraph-properties>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P2174" style:parent-style-name="Normal" style:family="paragraph">
      <style:paragraph-properties fo:text-align="justify">
        <style:tab-stops>
          <style:tab-stop style:type="left" style:position="0.8861in"/>
          <style:tab-stop style:type="left" style:position="0.9847in"/>
        </style:tab-stops>
      </style:paragraph-properties>
    </style:style>
    <style:style style:name="P2175" style:parent-style-name="Normal" style:family="paragraph">
      <style:paragraph-properties fo:text-align="center" fo:margin-right="-0.0006in">
        <style:tab-stops>
          <style:tab-stop style:type="left" style:position="0.2958in"/>
        </style:tab-stops>
      </style:paragraph-properties>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0"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style>
    <style:style style:name="P220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P221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fo:color="#000000" style:font-size-complex="12pt"/>
    </style:style>
    <style:style style:name="P22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center" fo:margin-right="-0.0006in">
        <style:tab-stops>
          <style:tab-stop style:type="left" style:position="0.2958in"/>
        </style:tab-stops>
      </style:paragraph-properties>
    </style:style>
    <style:style style:name="T2230" style:parent-style-name="DefaultParagraphFont" style:family="text">
      <style:text-properties fo:font-weight="bold" style:font-weight-asian="bold" fo:color="#000000" style:font-size-complex="12pt"/>
    </style:style>
    <style:style style:name="T2231" style:parent-style-name="DefaultParagraphFont" style:family="text">
      <style:text-properties fo:font-weight="bold" style:font-weight-asian="bold" fo:color="#000000" style:font-size-complex="12p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4" style:parent-style-name="DefaultParagraphFont" style:family="text">
      <style:text-properties fo:font-weight="bold" style:font-weight-asian="bold" fo:color="#000000" style:font-size-complex="12pt"/>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6"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P2242" style:parent-style-name="Normal" style:family="paragraph">
      <style:paragraph-properties fo:text-align="justify" fo:text-indent="0.4923in">
        <style:tab-stops>
          <style:tab-stop style:type="left" style:position="0.8861in"/>
        </style:tab-stops>
      </style:paragraph-properties>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fo:color="#000000" style:font-size-complex="12pt"/>
    </style:style>
    <style:style style:name="P2251" style:parent-style-name="Normal" style:family="paragraph">
      <style:paragraph-properties fo:text-align="justify" fo:text-indent="0.493in">
        <style:tab-stops>
          <style:tab-stop style:type="left" style:position="0.8861in"/>
        </style:tab-stops>
      </style:paragraph-properties>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justify" fo:text-indent="0.493in">
        <style:tab-stops>
          <style:tab-stop style:type="left" style:position="0.8861in"/>
        </style:tab-stops>
      </style:paragraph-properties>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3in">
        <style:tab-stops>
          <style:tab-stop style:type="left" style:position="0.8861in"/>
        </style:tab-stops>
      </style:paragraph-properties>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P2274" style:parent-style-name="Normal" style:family="paragraph">
      <style:paragraph-properties fo:text-align="justify" fo:text-indent="0.493in">
        <style:tab-stops>
          <style:tab-stop style:type="left" style:position="0.8861in"/>
        </style:tab-stops>
      </style:paragraph-properties>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justify" fo:text-indent="0.493in">
        <style:tab-stops>
          <style:tab-stop style:type="left" style:position="0.8861in"/>
        </style:tab-stops>
      </style:paragraph-properties>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4923in">
        <style:tab-stops>
          <style:tab-stop style:type="left" style:position="0.7875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widows="0" fo:orphans="0" fo:text-align="justify" fo:text-indent="0.493in">
        <style:tab-stops>
          <style:tab-stop style:type="left" style:position="0.8861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widows="0" fo:orphans="0" fo:text-align="justify" fo:text-indent="0.493in">
        <style:tab-stops>
          <style:tab-stop style:type="left" style:position="0.8861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color="#000000"/>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fo:color="#000000"/>
    </style:style>
    <style:style style:name="T2339" style:parent-style-name="DefaultParagraphFont" style:family="text">
      <style:text-properties fo:color="#000000" style:font-size-complex="12pt"/>
    </style:style>
    <style:style style:name="T2340" style:parent-style-name="DefaultParagraphFont" style:family="text">
      <style:text-properties style:font-weight-complex="bold" fo:color="#000000"/>
    </style:style>
    <style:style style:name="T2341" style:parent-style-name="DefaultParagraphFont" style:family="text">
      <style:text-properties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weight-complex="bold" fo:color="#000000"/>
    </style:style>
    <style:style style:name="T2346" style:parent-style-name="DefaultParagraphFont" style:family="text">
      <style:text-properties fo:color="#000000" style:font-size-complex="12pt"/>
    </style:style>
    <style:style style:name="T2347" style:parent-style-name="DefaultParagraphFont" style:family="text">
      <style:text-properties style:font-weight-complex="bold" fo:color="#000000"/>
    </style:style>
    <style:style style:name="T2348" style:parent-style-name="DefaultParagraphFont" style:family="text">
      <style:text-properties style:font-weight-complex="bold" fo:color="#000000"/>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widows="0" fo:orphans="0" fo:text-align="justify" fo:text-indent="0.493in">
        <style:tab-stops>
          <style:tab-stop style:type="left" style:position="0.8861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widows="0" fo:orphans="0" fo:text-align="justify" fo:text-indent="0.493in">
        <style:tab-stops>
          <style:tab-stop style:type="left" style:position="0.8861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center" fo:margin-right="-0.0006in">
        <style:tab-stops>
          <style:tab-stop style:type="left" style:position="0in"/>
        </style:tab-stops>
      </style:paragraph-properties>
    </style:style>
    <style:style style:name="P2395" style:parent-style-name="Normal" style:family="paragraph">
      <style:paragraph-properties fo:text-align="center" fo:margin-right="-0.0006in">
        <style:tab-stops>
          <style:tab-stop style:type="left" style:position="0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fo:margin-right="-0.0006in">
        <style:tab-stops>
          <style:tab-stop style:type="left" style:position="0in"/>
        </style:tab-stops>
      </style:paragraph-properties>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01" style:parent-style-name="Normal" style:family="paragraph">
      <style:paragraph-properties fo:text-align="justify" fo:text-indent="0.4923in">
        <style:tab-stops>
          <style:tab-stop style:type="left" style:position="0.7875in"/>
        </style:tab-stops>
      </style:paragraph-properties>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center" fo:margin-right="-0.0006in">
        <style:tab-stops>
          <style:tab-stop style:type="left" style:position="0in"/>
        </style:tab-stops>
      </style:paragraph-properties>
    </style:style>
    <style:style style:name="T2409" style:parent-style-name="DefaultParagraphFont" style:family="text">
      <style:text-properties fo:font-weight="bold" style:font-weight-asian="bold" fo:color="#000000" style:font-size-complex="12pt"/>
    </style:style>
    <style:style style:name="T2410" style:parent-style-name="DefaultParagraphFont" style:family="text">
      <style:text-properties fo:font-weight="bold" style:font-weight-asian="bold" fo:color="#000000" style:font-size-complex="12pt"/>
    </style:style>
    <style:style style:name="P2411" style:parent-style-name="Normal" style:family="paragraph">
      <style:paragraph-properties fo:text-align="center" fo:margin-right="-0.0006in">
        <style:tab-stops>
          <style:tab-stop style:type="left" style:position="0in"/>
        </style:tab-stops>
      </style:paragraph-properties>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font-weight="bold" style:font-weight-asian="bold" fo:color="#000000" style:font-size-complex="12pt"/>
    </style:style>
    <style:style style:name="P2414"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P2423" style:parent-style-name="Normal" style:family="paragraph">
      <style:paragraph-properties fo:text-align="justify" fo:margin-right="-0.0006in" fo:text-indent="0.4923in">
        <style:tab-stops>
          <style:tab-stop style:type="left" style:position="0.787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margin-left="0.4923in" fo:margin-right="-0.0006in">
        <style:tab-stops>
          <style:tab-stop style:type="left" style:position="0.2951in"/>
        </style:tab-stops>
      </style:paragraph-properties>
    </style:style>
    <style:style style:name="P2428" style:parent-style-name="Normal" style:family="paragraph">
      <style:paragraph-properties fo:text-align="center" fo:margin-right="-0.0006in">
        <style:tab-stops>
          <style:tab-stop style:type="left" style:position="0.2958in"/>
        </style:tab-stops>
      </style:paragraph-properties>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font-weight="bold" style:font-weight-asian="bold" fo:color="#000000" style:font-size-complex="12pt"/>
    </style:style>
    <style:style style:name="P2431" style:parent-style-name="Normal" style:family="paragraph">
      <style:paragraph-properties fo:text-align="center" fo:margin-right="-0.0006in">
        <style:tab-stops>
          <style:tab-stop style:type="left" style:position="0.2958in"/>
        </style:tab-stops>
      </style:paragraph-properties>
    </style:style>
    <style:style style:name="T2432" style:parent-style-name="DefaultParagraphFont" style:family="text">
      <style:text-properties fo:font-weight="bold" style:font-weight-asian="bold" style:font-weight-complex="bold" fo:color="#000000" style:font-size-complex="12pt"/>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fo:font-weight="bold" style:font-weight-asian="bold" style:font-weight-complex="bold" fo:color="#000000" style:font-size-complex="12pt"/>
    </style:style>
    <style:style style:name="P2435"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436" style:parent-style-name="Normal" style:family="paragraph">
      <style:paragraph-properties fo:text-align="justify" fo:text-indent="0.4923in">
        <style:tab-stops>
          <style:tab-stop style:type="left" style:position="0.7875in"/>
        </style:tab-stops>
      </style:paragraph-properties>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P2441" style:parent-style-name="Normal" style:family="paragraph">
      <style:paragraph-properties fo:text-align="justify" fo:text-indent="0.4923in">
        <style:tab-stops>
          <style:tab-stop style:type="left" style:position="0.7875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center" fo:margin-right="-0.0006in">
        <style:tab-stops>
          <style:tab-stop style:type="left" style:position="0in"/>
        </style:tab-stops>
      </style:paragraph-properties>
    </style:style>
    <style:style style:name="P2471" style:parent-style-name="Normal" style:family="paragraph">
      <style:paragraph-properties fo:text-align="center" fo:margin-right="-0.0006in">
        <style:tab-stops>
          <style:tab-stop style:type="left" style:position="0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fo:margin-right="-0.0006in">
        <style:tab-stops>
          <style:tab-stop style:type="left" style:position="0in"/>
        </style:tab-stops>
      </style:paragraph-properties>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477" style:parent-style-name="Normal" style:family="paragraph">
      <style:paragraph-properties fo:widows="0" fo:orphans="0" fo:text-align="justify" fo:text-indent="0.4923in">
        <style:tab-stops>
          <style:tab-stop style:type="left" style:position="0.787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fo:color="#000000"/>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ab-stops>
          <style:tab-stop style:type="left" style:position="0.787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style:style>
    <style:style style:name="P250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04" style:parent-style-name="DefaultParagraphFont" style:family="text">
      <style:text-properties fo:font-weight="bold" style:font-weight-asian="bold" style:font-style-complex="italic" fo:color="#000000" style:font-size-complex="12pt" style:language-asian="lt" style:country-asian="LT"/>
    </style:style>
    <style:style style:name="T2505" style:parent-style-name="DefaultParagraphFont" style:family="text">
      <style:text-properties fo:font-weight="bold" style:font-weight-asian="bold" style:font-style-complex="italic" fo:color="#000000" style:font-size-complex="12pt" style:language-asian="lt" style:country-asian="LT"/>
    </style:style>
    <style:style style:name="P250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07" style:parent-style-name="DefaultParagraphFont" style:family="text">
      <style:text-properties fo:font-weight="bold" style:font-weight-asian="bold" style:font-style-complex="italic" fo:color="#000000" style:font-size-complex="12pt" style:language-asian="lt" style:country-asian="LT"/>
    </style:style>
    <style:style style:name="P2508"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09" style:parent-style-name="Normal" style:family="paragraph">
      <style:paragraph-properties fo:widows="0" fo:orphans="0" fo:text-align="justify" fo:text-indent="0.4923in">
        <style:tab-stops>
          <style:tab-stop style:type="left" style:position="0.787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tab-stops>
          <style:tab-stop style:type="left" style:position="0.7875in"/>
        </style:tab-stops>
      </style:paragraph-propertie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color="#000000"/>
    </style:style>
    <style:style style:name="T2534" style:parent-style-name="DefaultParagraphFont" style:family="text">
      <style:text-properties style:font-weight-complex="bold" fo:color="#000000" style:font-size-complex="12pt"/>
    </style:style>
    <style:style style:name="P25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fo:color="#000000"/>
    </style:style>
    <style:style style:name="T2541" style:parent-style-name="DefaultParagraphFont" style:family="text">
      <style:text-properties style:font-weight-complex="bold" fo:color="#000000" style:font-size-complex="12pt"/>
    </style:style>
    <style:style style:name="P25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P25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weight-complex="bold" fo:color="#000000" style:font-size-complex="12pt"/>
    </style:style>
    <style:style style:name="P25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P2558" style:parent-style-name="Normal" style:family="paragraph">
      <style:paragraph-properties fo:widows="0" fo:orphans="0" fo:text-align="justify" fo:text-indent="0.4923in">
        <style:tab-stops>
          <style:tab-stop style:type="left" style:position="0.787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P2565" style:parent-style-name="Normal" style:family="paragraph">
      <style:paragraph-properties fo:widows="0" fo:orphans="0" fo:text-align="justify" fo:text-indent="0.4923in">
        <style:tab-stops>
          <style:tab-stop style:type="left" style:position="0.7875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margin-left="0.5458in" fo:margin-right="-0.0006in">
        <style:tab-stops>
          <style:tab-stop style:type="left" style:position="-0.25in"/>
        </style:tab-stops>
      </style:paragraph-properties>
    </style:style>
    <style:style style:name="P257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73" style:parent-style-name="DefaultParagraphFont" style:family="text">
      <style:text-properties fo:font-weight="bold" style:font-weight-asian="bold" style:font-style-complex="italic" fo:color="#000000" style:font-size-complex="12pt" style:language-asian="lt" style:country-asian="LT"/>
    </style:style>
    <style:style style:name="T2574" style:parent-style-name="DefaultParagraphFont" style:family="text">
      <style:text-properties fo:font-weight="bold" style:font-weight-asian="bold" style:font-style-complex="italic" fo:color="#000000" style:font-size-complex="12pt" style:language-asian="lt" style:country-asian="LT"/>
    </style:style>
    <style:style style:name="P257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7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577"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5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ab-stops>
          <style:tab-stop style:type="left" style:position="0.7875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ab-stops>
          <style:tab-stop style:type="left" style:position="0.7875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style>
    <style:style style:name="P2653" style:parent-style-name="Normal" style:family="paragraph">
      <style:paragraph-properties fo:text-align="justify" fo:margin-left="0.5458in" fo:margin-right="-0.0006in">
        <style:tab-stops>
          <style:tab-stop style:type="left" style:position="-0.25in"/>
        </style:tab-stops>
      </style:paragraph-properties>
    </style:style>
    <style:style style:name="P2654" style:parent-style-name="Normal" style:family="paragraph">
      <style:paragraph-properties fo:text-align="center" fo:margin-right="-0.0006in">
        <style:tab-stops>
          <style:tab-stop style:type="left" style:position="0in"/>
        </style:tab-stops>
      </style:paragraph-properties>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fo:margin-right="-0.0006in"/>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margin-right="-0.0006in" fo:text-indent="0.4923in"/>
      <style:text-properties style:font-name-asian="Calibri" style:font-size-complex="12pt"/>
    </style:style>
    <style:style style:name="P266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style:tab-stops>
          <style:tab-stop style:type="left" style:position="0.7875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ab-stops>
          <style:tab-stop style:type="left" style:position="0.787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ab-stops>
          <style:tab-stop style:type="left" style:position="0.7875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style:tab-stops>
          <style:tab-stop style:type="left" style:position="0.7875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weight-complex="bold" fo:color="#000000" style:font-size-complex="12pt"/>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23in">
        <style:tab-stops>
          <style:tab-stop style:type="left" style:position="0.7875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00"/>
    </style:style>
    <style:style style:name="T2732" style:parent-style-name="DefaultParagraphFont" style:family="text">
      <style:text-properties fo:color="#000000" style:font-size-complex="12pt"/>
    </style:style>
    <style:style style:name="P27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font-size-complex="12pt"/>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style>
    <style:style style:name="P2750" style:parent-style-name="Normal" style:family="paragraph">
      <style:paragraph-properties fo:text-align="justify" fo:margin-left="0.5458in">
        <style:tab-stops>
          <style:tab-stop style:type="left" style:position="0.2416in"/>
        </style:tab-stops>
      </style:paragraph-properties>
    </style:style>
    <style:style style:name="P2751" style:parent-style-name="Normal" style:family="paragraph">
      <style:paragraph-properties fo:text-align="center" fo:margin-right="-0.0006in">
        <style:tab-stops>
          <style:tab-stop style:type="left" style:position="0in"/>
        </style:tab-stops>
      </style:paragraph-properties>
    </style:style>
    <style:style style:name="T2752" style:parent-style-name="DefaultParagraphFont" style:family="text">
      <style:text-properties fo:font-weight="bold" style:font-weight-asian="bold" fo:color="#000000" style:font-size-complex="12pt"/>
    </style:style>
    <style:style style:name="T2753" style:parent-style-name="DefaultParagraphFont" style:family="text">
      <style:text-properties fo:font-weight="bold" style:font-weight-asian="bold" fo:color="#000000" style:font-size-complex="12pt"/>
    </style:style>
    <style:style style:name="P2754" style:parent-style-name="Normal" style:family="paragraph">
      <style:paragraph-properties fo:text-align="center" fo:margin-right="-0.0006in"/>
    </style:style>
    <style:style style:name="T2755" style:parent-style-name="DefaultParagraphFont" style:family="text">
      <style:text-properties fo:font-weight="bold" style:font-weight-asian="bold" fo:color="#000000" style:font-size-complex="12pt"/>
    </style:style>
    <style:style style:name="P2756"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757" style:parent-style-name="Normal" style:family="paragraph">
      <style:paragraph-properties fo:widows="0" fo:orphans="0" fo:text-align="justify" fo:text-indent="0.4923in">
        <style:tab-stops>
          <style:tab-stop style:type="left" style:position="0.7875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fo:color="#000000"/>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weight-complex="bold" fo:color="#000000" style:font-size-complex="12pt"/>
    </style:style>
    <style:style style:name="P2766" style:parent-style-name="Normal" style:family="paragraph">
      <style:paragraph-properties fo:text-align="center"/>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office:automatic-styles>
  <office:body>
    <office:text text:use-soft-page-breaks="true">
      <text:p text:style-name="P1"><text:span text:style-name="T9">Suvestinė redakcija nuo 2018-12-12 iki 2019-01-24</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Normal"/>
      <text:p text:style-name="Normal"/>
      <text:p text:style-name="Normal"/>
      <text:p text:style-name="Normal"><text:span text:style-name="T52">Finansų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ilius Šapoka</text:span></text:p>
      <text:p text:style-name="Normal"/>
      <text:soft-page-break/>
      <text:p text:style-name="P62">PATVIRTINTA</text:p>
      <text:p text:style-name="P71">Lietuvos Respublikos finansų ministro</text:p>
      <text:p text:style-name="P72">2018<text:s/>m. lapkričio 12 d. įsakymu Nr. 1K-389</text:p>
      <text:p text:style-name="P73"/>
      <text:p text:style-name="P74"><text:span text:style-name="T75">INSTITUCIJŲ, ATSAKINGŲ UŽ 2014–2021 M. EUROPOS EKONOMINĖS ERDVĖS IR NORVEGIJOS FINANSINIŲ MECHANIZMŲ VALDYMĄ IR KONTROLĘ LIETUVOJE, FUNKCIJŲ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text:span><text:span text:style-name="T86"><text:tab/>Institucijų, atsakingų<text:s/></text:span><text:span text:style-name="T87">už 2014–2021 m. Europos ekonominės erdvės ir Norvegijos finansinių mechanizmų valdymą ir kontrolę Lietuvoje, funkcijų apraše (toliau – Aprašas) reglamentuojamos Lietuvos Respublikos institucijų, įstaigų, kitų subjektų ar jų struktūrinių padalinių (toliau –</text:span><text:span text:style-name="T88"><text:s/>institucija), atsakingų už 2014–2021 m. Europos ekonominės erdvės (toliau – EEE) finansinio mechanizmo (toliau – EEE finansinis mechanizmas) ir 2014–2021 m. Norvegijos finansinio mechanizmo (toliau – Norvegijos finansinis mechanizmas) valdymą ir kontrolę,</text:span><text:span text:style-name="T89"><text:s/>funkcijos ir teisės.</text:span></text:p>
      <text:p text:style-name="P90"><text:span text:style-name="T91">2</text:span><text:span text:style-name="T92">.</text:span><text:span text:style-name="T93"><text:tab/>Apraše vartojamos sąvokos:</text:span></text:p>
      <text:p text:style-name="P94"><text:span text:style-name="T95">2.1</text:span><text:span text:style-name="T96">.</text:span><text:span text:style-name="T97"><text:tab/></text:span><text:span text:style-name="T98">Bendrojo finansavimo lėšos<text:s/></text:span><text:span text:style-name="T99">– Lietuvos Respublikos valstybės biudžeto lėšos EEE ir (ar) Norvegijos finansinių mechanizmų programoms finansuoti.</text:span><text:span text:style-name="T100"><text:s/></text:span></text:p>
      <text:p text:style-name="P101"><text:span text:style-name="T102">2.2</text:span><text:span text:style-name="T103">.</text:span><text:span text:style-name="T104"><text:tab/></text:span><text:span text:style-name="T105">EEE ir (ar) Norvegijos finansinių mechan</text:span><text:span text:style-name="T106">izmų bendradarbiavimo komitetas<text:s/></text:span>(toliau – bendradarbiavimo komitetas)<text:span text:style-name="T107"><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08">2014–2021 m. Europos ekonominės erdvės</text:span><text:span text:style-name="T109"><text:s/>finansinio mechanizmo įgyvendinimo reglamento, patvirtinto 2016 m. rugsėjo 8 d. EEE finansinio mechanizmo komiteto (toliau – EEE finansinio mechanizmo įgyvendinimo reglamentas), ir 2014–2021 m. Norvegijos finansinio mechanizmo įgyvendinimo reglamento, pat</text:span><text:span text:style-name="T110">virtinto 2016 m. rugsėjo 23 d. Norvegijos Karalystės užsienio reikalų ministerijos (toliau – Norvegijos finansinio mechanizmo įgyvendinimo reglamentas),</text:span><text:s/>4.4 straipsnius.<text:span text:style-name="T111"><text:s/></text:span></text:p>
      <text:p text:style-name="P112"><text:span text:style-name="T113">2.3</text:span><text:span text:style-name="T114">.</text:span><text:span text:style-name="T115"><text:tab/></text:span><text:span text:style-name="T116">EEE ir (ar) Norvegijos finansinių mechanizmų lėšos<text:s/></text:span><text:span text:style-name="T117">(toliau<text:s/></text:span><text:span text:style-name="T118">–<text:s/></text:span><text:span text:style-name="T119">mechanizmų lėšo</text:span><text:span text:style-name="T120">s)<text:s/></text:span><text:span text:style-name="T121">– pagal EEE ir (ar) Norvegijos finansinius mechanizmus Lietuvos Respublikai skiriamos lėšos.</text:span></text:p>
      <text:p text:style-name="P122"><text:span text:style-name="T123">2.4</text:span><text:span text:style-name="T124">.</text:span><text:span text:style-name="T125"><text:tab/></text:span><text:span text:style-name="T126">EEE ir (ar) Norvegijos finansinių mechanizmų programa</text:span><text:span text:style-name="T127"><text:s/>(toliau – programa)</text:span><text:span text:style-name="T128"><text:s/></text:span><text:span text:style-name="T129">– programa, kuri nurodyta Lietuvos Respublikos ir Islandijos, Lichtenšteino K</text:span><text:span text:style-name="T130">unigaikštystės ir Norvegijos Karalystės 2018 m. balandžio 24 d. susitarimo memorandume dėl 2014–2021 m. Europos ekonominės erdvės finansinio mechanizmo įgyvendinimo (toliau – susitarimo memorandumas dėl EEE finansinio mechanizmo įgyvendinimo) ir Lietuvos R</text:span><text:span text:style-name="T131">espublikos ir Norvegijos Karalystės 2018 m. balandžio 24 d. susitarimo memorandume dėl 2014–2021 m. Norvegijos finansinio mechanizmo įgyvendinimo (toliau – susitarimo memorandumas dėl Norvegijos finansinio mechanizmo įgyvendinimo) (toliau kartu – susitarim</text:span><text:span text:style-name="T132">o memorandumai) ir kurioje išdėstoma EEE ir (ar) Norvegijos finansinių mechanizmų įgyvendinimo strategija ir nuoseklus priemonių rinkinys siekiant sutartų tikslų ir rezultatų.</text:span></text:p>
      <text:p text:style-name="P133"><text:span text:style-name="T134">2.5</text:span><text:span text:style-name="T135">.</text:span><text:span text:style-name="T136"><text:tab/></text:span><text:span text:style-name="T137">EEE ir (ar) Norvegijos finansinių mechanizmų programos įgyvendinimo sut</text:span><text:span text:style-name="T138">artis</text:span><text:span text:style-name="T139"><text:s/>(toliau – programos įgyvendinimo sutartis) – nacionalinės EEE ir Norvegijos finansinių mechanizmų programų koordinavimo institucijos ir EEE ir (ar) Norvegijos finansinių mechanizmų programos operatoriaus sudaroma sutartis, kurioje nustatomos programo</text:span><text:span text:style-name="T140">s įgyvendinimo sąlygos ir terminai, sutartį sudariusių šalių įsipareigojimai ir teisės.</text:span></text:p>
      <text:p text:style-name="P141"><text:span text:style-name="T142">2.6</text:span><text:span text:style-name="T143">.</text:span><text:span text:style-name="T144"><text:tab/></text:span><text:span text:style-name="T145">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46"><text:span text:style-name="T147">2.7</text:span><text:span text:style-name="T148">.</text:span><text:span text:style-name="T149"><text:tab/></text:span><text:s/><text:span text:style-name="T150">EEE ir (ar) Norvegijos finansinių mechanizmų programos<text:s/></text:span><text:span text:style-name="T151">operatorius</text:span><text:s/>(toliau – programos operatorius) –<text:s/><text:span text:style-name="T152">susitarimo memorandume dėl EEE finansinio mechanizmo įgyvendinimo</text:span><text:s/>ir (arba)<text:s/><text:span text:style-name="T153">susitarimo memorandume dėl Norvegijos finansinio mechanizmo įgyvendinimo</text:span><text:s/>nurodyta institucija, atsakinga už programos parengimą ir įgyvendinimą ir atliekanti Aprašo VII skyriuje jai nustatytas funkcijas.</text:p>
      <text:p text:style-name="P154"><text:span text:style-name="T155">2.8</text:span><text:span text:style-name="T156">.</text:span><text:span text:style-name="T157"><text:tab/></text:span><text:span text:style-name="T158">EEE ir (ar) Norvegijos finansinių mechanizmų programos partneris</text:span><text:s/>(toliau – programos partneris) –<text:s/><text:span text:style-name="T159">susitarimo memorandume dėl EEE finansinio mechanizmo įgyvendinimo</text:span><text:s/>ir (arba)<text:s/><text:span text:style-name="T160">susitarimo memorandume dėl Norvegijos finansinio mechanizmo įgyvendinimo</text:span><text:s/>nurodyta institucija, aktyviai dalyvaujanti ir efektyviai prisidedanti prie programos įgyvendinimo ir atliekanti Aprašo VIII skyriuje jai nustatytas funkcijas.<text:s/></text:p>
      <text:p text:style-name="P161"><text:span text:style-name="T162">2.9</text:span><text:span text:style-name="T163">.</text:span><text:span text:style-name="T164"><text:tab/></text:span><text:span text:style-name="T165">EEE ir (ar) N</text:span><text:span text:style-name="T166">orvegijos finansinių mechanizmų programos sutartis<text:s/></text:span><text:span text:style-name="T167">(toliau<text:s/></text:span><text:span text:style-name="T168">–</text:span><text:span text:style-name="T169"><text:s/>programos sutartis)</text:span><text:span text:style-name="T170"><text:s/>– nacionalinės EEE ir Norvegijos finansinių mechanizmų programų koordinavimo institucijos, Norvegijos Karalystės užsienio reikalų ministerijos (kai skiriamos Norvegijos finans</text:span><text:span text:style-name="T171">inio mechanizmo lėšos) ir (ar) EEE finansinio mechanizmo komiteto (kai skiriamos EEE finansinio mechanizmo lėšos) sudaroma sutartis, kurioje nustatomos programos įgyvendinimo sąlygos ir terminai, sutartį sudariusių šalių įsipareigojimai ir teisės.</text:span></text:p>
      <text:p text:style-name="P172"><text:span text:style-name="T173">2.10</text:span><text:span text:style-name="T174">.</text:span><text:span text:style-name="T175"><text:tab/></text:span><text:span text:style-name="T176">EEE ir (ar) Norvegijos finansinių mechanizmų programos valdymas<text:s/></text:span><text:span text:style-name="T177">(toliau – programos valdymas)</text:span><text:span text:style-name="T178"><text:s/></text:span><text:span text:style-name="T179">– programos operatoriaus ir programos partnerio (-ių) veikla, vykdoma įgyvendinant jiems priskirtas programos operatoriaus pareigas, nustatytas EEE finansinio m</text:span><text:span text:style-name="T180">echanizmo įgyvendinimo reglamente ir Norvegijos finansinio mechanizmo įgyvendinimo reglamente, susitarimo memorandumuose ir Apraše.</text:span></text:p>
      <text:p text:style-name="P181"><text:span text:style-name="T182">2.11</text:span><text:span text:style-name="T183">.</text:span><text:span text:style-name="T184"><text:tab/></text:span><text:span text:style-name="T185">EEE ir (ar) Norvegijos finansinių mechanizmų programos valdymo ir kontrolės sistema</text:span><text:span text:style-name="T186"><text:s/>(toliau – programos VKS) – pro</text:span><text:span text:style-name="T187">gramos operatoriaus ir programos partnerio (-ių) atliekamų funkcijų ir procedūrų, užtikrinančių tinkamą programos įgyvendinimą, visuma.</text:span></text:p>
      <text:p text:style-name="P188"><text:span text:style-name="T189">2.12</text:span><text:span text:style-name="T190">.</text:span><text:span text:style-name="T191"><text:tab/></text:span><text:span text:style-name="T192">EEE ir (ar) Norvegijos finansinių mechanizmų programos valdymo lėšos<text:s/></text:span><text:span text:style-name="T193">(toliau – programos valdymo lėšos)<text:s/></text:span><text:span text:style-name="T194">– prog</text:span><text:span text:style-name="T195">ramos biudžete šios programos operatoriui ir programos partneriui (-iams) nustatyta<text:s/></text:span><text:span text:style-name="T196">mechanizmų lėšų dalis ir bendrojo finansavimo lėšų dalis, skiriamos programai valdyti</text:span><text:span text:style-name="T197">.</text:span></text:p>
      <text:p text:style-name="P198"><text:span text:style-name="T199">2.13</text:span><text:span text:style-name="T200">.</text:span><text:span text:style-name="T201"><text:tab/></text:span><text:span text:style-name="T202">EEE ir (ar) Norvegijos finansinių mechanizmų projektas<text:s/></text:span><text:span text:style-name="T203">(toliau – projektas)</text:span><text:span text:style-name="T204"><text:s/></text:span><text:span text:style-name="T205">– 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206"><text:span text:style-name="T207">2.14</text:span><text:span text:style-name="T208">.</text:span><text:span text:style-name="T209"><text:tab/></text:span><text:span text:style-name="T210">EE</text:span><text:span text:style-name="T211">E ir (ar) Norvegijos finansinių mechanizmų projekto įgyvendinimo sutartis<text:s/></text:span><text:span text:style-name="T212">(toliau – projekto įgyvendinimo sutartis)</text:span><text:span text:style-name="T213"><text:s/></text:span><text:span text:style-name="T214">–</text:span><text:span text:style-name="T215"><text:s/></text:span><text:span text:style-name="T216">programos operatoriaus ir projekto vykdytojo sudaroma sutartis, kurioje nustatomos projekto įgyvendinimo sąlygos ir terminai, sutartį suda</text:span><text:span text:style-name="T217">riusių šalių įsipareigojimai ir teisės.</text:span></text:p>
      <text:p text:style-name="P218"><text:span text:style-name="T219">2.15</text:span><text:span text:style-name="T220">.</text:span><text:span text:style-name="T221"><text:tab/></text:span><text:span text:style-name="T222">EEE ir Norvegijos finansinių mechanizmų audito institucija<text:s/></text:span><text:span text:style-name="T223">(toliau – audito institucija) –</text:span><text:span text:style-name="T224"><text:s/></text:span><text:span text:style-name="T225">funkciškai nuo nacionalinės EEE ir Norvegijos finansinių mechanizmų programų k</text:span><text:span text:style-name="T226">oordinavimo institucijos,</text:span><text:span text:style-name="T227"><text:s/>EEE ir Norv</text:span><text:span text:style-name="T228">egijos finansinių mechanizmų<text:s/></text:span><text:span text:style-name="T229">tvirtinan</text:span><text:span text:style-name="T230">čiosios institucijos, programų operatorių ir partnerių nepriklausoma institucija, atsakinga už EEE ir Norvegijos finansinių mechanizmų valdymo ir kontrolės sistemos ir programų VKS audito atlikimą ir atliekanti Aprašo<text:s/></text:span><text:span text:style-name="T231">V skyriuje jai nustatytas funkcijas.</text:span></text:p>
      <text:p text:style-name="P232"><text:span text:style-name="T233">2.16</text:span><text:span text:style-name="T234">.</text:span><text:span text:style-name="T235"><text:tab/></text:span><text:span text:style-name="T236">EEE ir Norvegijos finansinių mechanizmų dvišalio bendradarbiavimo fondo administratorius<text:s/></text:span><text:span text:style-name="T237">(toliau – Dvišalio bendradarbiavimo fondo administratorius)</text:span><text:span text:style-name="T238"><text:s/>– įstaiga, kuriai nacionalinė EEE ir Norvegijos finansinių m</text:span><text:span text:style-name="T239">echanizmų programų koordinavimo institucija yra perdavusi EEE ir Norvegijos finansinių mechanizmų dvišalio bendradarbiavimo fondo (toliau – Dvišalio bendradarbiavimo fondas) įgyvendinimo funkcijas, apimančias dvišalių santykių stiprinimą ir bendradarbiavim</text:span><text:span text:style-name="T240">o veiklų vykdymą, kvietimų įgyvendinti Dvišalio bendradarbiavimo fondo projektus organizavimą, Dvišalio bendradarbiavimo fondo projektų ir (arba) iniciatyvų įgyvendinimą ir kitų funkcijų, nurodytų<text:s/></text:span><text:span text:style-name="T241">2014–2021 m. Europos ekonominės erdvės ir Norvegijos finans</text:span><text:span text:style-name="T242">inių mechanizmų dvišalio bendradarbiavimo fondo finansavimo ir administravimo taisyklėse</text:span>, tvirtinamose Lietuvos Respublikos finansų ministro,<text:s/><text:span text:style-name="T243">vykdymą.</text:span></text:p>
      <text:p text:style-name="P244"><text:span text:style-name="T245">2.17</text:span><text:span text:style-name="T246">.</text:span><text:span text:style-name="T247"><text:tab/></text:span><text:span text:style-name="T248">EEE ir Norvegijos finansinių mechanizmų informacinė sistema</text:span><text:span text:style-name="T249"><text:s/>(NORIS) –<text:s/></text:span>bendra visų programų, Dvišalio bendradarbiavimo fondo ir<text:s/><text:span text:style-name="T250">EEE ir (ar) Norvegijos finansinių mechanizmų<text:s/></text:span><text:span text:style-name="T251">techninės paramos (toliau – techninė parama) lėšų<text:s/></text:span>administravimo ir procesų automatizavimo informacinė sistema.</text:p>
      <text:p text:style-name="P252"><text:span text:style-name="T253">2.18</text:span><text:span text:style-name="T254">.</text:span><text:span text:style-name="T255"><text:tab/></text:span><text:span text:style-name="T256">EEE ir Norvegijos finansinių mechanizmų pažeidimų kontrol</text:span><text:span text:style-name="T257">ės institucija<text:s/></text:span>(angl.<text:span text:style-name="T258"><text:s/>Irregularities Authority</text:span>) (toliau – pažeidimų kontrolės institucija)<text:span text:style-name="T259"><text:s/></text:span>– institucija, atsakinga už pranešimų apie pažeidimus parengimą ir pateikimą Norvegijos Karalystės užsienio reikalų ministerijai ir EEE finansinio mechanizmo komitetui ir atliekanti Aprašo VI skyriuje jai nustatytas funkcijas.</text:p>
      <text:p text:style-name="P260"><text:span text:style-name="T261">2.19</text:span><text:span text:style-name="T262">.</text:span><text:span text:style-name="T263"><text:tab/></text:span><text:span text:style-name="T264">EEE ir Norvegijos finansinių mechanizmų tvirtinančioji institucija</text:span><text:s/>(toliau – tvirtinančioji institucija) – funkciškai nuo audito institucijos,<text:s/><text:span text:style-name="T265">programų operatorių ir partnerių</text:span><text:s/>nepriklausoma institucija, atsakinga už EEE ir Norvegijos finansinių mechanizmų įgyvendinimo finansinės informacijos patvirtinimą ir atliekanti Aprašo III skyriuje jai nustatytas funkcijas. <text:s/></text:p>
      <text:p text:style-name="P266"><text:span text:style-name="T267">2.20</text:span><text:span text:style-name="T268">.</text:span><text:span text:style-name="T269"><text:tab/></text:span><text:span text:style-name="T270">EEE ir Norvegijos finansinių mechanizmų valdymo ir kontrolės s</text:span><text:span text:style-name="T271">istema</text:span><text:span text:style-name="T272"><text:s/>(toliau – mechanizmų VKS) – nacionalinės EEE ir Norvegijos finansinių mechanizmų programų koordinavimo institucijos, tvirtinančiosios institucijos, mokėjimo institucijos, audito institucijos, pažeidimų kontrolės institucijos ir kitų nacionalinių<text:s/></text:span><text:span text:style-name="T273">ins</text:span><text:span text:style-name="T274">titucijų, atsakingų už EEE ir (ar) Norvegijos finansinių mechanizmų valdymą ir kontrolę,</text:span><text:span text:style-name="T275"><text:s/>atliekamų funkcijų ir procedūrų, užtikrinančių tinkamą EEE ir Norvegijos finansinių mechanizmų įgyvendinimą, visuma.</text:span></text:p>
      <text:p text:style-name="P276"><text:span text:style-name="T277">2.21</text:span><text:span text:style-name="T278">.</text:span><text:span text:style-name="T279"><text:tab/></text:span><text:span text:style-name="T280">Jungtinis EEE ir Norvegijos finansinių m</text:span><text:span text:style-name="T281">echanizmų dvišalio bendradarbiavimo fondo komitetas<text:s/></text:span><text:span text:style-name="T282">(toliau – Jungtinis Dvišalio bendradarbiavimo fondo komitetas)</text:span><text:span text:style-name="T283"><text:s/></text:span>– dvišalių interesų klausimams aptarti įsteigtas komitetas, priimantis sprendimus dėl Dvišalio bendradarbiavimo fondo lėšų naudojimo ir stebintis dvišalių santykių stiprinimo pažangą.</text:p>
      <text:p text:style-name="P284"><text:span text:style-name="T285">2.22</text:span><text:span text:style-name="T286">.</text:span><text:span text:style-name="T287"><text:tab/></text:span><text:span text:style-name="T288">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89"><text:span text:style-name="T290">2.23</text:span><text:span text:style-name="T291">.</text:span><text:span text:style-name="T292"><text:tab/>Kitos Apraše vartojamos sąvokos suprantamos taip, kaip jos apibrėžtos EEE ir Norvegijos finansinių mechanizmų įgyvendinimo reglamentuose ir<text:s/></text:span><text:span text:style-name="T293">kituose EEE ir Norvegijos finansinių mechanizmų įgyvendinimą reglamentuojančiuose teisės aktuose.</text:span></text:p>
      <text:p text:style-name="P294"/>
      <text:p text:style-name="P295"><text:span text:style-name="T296">II</text:span><text:span text:style-name="T297"><text:s/>SKYRIUS<text:s/></text:span></text:p>
      <text:p text:style-name="P298"><text:span text:style-name="T299">KOORDINAVIMO INSTITUCIJOS FUNKCIJOS IR TEISĖS</text:span></text:p>
      <text:p text:style-name="P300"/>
      <text:p text:style-name="P301"><text:span text:style-name="T302">3</text:span><text:span text:style-name="T303">.</text:span><text:span text:style-name="T304"><text:tab/></text:span><text:span text:style-name="T305">Koordinavimo institucija yra Lietuvos Respublikos finansų ministerijos (toliau – Finansų ministerija) Investicijų departamentas (toliau – Investicijų departamentas), kuris dalį koordinavimo institucijos funkcijų perduoda Finansų ministerijos Finansų politi</text:span><text:span text:style-name="T306">kos departamentui (toliau – Finansų politikos departamentas), Finansų ministerijos Komunikacijos skyriui (toliau – Komunikacijos skyrius) ir viešajai įstaigai Centrinei projektų valdymo agentūrai (toliau – CPVA). <text:s/></text:span></text:p>
      <text:p text:style-name="P307"><text:span text:style-name="T308">4</text:span><text:span text:style-name="T309">.</text:span><text:span text:style-name="T310"><text:tab/><text:s/>Koordinavimo institucija atlieka<text:s/></text:span><text:span text:style-name="T311">šias funkcijas:</text:span></text:p>
      <text:p text:style-name="P312"><text:span text:style-name="T313">4.1</text:span><text:span text:style-name="T314">.</text:span><text:span text:style-name="T315"><text:tab/>koordinuoja programų koncepcijų aprašų rengimą, prireikus – jų keitimą, teikimą, derinimą su Norvegijos Karalystės užsienio reikalų ministerija ir (ar) EEE finansinio mechanizmo komitetu;</text:span></text:p>
      <text:p text:style-name="P316"><text:span text:style-name="T317">4.2</text:span><text:span text:style-name="T318">.</text:span><text:span text:style-name="T319"><text:tab/><text:s/>rengia ir suderina su programos ope</text:span><text:span text:style-name="T320">ratoriumi ir (ar) programos partneriu (-iais), ir (ar) kitomis suinteresuotomis institucijomis programos sutarties,<text:s/></text:span><text:span text:style-name="T321">EEE ir Norvegijos finansinių mechanizmų<text:s/></text:span><text:span text:style-name="T322">techninės paramos sutarties (toliau – techninės paramos sutartis) ir<text:s/></text:span><text:span text:style-name="T323">EEE ir Norvegijos finansinių me</text:span><text:span text:style-name="T324">chanizmų<text:s/></text:span><text:span text:style-name="T325">sutarties dėl Dvišalio bendradarbiavimo fondo (toliau – sutartis dėl Dvišalio bendradarbiavimo fondo) projektus;</text:span></text:p>
      <text:p text:style-name="P326"><text:span text:style-name="T327">4.3</text:span><text:span text:style-name="T328">.</text:span><text:span text:style-name="T329"><text:tab/>sudaro programų sutartis, techninės paramos sutartį ir sutartį dėl Dvišalio bendradarbiavimo fondo, rengia jų keitimus;</text:span></text:p>
      <text:p text:style-name="P330"><text:span text:style-name="T331">4.4</text:span><text:span text:style-name="T332">.</text:span><text:span text:style-name="T333"><text:tab/>koordinuoja programų įgyvendinimą ir prižiūri, kad programos būtų įgyvendinamos laikantis Lietuvos Respublikos ir Europos Sąjungos teisės aktų, EEE ir Norvegijos finansinių mechanizmų įgyvendinimo reglamentų, susitarimo memorandumų, programų sutarčių i</text:span><text:span text:style-name="T334">r programų įgyvendinimo sutarčių nuostatų, tinkamai ir laiku;</text:span></text:p>
      <text:p text:style-name="P335"><text:span text:style-name="T336">4.5</text:span><text:span text:style-name="T337">.</text:span><text:span text:style-name="T338"><text:tab/>kuria mechanizmų VKS ir programų VKS, prižiūri jų veikimą ir tobulina jas:</text:span></text:p>
      <text:p text:style-name="P339"><text:span text:style-name="T340">4.5.1</text:span><text:span text:style-name="T341">.</text:span><text:span text:style-name="T342"><text:tab/>rengia EEE ir Norvegijos finansinių mechanizmų ir programų įgyvendinimą bei mechanizmų VKS ir program</text:span><text:span text:style-name="T343">ų VKS reglamentuojančius teisės aktus ir jų pakeitimus bei teikia<text:s/></text:span><text:span text:style-name="T344">paaiškinimus dėl jų taikymo</text:span><text:span text:style-name="T345">;</text:span></text:p>
      <text:p text:style-name="P346"><text:span text:style-name="T347">4.5.2</text:span><text:span text:style-name="T348">.</text:span><text:span text:style-name="T349"><text:tab/>rengia mechanizmų VKS aprašymą ir teikia jį kartu su audito institucijos atlikto mechanizmų VKS audito ataskaita bei nuomone Norvegijos Karalystės užs</text:span><text:span text:style-name="T350">ienio reikalų ministerijai ir EEE finansinio mechanizmo komitetui;</text:span></text:p>
      <text:p text:style-name="P351"><text:span text:style-name="T352">4.5.3</text:span><text:span text:style-name="T353">.</text:span><text:span text:style-name="T354"><text:tab/>tvirtina programos operatoriaus kartu su programos partneriu (-iais) parengtą ir koordinavimo institucijai kartu su audito institucijos atlikto programos VKS audito ataskaita bei</text:span><text:span text:style-name="T355"><text:s/>nuomone pateiktą programos VKS aprašymą;<text:s/></text:span></text:p>
      <text:p text:style-name="P356"><text:span text:style-name="T357">4.5.4</text:span><text:span text:style-name="T358">.</text:span><text:span text:style-name="T359"><text:tab/>teikia Norvegijos Karalystės užsienio reikalų ministerijai ir (ar) EEE finansinio mechanizmo komitetui jų prašomą informaciją ir dokumentus apie mechanizmų VKS ir programų VKS, jų veikimą ir pakeitimus;</text:span></text:p>
      <text:p text:style-name="P360"><text:span text:style-name="T361">4.5.5</text:span><text:span text:style-name="T362">.</text:span><text:span text:style-name="T363"><text:tab/>koordinuoja ir pagal kompetenciją organizuoja mechanizmų VKS ir programų VKS trūkumų šalinimą ir šių sistemų tobulinimą, atsižvelgdama į EEE ir Norvegijos finansinių mechanizmų ir programų įgyvendinimo metu nustatytus trūkumus ir kompetentingų<text:s/></text:span><text:span text:style-name="T364">institucijų rekomendacijas;</text:span></text:p>
      <text:p text:style-name="P365"><text:span text:style-name="T366">4.6</text:span><text:span text:style-name="T367">.</text:span><text:span text:style-name="T368"><text:tab/>rengia programos įgyvendinimo sutarčių projektus ir suderina juos su programos operatoriumi bei programos partneriu (-iais);</text:span></text:p>
      <text:p text:style-name="P369"><text:span text:style-name="T370">4.7</text:span><text:span text:style-name="T371">.</text:span><text:span text:style-name="T372"><text:tab/>sudaro programos įgyvendinimo sutartis ir jų keitimus ir apie tai informuoja<text:s/></text:span><text:span text:style-name="T373">Norvegijos Karalystės užsienio reikalų ministeriją arba EEE finansinio mechanizmo komitetą;</text:span></text:p>
      <text:p text:style-name="P374"><text:span text:style-name="T375">4.8</text:span><text:span text:style-name="T376">.</text:span><text:span text:style-name="T377"><text:tab/>dalyvauja stebėtojo teisėmis bendradarbiavimo komitetuose ir programų komitetuose;</text:span></text:p>
      <text:p text:style-name="P378"><text:span text:style-name="T379">4.9</text:span><text:span text:style-name="T380">.</text:span><text:span text:style-name="T381"><text:tab/></text:span><text:span text:style-name="T382"><text:s/>analizuoja mechanizmų lėšų ir bendrojo finansavimo lėšų poreikį, jį apibendrina ir rengia Finansų ministerijos departamentui, atsakingam už Lietuvos Respublikos valstybės biudžeto sudarymą ir planavimą, pasiūlymus dėl mechanizmų lėšų ir bendrojo finansavi</text:span><text:span text:style-name="T383">mo lėšų iš Lietuvos Respublikos valstybės biudžeto<text:s/></text:span>EEE ir Norvegijos finansinių<text:span text:style-name="T384"><text:s/></text:span><text:span text:style-name="T385">mechanizmų įgyvendinimui finansuoti poreikio;</text:span></text:p>
      <text:p text:style-name="P386"><text:span text:style-name="T387">4.10</text:span><text:span text:style-name="T388">.</text:span><text:span text:style-name="T389"><text:tab/></text:span><text:span text:style-name="T390">paskirsto programų valdymo lėšas tarp programų operatorių ir programų partnerių, atsižvelgdama į programų įgyvendinimo v</text:span><text:span text:style-name="T391">eiklų apimtis;</text:span></text:p>
      <text:p text:style-name="P392"><text:span text:style-name="T393">4.11</text:span><text:span text:style-name="T394">.</text:span><text:span text:style-name="T395"><text:tab/>koordinuoja techninės paramos panaudojimą;</text:span></text:p>
      <text:p text:style-name="P396"><text:span text:style-name="T397">4.12</text:span><text:span text:style-name="T398">.</text:span><text:span text:style-name="T399"><text:tab/>koordinuoja</text:span><text:s/>Dvišalio bendradarbiavimo fondo administravimą<text:span text:style-name="T400">:</text:span></text:p>
      <text:p text:style-name="P401"><text:span text:style-name="T402">4.12.1</text:span><text:span text:style-name="T403">.</text:span><text:span text:style-name="T404"><text:tab/></text:span><text:span text:style-name="T405">užtikrina Jungtinio Dvišalio bendradarbiavimo fondo komiteto sudarymą ir organizuoja jo veiklą;</text:span></text:p>
      <text:p text:style-name="P406"><text:span text:style-name="T407">4.12.2</text:span><text:span text:style-name="T408">.</text:span><text:span text:style-name="T409"><text:tab/></text:span><text:span text:style-name="T410">užtikrina Dvišalio bendradarbiavimo fondo veiklos plano parengimą, suderinimą su suinteresuotomis institucijomis, pateikimą Jungtinio Dvišalio bendradarbiavimo fondo komitetui tvirtinti ir jo įgyvendinimą;</text:span></text:p>
      <text:p text:style-name="P411"><text:span text:style-name="T412">4.13</text:span><text:span text:style-name="T413">.</text:span><text:span text:style-name="T414"><text:tab/>dalyvauja CPVA kuriant ir plėtojant NO</text:span><text:span text:style-name="T415">RIS;</text:span></text:p>
      <text:p text:style-name="P416"><text:span text:style-name="T417">4.14</text:span><text:span text:style-name="T418">.</text:span><text:span text:style-name="T419"><text:tab/>apie įtariamus pažeidimus praneša programos operatoriui (dėl projektų lėšų, Dvišalio bendradarbiavimo fondo projektų, kai jie įgyvendinami pagal programą, lėšų), pažeidimų kontrolės institucijai (</text:span><text:span text:style-name="T420">dėl techninės paramos lėšų, programos valdymo</text:span><text:span text:style-name="T421"><text:s/>lėšų ir dėl Dvišalio bendradarbiavimo fondo iniciatyvų lėšų)</text:span><text:span text:style-name="T422"><text:s/>ir (arba) Dvišalio bendradarbiavimo fondo administratoriui (dėl Dvišalio bendradarbiavimo fondo projektų, įgyvendinamų ne pagal programą, lėšų), o jeigu pažeidimas gali būti susijęs su nusikalst</text:span><text:span text:style-name="T423">ama veika, apie tai taip pat informuoja Finansinių nusikaltimų tyrimo tarnybą prie Vidaus reikalų ministerijos (toliau – FNTT) arba, kai įtariama korupcinio pobūdžio nusikalstama veika, – Lietuvos Respublikos specialiųjų tyrimų tarnybą (toliau – STT);</text:span></text:p>
      <text:p text:style-name="P424"><text:span text:style-name="T425">4.</text:span><text:span text:style-name="T426">15</text:span><text:span text:style-name="T427">.</text:span><text:span text:style-name="T428"><text:tab/>atsiskaito Norvegijos Karalystės užsienio reikalų ministerijai ir (ar) EEE finansinio mechanizmo komitetui už EEE ir Norvegijos finansinių mechanizmų įgyvendinimą Lietuvoje,<text:s/></text:span><text:span text:style-name="T429">rengia ir teikia šioms institucijoms metines ir galutinę strategines ataskai</text:span><text:span text:style-name="T430">tas;</text:span></text:p>
      <text:p text:style-name="P431"><text:span text:style-name="T432">4.16</text:span><text:span text:style-name="T433">.</text:span><text:span text:style-name="T434"><text:tab/></text:span><text:span text:style-name="T435">rengia ir suderina su programų operatoriais, programų partneriais, Norvegijos Karalystės užsienio reikalų ministerija ir EEE finansinio mechanizmo komitetu EEE ir Norvegijos finansinių mechanizmų komunikacijos strategiją (toliau – Komunikaci</text:span><text:span text:style-name="T436">jos strategija) bei koordinuoja jos įgyvendinimą;</text:span></text:p>
      <text:p text:style-name="P437"><text:span text:style-name="T438">4.17</text:span><text:span text:style-name="T439">.</text:span><text:span text:style-name="T440"><text:tab/>koordinuoja ir prižiūri programų operatorių komunikacijos ir informavimo apie EEE ir Norvegijos finansinius mechanizmus (toliau – komunikacija ir informavimas) veiksmus;<text:s/></text:span></text:p>
      <text:p text:style-name="P441"><text:span text:style-name="T442">4.18</text:span><text:span text:style-name="T443">.</text:span><text:span text:style-name="T444"><text:tab/>užtikrina, kad<text:s/></text:span><text:span text:style-name="T445">apie EEE ir Norvegijos finansinius mechanizmus būtų informuojama EEE ir Norvegijos finansinių mechanizmų interneto svetainėje (toliau – mechanizmų svetainė);</text:span></text:p>
      <text:p text:style-name="P446"><text:span text:style-name="T447">4.19</text:span><text:span text:style-name="T448">.</text:span><text:span text:style-name="T449"><text:tab/>organizuoja metinius susitikimus su Norvegijos Karalystės užsienio reikalų ministerija i</text:span><text:span text:style-name="T450">r EEE finansinio mechanizmo komitetu ir apsilankymus projektų įgyvendinimo vietose;</text:span></text:p>
      <text:p text:style-name="P451"><text:span text:style-name="T452">4.20</text:span><text:span text:style-name="T453">.</text:span><text:span text:style-name="T454"><text:tab/>organizuoja Norvegijos Karalystės užsienio reikalų ministerijos, EEE finansinio mechanizmo komiteto, Norvegijos Karalystės generalinio auditoriaus biuro ir<text:s/></text:span><text:span text:style-name="T455">Europos laisvosios prekybos asociacijos auditorių valdybos prašymu auditus ir dalyvauja juos atliekant;</text:span></text:p>
      <text:p text:style-name="P456"><text:span text:style-name="T457">4.21</text:span><text:span text:style-name="T458">.</text:span><text:span text:style-name="T459"><text:tab/>organizuoja mechanizmų lėšų teikimo užbaigimo procesą;</text:span></text:p>
      <text:p text:style-name="P460"><text:span text:style-name="T461">4.22</text:span><text:span text:style-name="T462">.</text:span><text:span text:style-name="T463"><text:tab/>prižiūri, kad CPVA tinkamai atliktų jai priskirtas koordinavimo institucijos<text:s/></text:span><text:span text:style-name="T464">funkcijas, susijusias su techninės paramos lėšų administravimu, Dvišalio bendradarbiavimo fondo administravimu, NORIS sukūrimu, jos veiklos užtikrinimu, plėtojimu ir priežiūra,<text:s/></text:span><text:span text:style-name="T465">mechanizmų svetainės sukūrimu, jos veiklos užtikrinimu, plėtojimu ir priežiūra</text:span><text:span text:style-name="T466">;</text:span></text:p>
      <text:p text:style-name="P467"><text:span text:style-name="T468">4.23</text:span><text:span text:style-name="T469">.</text:span><text:span text:style-name="T470"><text:tab/>atlieka kitas teisės aktais koordinavimo institucijai priskirtas funkcijas.<text:s/></text:span></text:p>
      <text:p text:style-name="P471"><text:span text:style-name="T472">5</text:span><text:span text:style-name="T473">.</text:span><text:span text:style-name="T474"><text:tab/>Koordinavimo institucija turi teisę:</text:span></text:p>
      <text:p text:style-name="P475"><text:span text:style-name="T476">5.1</text:span><text:span text:style-name="T477">.</text:span><text:span text:style-name="T478"><text:tab/>prašyti programų operatoriaus ir (arba) programos partnerio (-ių), ir (arba) CPVA suderinti su koordinavimo institu</text:span><text:span text:style-name="T479">cija savo rengiamus dokumentus, reglamentuojančius EEE ir (ar) Norvegijos finansinių mechanizmų įgyvendinimą;</text:span></text:p>
      <text:p text:style-name="P480"><text:span text:style-name="T481">5.2</text:span><text:span text:style-name="T482">.</text:span><text:span text:style-name="T483"><text:tab/>gauti iš institucijų, atsakingų už EEE ir (ar) Norvegijos finansinių mechanizmų valdymą ir kontrolę, ir projektų vykdytojų</text:span><text:span text:style-name="T484"><text:s/>su EEE ir Norv</text:span><text:span text:style-name="T485">egijos finansinių mechanizmų įgyvendinimu susijusią informaciją,<text:s/></text:span><text:span text:style-name="T486">kurios reikia jos funkcijoms atlikti;</text:span></text:p>
      <text:p text:style-name="P487"><text:span text:style-name="T488">5.3</text:span><text:span text:style-name="T489">.</text:span><text:span text:style-name="T490"><text:tab/>tikrinti projektus jų administravimo ir įgyvendinimo vietose;</text:span></text:p>
      <text:p text:style-name="P491"><text:span text:style-name="T492">5.4</text:span><text:span text:style-name="T493">.</text:span><text:span text:style-name="T494"><text:tab/>laikinai, kol bus pašalinti koordinavimo institucijos, tvirtinančiosios<text:s/></text:span><text:span text:style-name="T495">institucijos, pažeidimų kontrolės institucijos ar audito institucijos programos operatoriui, programos partneriui (-iams) ar projektų vykdytojams nurodyti trūkumai, imtis veiksmų, reikalingų mokėjimams programos operatoriui, programos partneriui (-iams) ir</text:span><text:span text:style-name="T496"><text:s/>projektų vykdytojams stabdyti;</text:span></text:p>
      <text:p text:style-name="P497"><text:span text:style-name="T498">5.5</text:span><text:span text:style-name="T499">.</text:span><text:span text:style-name="T500"><text:tab/>inicijuoti komisijų ir darbo grupių sudarymą.<text:s/></text:span></text:p>
      <text:p text:style-name="P501"><text:span text:style-name="T502">6</text:span><text:span text:style-name="T503">.</text:span><text:span text:style-name="T504"><text:tab/>Komunikacijos skyrius užtikrina EEE ir Norvegijos finansinių mechanizmų įgyvendinimo reglamentuose šių koordinavimo institucijai priskirtų funkcijų, susijusių<text:s/></text:span><text:span text:style-name="T505">su komunikacija ir informavimu, įgyvendinimą:<text:s/></text:span></text:p>
      <text:p text:style-name="P506"><text:span text:style-name="T507">6.1</text:span><text:span text:style-name="T508">.</text:span><text:span text:style-name="T509"><text:tab/>įgyvendina Komunikacijos strategijoje numatytas komunikacijos ir informavimo veiklas;</text:span></text:p>
      <text:p text:style-name="P510"><text:span text:style-name="T511">6.2</text:span><text:span text:style-name="T512">.</text:span><text:span text:style-name="T513"><text:tab/>dalyvauja CPVA kuriant ir plėtojant mechanizmų svetainę;</text:span></text:p>
      <text:p text:style-name="P514"><text:span text:style-name="T515">6.3</text:span><text:span text:style-name="T516">.</text:span><text:span text:style-name="T517"><text:tab/></text:span><text:span text:style-name="T518">rengia ir teikia koordinavimo institucija</text:span><text:span text:style-name="T519">i visą savo kompetencijos informaciją, reikalingą atsiskaitant Norvegijos Karalystės užsienio reikalų ministerijai ir (ar) EEE finansinio mechanizmo komitetui už EEE ir Norvegijos finansinių mechanizmų įgyvendinimą Lietuvoje;</text:span></text:p>
      <text:p text:style-name="P520"><text:span text:style-name="T521">6.4</text:span><text:span text:style-name="T522">.</text:span><text:span text:style-name="T523"><text:tab/><text:s/>teikia informaciją k</text:span><text:span text:style-name="T524">oordinavimo institucijai dėl jos perduotų funkcijų įgyvendinimo.</text:span></text:p>
      <text:p text:style-name="P525"><text:span text:style-name="T526">7</text:span><text:span text:style-name="T527">.</text:span><text:span text:style-name="T528"><text:tab/>Komunikacijos skyrius, atlikdamas komunikacijos ir informavimo funkcijas, turi teisę:</text:span></text:p>
      <text:p text:style-name="P529"><text:span text:style-name="T530">7.1</text:span><text:span text:style-name="T531">.</text:span><text:span text:style-name="T532"><text:tab/>gauti iš institucijų</text:span><text:span text:style-name="T533">, atsakingų už EEE ir (ar) Norvegijos finansinių mechanizmų valdymą<text:s/></text:span><text:span text:style-name="T534">ir kontrolę,</text:span><text:span text:style-name="T535"><text:s/>ir projektų vykdytojų su EEE ir Norvegijos finansinių mechanizmų įgyvendinimu susijusią informaciją, kurios reikia jo funkcijoms atlikti;</text:span></text:p>
      <text:p text:style-name="P536"><text:span text:style-name="T537">7.2</text:span><text:span text:style-name="T538">.</text:span><text:span text:style-name="T539"><text:tab/>inicijuoti komisijų ir darbo grupių sudarymą.</text:span></text:p>
      <text:p text:style-name="P540"><text:span text:style-name="T541">8</text:span><text:span text:style-name="T542">.</text:span><text:span text:style-name="T543"><text:tab/>Finansų politikos departamentas užtikrina</text:span><text:span text:style-name="T544"><text:s/>EEE ir Norvegijos finansinių mechanizmų įgyvendinimo reglamentuose šių koordinavimo institucijai priskirtų funkcijų, susijusių su vertinimu, įgyvendinimą:<text:s/></text:span></text:p>
      <text:p text:style-name="P545"><text:span text:style-name="T546">8.1</text:span><text:span text:style-name="T547">.</text:span><text:span text:style-name="T548"><text:tab/>dalyvauja koordinavimo institucijai rengiant EEE ir Norvegijos finansinių mechanizmų įgyvend</text:span><text:span text:style-name="T549">inimą bei mechanizmų VKS ir programų VKS reglamentuojančius teisės aktus, mechanizmų VKS aprašymą;</text:span></text:p>
      <text:p text:style-name="P550"><text:span text:style-name="T551">8.2</text:span><text:span text:style-name="T552">.</text:span><text:span text:style-name="T553"><text:tab/>rengia ir suderina su koordinavimo institucija, programų operatoriais, programų partneriais, kitomis suinteresuotomis institucijomis programų vertin</text:span><text:span text:style-name="T554">imo planą bei užtikrina jo įgyvendinimą;</text:span></text:p>
      <text:p text:style-name="P555"><text:span text:style-name="T556">8.3</text:span><text:span text:style-name="T557">.</text:span><text:span text:style-name="T558"><text:tab/>teikia koordinavimo institucijai programų vertinimo rezultatus, reikalingus atsiskaitant Norvegijos Karalystės užsienio reikalų ministerijai ir (ar) EEE finansinio mechanizmo komitetui už EEE ir Norvegijos<text:s/></text:span><text:span text:style-name="T559">finansinių mechanizmų įgyvendinimą Lietuvoje;</text:span></text:p>
      <text:p text:style-name="P560"><text:span text:style-name="T561">8.4</text:span><text:span text:style-name="T562">.</text:span><text:span text:style-name="T563"><text:tab/>teikia informaciją koordinavimo institucijai dėl jos perduotų funkcijų įgyvendinimo;</text:span></text:p>
      <text:p text:style-name="P564"><text:span text:style-name="T565">8.5</text:span><text:span text:style-name="T566">.</text:span><text:span text:style-name="T567"><text:tab/>atlieka kitas Finansų politikos departamentui teisės aktuose priskirtas funkcijas, susijusias su programų v</text:span><text:span text:style-name="T568">ertinimu.</text:span></text:p>
      <text:p text:style-name="P569"><text:span text:style-name="T570">9</text:span><text:span text:style-name="T571">.</text:span><text:span text:style-name="T572"><text:tab/>Finansų politikos departamentas turi teisę:</text:span></text:p>
      <text:p text:style-name="P573"><text:span text:style-name="T574">9.1</text:span><text:span text:style-name="T575">.</text:span><text:span text:style-name="T576"><text:tab/>gauti iš institucijų</text:span><text:span text:style-name="T577">, atsakingų už EEE ir (ar) Norvegijos finansinių mechanizmų valdymą ir kontrolę,</text:span><text:span text:style-name="T578"><text:s/>ir projektų vykdytojų su EEE ir Norvegijos finansinių mechanizmų įgyvendinimu susijus</text:span><text:span text:style-name="T579">ią informaciją, kurios reikia jo funkcijoms atlikti;</text:span></text:p>
      <text:p text:style-name="P580"><text:span text:style-name="T581">9.2</text:span><text:span text:style-name="T582">.</text:span><text:span text:style-name="T583"><text:tab/>inicijuoti komisijų ir darbo grupių sudarymą.</text:span></text:p>
      <text:p text:style-name="P584"><text:span text:style-name="T585">10</text:span><text:span text:style-name="T586">.</text:span><text:span text:style-name="T587"><text:tab/>CPVA užtikrina šių<text:s/></text:span><text:span text:style-name="T588">EEE ir Norvegijos finansinių mechanizmų įgyvendinimo reglamentuose koordinavimo institucijai priskirtų funkcijų įgyvend</text:span><text:span text:style-name="T589">inimą:</text:span></text:p>
      <text:p text:style-name="P590"><text:span text:style-name="T591">10.1</text:span><text:span text:style-name="T592">.</text:span><text:span text:style-name="T593"><text:tab/></text:span>kuria mechanizmų svetainę, užtikrina jos veikimą, plėtojimą ir priežiūrą, parengia ir, suderinusi su Finansų ministerija, programų operatoriais ir programų partneriais, tvirtina 2014–2021 m. Europos ekonominės erdvės ir Norvegijos finansinių<text:s/>mechanizmų interneto svetainės administravimo taisykles;</text:p>
      <text:p text:style-name="P594"><text:span text:style-name="T595">10.2</text:span><text:span text:style-name="T596">.</text:span><text:span text:style-name="T597"><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598"><text:s/>ir Norvegijos finansinių mechanizmų projektų duomenų mainų svetainės naudojimo taisykles</text:span>;</text:p>
      <text:p text:style-name="P599"><text:span text:style-name="T600">10.3</text:span><text:span text:style-name="T601">.</text:span><text:span text:style-name="T602"><text:tab/></text:span><text:s/>atlieka<text:s/><text:span text:style-name="T603">Dvišalio bendr</text:span><text:span text:style-name="T604">adarbiavimo fondo administratoriaus funkcijas, numatytas<text:s/></text:span><text:span text:style-name="T605">2014–2021 m. Europos ekonominės erdvės ir Norvegijos finansinių mechanizmų dvišalio bendradarbiavimo fondo finansavimo ir administravimo taisyklėse</text:span><text:span text:style-name="T606">, tvirtinamose finansų ministro;</text:span><text:s/></text:p>
      <text:p text:style-name="P607"><text:span text:style-name="T608">10.4</text:span><text:span text:style-name="T609">.</text:span><text:span text:style-name="T610"><text:tab/></text:span>atlieka 2014–2021 m. Europos ekonominės erdvės ir Norvegijos finansinių mechanizmų techninės paramos lėšų naudojimo taisyklėse, tvirtinamose finansų ministro, jai nustatytas funkcijas;<text:s/></text:p>
      <text:p text:style-name="P611"><text:span text:style-name="T612">10.5</text:span><text:span text:style-name="T613">.</text:span><text:span text:style-name="T614"><text:tab/></text:span>rengia ir, suderinusi su Finansų ministerija ir programų operatoriais, tvirtina 2014–2021 m. Europos ekonominės erdvės ir Norvegijos finansinių mechanizmų pirkimų priežiūros aprašą.</text:p>
      <text:p text:style-name="P615"><text:span text:style-name="T616">11</text:span><text:span text:style-name="T617">.</text:span><text:span text:style-name="T618"><text:tab/>CPVA turi teisę gauti iš institucijų, atsakingų už EEE ir (ar) Norvegijos finansinių mechanizmų valdymą ir kontrolę, ir proj</text:span><text:span text:style-name="T619">ektų vykdytojų<text:s/></text:span><text:span text:style-name="T620">su EEE ir Norvegijos finansinių mechanizmų įgyvendinimu susijusią informaciją,<text:s/></text:span><text:span text:style-name="T621">kurios reikia jos funkcijoms atlikti.<text:s/></text:span></text:p>
      <text:p text:style-name="P622"/>
      <text:p text:style-name="P623"><text:span text:style-name="T624">III</text:span><text:span text:style-name="T625"><text:s/>SKYRIUS<text:s/></text:span></text:p>
      <text:p text:style-name="P626"><text:span text:style-name="T627">TVIRTINANČIOSIOS INSTITUCIJOS FUNKCIJOS IR TEISĖS</text:span></text:p>
      <text:p text:style-name="P628"/>
      <text:p text:style-name="P629"><text:span text:style-name="T630">12</text:span><text:span text:style-name="T631">.</text:span><text:span text:style-name="T632"><text:tab/>Tvirtinančioji institucija – Finansų ministe</text:span><text:span text:style-name="T633">rijos Išlaidų investicijoms deklaravimo departamentas – atlieka šias funkcijas:</text:span></text:p>
      <text:p text:style-name="P634"><text:span text:style-name="T635">12.1</text:span><text:span text:style-name="T636">.</text:span><text:span text:style-name="T637"><text:tab/>dalyvauja koordinavimo institucijai kuriant mechanizmų VKS ir programų VKS, rengiant EEE ir Norvegijos finansinių mechanizmų įgyvendinimą bei mechanizmų VKS ir programų</text:span><text:span text:style-name="T638"><text:s/>VKS reglamentuojančius teisės aktus, mechanizmų VKS aprašymą ir teikia koordinavimo institucijai pasiūlymus dėl jų keitimo;</text:span></text:p>
      <text:p text:style-name="P639"><text:span text:style-name="T640">12.2</text:span><text:span text:style-name="T641">.</text:span><text:span text:style-name="T642"><text:tab/>teikia paaiškinimus dėl EEE ir Norvegijos finansinių mechanizmų įgyvendinimo bei mechanizmų VKS ir programų VKS reglament</text:span><text:span text:style-name="T643">uojančių teisės aktų taikymo;</text:span></text:p>
      <text:p text:style-name="P644"><text:span text:style-name="T645">12.3</text:span><text:span text:style-name="T646">.</text:span><text:span text:style-name="T647"><text:tab/>tikrina ir tvirtina programos operatorių ir CPVA (dėl techninės paramos lėšų ir Dvišalio bendradarbiavimo fondo lėšų) parengtas tarpines finansines ataskaitas ir teikia jas Norvegijos Karalystės užsienio reikalų mini</text:span><text:span text:style-name="T648">sterijai ir (ar) EEE finansinio mechanizmo komitetui;</text:span></text:p>
      <text:p text:style-name="P649"><text:span text:style-name="T650">12.4</text:span><text:span text:style-name="T651">.</text:span><text:span text:style-name="T652"><text:tab/>rengia ir teikia Norvegijos Karalystės užsienio reikalų ministerijai ir (ar) EEE finansinio mechanizmo komitetui tikėtinų tarpinių mokėjimų pagal teikiamas tarpines finansines ataskaitas sumų<text:s/></text:span><text:span text:style-name="T653">prognozes;</text:span></text:p>
      <text:p text:style-name="P654"><text:span text:style-name="T655">12.5</text:span><text:span text:style-name="T656">.</text:span><text:span text:style-name="T657"><text:tab/>gavusi iš programos operatorių galutines programų įgyvendinimo ataskaitas ir jų finansinius priedus arba iš CPVA (dėl techninės paramos lėšų ir Dvišalio bendradarbiavimo fondo lėšų) galutinę techninės paramos įgyvendinimo ataskaitą ir<text:s/></text:span><text:span text:style-name="T658">jos finansinį priedą, galutinę Dvišalio bendradarbiavimo fondo finansinę ataskaitą, tikrina ir tvirtina pateiktų galutinių programų įgyvendinimo ataskaitų arba galutinės techninės paramos įgyvendinimo ataskaitos finansinius priedus ir galutinę Dvišalio ben</text:span><text:span text:style-name="T659">dradarbiavimo fondo finansinę ataskaitą ir teikia patvirtintas ataskaitas Norvegijos Karalystės užsienio reikalų ministerijai ir (ar) EEE finansinio mechanizmo komitetui;</text:span></text:p>
      <text:p text:style-name="P660"><text:span text:style-name="T661">12.6</text:span><text:span text:style-name="T662">.</text:span><text:span text:style-name="T663"><text:tab/>EEE ir Norvegijos mechanizmų įgyvendinimo reglamentų 9.7 straipsniuose nuro</text:span><text:span text:style-name="T664">dyta tvarka deklaruoja mechanizmų lėšoms atidarytose valstybės iždo sąskaitose sukauptas palūkanas;</text:span></text:p>
      <text:p text:style-name="P665"><text:span text:style-name="T666">12.7</text:span><text:span text:style-name="T667">.</text:span><text:span text:style-name="T668"><text:tab/>apie įtariamus pažeidimus praneša programos operatoriui (dėl projektų lėšų,</text:span><text:span text:style-name="T669"><text:s/>Dvišalio bendradarbiavimo fondo projektų, kai jie įgyvendinami pagal p</text:span><text:span text:style-name="T670">rogramą, lėšų</text:span><text:span text:style-name="T671">), pažeidimų kontrolės institucijai (dėl techninės paramos lėšų, programos valdymo lėšų ir dėl Dvišalio bendradarbiavimo fondo<text:s/></text:span><text:span text:style-name="T672">iniciatyvų</text:span><text:span text:style-name="T673"><text:s/>lėšų) ir (arba) Dvišalio bendradarbiavimo fondo administratoriui (dėl Dvišalio bendradarbiavimo fondo pro</text:span><text:span text:style-name="T674">jektų, įgyvendinamų ne pagal programą, lėšų);</text:span></text:p>
      <text:p text:style-name="P675"><text:span text:style-name="T676">12.8</text:span><text:span text:style-name="T677">.</text:span><text:span text:style-name="T678"><text:tab/>dalyvauja CPVA kuriant ir plėtojant NORIS;</text:span></text:p>
      <text:p text:style-name="P679"><text:span text:style-name="T680">12.9</text:span><text:span text:style-name="T681">.</text:span><text:span text:style-name="T682"><text:tab/>dalyvauja koordinavimo institucijai organizuojant Norvegijos Karalystės užsienio reikalų ministerijos ir EEE finansinio mechanizmo komiteto,<text:s/></text:span><text:span text:style-name="T683">Norvegijos Karalystės generalinio auditoriaus biuro ir Europos laisvosios prekybos asociacijos auditorių valdybos auditus;</text:span></text:p>
      <text:p text:style-name="P684"><text:span text:style-name="T685">12.10</text:span><text:span text:style-name="T686">.</text:span><text:span text:style-name="T687"><text:tab/></text:span><text:span text:style-name="T688">rengia ir teikia koordinavimo institucijai visą savo kompetencijos informaciją, reikalingą atsiskaitant Norvegijos Karalys</text:span><text:span text:style-name="T689">tės užsienio reikalų ministerijai ir (ar) EEE finansinio mechanizmo komitetui už EEE ir Norvegijos finansinių mechanizmų įgyvendinimą Lietuvoje;</text:span></text:p>
      <text:p text:style-name="P690"><text:span text:style-name="T691">12.11</text:span><text:span text:style-name="T692">.</text:span><text:span text:style-name="T693"><text:tab/>dalyvauja koordinavimo institucijai organizuojant mechanizmų lėšų teikimo užbaigimo procesą;<text:s/></text:span></text:p>
      <text:p text:style-name="P694"><text:span text:style-name="T695">12.12</text:span><text:span text:style-name="T696">.</text:span><text:span text:style-name="T697"><text:tab/>atlieka kitas teisės aktais tvirtinančiajai institucijai priskirtas funkcijas.<text:s/></text:span></text:p>
      <text:p text:style-name="P698"><text:span text:style-name="T699">13</text:span><text:span text:style-name="T700">.</text:span><text:span text:style-name="T701"><text:tab/>Tvirtinančioji institucija turi teisę:</text:span></text:p>
      <text:p text:style-name="P702"><text:span text:style-name="T703">13.1</text:span><text:span text:style-name="T704">.</text:span><text:span text:style-name="T705"><text:tab/>atlikti programų operatorių, programų partnerių, koordinavimo institucijos ir CPVA, kai ji vykdo koordinavimo<text:s/></text:span><text:span text:style-name="T706">institucijos priskirtas funkcijas, patikrinimus, susijusius su mechanizmų lėšų ir bendrojo finansavimo lėšų panaudojimu;</text:span></text:p>
      <text:p text:style-name="P707"><text:span text:style-name="T708">13.2</text:span><text:span text:style-name="T709">.</text:span><text:span text:style-name="T710"><text:tab/>tikrinti projektus jų įgyvendinimo arba administravimo vietose;</text:span></text:p>
      <text:p text:style-name="P711"><text:span text:style-name="T712">13.3</text:span><text:span text:style-name="T713">.</text:span><text:span text:style-name="T714"><text:tab/></text:span><text:span text:style-name="T715">gauti iš institucijų, atsakingų už EEE ir (ar) Norv</text:span><text:span text:style-name="T716">egijos finansinių mechanizmų valdymą ir kontrolę, ir projektų vykdytojų<text:s/></text:span><text:span text:style-name="T717">su EEE ir Norvegijos finansinių mechanizmų įgyvendinimu susijusią informaciją,<text:s/></text:span><text:span text:style-name="T718">kurios reikia jos funkcijoms atlikti.</text:span></text:p>
      <text:p text:style-name="P719"/>
      <text:p text:style-name="P720"><text:span text:style-name="T721">IV</text:span><text:span text:style-name="T722"><text:s/>skyrius<text:s/></text:span></text:p>
      <text:p text:style-name="P723"><text:span text:style-name="T724">MOKĖJIMO INSTITUCIJOS FUNKCIJOS IR TEISĖS</text:span></text:p>
      <text:p text:style-name="P725"/>
      <text:p text:style-name="P726"><text:span text:style-name="T727">1</text:span><text:span text:style-name="T728">4</text:span><text:span text:style-name="T729">.</text:span><text:span text:style-name="T730"><text:tab/>Mokėjimo institucija – Finansų ministerijos Valstybės iždo departamentas – atlieka šias funkcijas:</text:span></text:p>
      <text:p text:style-name="P731"><text:span text:style-name="T732">14.1</text:span><text:span text:style-name="T733">.</text:span><text:span text:style-name="T734"><text:tab/>dalyvauja koordinavimo institucijai kuriant mechanizmų VKS ir programų VKS, rengiant EEE ir Norvegijos finansinių mechanizmų įgyvendinimą bei me</text:span><text:span text:style-name="T735">chanizmų VKS ir programų VKS reglamentuojančius teisės aktus, mechanizmų VKS aprašymą ir teikia koordinavimo institucijai pasiūlymus dėl jų keitimo;</text:span></text:p>
      <text:p text:style-name="P736"><text:span text:style-name="T737">14.2</text:span><text:span text:style-name="T738">.</text:span><text:span text:style-name="T739"><text:tab/>atidaro atskiras valstybės iždo sąskaitas mechanizmų lėšoms ir tvarko jose esančias lėšas;</text:span></text:p>
      <text:p text:style-name="P740"><text:span text:style-name="T741">14.3</text:span><text:span text:style-name="T742">.</text:span><text:span text:style-name="T743"><text:tab/>tikrina pateiktas mokėjimo paraiškas valstybės iždui dėl mechanizmų lėšų ir bendrojo finansavimo lėšų išmokėjimo (toliau – mokėjimo paraiška valstybės iždui) ir išmoka lėšų gavėjams mechanizmų lėšas ir bendrojo finansavimo lėšas, vadovaudamasi Lietuvos</text:span><text:span text:style-name="T744"><text:s/>Respublikos valstybės biudžeto ir savivaldybių biudžetų sudarymo ir vykdymo taisyklėmis, patvirtintomis Lietuvos Respublikos Vyriausybės 2001 m. gegužės 14 d. nutarimu Nr. 543 „Dėl Lietuvos Respublikos valstybės biudžeto ir savivaldybių biudžetų sudarymo<text:s/></text:span><text:span text:style-name="T745">ir vykdymo taisyklių patvirtinimo“, ir Valstybės biudžeto lėšų išdavimo iš valstybės iždo sąskaitos taisyklėmis, patvirtintomis Lietuvos Respublikos finansų ministro 2000 m. liepos 21 d. įsakymu Nr. 195 „Dėl Valstybės biudžeto lėšų išdavimo iš valstybės iž</text:span><text:span text:style-name="T746">do sąskaitos taisyklių patvirtinimo“;</text:span></text:p>
      <text:p text:style-name="P747"><text:span text:style-name="T748">14.4</text:span><text:span text:style-name="T749">.</text:span><text:span text:style-name="T750"><text:tab/>teikia tvirtinančiajai institucijai informaciją apie gautas mechanizmų lėšas ir apie valstybės iždo sąskaitose mechanizmų lėšoms sukauptas palūkanas;</text:span></text:p>
      <text:p text:style-name="P751"><text:span text:style-name="T752">14.5</text:span><text:span text:style-name="T753">.</text:span><text:span text:style-name="T754"><text:tab/>apie įtariamus pažeidimus praneša programos oper</text:span><text:span text:style-name="T755">atoriui (dėl projektų lėšų,</text:span><text:span text:style-name="T756"><text:s/>Dvišalio bendradarbiavimo fondo projektų, kai jie įgyvendinami pagal programą, lėšų</text:span><text:span text:style-name="T757">), pažeidimų kontrolės institucijai (dėl techninės paramos lėšų, programos valdymo lėšų ir Dvišalio bendradarbiavimo fondo iniciatyvų lėšų) ir (a</text:span><text:span text:style-name="T758">rba) Dvišalio bendradarbiavimo fondo administratoriui (dėl Dvišalio bendradarbiavimo fondo projektų, įgyvendinamų ne pagal programą, lėšų);</text:span></text:p>
      <text:p text:style-name="P759"><text:span text:style-name="T760">14.6</text:span><text:span text:style-name="T761">.</text:span><text:span text:style-name="T762"><text:tab/>perveda Norvegijos Karalystės užsienio reikalų ministerijai ir (ar) EEE finansinio mechanizmo komitetui<text:s/></text:span><text:span text:style-name="T763">nepanaudotas, netinkamomis finansuoti pripažintas, išieškotas mechanizmų lėšas, jei to reikalaujama pagal teisės aktus, į jų nurodytą sąskaitą;</text:span></text:p>
      <text:p text:style-name="P764"><text:span text:style-name="T765">14.7</text:span><text:span text:style-name="T766">.</text:span><text:span text:style-name="T767"><text:tab/>tvarko mechanizmų lėšų ir bendrojo finansavimo lėšų apskaitą pagal viešojo sektoriaus apskaitos ir fin</text:span><text:span text:style-name="T768">ansinės atskaitomybės standartus, patvirtintus finansų ministro, bei registruoja duomenis valstybės biudžeto vykdymo ataskaitų rinkiniui parengti;</text:span></text:p>
      <text:p text:style-name="P769"><text:span text:style-name="T770">14.8</text:span><text:span text:style-name="T771">.</text:span><text:span text:style-name="T772"><text:tab/></text:span><text:span text:style-name="T773">rengia ir teikia koordinavimo institucijai visą savo kompetencijos informaciją, reikalingą atsiskai</text:span><text:span text:style-name="T774">tant Norvegijos Karalystės užsienio reikalų ministerijai ir (ar) EEE finansinio mechanizmo komitetui už EEE ir Norvegijos finansinių mechanizmų įgyvendinimą Lietuvoje;</text:span></text:p>
      <text:p text:style-name="P775"><text:span text:style-name="T776">14.9</text:span><text:span text:style-name="T777">.</text:span><text:span text:style-name="T778"><text:tab/>dalyvauja koordinavimo institucijai organizuojant mechanizmų lėšų teikimo užba</text:span><text:span text:style-name="T779">igimo procesą;</text:span></text:p>
      <text:p text:style-name="P780"><text:span text:style-name="T781">14.10</text:span><text:span text:style-name="T782">.</text:span><text:span text:style-name="T783"><text:tab/>atlieka kitas teisės aktais mokėjimo institucijai priskirtas funkcijas.</text:span></text:p>
      <text:p text:style-name="P784"><text:span text:style-name="T785">15</text:span><text:span text:style-name="T786">.</text:span><text:span text:style-name="T787"><text:tab/></text:span><text:span text:style-name="T788">Mokėjimo institucija turi teisę gauti iš institucijų, atsakingų už EEE ir (ar) Norvegijos finansinių mechanizmų valdymą ir kontrolę, ir projektų vykdytojų<text:s/></text:span><text:span text:style-name="T789">su EEE ir Norvegijos finansinių mechanizmų įgyvendinimu susijusią informaciją,<text:s/></text:span><text:span text:style-name="T790">kurios reikia jos funk</text:span><text:span text:style-name="T791">cijoms atlikti.</text:span></text:p>
      <text:p text:style-name="P792"/>
      <text:p text:style-name="P793"><text:span text:style-name="T794">V</text:span><text:span text:style-name="T795"><text:s/>SKYRIUS</text:span></text:p>
      <text:p text:style-name="P796"><text:span text:style-name="T797">AUDITO INSTITUCIJOS FUNKCIJOS IR TEISĖS</text:span></text:p>
      <text:p text:style-name="P798"/>
      <text:p text:style-name="P799"><text:span text:style-name="T800">16</text:span><text:span text:style-name="T801">.</text:span><text:span text:style-name="T802"><text:tab/>Audito institucija – Finansų ministerijos Vidaus audito skyrius – atlieka šias funkcijas:</text:span></text:p>
      <text:p text:style-name="P803"><text:span text:style-name="T804">16.1</text:span><text:span text:style-name="T805">.</text:span><text:span text:style-name="T806"><text:tab/>užtikrina, kad būtų atliktas mechanizmų VKS ir programų VKS auditas, parengt</text:span><text:span text:style-name="T807">os ir koordinavimo institucijai ir (ar) programų operatoriams pateiktos mechanizmų VKS ir programų VKS audito ataskaitos (toliau kartu – audito ataskaitos) ir nuomonės;</text:span></text:p>
      <text:p text:style-name="P808"><text:span text:style-name="T809">16.2</text:span><text:span text:style-name="T810">.</text:span><text:span text:style-name="T811"><text:tab/>užtikrina, kad būtų atliktas auditas – mechanizmų VKS ir programų VKS veikimo</text:span><text:span text:style-name="T812"><text:s/>efektyvumo ir (ar) deklaruotų tinkamų finansuoti bei įtrauktų į tarpines finansines ataskaitas ir galutinės EEE ir (ar) Norvegijos finansinių mechanizmų programos įgyvendinimo ataskaitos finansinį priedą išlaidų tikrinimai;</text:span></text:p>
      <text:p text:style-name="P813"><text:span text:style-name="T814">16.3</text:span><text:span text:style-name="T815">.</text:span><text:span text:style-name="T816"><text:tab/>rengia ir teikia Norv</text:span><text:span text:style-name="T817">egijos Karalystės užsienio reikalų ministerijai ir (ar) EEE finansinio mechanizmo komitetui audito strategiją ir metinius auditų planus, siekdama užtikrinti, kad būtų atliktas ne mažiau kaip vienas kiekvienos programos auditas;<text:s/></text:span></text:p>
      <text:p text:style-name="P818"><text:span text:style-name="T819">16.4</text:span><text:span text:style-name="T820">.</text:span><text:span text:style-name="T821"><text:tab/>užtikrina, kad bū</text:span><text:span text:style-name="T822">tų tinkamai audito strategijoje bei metiniuose auditų planuose nustatytais terminais atliekami auditai, atitinkantys tarptautinius audito standartus;</text:span></text:p>
      <text:p text:style-name="P823"><text:span text:style-name="T824">16.5</text:span><text:span text:style-name="T825">.</text:span><text:span text:style-name="T826"><text:tab/>atlieka audito ataskaitose pateiktų rekomendacijų pažangos stebėjimo priežiūrą ir teikia suinter</text:span><text:span text:style-name="T827">esuotoms institucijoms,</text:span><text:span text:style-name="T828"><text:s/>atsakingoms už EEE ir (ar) Norvegijos finansinių mechanizmų valdymą ir kontrolę</text:span><text:span text:style-name="T829">, Norvegijos Karalystės užsienio reikalų ministerijai ir EEE finansinio mechanizmo komitetui informaciją apie rekomendacijų įgyvendinimą;</text:span></text:p>
      <text:p text:style-name="P830"><text:span text:style-name="T831">16.6</text:span><text:span text:style-name="T832">.</text:span><text:span text:style-name="T833"><text:tab/>rengi</text:span><text:span text:style-name="T834">a metines ir galutinę audito ataskaitas ir teikia jas suinteresuotoms institucijoms,</text:span><text:span text:style-name="T835"><text:s/>atsakingoms už EEE ir (ar) Norvegijos finansinių mechanizmų valdymą ir kontrolę</text:span><text:span text:style-name="T836">, Norvegijos Karalystės užsienio reikalų ministerijai ir EEE finansinio mechanizmo komitetui</text:span><text:span text:style-name="T837">;</text:span></text:p>
      <text:p text:style-name="P838"><text:span text:style-name="T839">16.7</text:span><text:span text:style-name="T840">.</text:span><text:span text:style-name="T841"><text:tab/>analizuoja Norvegijos Karalystės generalinio auditoriaus biuro ir Europos laisvosios prekybos asociacijos auditorių valdybos programų ir (ar) projektų auditų bei mechanizmų VKS ir programų VKS patikrinimų, Norvegijos Karalystės užsienio reikalų</text:span><text:span text:style-name="T842"><text:s/>ministerijos ir EEE finansinio mechanizmo komiteto audito ataskaitose pateiktas rekomendacijas dėl mechanizmų VKS ir programų VKS tobulinimo ir teikia koordinavimo institucijai ir (ar) programų operatoriams pasiūlymus dėl jų įgyvendinimo;</text:span></text:p>
      <text:p text:style-name="P843"><text:span text:style-name="T844">16.8</text:span><text:span text:style-name="T845">.</text:span><text:span text:style-name="T846"><text:tab/>dalyva</text:span><text:span text:style-name="T847">uja organizuojant Norvegijos Karalystės užsienio reikalų ministerijos ir EEE finansinio mechanizmo komiteto auditus, Norvegijos Karalystės generalinio auditoriaus biuro ir Europos laisvosios prekybos asociacijos auditorių valdybos programų ir (ar) projektų</text:span><text:span text:style-name="T848"><text:s/>auditus;</text:span></text:p>
      <text:p text:style-name="P849"><text:span text:style-name="T850">16.9</text:span><text:span text:style-name="T851">.</text:span><text:span text:style-name="T852"><text:tab/>rengia deklaraciją, baigus teikti mechanizmų lėšas, ir teikia ją Norvegijos Karalystės užsienio reikalų ministerijai ar EEE finansinio mechanizmo komitetui;</text:span></text:p>
      <text:p text:style-name="P853"><text:span text:style-name="T854">16.10</text:span><text:span text:style-name="T855">.</text:span><text:span text:style-name="T856"><text:tab/>teikia koordinavimo institucijai pasiūlymus dėl mechanizmų VKS ir pr</text:span><text:span text:style-name="T857">ogramų VKS tobulinimo;</text:span></text:p>
      <text:p text:style-name="P858"><text:span text:style-name="T859">16.11</text:span><text:span text:style-name="T860">.</text:span><text:span text:style-name="T861"><text:tab/>apie įtariamus pažeidimus praneša programos operatoriui (dėl projektų lėšų,</text:span><text:span text:style-name="T862"><text:s/>Dvišalio bendradarbiavimo fondo projektų, kai jie įgyvendinami pagal programą, lėšų</text:span><text:span text:style-name="T863">), pažeidimų kontrolės institucijai (dėl techninės paramos lėšų</text:span><text:span text:style-name="T864">, programos valdymo lėšų ir dėl Dvišalio bendradarbiavimo fondo iniciatyvų lėšų) ir (arba) Dvišalio bendradarbiavimo fondo administratoriui (dėl Dvišalio bendradarbiavimo fondo projektų, įgyvendinamų ne pagal programą, lėšų);</text:span></text:p>
      <text:p text:style-name="P865"><text:span text:style-name="T866">16.12</text:span><text:span text:style-name="T867">.</text:span><text:span text:style-name="T868"><text:tab/>prireikus teikia in</text:span><text:span text:style-name="T869">formaciją, susijusią su auditų atlikimu, institucijoms,</text:span><text:span text:style-name="T870"><text:s/>atsakingoms už EEE ir (ar) Norvegijos finansinių mechanizmų valdymą ir kontrolę</text:span><text:span text:style-name="T871">;</text:span></text:p>
      <text:p text:style-name="P872"><text:span text:style-name="T873">16.13</text:span><text:span text:style-name="T874">.</text:span><text:span text:style-name="T875"><text:tab/><text:s/></text:span><text:span text:style-name="T876">rengia ir teikia koordinavimo institucijai visą savo kompetencijos informaciją, reikalingą</text:span><text:span text:style-name="T877"><text:s/>atsiskaitant Nor</text:span><text:span text:style-name="T878">vegijos Karalystės užsienio reikalų ministerijai ir (ar) EEE finansinio mechanizmo komitetui už EEE ir Norvegijos finansinių mechanizmų įgyvendinimą Lietuvoje;</text:span></text:p>
      <text:p text:style-name="P879"><text:span text:style-name="T880">16.14</text:span><text:span text:style-name="T881">.</text:span><text:span text:style-name="T882"><text:tab/>dalyvauja koordinavimo institucijai organizuojant mechanizmų lėšų teikimo užbaigimo p</text:span><text:span text:style-name="T883">rocesą;</text:span></text:p>
      <text:p text:style-name="P884"><text:span text:style-name="T885">16.15</text:span><text:span text:style-name="T886">.</text:span><text:span text:style-name="T887"><text:tab/>atlieka kitas teisės aktais audito institucijai priskirtas funkcijas.</text:span></text:p>
      <text:p text:style-name="P888"><text:span text:style-name="T889">17</text:span><text:span text:style-name="T890">.</text:span><text:span text:style-name="T891"><text:tab/></text:span><text:span text:style-name="T892">Audito institucija turi teisę<text:s/></text:span><text:span text:style-name="T893">gauti iš institucijų</text:span><text:span text:style-name="T894">, atsakingų už EEE ir (ar) Norvegijos finansinių mechanizmų valdymą ir kontrolę,<text:s/></text:span><text:span text:style-name="T895">ir projektų vykdytojų su<text:s/></text:span><text:span text:style-name="T896">EEE ir Norvegijos finansinių mechanizmų įgyvendinimu susijusią informaciją, kurios reikia jos funkcijoms atlikti.</text:span></text:p>
      <text:p text:style-name="P897"/>
      <text:p text:style-name="P898"><text:span text:style-name="T899">VI</text:span><text:span text:style-name="T900"><text:s/>SKYRIUS</text:span></text:p>
      <text:p text:style-name="P901"><text:span text:style-name="T902">PAŽEIDIMŲ KONTROLĖS INSTITUCIJOS FUNKCIJOS IR TEISĖS</text:span></text:p>
      <text:p text:style-name="P903"/>
      <text:p text:style-name="P904"><text:span text:style-name="T905">18</text:span><text:span text:style-name="T906">.</text:span><text:span text:style-name="T907"><text:tab/>Pažeidimų kontrolės institucija – Finansų ministerijos Išlaidų</text:span><text:span text:style-name="T908"><text:s/>investicijoms deklaravimo departamentas – atlieka šias funkcijas:</text:span></text:p>
      <text:p text:style-name="P909"><text:span text:style-name="T910">18.1</text:span><text:span text:style-name="T911">.</text:span><text:span text:style-name="T912"><text:tab/></text:span><text:span text:style-name="T913">dalyvauja koordinavimo institucijai kuriant mechanizmų VKS ir programų VKS, rengiant EEE ir Norvegijos finansinių mechanizmų įgyvendinimą bei mechanizmų VKS ir programų VKS reglamen</text:span><text:span text:style-name="T914">tuojančius teisės aktus, mechanizmų VKS aprašymą ir teikia koordinavimo institucijai pasiūlymus dėl jų keitimo;</text:span></text:p>
      <text:p text:style-name="P915"><text:span text:style-name="T916">18.2</text:span><text:span text:style-name="T917">.</text:span><text:span text:style-name="T918"><text:tab/>EEE ir Norvegijos finansinių mechanizmų įgyvendinimo reglamentuose nustatytais atvejais informuoja Norvegijos Karalystės užsienio<text:s/></text:span><text:span text:style-name="T919">reikalų ministeriją ir (ar) EEE finansinio mechanizmo komitetą apie pažeidimus;</text:span></text:p>
      <text:p text:style-name="P920"><text:span text:style-name="T921">18.3</text:span><text:span text:style-name="T922">.</text:span><text:span text:style-name="T923"><text:tab/><text:s/>teikia paaiškinimus dėl EEE ir Norvegijos finansinių mechanizmų įgyvendinimą bei mechanizmų VKS ir programų VKS reglamentuojančių teisės aktų taikymo;</text:span></text:p>
      <text:p text:style-name="P924"><text:span text:style-name="T925">18.4</text:span><text:span text:style-name="T926">.</text:span><text:span text:style-name="T927"><text:tab/>daly</text:span><text:span text:style-name="T928">vauja koordinavimo institucijai organizuojant Norvegijos Karalystės užsienio reikalų ministerijos, EEE finansinio mechanizmo komiteto, Norvegijos Karalystės generalinio auditoriaus biuro ir Europos laisvosios prekybos asociacijos auditorių valdybos auditus</text:span><text:span text:style-name="T929">;</text:span></text:p>
      <text:p text:style-name="P930"><text:span text:style-name="T931">18.5</text:span><text:span text:style-name="T932">.</text:span><text:span text:style-name="T933"><text:tab/>dalyvauja CPVA kuriant ir plėtojant NORIS;</text:span></text:p>
      <text:p text:style-name="P934"><text:span text:style-name="T935">18.6</text:span><text:span text:style-name="T936">.</text:span><text:span text:style-name="T937"><text:tab/></text:span><text:span text:style-name="T938">rengia ir teikia koordinavimo institucija</text:span><text:span text:style-name="T939">i</text:span><text:span text:style-name="T940"><text:s/>visą savo kompetencijos informaciją</text:span><text:span text:style-name="T941">, reikalingą atsiskaitant Norvegijos Karalystės užsienio reikalų ministerijai ir (ar) EEE finansinio mechanizmo k</text:span><text:span text:style-name="T942">omitetui už EEE ir Norvegijos finansinių mechanizmų įgyvendinimą Lietuvoje;</text:span></text:p>
      <text:p text:style-name="P943"><text:span text:style-name="T944">18.7</text:span><text:span text:style-name="T945">.</text:span><text:span text:style-name="T946"><text:tab/>atlieka pažeidimų, susijusių su techninės paramos, programos valdymo ir Dvišalio bendradarbiavimo fondo iniciatyvų lėšų panaudojimu ir (ar) gauta informacija iš instituci</text:span><text:span text:style-name="T947">jų,</text:span><text:span text:style-name="T948"><text:s/>atsakingų už EEE ir (ar) Norvegijos finansinių mechanizmų valdymą ir kontrolę,</text:span><text:span text:style-name="T949"><text:s/>ir trečiųjų asmenų dėl kitų įtariamų pažeidimų, tyrimus, jei pažeidimų tyrimai neatlikti išorės audito paslaugų teikėjo, taip pat informacijos, susijusios su grąžintinomis l</text:span><text:span text:style-name="T950">ėšomis, nustatytomis išorės audito paslaugų teikėjui audituojant išlaidas, vertinimą ir priima sprendimus dėl pažeidimų ir (ar) lėšų grąžinimo, ir apie priimtus sprendimus informuoja išorės audito paslaugos teikėją ir susijusias institucijas;<text:s/></text:span></text:p>
      <text:p text:style-name="P951"><text:span text:style-name="T952">18.8</text:span><text:span text:style-name="T953">.</text:span><text:span text:style-name="T954"><text:tab/>je</text:span><text:span text:style-name="T955">igu pažeidimas gali būti susijęs su nusikalstama veika, apie tai informuoja FNTT arba, kai įtariama korupcinio pobūdžio nusikalstama veika,<text:s/></text:span><text:span text:style-name="T956">–<text:s/></text:span><text:span text:style-name="T957">STT;</text:span></text:p>
      <text:p text:style-name="P958"><text:span text:style-name="T959">18.9</text:span><text:span text:style-name="T960">.</text:span><text:span text:style-name="T961"><text:tab/>dalyvauja koordinavimo institucijai organizuojant mechanizmų lėšų teikimo užbaigimo procesą;</text:span></text:p>
      <text:p text:style-name="P962"><text:span text:style-name="T963">18.1</text:span><text:span text:style-name="T964">0</text:span><text:span text:style-name="T965">.</text:span><text:span text:style-name="T966"><text:tab/>atlieka kitas teisės aktais pažeidimų kontrolės institucijai priskirtas funkcijas.</text:span></text:p>
      <text:p text:style-name="P967"><text:span text:style-name="T968">19</text:span><text:span text:style-name="T969">.</text:span><text:span text:style-name="T970"><text:tab/>Pažeidimų kontrolės institucija turi teisę:</text:span></text:p>
      <text:p text:style-name="P971"><text:span text:style-name="T972">19.1</text:span><text:span text:style-name="T973">.</text:span><text:span text:style-name="T974"><text:tab/>atlikti programos operatorių ir CPVA, kai ji vykdo koordinavimo institucijos priskirtas funkcijas, patikri</text:span><text:span text:style-name="T975">nimus, susijusius su pažeidimų administravimu;</text:span></text:p>
      <text:p text:style-name="P976"><text:span text:style-name="T977">19.2</text:span><text:span text:style-name="T978">.</text:span><text:span text:style-name="T979"><text:tab/>gauti iš institucijų</text:span><text:span text:style-name="T980">, atsakingų už EEE ir (ar) Norvegijos finansinių mechanizmų valdymą ir kontrolę,</text:span><text:span text:style-name="T981"><text:s/>projektų vykdytojų su EEE ir Norvegijos finansinių mechanizmų įgyvendinimu susijusią informaciją,<text:s/></text:span><text:span text:style-name="T982">kurios reikia jos funkcijoms atlikti.</text:span></text:p>
      <text:p text:style-name="P983"/>
      <text:p text:style-name="P984"><text:span text:style-name="T985">VII</text:span><text:span text:style-name="T986"><text:s/>SKYRIUS<text:s/></text:span></text:p>
      <text:p text:style-name="P987"><text:span text:style-name="T988">PROGRAMOS OPERATORIAUS FUNKCIJOS IR TEISĖS</text:span></text:p>
      <text:p text:style-name="P989"/>
      <text:p text:style-name="P990"><text:span text:style-name="T991">20</text:span><text:span text:style-name="T992">.</text:span><text:span text:style-name="T993"><text:tab/>Programos operatorius atlieka šias funkcijas:</text:span></text:p>
      <text:p text:style-name="P994"><text:span text:style-name="T995">20.1</text:span><text:span text:style-name="T996">.</text:span><text:span text:style-name="T997"><text:tab/>dalyvauja koordinavimo institucijai kuriant mechanizmų VKS ir programų VKS, rengiant EEE<text:s/></text:span><text:span text:style-name="T998">ir Norvegijos finansinių mechanizmų įgyvendinimą bei mechanizmų VKS ir programų VKS reglamentuojančius teisės aktus, Komunikacijos strategiją ir teikia koordinavimo institucijai pasiūlymus dėl jų keitimo;</text:span></text:p>
      <text:p text:style-name="P999"><text:span text:style-name="T1000">20.2</text:span><text:span text:style-name="T1001">.</text:span><text:span text:style-name="T1002"><text:tab/>rengia programos VKS aprašymą, kurį kartu</text:span><text:span text:style-name="T1003"><text:s/>su audito institucijos atlikto programos VKS audito ataskaita ir nuomone teikia koordinavimo institucijai tvirtinti;</text:span></text:p>
      <text:p text:style-name="P1004"><text:span text:style-name="T1005">20.3</text:span><text:span text:style-name="T1006">.</text:span><text:span text:style-name="T1007"><text:tab/>organizuoja programos koncepcijos aprašo rengimą, užtikrina programos partnerio (-ių) įtraukimą į rengimo procesą (šios funkcijo</text:span><text:span text:style-name="T1008">s neatlieka Mokslinių tyrimų programos operatorius, kuris rengia programos koncepcijos aprašą);<text:s/></text:span></text:p>
      <text:p text:style-name="P1009"><text:span text:style-name="T1010">20.4</text:span><text:span text:style-name="T1011">.</text:span><text:span text:style-name="T1012"><text:tab/>iki programos sutarties pasirašymo atlieka potencialių paraiškų dėl tiesioginio finansavimo projektų pirminį vertinimą, įskaitant biudžeto pagrįstumo</text:span><text:span text:style-name="T1013"><text:s/>vertinimą (</text:span>Mokslinių tyrimų programos operatorius šios funkcijos neatlieka)<text:span text:style-name="T1014">; jei yra poreikis, konsultuojasi su programos partneriu (-iais);</text:span></text:p>
      <text:p text:style-name="P1015"><text:span text:style-name="T1016">20.5</text:span><text:span text:style-name="T1017">.</text:span><text:span text:style-name="T1018"><text:tab/>užtikrina, kad atrenkami projektai atitiktų EEE ir (ar) Norvegijos finansinių mechanizmų tikslus, progra</text:span><text:span text:style-name="T1019">mos tikslus ir planuojamus rezultatus;</text:span></text:p>
      <text:p text:style-name="P1020"><text:span text:style-name="T1021">20.6</text:span><text:span text:style-name="T1022">.</text:span><text:span text:style-name="T1023"><text:tab/>vykdo dvigubo tos pačios veiklos tų pačių išlaidų finansavimo rizikos prevenciją;</text:span></text:p>
      <text:p text:style-name="P1024"><text:span text:style-name="T1025">20.7</text:span><text:span text:style-name="T1026">.</text:span><text:span text:style-name="T1027"><text:tab/>užtikrina, kad programos valdymo išlaidos ir Dvišalio bendradarbiavimo fondo išlaidos, patirtos programos operatori</text:span><text:span text:style-name="T1028">aus, būtų naudojamos racionaliai ir pagrindžiamos išlaidų pagrindimo ir apmokėjimo įrodymo dokumentais, būtų įtrauktos į programos operatoriaus apskaitą, identifikuojamos (programos valdymo išlaidos ir Dvišalio bendradarbiavimo fondo išlaidos, patirtos pro</text:span><text:span text:style-name="T1029">gramos operatoriaus, atskiriamos bendroje įstaigos apskaitoje) ir patikrinamos;</text:span></text:p>
      <text:p text:style-name="P1030"><text:span text:style-name="T1031">20.8</text:span><text:span text:style-name="T1032">.</text:span><text:span text:style-name="T1033"><text:tab/>apie įtariamus pažeidimus praneša pažeidimų kontrolės institucijai (dėl programos partnerio programos valdymo lėšų ir Dvišalio bendradarbiavimo fondo iniciatyvų lėšų)</text:span><text:span text:style-name="T1034"><text:s/>ir (arba) Dvišalio bendradarbiavimo fondo administratoriui (dėl Dvišalio bendradarbiavimo fondo projektų, įgyvendinamų ne pagal programą, lėšų);</text:span></text:p>
      <text:p text:style-name="P1035"><text:span text:style-name="T1036">20.9</text:span><text:span text:style-name="T1037">.</text:span><text:span text:style-name="T1038"><text:tab/>sudaro bendradarbiavimo komitetą arba programos komitetą ir organizuoja jo darbą bei užtikrina pagal</text:span><text:span text:style-name="T1039"><text:s/>kompetenciją bendradarbiavimo komiteto arba programos komiteto sprendimų įgyvendinimą;<text:s/></text:span></text:p>
      <text:p text:style-name="P1040"><text:span text:style-name="T1041">20.10</text:span><text:span text:style-name="T1042">.</text:span><text:span text:style-name="T1043"><text:tab/></text:span><text:span text:style-name="T1044">vadovaudamasis 2014–2021 m. Europos ekonominės erdvės ir Norvegijos finansinių mechanizmų dvišalio bendradarbiavimo fondo finansavimo ir administravimo tais</text:span><text:span text:style-name="T1045">yklėmis, atlieka Dvišalio bendradarbiavimo fondo projektų ir (arba) iniciatyvų, kai jie įgyvendinami pagal programą, priežiūrą;</text:span></text:p>
      <text:p text:style-name="P1046"><text:span text:style-name="T1047">20.11</text:span><text:span text:style-name="T1048">.</text:span><text:span text:style-name="T1049"><text:tab/>esant poreikiui inicijuoja ir (ar) įgyvendina dvišales santykių stiprinimo veiklas, dalyvauja bendradarbiavimo veiklo</text:span><text:span text:style-name="T1050">se su kitų šalių programos operatoriais, panašiomis organizacijomis valstybėse donorėse, tarptautinėmis organizacijomis;</text:span></text:p>
      <text:p text:style-name="P1051"><text:span text:style-name="T1052">20.12</text:span><text:span text:style-name="T1053">.</text:span><text:span text:style-name="T1054"><text:tab/>sudaro programų įgyvendinimo sutartis ir susitarimus dėl jų keitimo;</text:span></text:p>
      <text:p text:style-name="P1055"><text:span text:style-name="T1056">20.13</text:span><text:span text:style-name="T1057">.</text:span><text:span text:style-name="T1058"><text:tab/>vertina programos įgyvendinimo riziką ir<text:s/></text:span><text:span text:style-name="T1059">imasi veiksmų rizikai valdyti;</text:span></text:p>
      <text:p text:style-name="P1060"><text:span text:style-name="T1061">20.14</text:span><text:span text:style-name="T1062">.</text:span><text:span text:style-name="T1063"><text:tab/>dalyvauja CPVA kuriant ir plėtojant NORIS;</text:span></text:p>
      <text:p text:style-name="P1064"><text:span text:style-name="T1065">20.15</text:span><text:span text:style-name="T1066">.</text:span><text:span text:style-name="T1067"><text:tab/>užtikrina, kad informacija apie kiekvieną projektą būtų suvesta į NORIS;</text:span></text:p>
      <text:p text:style-name="P1068"><text:span text:style-name="T1069">20.16</text:span><text:span text:style-name="T1070">.</text:span><text:span text:style-name="T1071"><text:tab/>dalyvauja CPVA kuriant ir plėtojant mechanizmų svetainę;</text:span></text:p>
      <text:p text:style-name="P1072"><text:span text:style-name="T1073">20.17</text:span><text:span text:style-name="T1074">.</text:span><text:span text:style-name="T1075"><text:tab/>derina s</text:span><text:span text:style-name="T1076">u programos partneriu (-iais) atliekamų veiksmų įgyvendinant programą terminus ir kitus su programos įgyvendinimo eiga susijusius klausimus;</text:span></text:p>
      <text:p text:style-name="P1077"><text:span text:style-name="T1078">20.18</text:span><text:span text:style-name="T1079">.</text:span><text:span text:style-name="T1080"><text:tab/>planuoja ir su programos partneriu (-iais) derina kvietimus teikti paraiškas dėl konkurso būdu atrenkamų</text:span><text:span text:style-name="T1081"><text:s/>projektų finansavimo ir mechanizmų lėšas ir bendrojo finansavimo lėšas kvietimams teikti paraiškas;</text:span></text:p>
      <text:p text:style-name="P1082"><text:span text:style-name="T1083">20.19</text:span><text:span text:style-name="T1084">.</text:span><text:span text:style-name="T1085"><text:tab/>rengia ir, suderinęs su programos partneriu (-iais), tvirtina gaires pareiškėjams. Verslo plėtros, inovacijų ir MVĮ programos operatorius taip<text:s/></text:span><text:span text:style-name="T1086">pat nustato specialiuosius projektų atrankos kriterijus;</text:span></text:p>
      <text:p text:style-name="P1087"><text:span text:style-name="T1088">20.20</text:span><text:span text:style-name="T1089">.</text:span><text:span text:style-name="T1090"><text:tab/>skelbia kvietimus teikti paraiškas dėl konkurso būdu atrenkamų projektų finansavimo, siunčia kvietimus teikti paraiškas dėl tiesioginio finansavimo projektų ir (arba)<text:s/></text:span><text:span text:style-name="T1091">Dvišalio bendradarbia</text:span><text:span text:style-name="T1092">vimo fondo</text:span><text:span text:style-name="T1093"><text:s/>iniciatyvų;</text:span></text:p>
      <text:p text:style-name="P1094"><text:span text:style-name="T1095">20.21</text:span><text:span text:style-name="T1096">.</text:span><text:span text:style-name="T1097"><text:tab/>teikia juridiniams ir (ar) fiziniams asmenims, siekiantiems gauti mechanizmų lėšų projektui įgyvendinti, informaciją, kurios reikia paraiškoms parengti ir pateikti;</text:span></text:p>
      <text:p text:style-name="P1098"><text:span text:style-name="T1099">20.22</text:span><text:span text:style-name="T1100">.</text:span><text:span text:style-name="T1101"><text:tab/>atlieka paraiškų dėl konkurso būdu atrenkamų p</text:span><text:span text:style-name="T1102">rojektų finansavimo ir tiesioginio finansavimo projektų ir (arba)<text:s/></text:span><text:span text:style-name="T1103">Dvišalio bendradarbiavimo fondo</text:span><text:span text:style-name="T1104"><text:s/>iniciatyvų vertinimą;</text:span></text:p>
      <text:p text:style-name="P1105"><text:span text:style-name="T1106">20.23</text:span><text:span text:style-name="T1107">.</text:span><text:span text:style-name="T1108"><text:tab/>priima sprendimus dėl projektų finansavimo;</text:span></text:p>
      <text:p text:style-name="P1109"><text:span text:style-name="T1110">20.24</text:span><text:span text:style-name="T1111">.</text:span><text:span text:style-name="T1112"><text:tab/>priėmęs sprendimus dėl projektų finansavimo, sudaro su pareiškėjais pr</text:span><text:span text:style-name="T1113">ojektų įgyvendinimo sutartis ir susitarimus dėl jų keitimo;</text:span></text:p>
      <text:p text:style-name="P1114"><text:span text:style-name="T1115">20.25</text:span><text:span text:style-name="T1116">.</text:span><text:span text:style-name="T1117"><text:tab/>atlieka projektų įgyvendinimo priežiūros ir išlaidų tinkamumo finansuoti tikrinimo funkcijas, priima sprendimus dėl projektų lėšų tinkamumo finansuoti ir dėl projektų grąžintinų lėšų;</text:span></text:p>
      <text:p text:style-name="P1118"><text:span text:style-name="T1119">20.26</text:span><text:span text:style-name="T1120">.</text:span><text:span text:style-name="T1121"><text:tab/></text:span><text:span text:style-name="T1122">kai programos projektams mokėtinos lėšos planuojamos programos operatoriaus valstybės biudžeto lėšų sąmatose, pagal NORIS patvirtintus ir į Valstybės biudžeto, apskaitos ir mokėjimų sistemą (toliau – VBAMS) perduotus paraiškos asignavimų valdytoj</text:span><text:span text:style-name="T1123">ui duomenis rengia, tvirtina ir teikia mokėjimo institucijai mokėjimo paraiškas valstybės iždui (išskyrus atvejus, kai mokėjimo paraiškas valstybės iždui rengia Nacionalinis bendrųjų funkcijų centras);</text:span></text:p>
      <text:p text:style-name="P1124"><text:span text:style-name="T1125">20.27</text:span><text:span text:style-name="T1126">.</text:span><text:span text:style-name="T1127"><text:tab/>įtaręs, kad esama pažeidimų, susijusių su p</text:span><text:span text:style-name="T1128">rojektų lėšų panaudojimu, ir (ar) gavęs apie tai informacijos, atlieka įtariamų pažeidimų tyrimus, nustato pažeidimus, priima sprendimus dėl tolesnių veiksmų, susijusių su nustatytu pažeidimu, ir, jeigu pažeidimas gali būti susijęs su nusikalstama veika, a</text:span><text:span text:style-name="T1129">pie tai informuoja FNTT, koordinavimo instituciją, tvirtinančiąją instituciją, pažeidimų kontrolės instituciją, programos partnerį (-ius) arba, kai įtariama korupcinio pobūdžio nusikalstama veika, – STT, koordinavimo instituciją, tvirtinančiąją instituciją</text:span><text:span text:style-name="T1130">, pažeidimų kontrolės instituciją ir programos partnerį (-ius);</text:span></text:p>
      <text:p text:style-name="P1131"><text:span text:style-name="T1132">20.28</text:span><text:span text:style-name="T1133">.</text:span><text:span text:style-name="T1134"><text:tab/>teikia pažeidimų kontrolės institucijai informaciją apie įtariamus ir nustatytus pažeidimus ir įtariamas nusikalstamas veikas (išskyrus atvejus dėl programos valdymo lėšų, dėl Dviša</text:span><text:span text:style-name="T1135">lio bendradarbiavimo fondo iniciatyvų lėšų ir dėl Dvišalio bendradarbiavimo fondo projektų, įgyvendinamų ne pagal programą, lėšų), kaip to reikalaujama EEE ir Norvegijos finansinių mechanizmų įgyvendinimo reglamentų 12.4–12.6 straipsniuose;</text:span></text:p>
      <text:p text:style-name="P1136"><text:span text:style-name="T1137">20.29</text:span><text:span text:style-name="T1138">.</text:span><text:span text:style-name="T1139"><text:tab/>vykd</text:span><text:span text:style-name="T1140">o pažeidimų prevenciją;</text:span></text:p>
      <text:p text:style-name="P1141"><text:span text:style-name="T1142">20.30</text:span><text:span text:style-name="T1143">.</text:span><text:span text:style-name="T1144"><text:tab/>rengia ir tvirtina programos operatoriaus patirtų ir apmokėtų programos valdymo ir Dvišalio bendradarbiavimo fondo išlaidų deklaracijas ir teikia jas išorės audito paslaugos teikėjui įvertinti, ar šios išlaidos yra tinkam</text:span><text:span text:style-name="T1145">os finansuoti;<text:s/></text:span></text:p>
      <text:p text:style-name="P1146"><text:span text:style-name="T1147">20.31</text:span><text:span text:style-name="T1148">.</text:span><text:span text:style-name="T1149"><text:tab/>registruoja informaciją apie projektus<text:s/></text:span><text:span text:style-name="T1150">2014–2021 m. Europos ekonominės erdvės ir Norvegijos finansinių mechanizmų lėšų administravimo informacinėje sistemoje (</text:span><text:span text:style-name="T1151">GRACE);</text:span></text:p>
      <text:p text:style-name="P1152"><text:span text:style-name="T1153">20.32</text:span><text:span text:style-name="T1154">.</text:span><text:span text:style-name="T1155"><text:tab/>dalyvauja ataskaitų rengimo procese:</text:span></text:p>
      <text:p text:style-name="P1156"><text:span text:style-name="T1157">20.32.1</text:span><text:span text:style-name="T1158">.</text:span><text:span text:style-name="T1159"><text:tab/>ren</text:span><text:span text:style-name="T1160">gia metines programų įgyvendinimo ataskaitas, naudodamasis programos partnerio (-ių) pateikta informacija ir atsižvelgdamas į programos ir projektų įgyvendinimo pažangos informaciją, suderinęs jas su bendradarbiavimo komitetu arba programos komitetu, teiki</text:span><text:span text:style-name="T1161">a Norvegijos Karalystės užsienio reikalų ministerijai ir EEE finansinio mechanizmo komitetui;</text:span></text:p>
      <text:p text:style-name="P1162"><text:span text:style-name="T1163">20.32.2</text:span><text:span text:style-name="T1164">.</text:span><text:span text:style-name="T1165"><text:tab/>rengia tarpines finansines ataskaitas ir teikia jas tvirtinančiajai institucijai;</text:span></text:p>
      <text:p text:style-name="P1166"><text:span text:style-name="T1167">20.32.3</text:span><text:span text:style-name="T1168">.</text:span><text:span text:style-name="T1169"><text:tab/>rengia galutinę programos įgyvendinimo ataskaitą,<text:s/></text:span><text:span text:style-name="T1170">naudodamasis programos partnerio (-ių) pateikta informacija ir atsižvelgdamas į programos ir projektų ir (arba) Dvišalio bendradarbiavimo fondo</text:span><text:span text:style-name="T1171"><text:s/></text:span><text:span text:style-name="T1172">iniciatyvų įgyvendinimo rezultatus, suderinęs ją su bendradarbiavimo komitetu arba programos komitetu, teikia su</text:span><text:span text:style-name="T1173">derinti koordinavimo institucijai, tvirtinančiajai institucijai ir pažeidimo kontrolės institucijai;</text:span></text:p>
      <text:p text:style-name="P1174"><text:span text:style-name="T1175">20.32.4</text:span><text:span text:style-name="T1176">.</text:span><text:span text:style-name="T1177"><text:tab/>rengia ir tvirtina galutinės programos įgyvendinimo ataskaitos finansinį priedą ir kartu su galutine programos įgyvendinimo ataskaita teikia t</text:span><text:span text:style-name="T1178">virtinančiajai institucijai;</text:span></text:p>
      <text:p text:style-name="P1179"><text:span text:style-name="T1180">20.32.5</text:span><text:span text:style-name="T1181">.</text:span><text:span text:style-name="T1182"><text:tab/>rengia informaciją, reikalingą tikėtinų tarpinių mokėjimų pagal teikiamas tarpines finansines ataskaitas sumų prognozėms parengti, ir teikia šią informaciją tvirtinančiajai institucijai (dėl administruojamų program</text:span><text:span text:style-name="T1183">ų lėšų) ir Dvišalio bendradarbiavimo fondo administratoriui (dėl dvišalio bendradarbiavimo fondo lėšų);</text:span></text:p>
      <text:p text:style-name="P1184"><text:span text:style-name="T1185">20.32.6</text:span><text:span text:style-name="T1186">.</text:span><text:span text:style-name="T1187"><text:tab/>pagal Dvišalio bendradarbiavimo fondo administratoriaus poreikį teikia jam informaciją, reikalingą Dvišalio bendradarbiavimo fondo tarpinėm</text:span><text:span text:style-name="T1188">s finansinėms ataskaitoms ir Dvišalio bendradarbiavimo fondo galutinei finansinei ataskaitai parengti;</text:span></text:p>
      <text:p text:style-name="P1189"><text:span text:style-name="T1190">20.32.7</text:span><text:span text:style-name="T1191">.</text:span><text:span text:style-name="T1192"><text:tab/>pagal koordinavimo institucijos poreikį teikia jai informaciją, reikalingą metinėms ir galutinei strateginėms ataskaitoms parengti;</text:span></text:p>
      <text:p text:style-name="P1193"><text:span text:style-name="T1194">20.3</text:span><text:span text:style-name="T1195">3</text:span><text:span text:style-name="T1196">.</text:span><text:span text:style-name="T1197"><text:tab/>pagal poreikį planuoja biudžetą ir (arba) teikia institucijoms,</text:span><text:span text:style-name="T1198"><text:s/>atsakingoms už EEE ir (ar) Norvegijos finansinių mechanizmų valdymą ir kontrolę,</text:span><text:span text:style-name="T1199"><text:s/>informaciją, kad būtų suplanuotos pagal Lietuvos Respublikos biudžeto sudarymą ir vykdymą reglamentuojanči</text:span><text:span text:style-name="T1200">us teisės aktus tam tikrų metų EEE ir Norvegijos finansiniams mechanizmams įgyvendinti reikalingos programos valdymo ir (arba) projektų lėšos;</text:span></text:p>
      <text:p text:style-name="P1201"><text:span text:style-name="T1202">20.34</text:span><text:span text:style-name="T1203">.</text:span><text:span text:style-name="T1204"><text:tab/>įgyvendina Komunikacijos strategijoje numatytas komunikacijos ir informavimo veiklas, rengia ir derina</text:span><text:span text:style-name="T1205"><text:s/>su programos partneriu (-iais) programos komunikacijos planą, vadovaudamasis EEE ir Norvegijos finansinių mechanizmų įgyvendinimo reglamentuose nustatytais reikalavimais, užtikrina, kad informavimo ir komunikacijos priemonės būtų įgyvendinamos pagal progr</text:span><text:span text:style-name="T1206">amų komunikacijos planus;</text:span></text:p>
      <text:p text:style-name="P1207"><text:span text:style-name="T1208">20.35</text:span><text:span text:style-name="T1209">.</text:span><text:span text:style-name="T1210"><text:tab/>dalyvauja koordinavimo institucijai organizuojant Norvegijos Karalystės užsienio reikalų ministerijos, EEE finansinio mechanizmo komiteto, Norvegijos Karalystės generalinio auditoriaus biuro ir Europos laisvosios prekyb</text:span><text:span text:style-name="T1211">os asociacijos auditorių valdybos auditus;</text:span></text:p>
      <text:p text:style-name="P1212"><text:span text:style-name="T1213">20.36</text:span><text:span text:style-name="T1214">.</text:span><text:span text:style-name="T1215"><text:tab/>dalyvauja koordinavimo institucijai organizuojant mechanizmų lėšų teikimo užbaigimo procesą;</text:span></text:p>
      <text:p text:style-name="P1216"><text:span text:style-name="T1217">20.37</text:span><text:span text:style-name="T1218">.</text:span><text:span text:style-name="T1219"><text:tab/>prižiūri projektų tęstinumo įsipareigojimų vykdymą, pasibaigus projektų įgyvendinimui;</text:span></text:p>
      <text:p text:style-name="P1220"><text:span text:style-name="T1221">20.38</text:span><text:span text:style-name="T1222">.</text:span><text:span text:style-name="T1223"><text:tab/></text:span><text:span text:style-name="T1224">atlieka kitas teisės aktais programos operatoriui priskirtas funkcijas.</text:span></text:p>
      <text:p text:style-name="P1225"><text:span text:style-name="T1226">21</text:span><text:span text:style-name="T1227">.</text:span><text:span text:style-name="T1228"><text:tab/>Programos operatorius turi teisę<text:s/></text:span><text:span text:style-name="T1229">gauti iš institucijų</text:span><text:span text:style-name="T1230">, atsakingų už EEE ir (ar) Norvegijos finansinių mechanizmų valdymą ir kontrolę,</text:span><text:span text:style-name="T1231"><text:s/>ir projektų vykdytojų su programos įgyve</text:span><text:span text:style-name="T1232">ndinimu susijusią informaciją, kurios reikia jo funkcijoms atlikti.</text:span></text:p>
      <text:p text:style-name="P1233"/>
      <text:p text:style-name="P1234"><text:span text:style-name="T1235">VIII</text:span><text:span text:style-name="T1236"><text:s/>SKYRIUS<text:s/></text:span></text:p>
      <text:p text:style-name="P1237"><text:span text:style-name="T1238">PROGRAMOS PARTNERIO FUNKCIJOS IR TEISĖS</text:span></text:p>
      <text:p text:style-name="P1239"/>
      <text:p text:style-name="P1240"><text:span text:style-name="T1241">22</text:span><text:span text:style-name="T1242">.</text:span><text:span text:style-name="T1243"><text:tab/>Programos partneris atlieka šias funkcijas:</text:span></text:p>
      <text:p text:style-name="P1244"><text:span text:style-name="T1245">22.1</text:span><text:span text:style-name="T1246">.</text:span><text:span text:style-name="T1247"><text:tab/>dalyvauja koordinavimo institucijai kuriant mechanizmų VKS ir<text:s/></text:span><text:span text:style-name="T1248">programų VKS, rengiant EEE ir Norvegijos finansinių mechanizmų įgyvendinimą bei mechanizmų VKS ir programų VKS reglamentuojančius teisės aktus, Komunikacijos strategiją ir teikia koordinavimo institucijai pasiūlymus dėl jų keitimo;</text:span></text:p>
      <text:p text:style-name="P1249"><text:span text:style-name="T1250">22.2</text:span><text:span text:style-name="T1251">.</text:span><text:span text:style-name="T1252"><text:tab/>dalyvauja<text:s/></text:span><text:span text:style-name="T1253">programos operatoriui rengiant programos VKS aprašymą (</text:span>Mokslinių tyrimų programos partneris šios funkcijos neatlieka)<text:span text:style-name="T1254">;</text:span></text:p>
      <text:p text:style-name="P1255"><text:span text:style-name="T1256">22.3</text:span><text:span text:style-name="T1257">.</text:span><text:span text:style-name="T1258"><text:tab/>rengia jam priskirtos srities, numatytos susitarimo memorandumuose, programos koncepcijos aprašo dalis, teikia jas ir kitą prog</text:span><text:span text:style-name="T1259">ramos koncepcijos aprašui reikalingą informaciją programos operatoriui, teikia pastabas ir pasiūlymus dėl programos koncepcijos aprašo projekto (šios funkcijos neatlieka Mokslinių tyrimų programos partneris, kuris teikia pastabas ir pasiūlymus dėl Mokslini</text:span><text:span text:style-name="T1260">ų tyrimų programos koncepcijos aprašo projekto);<text:s/></text:span></text:p>
      <text:p text:style-name="P1261"><text:span text:style-name="T1262">22.4</text:span><text:span text:style-name="T1263">.</text:span><text:span text:style-name="T1264"><text:tab/>konsultuoja programos operatorių, atliekantį potencialių paraiškų dėl tiesioginio finansavimo projektų pirminį vertinimą (</text:span>Mokslinių tyrimų programos partneris šios funkcijos neatlieka)<text:span text:style-name="T1265">;</text:span></text:p>
      <text:p text:style-name="P1266"><text:span text:style-name="T1267">22.5</text:span><text:span text:style-name="T1268">.</text:span><text:span text:style-name="T1269"><text:tab/></text:span><text:span text:style-name="T1270">užtikrina, kad programos valdymo išlaidos ir Dvišalio bendradarbiavimo fondo išlaidos, patirtos programos partnerio, būtų naudojamos racionaliai ir pagrindžiamos išlaidų pagrindimo ir apmokėjimo įrodymo dokumentais, būtų įtraukiamos į programos partnerio a</text:span><text:span text:style-name="T1271">pskaitą, identifikuojamos (programos valdymo išlaidos ir Dvišalio bendradarbiavimo fondo išlaidos, patirtos programos partnerio, atskiriamos bendroje įstaigos apskaitoje) ir patikrinamos;</text:span></text:p>
      <text:p text:style-name="P1272"><text:span text:style-name="T1273">22.6</text:span><text:span text:style-name="T1274">.</text:span><text:span text:style-name="T1275"><text:tab/>apie įtariamus pažeidimus praneša programos operatoriui (d</text:span><text:span text:style-name="T1276">ėl projektų lėšų,</text:span><text:span text:style-name="T1277"><text:s/>Dvišalio bendradarbiavimo fondo projektų, kai jie įgyvendinami pagal programą, lėšų</text:span><text:span text:style-name="T1278">) ir (arba) pažeidimų kontrolės institucijai (dėl programos operatoriaus programos valdymo lėšų ir Dvišalio bendradarbiavimo fondo iniciatyvų lėšų), ir (ar</text:span><text:span text:style-name="T1279">ba) Dvišalio bendradarbiavimo fondo administratoriui (dėl Dvišalio bendradarbiavimo fondo projektų, įgyvendinamų ne pagal programą, lėšų);<text:s/></text:span></text:p>
      <text:p text:style-name="P1280"><text:span text:style-name="T1281">22.7</text:span><text:span text:style-name="T1282">.</text:span><text:span text:style-name="T1283"><text:tab/>skiria savo atstovus į bendradarbiavimo komitetą arba į programos komitetą ir dalyvauja komiteto veikloje<text:s/></text:span><text:span text:style-name="T1284">narių teisėmis (šios funkcijos neatlieka<text:s/></text:span>Mokslinių tyrimų programos partneris, kuris skiria stebėtojus į programos komitetą ir dalyvauja komiteto veikloje stebėtojų teisėmis)<text:span text:style-name="T1285">;</text:span></text:p>
      <text:p text:style-name="P1286"><text:span text:style-name="T1287">22.8</text:span><text:span text:style-name="T1288">.</text:span><text:span text:style-name="T1289"><text:tab/>kartu su programos operatoriumi inicijuoja ir (arba) įgyvendina dvišal</text:span><text:span text:style-name="T1290">ių santykių stiprinimo veiklas arba pritarus bendradarbiavimo komitetui ar programos komitetui be programos operatoriaus inicijuoja ir įgyvendina dvišalių santykių stiprinimo veiklas, dalyvauja bendradarbiavimo veiklose su kitų šalių programų operatoriais,</text:span><text:span text:style-name="T1291"><text:s/>panašiomis organizacijomis valstybėse donorėse, tarptautinėmis organizacijomis;</text:span></text:p>
      <text:p text:style-name="P1292"><text:span text:style-name="T1293">22.9</text:span><text:span text:style-name="T1294">.</text:span><text:span text:style-name="T1295"><text:tab/>teikia pastabas ir pasiūlymus programos operatoriui dėl programos įgyvendinimo rizikos vertinimo ir siūlo rizikos valdymo veiksmus arba jų imasi;</text:span></text:p>
      <text:p text:style-name="P1296"><text:span text:style-name="T1297">22.10</text:span><text:span text:style-name="T1298">.</text:span><text:span text:style-name="T1299"><text:tab/>dalyvauj</text:span><text:span text:style-name="T1300">a CPVA kuriant ir plėtojant mechanizmų svetainę;</text:span></text:p>
      <text:p text:style-name="P1301"><text:span text:style-name="T1302">22.11</text:span><text:span text:style-name="T1303">.</text:span><text:span text:style-name="T1304"><text:tab/>derina su programos operatoriumi atliekamų veiksmų, įgyvendinant programą, terminus ir kitus su programos įgyvendinimo eiga susijusius klausimus;</text:span></text:p>
      <text:p text:style-name="P1305"><text:span text:style-name="T1306">22.12</text:span><text:span text:style-name="T1307">.</text:span><text:span text:style-name="T1308"><text:tab/>teikia pastabas ir pasiūlymus programos</text:span><text:span text:style-name="T1309"><text:s/>operatoriui dėl kvietimų teikti paraiškas dėl konkurso būdu atrenkamų projektų finansavimo ir mechanizmų lėšų ir bendrojo finansavimo lėšų pagal kvietimus teikti paraiškas planavimo (Mokslinių tyrimų programos partneris šios funkcijos neatlieka);</text:span></text:p>
      <text:p text:style-name="P1310"><text:span text:style-name="T1311">22.13</text:span><text:span text:style-name="T1312">.</text:span><text:span text:style-name="T1313"><text:tab/>teikia pastabas ir pasiūlymus dėl programos operatoriaus rengiamų gairių pareiškėjams (Mokslinių tyrimų programos partneris šios funkcijos neatlieka);<text:s/></text:span></text:p>
      <text:p text:style-name="P1314"><text:span text:style-name="T1315">22.14</text:span><text:span text:style-name="T1316">.</text:span><text:span text:style-name="T1317"><text:tab/>nustato specialiuosius projektų atrankos kriterijus (Verslo plėtros, inovacijų ir MVĮ prog</text:span><text:span text:style-name="T1318">ramos partneris dalyvauja programos operatoriui nustatant specialiuosius projektų atrankos kriterijus, Mokslinių tyrimų programos partneris šios funkcijos neatlieka);<text:s/></text:span></text:p>
      <text:p text:style-name="P1319"><text:span text:style-name="T1320">22.15</text:span><text:span text:style-name="T1321">.</text:span><text:span text:style-name="T1322"><text:tab/>teikia nuomonę dėl projektų įgyvendinimo sutarčių keitimo<text:s/></text:span><text:span text:style-name="T1323">2014–2021 m. Europos ekonominės erdvės ir Norvegijos finansinių<text:s/></text:span><text:span text:style-name="T1324">mechanizmų administravimo ir finansavimo taisyklėse, tvirtinamose finansų ministro, numatytais atvejais</text:span><text:span text:style-name="T1325"><text:s/>(</text:span>Mokslinių tyrimų programos partneris šios funkcijos neatlieka)<text:span text:style-name="T1326">;</text:span></text:p>
      <text:p text:style-name="P1327"><text:span text:style-name="T1328">22.16</text:span><text:span text:style-name="T1329">.</text:span><text:span text:style-name="T1330"><text:tab/>kai programo</text:span><text:span text:style-name="T1331">s projektams mokėtinos lėšos planuojamos programos partnerio valstybės biudžeto lėšų sąmatose, pagal programos operatoriaus NORIS patvirtintus ir į VBAMS perduotus paraiškos asignavimų valdytojui duomenis rengia, tvirtina ir teikia mokėjimo institucijai mo</text:span><text:span text:style-name="T1332">kėjimo paraiškas valstybės iždui (išskyrus atvejus, kai mokėjimo paraiškas valstybės iždui rengia Nacionalinis bendrųjų funkcijų centras);<text:s/></text:span></text:p>
      <text:p text:style-name="P1333"><text:span text:style-name="T1334">22.17</text:span><text:span text:style-name="T1335">.</text:span><text:span text:style-name="T1336"><text:tab/>rengia ir tvirtina programos partnerio patirtų ir apmokėtų programos valdymo ir Dvišalio bendradarbiavimo</text:span><text:span text:style-name="T1337"><text:s/>fondo išlaidų deklaracijas, jas kartu su išorės<text:s/></text:span><text:span text:style-name="T1338">audito paslaugos teikėjo pateikta</text:span><text:span text:style-name="T1339"><text:s/></text:span><text:span text:style-name="T1340">audito ataskaita, kuria patvirtinama, kad šios išlaidos yra tinkamos finansuoti, teikia programos operatoriui;</text:span></text:p>
      <text:p text:style-name="P1341"><text:span text:style-name="T1342">22.18</text:span><text:span text:style-name="T1343">.</text:span><text:span text:style-name="T1344"><text:tab/>dalyvauja ataskaitų rengimo procese:</text:span></text:p>
      <text:p text:style-name="P1345"><text:span text:style-name="T1346">22.18.1</text:span><text:span text:style-name="T1347">.</text:span><text:span text:style-name="T1348"><text:tab/>pag</text:span><text:span text:style-name="T1349">al programos operatoriaus poreikį teikia jam informaciją, reikalingą programos tarpinėms finansinėms ataskaitoms, metinėms programų įgyvendinimo ataskaitoms ir galutinei programos įgyvendinimo ataskaitai parengti;<text:s/></text:span></text:p>
      <text:p text:style-name="P1350"><text:span text:style-name="T1351">22.18.2</text:span><text:span text:style-name="T1352">.</text:span><text:span text:style-name="T1353"><text:tab/>teikia programos operatoriui</text:span><text:span text:style-name="T1354"><text:s/>(dėl programos valdymo lėšų) ir Dvišalio bendradarbiavimo fondo administratoriui (dėl Dvišalio bendradarbiavimo fondo lėšų) informaciją, reikalingą tikėtinų tarpinių mokėjimų pagal teikiamas tarpines finansines ataskaitas sumų prognozėms parengti;</text:span></text:p>
      <text:p text:style-name="P1355"><text:span text:style-name="T1356">22.18</text:span><text:span text:style-name="T1357">.3</text:span><text:span text:style-name="T1358">.</text:span><text:span text:style-name="T1359"><text:tab/>pagal Dvišalio bendradarbiavimo fondo administratoriaus poreikį teikia jam informaciją, reikalingą Dvišalio bendradarbiavimo fondo tarpinėms finansinėms ataskaitoms ir Dvišalio bendradarbiavimo fondo galutinei finansinei ataskaitai parengti;</text:span></text:p>
      <text:p text:style-name="P1360"><text:span text:style-name="T1361">22.18.</text:span><text:span text:style-name="T1362">4</text:span><text:span text:style-name="T1363">.</text:span><text:span text:style-name="T1364"><text:tab/>pagal koordinavimo institucijos poreikį teikia jai informaciją, reikalingą metinėms ir galutinei strateginėms ataskaitoms parengti;</text:span></text:p>
      <text:p text:style-name="P1365"><text:span text:style-name="T1366">22.19</text:span><text:span text:style-name="T1367">.</text:span><text:span text:style-name="T1368"><text:tab/>pagal poreikį planuoja biudžetą ir (arba) teikia institucijoms,<text:s/></text:span><text:span text:style-name="T1369">atsakingoms už EEE ir (ar) Norvegijos finansinių mechanizmų valdymą ir kontrolę,<text:s/></text:span><text:span text:style-name="T1370">informaciją, kad pagal Lietuvos Respublikos biudžeto sudarymą ir vykdymą reglamentuojančius teisės aktus būtų suplanuotos tam tikrų metų EEE ir Norvegijos finansiniams mechani</text:span><text:span text:style-name="T1371">zmams įgyvendinti reikalingos programos valdymo ir (arba) projektų lėšos;</text:span></text:p>
      <text:p text:style-name="P1372"><text:span text:style-name="T1373">22.20</text:span><text:span text:style-name="T1374">.</text:span><text:span text:style-name="T1375"><text:tab/>įgyvendina Komunikacijos strategijoje numatytas komunikacijos ir informavimo veiklas, dalyvauja programos operatoriui rengiant ir įgyvendinant programos komunikacijos plan</text:span><text:span text:style-name="T1376">ą;</text:span></text:p>
      <text:p text:style-name="P1377"><text:span text:style-name="T1378">22.21</text:span><text:span text:style-name="T1379">.</text:span><text:span text:style-name="T1380"><text:tab/>dalyvauja koordinavimo institucijai organizuojant Norvegijos Karalystės užsienio reikalų ministerijos, EEE finansinio mechanizmo komiteto, Norvegijos Karalystės generalinio auditoriaus biuro ir Europos laisvosios prekybos asociacijos auditori</text:span><text:span text:style-name="T1381">ų valdybos auditus;</text:span></text:p>
      <text:p text:style-name="P1382"><text:span text:style-name="T1383">22.22</text:span><text:span text:style-name="T1384">.</text:span><text:span text:style-name="T1385"><text:tab/>dalyvauja koordinavimo institucijai organizuojant mechanizmų lėšų teikimo užbaigimo procesą;</text:span></text:p>
      <text:p text:style-name="P1386"><text:span text:style-name="T1387">22.23</text:span><text:span text:style-name="T1388">.</text:span><text:span text:style-name="T1389"><text:tab/>atlieka kitas teisės aktais programos partneriui priskirtas funkcijas.</text:span></text:p>
      <text:p text:style-name="P1390"><text:span text:style-name="T1391">23</text:span><text:span text:style-name="T1392">.</text:span><text:span text:style-name="T1393"><text:tab/>Programos partneris turi teisę gauti iš<text:s/></text:span><text:span text:style-name="T1394">institucijų, atsakingų už EEE ir (ar) Norvegijos finansinių mechanizmų valdymą ir kontrolę, ir projektų vykdytojų su EEE ir Norvegijos finansinių mechanizmų įgyvendinimu susijusią informaciją, kurios reikia jo funkcijoms atlikti.</text:span></text:p>
      <text:p text:style-name="P1395"/>
      <text:p text:style-name="P1396"><text:span text:style-name="T1397">IX</text:span><text:span text:style-name="T1398"><text:s/>SKYRIUS</text:span></text:p>
      <text:p text:style-name="P1399"><text:span text:style-name="T1400">INSTITUCIJŲ, ATSAKINGŲ UŽ EEE IR (AR) NORVEGIJOS FINANSINIŲ MECHANIZMŲ VALDYMĄ IR KONTROLĘ, BENDROSIOS FUNKCIJOS IR TEISĖS</text:span></text:p>
      <text:p text:style-name="P1401"/>
      <text:p text:style-name="P1402"><text:span text:style-name="T1403">24</text:span><text:span text:style-name="T1404">.</text:span><text:span text:style-name="T1405"><text:tab/>Institucijos, atsakingos už EEE ir (ar) Norvegijos finansinių mechanizmų valdymą ir kontrolę, atlieka šias funkcijas:</text:span></text:p>
      <text:p text:style-name="P1406"><text:span text:style-name="T1407">24.1</text:span><text:span text:style-name="T1408">.</text:span><text:span text:style-name="T1409"><text:tab/>pagal 2014–2021 m.</text:span><text:span text:style-name="T1410"><text:s/>Europos ekonominės erdvės ir Norvegijos finansinių mechanizmų informacinės sistemos naudojimo<text:s/></text:span><text:span text:style-name="T1411">taisykles registruoja NORIS informaciją apie atliekamus veiksmus, susijusius su funkcijų įgyvendinimu;</text:span></text:p>
      <text:p text:style-name="P1412"><text:span text:style-name="T1413">24.2</text:span><text:span text:style-name="T1414">.</text:span><text:span text:style-name="T1415"><text:tab/>pagal<text:s/></text:span>2014–2021 m. Europos ekonominės erdvės ir Norvegijos finansinių mechanizmų interneto svetainės administravimo taisykles<text:span text:style-name="T1416"><text:s/>rengia ir skelbia informaciją mechanizmų svetainėje;</text:span></text:p>
      <text:p text:style-name="P1417"><text:span text:style-name="T1418">24.3</text:span><text:span text:style-name="T1419">.</text:span><text:span text:style-name="T1420"><text:tab/>teikia Norvegijos Karalystės užsienio reikalų ministerijos, EEE finansinio mechanizmo komiteto,</text:span><text:span text:style-name="T1421"><text:s/>Finansinių mechanizmų valdybos, Jungtinio Dvišalio bendradarbiavimo fondo komiteto, Norvegijos Karalystės generalinio auditoriaus biuro ir Europos laisvosios prekybos asociacijos auditorių valdybos prašomą informaciją ir dokumentus, prireikus užtikrina ko</text:span><text:span text:style-name="T1422">kybišką prašomų dokumentų vertimą į anglų kalbą;</text:span></text:p>
      <text:p text:style-name="P1423"><text:span text:style-name="T1424">24.4</text:span><text:span text:style-name="T1425">.</text:span><text:span text:style-name="T1426"><text:tab/>teikia viena kitai, pareiškėjams ir projektų vykdytojams informaciją ir dokumentus apie EEE ir Norvegijos finansinių mechanizmų įgyvendinimą;</text:span></text:p>
      <text:p text:style-name="P1427"><text:span text:style-name="T1428">24.5</text:span><text:span text:style-name="T1429">.</text:span><text:span text:style-name="T1430"><text:tab/>užtikrina, kad gaunami ir rengiami dokumentai</text:span><text:span text:style-name="T1431">, kurių reikia audito sekai užtikrinti, būtų tinkamai saugomi ir prieinami turintiems teisę juos tikrinti asmenims.</text:span></text:p>
      <text:p text:style-name="P1432"><text:span text:style-name="T1433">25</text:span><text:span text:style-name="T1434">.</text:span><text:span text:style-name="T1435"><text:tab/></text:span><text:span text:style-name="T1436">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437">artį dėl šios institucijos patirtų ir apmokėtų atitinkamai programos valdymo ar Dvišalio bendradarbiavimo fondo išlaidų arba techninės paramos išlaidų audito ir sumoka paslaugų teikėjui už suteiktas paslaugas. <text:s/></text:span></text:p>
      <text:p text:style-name="P1438"><text:span text:style-name="T1439">26</text:span><text:span text:style-name="T1440">.</text:span><text:span text:style-name="T1441"><text:tab/>Institucijos, atsakingos už EEE ir (</text:span><text:span text:style-name="T1442">ar) Norvegijos finansinių mechanizmų valdymą ir kontrolę, turi teises, nustatytas 2014–2021 m. EEE ir Norvegijos finansinių mechanizmų įgyvendinimą reglamentuojančiuose teisės aktuose.</text:span></text:p>
      <text:p text:style-name="P1443"><text:span text:style-name="T1444">_________________</text:span></text:p>
      <text:p text:style-name="P1445">PATVIRTINTA</text:p>
      <text:p text:style-name="P1454">Lietuvos Respublikos finansų ministro 2018 m. gruodžio 7 d. įsakymu Nr. 1K-419</text:p>
      <text:p text:style-name="P1455"/>
      <text:p text:style-name="P1456"><text:span text:style-name="T1457">2014–2021 M. EUROPOS EKONOMINĖS ERDVĖS IR NORVEGIJOS FINANSINIŲ MECHANIZMŲ DVIŠALIO BENDRADARBIAVIMO FONDO FINANSAVIMO IR ADMINISTRAVIMO<text:s/></text:span><text:span text:style-name="T1458">TAISYKLĖS</text:span></text:p>
      <text:p text:style-name="P1459"/>
      <text:p text:style-name="P1460"><text:span text:style-name="T1461">I</text:span><text:span text:style-name="T1462"><text:s/>SKYRIUS</text:span></text:p>
      <text:p text:style-name="P1463"><text:span text:style-name="T1464">BENDROSIOS NUOSTATOS</text:span></text:p>
      <text:p text:style-name="P1465"/>
      <text:p text:style-name="P1466"><text:span text:style-name="T1467">1</text:span><text:span text:style-name="T1468">.</text:span><text:span text:style-name="T1469"><text:tab/></text:span><text:span text:style-name="T1470">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471">echanizmų dvišalio bendradarbiavimo fondo (toliau – Dvišalio bendradarbiavimo fondas), kurio tikslas yra dvišalių santykių tarp Lietuvos Respublikos ir valstybių donorių –<text:s/></text:span><text:span text:style-name="T1472">Islandijos Respublikos, Lichtenšteino Kunigaikštystės ir Norvegijos Karalystės<text:s/></text:span><text:span text:style-name="T1473">(toli</text:span><text:span text:style-name="T1474">au – valstybės donorės) –<text:s/></text:span><text:span text:style-name="T1475">stiprinimas, kaip nustatyta<text:s/></text:span><text:span text:style-name="T1476">2014–2021 m.<text:s/></text:span><text:span text:style-name="T1477">EEE<text:s/></text:span><text:span text:style-name="T1478">finansinio mechanizmo įgyvendinimo reglamento, priimto 2016 m. rugsėjo 8 d.<text:s/></text:span><text:span text:style-name="T1479">EEE<text:s/></text:span><text:span text:style-name="T1480">finansinio mechanizmo komiteto, ir 2014–2021 m. Norvegijos finansinio mechanizmo įgyvendinimo reglamento,</text:span><text:span text:style-name="T1481"><text:s/>priimto 2016 m. rugsėjo 23 d. Norvegijos Karalystės užsienio reikalų ministerijos (toliau kartu<text:s/></text:span><text:span text:style-name="T1482">– Reglamentai),</text:span><text:span text:style-name="T1483"><text:s/></text:span><text:span text:style-name="T1484">4.1 straipsniuose, finansavimo ir administravimo<text:s/></text:span><text:span text:style-name="T1485">bei iš Dvišalio bendradarbiavimo fondo lėšų finansuojamų projektų ir (arba) iniciatyvų atranko</text:span><text:span text:style-name="T1486">s, finansavimo, administravimo ir įgyvendinimo tvarką.</text:span></text:p>
      <text:p text:style-name="P1487"><text:span text:style-name="T1488">2</text:span><text:span text:style-name="T1489">.</text:span><text:span text:style-name="T1490"><text:tab/>Taisyklėse vartojamos sąvokos:</text:span></text:p>
      <text:p text:style-name="P1491"><text:span text:style-name="T1492">2.1</text:span><text:span text:style-name="T1493">.</text:span><text:span text:style-name="T1494"><text:tab/></text:span><text:span text:style-name="T1495">Dvišalio bendradarbiavimo fondo dalyvis</text:span><text:span text:style-name="T1496"><text:s/>(toliau – dalyvis) – Dvišalio<text:s/></text:span><text:span text:style-name="T1497">bendradarbiavimo</text:span><text:span text:style-name="T1498"><text:s/>fondo projekto arba iniciatyvos veikloje dalyvaujantis Dvišalio<text:s/></text:span><text:span text:style-name="T1499">bendr</text:span><text:span text:style-name="T1500">adarbiavimo</text:span><text:span text:style-name="T1501"><text:s/>fondo projekto arba iniciatyvos vykdytojo, Dvišalio<text:s/></text:span><text:span text:style-name="T1502">bendradarbiavimo</text:span><text:span text:style-name="T1503"><text:s/>fondo partnerio atstovas – fizinis asmuo, taip pat juridinis asmuo ar kaip juridinis asmuo registruota nevyriausybinė organizacija, jei jie yra įsteigti Lietuvos Respublikoje<text:s/></text:span><text:span text:style-name="T1504">ir (arba) valstybėje donorėje, taip pat tarptautinė organizacija, vykdanti dvišales veiklas, susijusias su konkrečios EEE ir (ar) Norvegijos finansinių mechanizmų programos (toliau – programa) tikslais. Finansinių mechanizmų valdybos<text:s/></text:span><text:span text:style-name="T1505">(toliau<text:s/></text:span><text:span text:style-name="T1506">–</text:span><text:span text:style-name="T1507"><text:s/>FMV)<text:s/></text:span><text:span text:style-name="T1508">sutikim</text:span><text:span text:style-name="T1509">u Dvišalio<text:s/></text:span><text:span text:style-name="T1510">bendradarbiavimo</text:span><text:span text:style-name="T1511"><text:s/>fondo projekto arba iniciatyvos dalyviu gali būti ir kitas subjektas.</text:span></text:p>
      <text:p text:style-name="P1512"><text:span text:style-name="T1513">2.2</text:span><text:span text:style-name="T1514">.</text:span><text:span text:style-name="T1515"><text:tab/></text:span><text:span text:style-name="T1516"><text:s/>Dvišalio<text:s/></text:span><text:span text:style-name="T1517">bendradarbiavimo</text:span><text:span text:style-name="T1518"><text:s/>fondo veiklos planas</text:span><text:span text:style-name="T1519"><text:s/>(toliau – Veiklos planas) – nacionalinės EEE ir Norvegijos finansinių mechanizmų</text:span><text:span text:style-name="T1520"><text:s/>programų</text:span><text:span text:style-name="T1521"><text:s/>koordinavimo institucijos (toliau – koordinavimo institucija) kartu su valstybėmis donorėmis rengiamas ir Jungtinio Dvišalio bendradarbiavimo fondo komiteto<text:s/></text:span><text:span text:style-name="T1522">(toliau –</text:span><text:span text:style-name="T1523"><text:s/></text:span><text:span text:style-name="T1524">Jungtinis komitetas)<text:s/></text:span><text:span text:style-name="T1525">tvirtinamas dokumentas, kuriame nurodomi Dvišalio bendradarbiavimo<text:s/></text:span><text:span text:style-name="T1526">fondo tikslai, skiriamos lėšos, pagrindinės veiklos, jų tikslai, rodikliai ir biudžetas.</text:span></text:p>
      <text:p text:style-name="P1527"><text:span text:style-name="T1528">2.3</text:span><text:span text:style-name="T1529">.</text:span><text:span text:style-name="T1530"><text:tab/></text:span><text:span text:style-name="T1531"><text:s/>Dvišalio<text:s/></text:span><text:span text:style-name="T1532">bendradarbiavimo</text:span><text:span text:style-name="T1533"><text:s/>fondo iniciatyva</text:span><text:span text:style-name="T1534"><text:s/>(toliau – iniciatyva) –<text:s/></text:span><text:span text:style-name="T1535">programos operatoriaus, programos partnerio, Dvišalio bendradarbiavimo fondo administrator</text:span><text:span text:style-name="T1536">iaus (toliau – fondo administratorius) ar koordinavimo institucijos įgyvendinama dvišalė iniciatyva,<text:s/></text:span><text:span text:style-name="T1537">dėl kurios finansavimo sprendimą priėmė Jungtinis komitetas ar patariamoji institucija – p</text:span><text:span text:style-name="T1538">rogramos operatoriaus sudarytas EEE ir (ar) Norvegijos finansinių</text:span><text:span text:style-name="T1539"><text:s/>mechanizmų bendradarbiavimo komitetas arba EEE ir (ar) Norvegijos finansinių mechanizmų programos komitetas (toliau – p</text:span><text:span text:style-name="T1540">atariamoji institucija).<text:s/></text:span></text:p>
      <text:p text:style-name="P1541"><text:span text:style-name="T1542">2.4</text:span><text:span text:style-name="T1543">.</text:span><text:span text:style-name="T1544"><text:tab/></text:span><text:span text:style-name="T1545"><text:s/>Dvišalio bendradarbiavimo fondo iniciatyvos vykdytojas<text:s/></text:span><text:span text:style-name="T1546">(toliau – iniciatyvos vykdytojas)</text:span><text:span text:style-name="T1547"><text:s/></text:span><text:span text:style-name="T1548">– iniciatyv</text:span><text:span text:style-name="T1549">ą įgyvendinantis programos operatorius, programos partneris, fondo administratorius ar koordinavimo institucija.</text:span></text:p>
      <text:p text:style-name="P1550"><text:span text:style-name="T1551">2.5</text:span><text:span text:style-name="T1552">.</text:span><text:span text:style-name="T1553"><text:tab/></text:span><text:span text:style-name="T1554">Dvišalio<text:s/></text:span><text:span text:style-name="T1555">bendradarbiavimo</text:span><text:span text:style-name="T1556"><text:s/>fondo išlaidų deklaracija<text:s/></text:span><text:span text:style-name="T1557">(toliau – išlaidų deklaracija) – programos operatoriaus, programos partnerio, koor</text:span><text:span text:style-name="T1558">dinavimo institucijos ir fondo administratoriaus pildoma ir audito paslaugų teikėjui teikiama 2014–2021 m. Europos ekonominės erdvės ir Norvegijos finansinių mechanizmų programų valdymo ir kontrolės sistemos procesų sukūrimo darbo grupės, sudarytos Lietuvo</text:span><text:span text:style-name="T1559">s Respublikos finansų ministro 2018 m. kovo 8 d. įsakymu Nr. 1K-109 „Dėl darbo grupės sudarymo“ (toliau – Procesų sukūrimo darbo grupė), nustatytos formos išlaidų deklaracija, skirta patirtų Dvišalio bendradarbiavimo fondo išlaidų tinkamumui finansuoti pat</text:span><text:span text:style-name="T1560">virtinti, skelbiama<text:s/></text:span><text:span text:style-name="T1561">EEE ir Norvegijos finansinių mechanizmų informacinėje svetainėje</text:span><text:span text:style-name="T1562">.</text:span></text:p>
      <text:p text:style-name="P1563"><text:span text:style-name="T1564">2.6</text:span><text:span text:style-name="T1565">.</text:span><text:span text:style-name="T1566"><text:tab/></text:span><text:span text:style-name="T1567">Dvišalio<text:s/></text:span><text:span text:style-name="T1568">bendradarbiavimo</text:span><text:span text:style-name="T1569"><text:s/>fondo lėšos</text:span><text:span text:style-name="T1570"><text:s/>(toliau – fondo lėšos)<text:s/></text:span><text:span text:style-name="T1571">– pagal EEE ir Norvegijos finansinius mechanizmus Lietuvos Respublikai skiriamos valstybių donorių l</text:span><text:span text:style-name="T1572">ėšos Dvišalio bendradarbiavimo fondo projektams ir (arba) iniciatyvoms finansuoti.</text:span></text:p>
      <text:p text:style-name="P1573"><text:span text:style-name="T1574">2.7</text:span><text:span text:style-name="T1575">.</text:span><text:span text:style-name="T1576"><text:tab/></text:span><text:span text:style-name="T1577">Dvišalio<text:s/></text:span><text:span text:style-name="T1578">bendradarbiavimo</text:span><text:span text:style-name="T1579"><text:s/>fondo partneris<text:s/></text:span><text:span text:style-name="T1580">(toliau – fondo partneris)</text:span><text:span text:style-name="T1581"><text:s/></text:span><text:span text:style-name="T1582">–<text:s/></text:span><text:span text:style-name="T1583">fizinis ar juridinis asmuo, savo veikla ir (ar) finansiniais ištekliais prisidedantis prie Dv</text:span><text:span text:style-name="T1584">išalio bendradarbiavimo fondo projekto arba iniciatyvos tikslų įgyvendinimo.</text:span></text:p>
      <text:p text:style-name="P1585"><text:span text:style-name="T1586">2.8</text:span><text:span text:style-name="T1587">.</text:span><text:span text:style-name="T1588"><text:tab/></text:span><text:span text:style-name="T1589">Dvišalio<text:s/></text:span><text:span text:style-name="T1590">bendradarbiavimo</text:span><text:span text:style-name="T1591"><text:s/>fondo projektas</text:span><text:span text:style-name="T1592"><text:s/>(toliau – projektas) – iš fondo lėšų finansuojamas projektas, skirtas Lietuvos Respublikos ir valstybių donorių dvišaliams santykiams stiprinti.</text:span></text:p>
      <text:p text:style-name="P1593"><text:span text:style-name="T1594">2.9</text:span><text:span text:style-name="T1595">.</text:span><text:span text:style-name="T1596"><text:tab/></text:span><text:span text:style-name="T1597">Dvišalio<text:s/></text:span><text:span text:style-name="T1598">bendradarbiavimo</text:span><text:span text:style-name="T1599"><text:s/>fondo projekto vykdytojas</text:span><text:span text:style-name="T1600"><text:s/>(toliau – projekto vykdytojas) – projektą vykdant</text:span><text:span text:style-name="T1601">is juridinis asmuo, įsteigtas Lietuvos Respublikoje ir (arba) valstybėje donorėje.</text:span></text:p>
      <text:p text:style-name="P1602"><text:span text:style-name="T1603">2.10</text:span><text:span text:style-name="T1604">.</text:span><text:span text:style-name="T1605"><text:tab/></text:span><text:span text:style-name="T1606">Tiesioginio finansavimo Dvišalio bendradarbiavimo fondo iniciatyva</text:span><text:s/>(toliau – tiesioginio finansavimo iniciatyva) –<text:s/><text:span text:style-name="T1607">iniciatyvos vykdytojo įgyvendinama dvišalė inici</text:span><text:span text:style-name="T1608">atyva,<text:s/></text:span><text:span text:style-name="T1609">dėl kurios tiesioginio finansavimo sprendimą priėmė Jungtinis komitetas arba patariamoji institucija.</text:span></text:p>
      <text:p text:style-name="P1610"><text:span text:style-name="T1611">2.11</text:span><text:span text:style-name="T1612">.</text:span><text:span text:style-name="T1613"><text:tab/></text:span><text:span text:style-name="T1614">Tiesioginio finansavimo Dvišalio bendradarbiavimo fondo projektas</text:span><text:s/>(toliau – tiesioginio finansavimo projektas)<text:s/><text:span text:style-name="T1615">– projekto vykdytojo įgyve</text:span><text:span text:style-name="T1616">ndinamas dvišalis projektas,<text:s/></text:span><text:span text:style-name="T1617">dėl kurio tiesioginio finansavimo sprendimą priėmė Jungtinis komitetas arba patariamoji institucija.</text:span></text:p>
      <text:p text:style-name="P1618"><text:span text:style-name="T1619">2.12</text:span><text:span text:style-name="T1620">.</text:span><text:span text:style-name="T1621"><text:tab/><text:s/>Kitos Taisyklėse vartojamos sąvokos suprantamos taip, kaip jos apibrėžtos Reglamentuose ir šiuo įsakymu patvirtintu</text:span><text:span text:style-name="T1622">ose įgyvendinamuosiuose teisės aktuose: Institucijų, atsakingų už 2014–2021 m. Europos ekonominės erdvės ir Norvegijos finansinių mechanizmų valdymą ir kontrolę Lietuvoje, funkcijų apraše (toliau – Funkcijų aprašas), 2014–2021 m. Europos ekonominės erdvės<text:s/></text:span><text:span text:style-name="T1623">ir Norvegijos finansinių mechanizmų administravimo ir finansavimo taisyklėse (toliau – MAFT).</text:span></text:p>
      <text:p text:style-name="P1624"/>
      <text:p text:style-name="P1625"><text:span text:style-name="T1626">II</text:span><text:span text:style-name="T1627"><text:s/></text:span><text:span text:style-name="T1628">SKYRIUS</text:span></text:p>
      <text:p text:style-name="P1629"><text:span text:style-name="T1630">FONDO LĖŠŲ VALDYMAS</text:span></text:p>
      <text:p text:style-name="P1631"/>
      <text:p text:style-name="P1632"><text:span text:style-name="T1633">3</text:span><text:span text:style-name="T1634">.</text:span><text:span text:style-name="T1635"><text:tab/>Fondo lėšos valdomos taip:</text:span></text:p>
      <text:p text:style-name="P1636"><text:span text:style-name="T1637">3.1</text:span><text:span text:style-name="T1638">.</text:span><text:span text:style-name="T1639"><text:tab/>dėl<text:s/></text:span><text:span text:style-name="T1640">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641">orvegijos Karalystės 2018 m. balandžio 24 d. susitarimo memorandumu dėl 2014–2021 m. Norvegijos finansinio mechanizmo įgyvendinimo<text:s/></text:span><text:span text:style-name="T1642">(toliau kartu – Memorandumai)<text:s/></text:span><text:span text:style-name="T1643">programoms numatytų fondo lėšų panaudojimo sprendžia patariamoji institucija</text:span><text:span text:style-name="T1644">;</text:span></text:p>
      <text:p text:style-name="P1645"><text:span text:style-name="T1646">3.2</text:span><text:span text:style-name="T1647">.</text:span><text:span text:style-name="T1648"><text:tab/></text:span><text:span text:style-name="T1649">dėl<text:s/></text:span><text:span text:style-name="T1650">fondo lėšų</text:span><text:span text:style-name="T1651"><text:s/>ne pagal programas panaudojimo sprendžia Jungtinis komitetas. Jis</text:span><text:span text:style-name="T1652"><text:s/>taip pat sprendžia dėl papildomo finansavimo, tai yra fondo lėšų skyrimo papildomai programoms bei projektams ir iniciatyvoms, įgyvendinamiems ne pagal programas.</text:span></text:p>
      <text:p text:style-name="P1653"/>
      <text:p text:style-name="P1654"><text:span text:style-name="T1655">III</text:span><text:span text:style-name="T1656"><text:s/>SKY</text:span><text:span text:style-name="T1657">RIUS</text:span></text:p>
      <text:p text:style-name="P1658"><text:span text:style-name="T1659">FINANSAVIMO PRINCIPAI</text:span></text:p>
      <text:p text:style-name="P1660"/>
      <text:p text:style-name="P1661"><text:span text:style-name="T1662">4</text:span><text:span text:style-name="T1663">.</text:span><text:span text:style-name="T1664"><text:tab/>Fondo lėšomis finansuojamos veiklos nurodytos Reglamentų 8.8 straipsniuose ir<text:s/></text:span><text:span text:style-name="T1665">2014–2021 m. Europos ekonominės erdvės ir Norvegijos finansinių mechanizmų dvišalių santykių gairėse, priimtose 2017 m. vasario 9 d.<text:s/></text:span><text:span text:style-name="T1666">Europos ek</text:span><text:span text:style-name="T1667">onominės erdvės</text:span><text:span text:style-name="T1668"><text:s/>finansinio mechanizmo komiteto (toliau – Gairės)</text:span><text:span text:style-name="T1669">. Gairės skelbiamos EEE ir Norvegijos finansinių mechanizmų informacinėje svetainėje. <text:s/></text:span></text:p>
      <text:p text:style-name="P1670"><text:span text:style-name="T1671">5</text:span><text:span text:style-name="T1672">.</text:span><text:span text:style-name="T1673"><text:tab/>Tinkamomis finansuoti išlaidomis laikomos išlaidos, kurios atitinka šiuos reikalavimus:</text:span></text:p>
      <text:p text:style-name="P1674"><text:span text:style-name="T1675">5.1</text:span><text:span text:style-name="T1676">.</text:span><text:span text:style-name="T1677"><text:tab/></text:span><text:span text:style-name="T1678">patirtos ir apmokėtos išlaidų tinkamumo finansuoti laikotarpiu:</text:span></text:p>
      <text:p text:style-name="P1679"><text:span text:style-name="T1680">5.1.1</text:span><text:span text:style-name="T1681">.</text:span><text:span text:style-name="T1682"><text:tab/>kai įgyvendinamos iniciatyvos, išlaidų tinkamumo finansuoti pradžios data yra</text:span><text:span text:style-name="T1683"><text:s/></text:span><text:span text:style-name="T1684">Memorandumų pasirašymo data, tai yra 2018 m. balandžio 24 d.;</text:span></text:p>
      <text:p text:style-name="P1685"><text:span text:style-name="T1686">5.1.2</text:span><text:span text:style-name="T1687">.</text:span><text:span text:style-name="T1688"><text:tab/>kai įgyvendinami projektai, išla</text:span><text:span text:style-name="T1689">idų tinkamumo finansuoti pradžios data sutampa su Jungtinio komiteto arba patariamosios institucijos sprendimo skirti<text:s/></text:span><text:span text:style-name="T1690">fondo</text:span><text:span text:style-name="T1691"><text:s/></text:span><text:span text:style-name="T1692">lėšas data, jei sprendime ir (ar) projekto įgyvendinimo sutartyje nenustatyta kitaip;</text:span></text:p>
      <text:p text:style-name="P1693"><text:span text:style-name="T1694">5.1.3</text:span><text:span text:style-name="T1695">.</text:span><text:span text:style-name="T1696"><text:tab/>išlaidų tinkamumo finansuoti pabaig</text:span><text:span text:style-name="T1697">os data yra 2025 m. balandžio 30 d., jei Norvegijos Karalystės užsienio reikalų ministerijos, EEE finansinio mechanizmo komiteto ir koordinavimo institucijos pasirašytame Dvišalio<text:s/></text:span><text:span text:style-name="T1698">bendradarbiavimo</text:span><text:span text:style-name="T1699"><text:s/>fondo susitarime, Veiklos plane, patariamosios institucijos</text:span><text:span text:style-name="T1700"><text:s/>sprendime, paskelbtame kvietime teikti projektų paraiškas (toliau – kvietimas), projekto įgyvendinimo sutartyje nenustatyta kita išlaidų tinkamumo finansuoti pabaigos data;</text:span></text:p>
      <text:p text:style-name="P1701"><text:span text:style-name="T1702">5.2</text:span><text:span text:style-name="T1703">.</text:span><text:span text:style-name="T1704"><text:tab/></text:span><text:span text:style-name="T1705">tiesiogiai susijusios su</text:span><text:span text:style-name="T1706"><text:s/></text:span><text:span text:style-name="T1707">projektų ir iniciatyvų</text:span><text:span text:style-name="T1708"><text:s/></text:span><text:span text:style-name="T1709">įgyvendinimu ir numatytos Veiklos plane ir (arba) Jungtinio komiteto sprendime, ir (ar) patariamosios institucijos sprendime dėl projekto ir (ar) iniciatyvos finansavimo, ir (ar) kvietimo sąlygose, ir (ar)<text:s/></text:span><text:span text:style-name="T1710">projekto įgyvendinimo sutartyje</text:span><text:span text:style-name="T1711">;</text:span></text:p>
      <text:p text:style-name="P1712"><text:span text:style-name="T1713">5.3</text:span><text:span text:style-name="T1714">.</text:span><text:span text:style-name="T1715"><text:tab/></text:span><text:span text:style-name="T1716">proporci</text:span><text:span text:style-name="T1717">ngos ir būtinos<text:s/></text:span><text:span text:style-name="T1718">projektams ar iniciatyvoms</text:span><text:span text:style-name="T1719"><text:s/></text:span><text:span text:style-name="T1720">įgyvendinti;</text:span></text:p>
      <text:p text:style-name="P1721"><text:span text:style-name="T1722">5.4</text:span><text:span text:style-name="T1723">.</text:span><text:span text:style-name="T1724"><text:tab/></text:span><text:span text:style-name="T1725">patirtos siekiant<text:s/></text:span><text:span text:style-name="T1726">projektų ar iniciatyvų</text:span><text:span text:style-name="T1727"><text:s/>tikslų ir numatomo (-ų) rezultato (-ų) bei laikantis ekonomiškumo, efektyvumo ir našumo principų, kaip nustatyta Reglamentų 8.2 straipsnių 2 dalių d p</text:span><text:span text:style-name="T1728">unktuose;</text:span></text:p>
      <text:p text:style-name="P1729"><text:span text:style-name="T1730">5.5</text:span><text:span text:style-name="T1731">.</text:span><text:span text:style-name="T1732"><text:tab/></text:span><text:span text:style-name="T1733">identifikuojamos ir patikrinamos, tai yra užregistruotos projekto arba iniciatyvos vykdytojo ir (arba) dalyvio, ir (arba) fondo partnerio apskaitos dokumentuose ir nustatomos pagal jų šalies apskaitos standartus bei bendruosius apskaitos</text:span><text:span text:style-name="T1734"><text:s/>principus;</text:span></text:p>
      <text:p text:style-name="P1735"><text:span text:style-name="T1736">5.6</text:span><text:span text:style-name="T1737">.</text:span><text:span text:style-name="T1738"><text:tab/></text:span><text:span text:style-name="T1739">patirtos ir apmokėtos nepažeidžiant Reglamentų, Europos Sąjungos, Lietuvos Respublikos tarptautinių sutarčių, Lietuvos Respublikos, kitų valstybių, kuriose patiriamos projekto išlaidos, išlaidų patyrimą ir apmokėjimą reglamentuojančių<text:s/></text:span><text:span text:style-name="T1740">teisės aktų, visuotinai priimtų apskaitos<text:s/></text:span><text:span text:style-name="T1741">reikalavimų;</text:span></text:p>
      <text:p text:style-name="P1742"><text:span text:style-name="T1743">5.7</text:span><text:span text:style-name="T1744">.</text:span><text:span text:style-name="T1745"><text:tab/>patirtos atliekant pirkimus, vadovaujantis Lietuvos Respublikos viešųjų pirkimų įstatymu (jei pirkimus atlieka Lietuvos institucijos, kurios yra perkančiosios organizacijos pagal Viešųjų pirki</text:span><text:span text:style-name="T1746">mų įstatymą arba atitinka Reglamentų 8.15 straipsnių 2 dalių nuostatas), laikantis 2014–2021 m. Europos ekonominės erdvės ir Norvegijos finansinių mechanizmų neperkančiųjų organizacijų pirkimų vykdymo ir perkančiųjų bei neperkančiųjų organizacijų pirkimų p</text:span><text:span text:style-name="T1747">riežiūros tvarkos apraše, tvirtinamame VšĮ Centrinės projektų valdymo agentūros direktoriaus įsakymu ir skelbiamame EEE ir Norvegijos finansinių mechanizmų informacinėje svetainėje, nustatytų reikalavimų (taikoma visiems pirkimams, vykdomiems Lietuvoje iš<text:s/></text:span><text:span text:style-name="T1748">fondo lėšų) arba atitinkamų teisės aktų užsienio valstybėse (jei pirkimus atlieka valstybių donorių institucijos);</text:span></text:p>
      <text:p text:style-name="P1749"><text:span text:style-name="T1750">5.8</text:span><text:span text:style-name="T1751">.</text:span><text:span text:style-name="T1752"><text:tab/>neapmokėtos iš nacionalinių, Europos Sąjungos ir (arba) kitos tarptautinės finansinės paramos lėšų.</text:span></text:p>
      <text:p text:style-name="P1753"><text:span text:style-name="T1754">6</text:span><text:span text:style-name="T1755">.</text:span><text:span text:style-name="T1756"><text:tab/>Netinkamomis finansuoti</text:span><text:span text:style-name="T1757"><text:s/>išlaidomis laikomos šios išlaidos:</text:span></text:p>
      <text:p text:style-name="P1758"><text:span text:style-name="T1759">6.1</text:span><text:span text:style-name="T1760">.</text:span><text:span text:style-name="T1761"><text:tab/>žemės ir nekilnojamojo turto įsigijimo išlaidos;</text:span></text:p>
      <text:p text:style-name="P1762"><text:span text:style-name="T1763">6.2</text:span><text:span text:style-name="T1764">.</text:span><text:span text:style-name="T1765"><text:tab/>statybos, rekonstravimo, remonto ir kitų darbų išlaidos;</text:span></text:p>
      <text:p text:style-name="P1766"><text:span text:style-name="T1767">6.3</text:span><text:span text:style-name="T1768">.</text:span><text:span text:style-name="T1769"><text:tab/>įrangos, įrenginių ir kito ilgalaikio turto įsigijimo išlaidos;</text:span></text:p>
      <text:p text:style-name="P1770"><text:span text:style-name="T1771">6.4</text:span><text:span text:style-name="T1772">.</text:span><text:span text:style-name="T1773"><text:tab/>projekto ir (arb</text:span><text:span text:style-name="T1774">a) iniciatyvos administravimo išlaidos: darbo užmokestis ir (arba) administravimo paslaugų išlaidos (taikoma koordinavimo institucijos, fondo administratoriaus, programos operatoriaus, programos partnerio, valstybių donorių programos partnerių,<text:s/></text:span><text:span text:style-name="T1775">projekto ar</text:span><text:span text:style-name="T1776">ba iniciatyvos dalyvio</text:span><text:span text:style-name="T1777"><text:s/>patiriamoms išlaidoms);</text:span></text:p>
      <text:p text:style-name="P1778"><text:span text:style-name="T1779">6.5</text:span><text:span text:style-name="T1780">.</text:span><text:span text:style-name="T1781"><text:tab/>netiesioginės išlaidos;</text:span></text:p>
      <text:p text:style-name="P1782"><text:span text:style-name="T1783">6.6</text:span><text:span text:style-name="T1784">.</text:span><text:span text:style-name="T1785"><text:tab/>išlaidos, nustatytos Reglamentų 8.7 straipsniuose;</text:span></text:p>
      <text:p text:style-name="P1786"><text:span text:style-name="T1787">6.7</text:span><text:span text:style-name="T1788">.</text:span><text:span text:style-name="T1789"><text:tab/>valstybių donorių programos partnerių išlaidos, kurias apmoka FMV.</text:span></text:p>
      <text:p text:style-name="P1790"><text:span text:style-name="T1791">7</text:span><text:span text:style-name="T1792">.</text:span><text:span text:style-name="T1793"><text:tab/>Jungtinio komiteto ir (ar)<text:s/></text:span><text:span text:style-name="T1794">patariamosios institucijos sprendimu ir (ar) kvietimo sąlygose gali būti nurodytos ir kitos netinkamos finansuoti išlaidos arba tinkamų finansuoti išlaidų apribojimai.</text:span></text:p>
      <text:p text:style-name="P1795"><text:span text:style-name="T1796">8</text:span><text:span text:style-name="T1797">.</text:span><text:span text:style-name="T1798"><text:tab/>Dvišalio bendradarbiavimo fondo išlaidas gali patirti dalyvis, fondo partneris, p</text:span><text:span text:style-name="T1799">rojekto arba iniciatyvos vykdytojas, kaip numatyta Veiklos plane ir (ar) Jungtinio komiteto ir (ar) patariamosios institucijos sprendimuose dėl projekto ir (arba) iniciatyvos finansavimo, ir (arba) kvietimo sąlygose.</text:span></text:p>
      <text:p text:style-name="P1800"><text:span text:style-name="T1801">9</text:span><text:span text:style-name="T1802">.</text:span><text:span text:style-name="T1803"><text:tab/>Tinkamos finansuoti išlaidos apm</text:span><text:span text:style-name="T1804">okamos 100 procentų iš fondo lėšų, išlaikant Dvišalio bendradarbiavimo fondui skiriamų lėšų santykį: 47,7485 procento iš 2014–2021 m. EEE finansinio mechanizmo ir 52,2515 procento iš 2014–2021 m. Norvegijos finansinio mechanizmo lėšų.</text:span></text:p>
      <text:p text:style-name="P1805"/>
      <text:p text:style-name="P1806"><text:span text:style-name="T1807">IV</text:span><text:span text:style-name="T1808"><text:s/>SKYRIUS</text:span></text:p>
      <text:p text:style-name="P1809"><text:span text:style-name="T1810">PAPILDOMAS FINANSAVIMAS</text:span></text:p>
      <text:p text:style-name="P1811"/>
      <text:p text:style-name="P1812"><text:span text:style-name="T1813">10</text:span><text:span text:style-name="T1814">.</text:span><text:span text:style-name="T1815"><text:tab/>Atsiradus poreikiui skirti papildomas lėšas dvišalio bendradarbiavimo veikloms įgyvendinti pagal programą, programos operatorius gali kreiptis į Jungtinį komitetą dėl papildomų fondo lėšų skyrimo tokia tvarka:</text:span></text:p>
      <text:p text:style-name="P1816"><text:span text:style-name="T1817">10.1</text:span><text:span text:style-name="T1818">.</text:span><text:span text:style-name="T1819"><text:tab/>progr</text:span><text:span text:style-name="T1820">amos operatorius užpildo Gairių 4 priede nustatytos formos paraišką dėl papildomo finansavimo ir teikia ją fondo administratoriui;</text:span></text:p>
      <text:p text:style-name="P1821"><text:span text:style-name="T1822">10.2</text:span><text:span text:style-name="T1823">.</text:span><text:span text:style-name="T1824"><text:tab/><text:s/>fondo administratorius, gavęs paraišką dėl papildomo finansavimo, ją įvertina per 5 darbo dienas. Vertinimo metu t</text:span><text:span text:style-name="T1825">ikrinama, ar paraiška užpildyta pagal Gairių 4 priede nustatytos formos reikalavimus ir ar pagrįsta prašoma papildomo finansavimo suma. Jei paraiškoje nustatoma trūkumų, programos operatorius juos turi ištaisyti per 5 darbo dienas nuo fondo administratoria</text:span><text:span text:style-name="T1826">us prašymo patikslinti duomenis gavimo dienos;</text:span></text:p>
      <text:p text:style-name="P1827"><text:span text:style-name="T1828">10.3</text:span><text:span text:style-name="T1829">.</text:span><text:span text:style-name="T1830"><text:tab/>fondo administratorius per 5 darbo dienas nuo tinkamos paraiškos dėl papildomo finansavimo gavimo dienos koordinavimo institucijai perduoda paraišką kartu pridėdamas fondo administratoriaus rekomenda</text:span><text:span text:style-name="T1831">ciją dėl pateiktos paraiškos;</text:span></text:p>
      <text:p text:style-name="P1832"><text:span text:style-name="T1833">10.4</text:span><text:span text:style-name="T1834">.</text:span><text:span text:style-name="T1835"><text:tab/>koordinavimo institucija, gavusi paraišką dėl papildomo finansavimo, organizuoja Jungtinio komiteto posėdį sprendimui priimti;</text:span></text:p>
      <text:p text:style-name="P1836"><text:span text:style-name="T1837">10.5</text:span><text:span text:style-name="T1838">.</text:span><text:span text:style-name="T1839"><text:tab/>Jungtiniam komitetui priėmus sprendimą dėl papildomo finansavimo:</text:span></text:p>
      <text:p text:style-name="P1840"><text:span text:style-name="T1841">10.5.1</text:span><text:span text:style-name="T1842">.</text:span><text:span text:style-name="T1843"><text:tab/>fon</text:span><text:span text:style-name="T1844">do adminstratorius apie jį ne vėliau kaip per 5 darbo dienas nuo posėdžio protokolo kopijos iš koordinavimo institucijos gavimo dienos informuoja programos operatorių;</text:span></text:p>
      <text:p text:style-name="P1845"><text:span text:style-name="T1846">10.5.2</text:span><text:span text:style-name="T1847">.</text:span><text:span text:style-name="T1848"><text:tab/>jei reikia, koordinavimo institucija koreguoja Veiklos planą.</text:span></text:p>
      <text:p text:style-name="P1849"/>
      <text:p text:style-name="P1850"><text:span text:style-name="T1851">V</text:span><text:span text:style-name="T1852"><text:s/>SKYRIUS</text:span></text:p>
      <text:p text:style-name="P1853"><text:span text:style-name="T1854">TIESIOGINIO FINANSAVIMO PROJEKTŲ IR INICIATYVŲ TEIKIMAS IR TVIRTINIMAS</text:span></text:p>
      <text:p text:style-name="P1855"/>
      <text:p text:style-name="P1856"><text:span text:style-name="T1857">11</text:span><text:span text:style-name="T1858">.</text:span><text:span text:style-name="T1859"><text:tab/></text:span><text:span text:style-name="T1860">Tiesioginio finansavimo projektą arba iniciatyvą gali teikti<text:s/></text:span><text:span text:style-name="T1861">Jungtinio komiteto<text:s/></text:span><text:span text:style-name="T1862">narys arba<text:s/></text:span><text:span text:style-name="T1863">patariamosios institucijos<text:s/></text:span><text:span text:style-name="T1864">narys (kai<text:s/></text:span><text:span text:style-name="T1865">projektai ir (arba) iniciatyvos įgyvendinami pagal programą) atitinkamai Jungtinio komiteto arba<text:s/></text:span><text:span text:style-name="T1866">patariamosios institucijos<text:s/></text:span><text:span text:style-name="T1867">nustatyta tvarka.</text:span></text:p>
      <text:p text:style-name="P1868"><text:span text:style-name="T1869">12</text:span><text:span text:style-name="T1870">.</text:span><text:span text:style-name="T1871"><text:tab/></text:span><text:span text:style-name="T1872">Jungtinio komiteto<text:s/></text:span><text:span text:style-name="T1873">arba<text:s/></text:span><text:span text:style-name="T1874">patariamosios institucijos<text:s/></text:span><text:span text:style-name="T1875">narių pateikti tiesioginio finansavimo projektai arba i</text:span><text:span text:style-name="T1876">niciatyvos nagrinėjami ir dėl pritarimo finansuoti projektus arba iniciatyvas sprendžiama<text:s/></text:span><text:span text:style-name="T1877">atitinkamai Jungtinio komiteto arba<text:s/></text:span><text:span text:style-name="T1878">patariamosios institucijos</text:span><text:span text:style-name="T1879"><text:s/>nustatyta tvarka.</text:span><text:span text:style-name="T1880"><text:s/></text:span></text:p>
      <text:p text:style-name="P1881"><text:span text:style-name="T1882">13</text:span><text:span text:style-name="T1883">.</text:span><text:span text:style-name="T1884"><text:tab/></text:span><text:span text:style-name="T1885">Jungtiniam komitetui pritarus finansuoti konkretų tiesioginio finansavimo pr</text:span><text:span text:style-name="T1886">ojektą ar iniciatyvą, fondo administratorius ne vėliau nei per 3 darbo dienas nuo informacijos apie Jungtinio komiteto pritarimą iš koordinavimo institucijos gavimo dienos kreipiasi į projekto arba iniciatyvos vykdytoją, kad šis užpildytų fondo administrat</text:span><text:span text:style-name="T1887">oriaus patvirtintos formos paraišką, kurioje detalizuojamos numatomos projekto ar iniciatyvos veiklos ir biudžetas. Paraiška turi būti užpildyta ir pateikta fondo administratoriui per nustatytą laiką, kuris negali būti trumpesnis nei 10 darbo dienų.</text:span></text:p>
      <text:p text:style-name="P1888"><text:span text:style-name="T1889">14</text:span><text:span text:style-name="T1890">.</text:span><text:span text:style-name="T1891"><text:tab/></text:span><text:span text:style-name="T1892">Fondo administratorius pateiktą paraišką įvertina per 10 darbo dienų nuo tinkamai užpildytos paraiškos gavimo dienos. Jei fondo administratoriui trūksta informacijos paraiškai įvertinti, jis kreipiasi į tiesioginio finansavimo projekto ar iniciatyvos vyk</text:span><text:span text:style-name="T1893">dytoją dėl paraiškos ir (ar) informacijos patikslinimo.</text:span></text:p>
      <text:p text:style-name="P1894"><text:span text:style-name="T1895">15</text:span><text:span text:style-name="T1896">.</text:span><text:span text:style-name="T1897"><text:tab/></text:span><text:span text:style-name="T1898">Tiesioginio finansavimo projekto ar iniciatyvos vykdytojas paraišką turi patikslinti ir (arba) papildomą informaciją pateikti per fondo administratoriaus nustatytą terminą, kuris negali būti t</text:span><text:span text:style-name="T1899">rumpesnis nei 3 darbo dienos.</text:span></text:p>
      <text:p text:style-name="P1900"><text:span text:style-name="T1901">16</text:span><text:span text:style-name="T1902">.</text:span><text:span text:style-name="T1903"><text:tab/></text:span><text:span text:style-name="T1904">Fondo administratorius, baigęs vertinti paraišką, priima vieną iš šių sprendimų:</text:span></text:p>
      <text:p text:style-name="P1905"><text:span text:style-name="T1906">16.1</text:span><text:span text:style-name="T1907">.</text:span><text:span text:style-name="T1908"><text:tab/></text:span><text:span text:style-name="T1909">patvirtinti paraišką ir tiesioginio finansavimo projektui arba iniciatyvai vykdyti tinkamų finansuoti fondo lėšų sumą, kuri negal</text:span><text:span text:style-name="T1910">i būti didesnė nei Jungtinio komiteto sprendime finansuoti projektą arba iniciatyvą nurodyta suma;</text:span></text:p>
      <text:p text:style-name="P1911"><text:span text:style-name="T1912">16.2</text:span><text:span text:style-name="T1913">.</text:span><text:span text:style-name="T1914"><text:tab/></text:span><text:span text:style-name="T1915"><text:s/>atmesti paraišką, jeigu ji neatitinka Jungtinio komiteto sprendimo finansuoti projektą arba iniciatyvą nuostatų (viršijamas biudžetas ir tiesiogin</text:span><text:span text:style-name="T1916">io finansavimo projekto ar iniciatyvos vykdytojas nesutinka sumažinti biudžeto, keičiasi projekte arba iniciatyvoje dalyvaujančios institucijos, partneriai, keičiamos tiesioginio finansavimo projekto arba iniciatyvos veiklos, kurioms buvo skirtos fondo lėš</text:span><text:span text:style-name="T1917">os, kt.).<text:s/></text:span></text:p>
      <text:p text:style-name="P1918"><text:span text:style-name="T1919">17</text:span><text:span text:style-name="T1920">.</text:span><text:span text:style-name="T1921"><text:tab/></text:span><text:span text:style-name="T1922">Fondo administratorius apie savo priimtą sprendimą dėl paraiškos per 2 darbo dienas nuo sprendimo priėmimo informuoja tiesioginio finansavimo projekto ar iniciatyvos vykdytoją ir koordinavimo instituciją.</text:span></text:p>
      <text:p text:style-name="P1923"><text:span text:style-name="T1924">18</text:span><text:span text:style-name="T1925">.</text:span><text:span text:style-name="T1926"><text:tab/></text:span><text:span text:style-name="T1927">Patariamoji institucij</text:span><text:span text:style-name="T1928">a gali kreiptis į programos operatorių, prašydama per jos nustatytą terminą priimti sprendimą arba pateikti išvadą dėl patariamosios institucijos inicijuojamo tiesioginio finansavimo projekto arba iniciatyvos biudžeto pagrįstumo ir planuojamų projekto ar i</text:span><text:span text:style-name="T1929">niciatyvos išlaidų tinkamumo finansuoti.</text:span></text:p>
      <text:p text:style-name="P1930"/>
      <text:p text:style-name="P1931"><text:span text:style-name="T1932">VI</text:span><text:span text:style-name="T1933"><text:s/>SKYRIUS</text:span></text:p>
      <text:p text:style-name="P1934"><text:span text:style-name="T1935">PROJEKTŲ ATRANKA KONKURSO BŪDU</text:span></text:p>
      <text:p text:style-name="P1936"/>
      <text:p text:style-name="P1937"><text:span text:style-name="T1938">19</text:span><text:span text:style-name="T1939">.</text:span><text:span text:style-name="T1940"><text:tab/></text:span><text:span text:style-name="T1941">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1942">anizuoja ir paraiškų vertinimą atlieka programos operatorius (kai projektai įgyvendinami pagal programą) arba<text:s/></text:span><text:span text:style-name="T1943">fondo administratorius.</text:span></text:p>
      <text:p text:style-name="P1944"><text:span text:style-name="T1945">20</text:span><text:span text:style-name="T1946">.</text:span><text:span text:style-name="T1947"><text:tab/></text:span><text:span text:style-name="T1948">Kvietimo sąlygos turi būti suderintos su</text:span><text:s/><text:span text:style-name="T1949">patariamąja institucija<text:s/></text:span>(kai<text:s/><text:span text:style-name="T1950">projektai įgyvendinami pagal programą</text:span>) arba<text:s/>Jungtiniu komitetu ir FMV.</text:p>
      <text:p text:style-name="P1951"><text:span text:style-name="T1952">21</text:span><text:span text:style-name="T1953">.</text:span><text:span text:style-name="T1954"><text:tab/>Likus dviem savaitėms iki kvietimo paskelbimo, programos operatorius (kai projektai įgyvendinami pagal programą) arba fondo administratorius apie planuojamą skelbti kvietimą informuoja FMV.</text:span></text:p>
      <text:p text:style-name="P1955"><text:span text:style-name="T1956">22</text:span><text:span text:style-name="T1957">.</text:span><text:span text:style-name="T1958"><text:tab/>Kvietimą lietuvių ir<text:s/></text:span><text:span text:style-name="T1959">anglų kalbomis skelbia programos operatorius (kai projektai įgyvendinami pagal programą) arba fondo administratorius EEE ir Norvegijos finansinių mechanizmų informacinėje svetainėje. Taip pat programos operatorius arba fondo administratorius kvietimo tekst</text:span><text:span text:style-name="T1960">ą perduoda valstybių donorių ambasadoms, kad jos kvietimą paskelbtų savo interneto svetainėse.</text:span></text:p>
      <text:p text:style-name="P1961"><text:span text:style-name="T1962">23</text:span><text:span text:style-name="T1963">.</text:span><text:span text:style-name="T1964"><text:tab/>Programos operatorius (kai projektai įgyvendinami pagal programą) arba fondo administratorius, vertindami projektų paraiškas ir priimdami sprendimus, vad</text:span><text:span text:style-name="T1965">ovaujasi kvietimo sąlygomis bei gero valdymo, skaidrumo, lygiateisiškumo, efektyvumo ir netolerancijos korupcijai principais.</text:span></text:p>
      <text:p text:style-name="P1966"/>
      <text:p text:style-name="P1967"><text:span text:style-name="T1968">VII</text:span><text:span text:style-name="T1969"><text:s/>SKYRIUS</text:span></text:p>
      <text:p text:style-name="P1970"><text:span text:style-name="T1971">Dvišalio<text:s/></text:span><text:span text:style-name="T1972">BENDRADARBIAVIMO<text:s/></text:span><text:span text:style-name="T1973">fondo sutarčių sudarymas</text:span></text:p>
      <text:p text:style-name="P1974"/>
      <text:p text:style-name="P1975"><text:span text:style-name="T1976">24</text:span><text:span text:style-name="T1977">.</text:span><text:span text:style-name="T1978"><text:tab/>Programos operatorius (kai projektai įgyvendinami p</text:span><text:span text:style-name="T1979">agal programą) ir fondo administratorius gali nuspręsti papildomai nesudaryti projekto įgyvendinimo sutarties su projekto vykdytoju. Toks sprendimas gali būti priimtas, kai (turi būti tenkinamos visos sąlygos):</text:span></text:p>
      <text:p text:style-name="P1980"><text:span text:style-name="T1981">24.1</text:span><text:span text:style-name="T1982">.</text:span><text:span text:style-name="T1983"><text:tab/>projekto vertė yra mažesnė ar lygi 30</text:span><text:span text:style-name="T1984"><text:s/>000 eurų;</text:span></text:p>
      <text:p text:style-name="P1985"><text:span text:style-name="T1986">24.2</text:span><text:span text:style-name="T1987">.</text:span><text:span text:style-name="T1988"><text:tab/>projekto vykdytojas pateikė paraišką Dvišalio bendradarbiavimo fondo veikloms vykdyti;</text:span></text:p>
      <text:p text:style-name="P1989"><text:span text:style-name="T1990">24.3</text:span><text:span text:style-name="T1991">.</text:span><text:span text:style-name="T1992"><text:tab/>paraiška Dvišalio bendradarbiavimo fondo veikloms vykdyti yra patvirtinta.</text:span></text:p>
      <text:p text:style-name="P1993"><text:span text:style-name="T1994">25</text:span><text:span text:style-name="T1995">.</text:span><text:span text:style-name="T1996"><text:tab/></text:span><text:span text:style-name="T1997">Kai projekto vertė yra didesnė nei 30 000 eurų, programos operatorius (kai projektai įgyvendinami pagal programą) arba<text:s/></text:span><text:span text:style-name="T1998">fondo administratorius</text:span><text:span text:style-name="T1999"><text:s/>su projekto vykdytoju turi sudaryti projekto įgyvendinimo sutartį.</text:span></text:p>
      <text:p text:style-name="P2000"><text:span text:style-name="T2001">26</text:span><text:span text:style-name="T2002">.</text:span><text:span text:style-name="T2003"><text:tab/>Kai įgyvendinama iniciatyva, papildomai</text:span><text:span text:style-name="T2004"><text:s/>iniciatyvos įgyvendinimo s</text:span><text:span text:style-name="T2005">utartis su iniciatyvos vykdytoju nesudaroma.</text:span><text:span text:style-name="T2006"><text:s/>Iniciatyvos vykdytojas privalo laikytis šių reikalavimų:</text:span></text:p>
      <text:p text:style-name="P2007"><text:span text:style-name="T2008">26.1</text:span><text:span text:style-name="T2009">.</text:span><text:span text:style-name="T2010"><text:tab/><text:s/>turi būti gautas Jungtinio komiteto arba patariamosios institucijos (kai iniciatyva įgyvendinama pagal programą) prita</text:span><text:span text:style-name="T2011">rimas iniciatyvos įgyvendinimui;</text:span></text:p>
      <text:p text:style-name="P2012"><text:span text:style-name="T2013">26.2</text:span><text:span text:style-name="T2014">.</text:span><text:span text:style-name="T2015"><text:tab/>iniciatyvos vykdytojas turi raštu arba posėdžių metu informuoti Jungtinį komitetą arba patariamąją instituciją (kai iniciatyva įgyvendinama pagal programą) apie įvykusius ar numatomus nukrypimus nuo iniciatyvos įg</text:span><text:span text:style-name="T2016">yvendinimo sąlygų.</text:span></text:p>
      <text:p text:style-name="P2017"><text:span text:style-name="T2018">27</text:span><text:span text:style-name="T2019">.</text:span><text:span text:style-name="T2020"><text:tab/></text:span><text:span text:style-name="T2021">Jei projektas arba iniciatyva įgyvendinami kartu su fondo partneriu ir jei fondo partneris:</text:span></text:p>
      <text:p text:style-name="P2022"><text:span text:style-name="T2023">27.1</text:span><text:span text:style-name="T2024">.</text:span><text:span text:style-name="T2025"><text:tab/></text:span><text:span text:style-name="T2026">patiria išlaidas, finansuojamas fondo lėšomis, su juo turi būti sudaroma partnerystės sutartis;</text:span></text:p>
      <text:p text:style-name="P2027"><text:span text:style-name="T2028">27.2</text:span><text:span text:style-name="T2029">.</text:span><text:span text:style-name="T2030"><text:tab/></text:span><text:span text:style-name="T2031">išlaidų nepatiria, pa</text:span><text:span text:style-name="T2032">rtnerystės sutartis su juo gali būti nesudaroma, tačiau apsikeičiama raštais dėl ketinimo bendradarbiauti.</text:span></text:p>
      <text:p text:style-name="P2033"><text:span text:style-name="T2034">28</text:span><text:span text:style-name="T2035">.</text:span><text:span text:style-name="T2036"><text:tab/></text:span><text:span text:style-name="T2037"><text:s/></text:span><text:span text:style-name="T2038">Projekto įgyvendinimo ir partnerystės sutartys keičiamos sutartyse ir (ar) kvietime nustatytomis sąlygomis.</text:span></text:p>
      <text:p text:style-name="P2039"/>
      <text:p text:style-name="P2040"><text:span text:style-name="T2041">VIII</text:span><text:span text:style-name="T2042"><text:s/>SKYRIUS</text:span></text:p>
      <text:p text:style-name="P2043"><text:span text:style-name="T2044">SUPAPRASTINTAS IŠLAIDŲ APMOKĖJIMAS</text:span></text:p>
      <text:p text:style-name="P2045"/>
      <text:p text:style-name="P2046"><text:span text:style-name="T2047">29</text:span><text:span text:style-name="T2048">.</text:span><text:span text:style-name="T2049"><text:tab/></text:span><text:span text:style-name="T2050">Visais atvejais supaprastinto išlaidų apmokėjimo tvarka netaikoma koordinavimo institucijos, fondo administratoriaus ir programos operatoriaus patiriamoms Dvišalio<text:s/></text:span><text:span text:style-name="T2051">bendradarbiavimo</text:span><text:span text:style-name="T2052"><text:s/></text:span><text:span text:style-name="T2053">fondo išlaidoms.</text:span></text:p>
      <text:p text:style-name="P2054"><text:span text:style-name="T2055">30</text:span><text:span text:style-name="T2056">.</text:span><text:span text:style-name="T2057"><text:tab/></text:span><text:span text:style-name="T2058">Programos operatorius<text:s/></text:span><text:span text:style-name="T2059">(kai projektai įgyvendinami pagal programą)<text:s/></text:span><text:span text:style-name="T2060">arba fondo administratorius projektams gali nustatyti supaprastinto projektų išlaidų apmokėjimo būdus, kurie atitinka Reglamentų nuostatas dėl s</text:span><text:span text:style-name="T2061">upaprastinto išlaidų apmokėjimo. Fiksuotojo iš</text:span><text:span text:style-name="T2062">laidų dydžio skaičiavimo metodika turi būti suderinta su koordinavimo institucija, išskyrus tuos atvejus, kai taikomos<text:s/></text:span><text:span text:style-name="T2063">interneto svetainėje www.esinvesticijos.lt (nuorodos „Dokumentai“ skyriaus „Tyrimai“ poskyryje „Supaprastinto išlaidų apmokėjimo tyrimai“</text:span><text:span text:style-name="T2064">) skelbiamos fiksuotųjų išlaidų dydžių skaičiavimo<text:s/></text:span><text:span text:style-name="T2065">metodikos.</text:span></text:p>
      <text:p text:style-name="P2066"><text:span text:style-name="T2067">31</text:span><text:span text:style-name="T2068">.</text:span><text:span text:style-name="T2069"><text:tab/></text:span><text:span text:style-name="T2070">Kelionių (kai jų trukmė ilgesnė nei 1 diena) į užsienio valstybę išlaidos (išskyrus kelionės į užsienio valstybę ir atgal visų rūšių transporto priemonėmis išlaidas) apmokamos supaprasti</text:span><text:span text:style-name="T2071">ntai taikant aktualias Europos Komisijos dienpinigių (apima apgyvendinimo, maitinimo, vietinių kelionių ir kitas būtinas kelionės išlaidas užsienio valstybėse) normas (fiksuotuosius įkainius), skelbiamas Europos Komisijos interneto svetainėje adresu https:</text:span><text:span text:style-name="T2072">//ec.europa.eu/europeaid/work/procedures/implementation/per_diems/index_en.htm_en. Pagrįstais atvejais toks dienpinigių apskaičiavimo būdas gali būti netaikomas užsienio subjektui iš valstybės donorės arba tuomet, kai dienpinigiai yra fiksuotojo dydžio sud</text:span><text:span text:style-name="T2073">ėtinė dalis (siekiant užtikrinti, kad fiksuotojo dydžio skaičiavimo metodika būtų taikoma visa apimtimi).</text:span></text:p>
      <text:p text:style-name="P2074"><text:span text:style-name="T2075">32</text:span><text:span text:style-name="T2076">.</text:span><text:span text:style-name="T2077"><text:tab/>Jei patirtos Dvišalio<text:s/></text:span><text:span text:style-name="T2078">bendradarbiavimo</text:span><text:span text:style-name="T2079"><text:s/></text:span><text:span text:style-name="T2080">fondo išlaidos apmokamos taikant supaprastinto išlaidų apmokėjimo būdus, riziką dėl faktiškai patirtų i</text:span><text:span text:style-name="T2081">r apmokėtų išlaidų skirtumo, palyginti su deklaruojamomis ir iš fondo lėšų apmokamomis išlaidomis, prisiima išlaidas patyrusi institucija.</text:span></text:p>
      <text:p text:style-name="P2082"/>
      <text:p text:style-name="P2083"><text:span text:style-name="T2084">IX</text:span><text:span text:style-name="T2085"><text:s/>SKYRIUS</text:span></text:p>
      <text:p text:style-name="P2086"><text:span text:style-name="T2087">projektų išlaidų apmokėjimas ir deklaravimas<text:s/></text:span></text:p>
      <text:p text:style-name="P2088"/>
      <text:p text:style-name="P2089"><text:span text:style-name="T2090">33</text:span><text:span text:style-name="T2091">.</text:span><text:span text:style-name="T2092"><text:tab/>Projektų vykdytojų išlaidos apmokamos taikan</text:span><text:span text:style-name="T2093">t išlaidų kompensavimo būdą, išmokant avansą arba neišmokant avanso.</text:span></text:p>
      <text:p text:style-name="P2094"><text:span text:style-name="T2095">34</text:span><text:span text:style-name="T2096">.</text:span><text:span text:style-name="T2097"><text:tab/>Projektams įgyvendinti gali būti išmokamas iki 80 procentų visų projektams skirtų lėšų avansas, jei:</text:span></text:p>
      <text:p text:style-name="P2098"><text:span text:style-name="T2099">34.1</text:span><text:span text:style-name="T2100">.</text:span><text:span text:style-name="T2101"><text:tab/>kvietimo sąlygose, neviršijant nustatytos 80 procentų ribos, nenustaty</text:span><text:span text:style-name="T2102">ta kitaip;</text:span></text:p>
      <text:p text:style-name="P2103"><text:span text:style-name="T2104">34.2</text:span><text:span text:style-name="T2105">.</text:span><text:span text:style-name="T2106"><text:tab/>Jungtinio<text:s/></text:span><text:span text:style-name="T2107">komiteto arba patariamosios institucijos<text:s/></text:span><text:span text:style-name="T2108">(kai projektai įgyvendinami pagal programą) sprendime finansuoti tiesioginio finansavimo projektą nenumatyta kitaip.</text:span></text:p>
      <text:p text:style-name="P2109"><text:span text:style-name="T2110">35</text:span><text:span text:style-name="T2111">.</text:span><text:span text:style-name="T2112"><text:tab/></text:span><text:span text:style-name="T2113">Programos operatorius arba fondo administratorius projekto vykdytojui avansą perveda ne vėliau kaip per 10 darbo dienų nuo sprendimo skirti finansavimą priėmimo. Jei programos operatorius (kai projektai įgyvendinami pagal programą) arba fondo administrator</text:span><text:span text:style-name="T2114">ius vertindami paraiškas sumažino Jungtinio komiteto arba patariamosios institucijos (kai projektai įgyvendinami pagal programą) skirto finansavimo sumą ir su šia suma sutiko projekto vykdytojas, avansas pervedamas per 10 darbo dienų nuo programos operator</text:span><text:span text:style-name="T2115">iaus arba fondo administratoriaus sprendimo dėl paraiškos vertinimo priėmimo dienos. <text:s text:c="2"/></text:span></text:p>
      <text:p text:style-name="P2116"><text:span text:style-name="T2117">36</text:span><text:span text:style-name="T2118">.</text:span><text:span text:style-name="T2119"><text:tab/>Projektų vykdytojai mokėjimo prašymus teikia programos operatoriui (kai projektai įgyvendinami pagal programą) arba fondo administratoriui kartu su išlaidų pagr</text:span><text:span text:style-name="T2120">indimo ir išlaidų apmokėjimo įrodymo dokumentais ar jų kopijomis.</text:span></text:p>
      <text:p text:style-name="P2121"><text:span text:style-name="T2122">37</text:span><text:span text:style-name="T2123">.</text:span><text:span text:style-name="T2124"><text:tab/></text:span><text:span text:style-name="T2125">Projekto vykdytojo<text:s/></text:span><text:span text:style-name="T2126">išlaidos deklaruojamos rengiant mokėjimo prašymus tokia tvarka (jei programos operatorius arba fondo administratorius nenustatė kitos tvarkos):</text:span></text:p>
      <text:p text:style-name="P2127"><text:span text:style-name="T2128">37.1</text:span><text:span text:style-name="T2129">.</text:span><text:span text:style-name="T2130"><text:tab/><text:s/>projektų,<text:s/></text:span><text:span text:style-name="T2131">kurių vertė yra mažesnė arba lygi 100 000 eurų ir (arba) trukmė trumpesnė nei 6 mėnesiai, išlaidoms deklaruoti teikiamas tik galutinis mokėjimo prašymas pagal programos operatoriaus (kai projektai įgyvendinami pagal programą) arba fondo administratoriaus p</text:span><text:span text:style-name="T2132">atvirtintą formą;</text:span></text:p>
      <text:p text:style-name="P2133"><text:span text:style-name="T2134">37.2</text:span><text:span text:style-name="T2135">.</text:span><text:span text:style-name="T2136"><text:tab/>projektų, kurių vertė yra didesnė nei 100 000 eurų ir trukmė yra lygi arba ilgesnė nei 6 mėnesiai, išlaidoms deklaruoti teikiami tarpiniai (ne rečiau kaip kas 3 mėnesiai) ir galutinis mokėjimo prašymai pagal programos operatoria</text:span><text:span text:style-name="T2137">us (kai projektai įgyvendinami pagal programą) arba fondo administratoriaus patvirtintą formą;</text:span></text:p>
      <text:p text:style-name="P2138"><text:span text:style-name="T2139">37.3</text:span><text:span text:style-name="T2140">.</text:span><text:span text:style-name="T2141"><text:tab/>į mokėjimo prašymą turi būti įtrauktos per ataskaitinį laikotarpį, už kurį teikiamas mokėjimo prašymas, patirtos ir apmokėtos išlaidos.</text:span></text:p>
      <text:p text:style-name="P2142"><text:span text:style-name="T2143">38</text:span><text:span text:style-name="T2144">.</text:span><text:span text:style-name="T2145"><text:tab/>Progr</text:span><text:span text:style-name="T2146">amos operatorius (kai projektai įgyvendinami pagal programą) arba fondo administratorius projektų išlaidas tikrina, tvirtina ir apmokėjimus atlieka 2014–2021 m. Europos ekonominės erdvės ir Norvegijos finansinių mechanizmų mokėjimų administravimo proceso a</text:span><text:span text:style-name="T2147">praše, kuriam yra pritarusi Procesų sukūrimo darbo grupė ir kurio aktuali versija skelbiama EEE ir Norvegijos finansinių mechanizmų informacinėje svetainėje (toliau – mokėjimų administravimo proceso aprašas), nustatyta ir savo vidaus darbo tvarka.</text:span></text:p>
      <text:p text:style-name="P2148"><text:span text:style-name="T2149">39</text:span><text:span text:style-name="T2150">.</text:span><text:span text:style-name="T2151"><text:tab/></text:span><text:span text:style-name="T2152">Programos operatorius (kai projektai įgyvendinami pagal programą) arba fondo administratorius gautą mokėjimo prašymą (kartu su išlaidų pagrindimo ir išlaidų apmokėjimo įrodymo dokumentais (jei juos pateikti privaloma) patikrina, parengia išvadą dėl išlaidų</text:span><text:span text:style-name="T2153"><text:s/>tinkamumo finansuoti ir ją pateikia projekto vykdytojui per 20 darbo dienų nuo šių dokumentų gavimo dienos arba mokėjimo prašymą atmeta.<text:s/></text:span></text:p>
      <text:p text:style-name="P2154"><text:span text:style-name="T2155">40</text:span><text:span text:style-name="T2156">.</text:span><text:span text:style-name="T2157"><text:tab/>Kai tikrinant mokėjimo prašymą nustatoma, kad išlaidų tinkamumui finansuoti įvertinti būtina patikra vietoje,</text:span><text:span text:style-name="T2158"><text:s/>išlaidos pripažįstamos tinkamomis finansuoti tik atlikus patikrą vietoje.</text:span></text:p>
      <text:p text:style-name="P2159"><text:span text:style-name="T2160">41</text:span><text:span text:style-name="T2161">.</text:span><text:span text:style-name="T2162"><text:tab/>Kai išlaidų tinkamumo finansuoti negalima įvertinti dėl to, kad pateikti ne visi dokumentai, arba nustatoma kitų trūkumų, pripažįstama tinkama finansuoti tik ta išlaidų suma</text:span><text:span text:style-name="T2163">, dėl kurios pateikti tinkami dokumentai ir nėra nustatyta trūkumų, ir (ar) prašoma projekto vykdytojo pašalinti trūkumus, nustatant ne ilgesnį kaip 5 darbo dienų nuo prašymo dėl trūkumų pašalinimo gavimo dienos terminą. Jeigu per nustatytą terminą trūkuma</text:span><text:span text:style-name="T2164">i nepašalinami arba pašalinami ne visi trūkumai, tinkama finansuoti pripažįstama tik ta išlaidų suma, dėl kurios pateikti tinkami dokumentai.</text:span></text:p>
      <text:p text:style-name="P2165"><text:span text:style-name="T2166">42</text:span><text:span text:style-name="T2167">.</text:span><text:span text:style-name="T2168"><text:tab/>Kai visos mokėjimo prašyme deklaruotos išlaidos pripažįstamos netinkamomis finansuoti, mokėjimo prašymas a</text:span><text:span text:style-name="T2169">tmetamas.</text:span></text:p>
      <text:p text:style-name="P2170"><text:span text:style-name="T2171">43</text:span><text:span text:style-name="T2172">.</text:span><text:span text:style-name="T2173"><text:tab/>Projektų išlaidų deklaruotinumo FMV data nustatoma analogiškai, kaip nustatyta programų projektų išlaidoms MAFT.<text:s/></text:span></text:p>
      <text:p text:style-name="P2174"/>
      <text:p text:style-name="P2175"><text:span text:style-name="T2176">X</text:span><text:span text:style-name="T2177"><text:s/>SKYRIUS</text:span></text:p>
      <text:p text:style-name="P2178"><text:span text:style-name="T2179">iniciatyvų išlaidų apmokėjimas ir deklaravimas<text:s/></text:span></text:p>
      <text:p text:style-name="P2180"/>
      <text:p text:style-name="P2181"><text:span text:style-name="T2182">44</text:span><text:span text:style-name="T2183">.</text:span><text:span text:style-name="T2184"><text:tab/></text:span><text:span text:style-name="T2185">Programos operatorius fondo lėšas programos partneriui turi pervesti ne vėliau kaip per 10 darbo dienų nuo<text:s/></text:span><text:span text:style-name="T2186">patariamosios institucijos</text:span><text:span text:style-name="T2187"><text:s/>sprendimo priėmimo. Mokėjimai atliekami vadovaujantis<text:s/></text:span>mokėjimų administravimo proceso aprašu ir savo vidaus darbo tvarka.</text:p>
      <text:p text:style-name="P2188"><text:span text:style-name="T2189">45</text:span><text:span text:style-name="T2190">.</text:span><text:span text:style-name="T2191"><text:tab/>Iniciatyvų vykdytojų išlaidos deklaruojamos rengiant išlaidų deklaracijas, į<text:s/></text:span><text:span text:style-name="T2192">kurias įtraukiamos per ataskaitinį laikotarpį (nuo sausio 1 d. iki birželio 30 d. ir nuo liepos 1 d. iki gruodžio 31 d. imtinai) patirtos ir apmokėtos<text:s/></text:span><text:span text:style-name="T2193">Dvišalio<text:s/></text:span><text:span text:style-name="T2194">bendradarbi</text:span><text:span text:style-name="T2195">avimo</text:span><text:span text:style-name="T2196"><text:s/></text:span><text:span text:style-name="T2197">fondo<text:s/></text:span><text:span text:style-name="T2198">išlaidos</text:span><text:span text:style-name="T2199">.</text:span></text:p>
      <text:p text:style-name="P2200"><text:span text:style-name="T2201">46</text:span><text:span text:style-name="T2202">.</text:span><text:span text:style-name="T2203"><text:tab/></text:span><text:span text:style-name="T2204">Iniciatyvų vykdytojų</text:span><text:span text:style-name="T2205"><text:s/></text:span>į atitinkamo ataskaitinio laikotarpio išlaidų deklaraciją įtrauktų patirtų ir apmokėtų išlaidų tinkamumą finansuoti tikrina ir tvirtina audito paslaugos teikėjas.</text:p>
      <text:p text:style-name="P2206"><text:span text:style-name="T2207">47</text:span><text:span text:style-name="T2208">.</text:span><text:span text:style-name="T2209"><text:tab/>Audito paslaugos teikėjo<text:s/></text:span><text:span text:style-name="T2210">patikrintas išlaidų deklaracijas kartu su audito išvada koordinavimo institucija teikia fondo administratoriui, o programos partneris – programos operatoriui.</text:span></text:p>
      <text:p text:style-name="P2211"><text:span text:style-name="T2212">48</text:span><text:span text:style-name="T2213">.</text:span><text:span text:style-name="T2214"><text:tab/></text:span><text:span text:style-name="T2215">Iniciatyvų vykdytojų<text:s/></text:span>išlaidų deklaracijų rengimui, teikimui audito paslaugos teikėjui, a<text:span text:style-name="T2216">u</text:span><text:span text:style-name="T2217">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18">MAFT. Dėl koordinavimo institucijos ir fondo administratoriaus patir</text:span><text:span text:style-name="T2219">tų Dvišalio<text:s/></text:span><text:span text:style-name="T2220">bendradarbiavimo</text:span><text:span text:style-name="T2221"><text:s/></text:span><text:span text:style-name="T2222">fondo išlaidų fondo administratorius atlieka programos operatoriui numatytus veiksmus.</text:span></text:p>
      <text:p text:style-name="P2223"><text:span text:style-name="T2224">49</text:span><text:span text:style-name="T2225">.</text:span><text:span text:style-name="T2226"><text:tab/></text:span>Kai teikiamos programos partnerių išlaidų deklaracijos, išlaidų deklaruotinumo FMV datos nustatymui taikomos<text:s/><text:span text:style-name="T2227">analogiškos nuostatos,<text:s/></text:span>kokios nustatytos programų projektų išlaidoms<text:s/><text:span text:style-name="T2228">MAFT.<text:s/></text:span></text:p>
      <text:p text:style-name="Normal"/>
      <text:p text:style-name="P2229"><text:span text:style-name="T2230">XI</text:span><text:span text:style-name="T2231"><text:s/>SKYRIUS</text:span></text:p>
      <text:p text:style-name="P2232"><text:span text:style-name="T2233">atsiskaitymo už dvišalio<text:s/></text:span><text:span text:style-name="T2234">BENDRADARBIAVIMO<text:s/></text:span><text:span text:style-name="T2235">fondo išlaidas bendrosIOS nuostatos</text:span></text:p>
      <text:p text:style-name="P2236"/>
      <text:p text:style-name="P2237"><text:span text:style-name="T2238">50</text:span><text:span text:style-name="T2239">.</text:span><text:span text:style-name="T2240"><text:tab/>Projekto vykdytojas, teikdamas mokėjimo prašymą, arba iniciatyvos vykdytojas, teikdamas išlaidų<text:s/></text:span><text:span text:style-name="T2241">deklaraciją, privalo:</text:span></text:p>
      <text:p text:style-name="P2242"><text:span text:style-name="T2243">50.1</text:span><text:span text:style-name="T2244">.</text:span><text:span text:style-name="T2245"><text:tab/><text:s/>patikrinti kiekvieno paslaugų teikėjo ar prekių tiekėjo pateiktos sąskaitos arba kito išlaidų pagrindimo dokumento atitiktį Taisyklių, projekto įgyvendinimo sutarties (kai tokia sutartis sudaryta),<text:s/></text:span><text:span text:style-name="T2246">Jungtinio komiteto arba pat</text:span><text:span text:style-name="T2247">ariamosios institucijos<text:s/></text:span><text:span text:style-name="T2248">(kai projektai įgyvendinami pagal programą) sprendimo dėl fondo lėšų skyrimo sąlygoms, arba programos operatoriaus (kai projektai įgyvendinami pagal programą) arba fondo administratoriaus sprendimo dėl tiesioginio finansavimo projek</text:span><text:span text:style-name="T2249">to arba iniciatyvos sąlygoms (kai jie priima tokį sprendimą), paslaugų teikimo ar prekių tiekimo sutarties sąlygoms (kai tokia sutartis sudaryta) ir įpareigoti tai atlikti dalyvį ir (arba) fondo partnerį (kai išlaidas patiria dalyvis ir (arba) fondo partne</text:span><text:span text:style-name="T2250">ris) (netaikoma, kai išlaidos apmokamos supaprastintai, kaip nustatyta Taisyklių VIII skyriuje);</text:span></text:p>
      <text:p text:style-name="P2251"><text:span text:style-name="T2252">50.2</text:span><text:span text:style-name="T2253">.</text:span><text:span text:style-name="T2254"><text:tab/>pridėti išlaidų pagrindimo, išlaidų apmokėjimo įrodymo dokumentų kopijas (netaikoma dalyvio išlaidoms (šiuo atveju pateikiami atsiskaitymo su dalyviu</text:span><text:span text:style-name="T2255"><text:s/>dokumentai); išlaidoms, apmokamoms supaprastintai; išlaidoms, deklaruojamoms projekto vykdytojo</text:span><text:span text:style-name="T2256"><text:s/>ir fondo partnerio<text:s/></text:span><text:span text:style-name="T2257">iš valstybės donorės);</text:span></text:p>
      <text:p text:style-name="P2258"><text:span text:style-name="T2259">50.3</text:span><text:span text:style-name="T2260">.</text:span><text:span text:style-name="T2261"><text:tab/>pridėti (viešųjų) pirkimų dokumentų ir (viešųjų) pirkimų sutarčių kopijas (netaikomadalyvio išlaidoms; išla</text:span><text:span text:style-name="T2262">idoms, apmokamoms supaprastintai; išlaidoms, deklaruojamoms projekto vykdytojo</text:span><text:span text:style-name="T2263"><text:s/>ir fondo partnerio<text:s/></text:span><text:span text:style-name="T2264">iš valstybės donorės). Kai (viešųjų) pirkimų sutarties vertė, finansuojama projekto ir (arba) iniciatyvos lėšomis, neviršija 10 000 eurų, dokumentai teikiami<text:s/></text:span><text:span text:style-name="T2265">tik programos operatoriaus, fondo administratoriaus ar audito paslaugos teikėjo prašymu.</text:span><text:span text:style-name="T2266"><text:s/>Taip pat gali būti neteikiami dokumentai, kurie prieinami Centrinėje viešųjų pirkimų informacinėje sistemoje (toliau – CVP IS) viešai arba prieinami programos operator</text:span><text:span text:style-name="T2267">iui<text:s/></text:span><text:span text:style-name="T2268">(kai projektai įgyvendinami pagal programą) arba fondo administratoriui</text:span><text:span text:style-name="T2269"><text:s/>suteikus prieigos prie tam tikro pirkimo ir jo dokumentų CVP IS teisę;<text:s/></text:span></text:p>
      <text:p text:style-name="P2270"><text:span text:style-name="T2271">50.4</text:span><text:span text:style-name="T2272">.</text:span><text:span text:style-name="T2273"><text:tab/>pridėti veiklų įgyvendinimo įrodymo dokumentus;</text:span></text:p>
      <text:p text:style-name="P2274"><text:span text:style-name="T2275">50.5</text:span><text:span text:style-name="T2276">.</text:span><text:span text:style-name="T2277"><text:tab/>į mokėjimo prašymą ar išlaidų deklaracij</text:span><text:span text:style-name="T2278">ą įtraukti savo, dalyvio ir (arba) fondo partnerio patirtas išlaidas (jei jų yra). Jei projekto vykdytojas ir (arba) fondo partneris yra iš valstybės donorės, jų išlaidos deklaruojamos ir įtraukiamos į mokėjimo prašymą ar išlaidų deklaraciją Taisyklių 54 p</text:span><text:span text:style-name="T2279">unkte nustatyta tvarka;</text:span></text:p>
      <text:p text:style-name="P2280"><text:span text:style-name="T2281">50.6</text:span><text:span text:style-name="T2282">.</text:span><text:span text:style-name="T2283"><text:tab/>išlaidas mokėjimo prašyme arba išlaidų deklaracijoje nurodyti eurais. Išlaidos, patirtos kita valiuta nei eurai, išlaidų deklaracijoje arba mokėjimo prašyme nurodomos eurais vadovaujantis Lietuvos Respublikos buhalterinės<text:s/></text:span><text:span text:style-name="T2284">apskaitos įstatymu (išskyrus Taisyklių 53.4 papunktyje nustatytą atvejį).</text:span></text:p>
      <text:p text:style-name="P2285"><text:span text:style-name="T2286">51</text:span><text:span text:style-name="T2287">.</text:span><text:span text:style-name="T2288"><text:tab/></text:span><text:span text:style-name="T2289">Programos operatorius (kai<text:s/></text:span><text:span text:style-name="T2290">projektai įgyvendinami pagal programą)<text:s/></text:span><text:span text:style-name="T2291">arba fondo administratorius turi teisę paprašyti projekto vykdytojo ir (arba) partnerio pateikti papildomą</text:span><text:span text:style-name="T2292"><text:s/>su (viešuoju) pirkimu susijusią informaciją ir (ar) dokumentus, reikalingus išlaidų tinkamumui finansuoti įvertinti.</text:span></text:p>
      <text:p text:style-name="P2293"><text:span text:style-name="T2294">52</text:span><text:span text:style-name="T2295">.</text:span><text:span text:style-name="T2296"><text:tab/></text:span><text:span text:style-name="T2297">Kai išlaidos apmokamos pagal supaprastinto išlaidų apmokėjimo tvarką (fiksuotuosius įkainius arba fiksuotąją sumą), projekto vykdytojas programos operatoriui (kai<text:s/></text:span><text:span text:style-name="T2298">projektai įgyvendinami pagal programą</text:span><text:span text:style-name="T2299">) arba fondo administratoriui išlaidų pagrindimo ir išla</text:span><text:span text:style-name="T2300">idų apmokėjimo įrodymo dokumentų neteikia, tačiau atitinkamai teikia dokumentų, kuriais įrodomas projekto kiekybinio rezultato pasiekimas, kopijas.</text:span></text:p>
      <text:p text:style-name="P2301"><text:span text:style-name="T2302">53</text:span><text:span text:style-name="T2303">.</text:span><text:span text:style-name="T2304"><text:tab/></text:span><text:span text:style-name="T2305">Projekto vykdytojo</text:span><text:span text:style-name="T2306"><text:s/>ir fondo partnerio<text:s/></text:span><text:span text:style-name="T2307">iš valstybės donorės išlaidos deklaruojamos ir įtraukiamos į m</text:span><text:span text:style-name="T2308">okėjimo prašymą ar išlaidų deklaraciją tokia tvarka:</text:span></text:p>
      <text:p text:style-name="P2309"><text:span text:style-name="T2310">53.1</text:span><text:span text:style-name="T2311">.</text:span><text:span text:style-name="T2312"><text:tab/>jei<text:s/></text:span><text:span text:style-name="T2313">projekto vykdytojas</text:span><text:span text:style-name="T2314"><text:s/>arba fondo partneris yra valstybės institucija ar įstaiga, turinti kompetentingą pareigūną, kuris turi teisę atlikti tam tikro subjekto auditą ir kurio nepriklausomumas re</text:span><text:span text:style-name="T2315">ngiant finansines ataskaitas yra užtikrintas, toks<text:s/></text:span><text:span text:style-name="T2316">projekto vykdytojas</text:span><text:span text:style-name="T2317"><text:s/>arba fondo partneris deklaruoja išlaidas pateikdamas kompetentingo pareigūno parengtą ir patvirtintą išvadą dėl išlaidų tinkamumo finansuoti<text:s/></text:span><text:span text:style-name="T2318">anglų kalba<text:s/></text:span><text:span text:style-name="T2319">(pagal formą, kuriai yra pritaru</text:span><text:span text:style-name="T2320">si Procesų sukūrimo darbo grupė ir kuri paskelbta<text:s/></text:span><text:span text:style-name="T2321">EEE ir Norvegijos finansinių mechanizmų informacinėje svetainėje</text:span><text:span text:style-name="T2322">);</text:span></text:p>
      <text:p text:style-name="P2323"><text:span text:style-name="T2324">53.2</text:span><text:span text:style-name="T2325">.</text:span><text:span text:style-name="T2326"><text:tab/></text:span><text:span text:style-name="T2327">jei<text:s/></text:span><text:span text:style-name="T2328">projekto vykdytojas</text:span><text:span text:style-name="T2329"><text:s/>arba<text:s/></text:span><text:span text:style-name="T2330">fondo<text:s/></text:span><text:span text:style-name="T2331">partneris nėra valstybės institucija ar įstaiga ir (arba) neturi kompetentingo</text:span><text:span text:style-name="T2332"><text:s/>pareigūno, kuri</text:span><text:span text:style-name="T2333">s turi teisę atlikti tam tikro subjekto auditą,<text:s/></text:span><text:span text:style-name="T2334">toks<text:s/></text:span><text:span text:style-name="T2335">projekto vykdytojas</text:span><text:span text:style-name="T2336"><text:s/>arba<text:s/></text:span><text:span text:style-name="T2337">fondo<text:s/></text:span><text:span text:style-name="T2338">partneris deklaruoja išlaidas pateikdamas<text:s/></text:span><text:span text:style-name="T2339">išlaidų deklaraciją<text:s/></text:span><text:span text:style-name="T2340">anglų kalba</text:span><text:span text:style-name="T2341"><text:s/>(pagal Procesų sukūrimo darbo grupės nustatytą ir<text:s/></text:span><text:span text:style-name="T2342">EEE ir Norvegijos finansinių mechanizmų informac</text:span><text:span text:style-name="T2343">inėje svetainėje<text:s/></text:span><text:span text:style-name="T2344">paskelbtą formą)</text:span><text:span text:style-name="T2345">. Fondo partnerio išlaidų deklaraciją papildomai turi pasirašyti projekto arba iniciatyvos vykdytojo atstovas, patvirtindamas, kad<text:s/></text:span><text:span text:style-name="T2346">fondo<text:s/></text:span><text:span text:style-name="T2347">partneris įvykdė veiklas, suteikė paslaugas ir projekto arba iniciatyvos vykdytoją ten</text:span><text:span text:style-name="T2348">kina rezultatas, o patirtos išlaidos atitinka projekto arba iniciatyvos biudžetą. J</text:span>ei<text:s/><text:span text:style-name="T2349">projekto vykdytojo a</text:span>rba<text:s/><text:span text:style-name="T2350">fondo<text:s/></text:span>partnerio per visą projekto arba iniciatyvos įgyvendinimo laikotarpį patirtos išlaidos (išskyrus išlaidas, kurios buvo apmokėtos taikant supaprastinto išlaidų apmokėjimo tvarką) viršija 10 000 eurų, toks<text:s/><text:span text:style-name="T2351">projekto vykdytojas</text:span><text:s/>arba<text:s/><text:span text:style-name="T2352">fondo<text:s/></text:span>p<text:span text:style-name="T2353">artneris, deklaruodamas paskutines išlaidas,<text:s/></text:span><text:span text:style-name="T2354">dėl visų<text:s/></text:span><text:span text:style-name="T2355">projekto vykdytojo</text:span><text:span text:style-name="T2356"><text:s/>arba<text:s/></text:span><text:span text:style-name="T2357">fondo<text:s/></text:span><text:span text:style-name="T2358">partnerio patirtų ir deklaruotų išlaidų<text:s/></text:span>pateikia<text:s/><text:span text:style-name="T2359">nepriklausomo auditoriaus p</text:span><text:span text:style-name="T2360">asirašytą išvadą dėl išlaidų tinkamumo finansuoti anglų kalba (pagal Procesų sukūrimo darbo grupės nustatytą ir<text:s/></text:span><text:span text:style-name="T2361">EEE ir Norvegijos finansinių mechanizmų informacinėje svetainėje<text:s/></text:span><text:span text:style-name="T2362">paskelbtą formą)</text:span>.<text:s/><text:span text:style-name="T2363">Turi būti užtikrinta, kad auditą atliekantis paslaugos teikėj</text:span><text:span text:style-name="T2364">as būtų kompetentingas atlikti tokių išlaidų auditą ir patvirtinti, kad<text:s/></text:span><text:span text:style-name="T2365">projekto vykdytojo</text:span><text:span text:style-name="T2366"><text:s/>arba<text:s/></text:span><text:span text:style-name="T2367">fondo<text:s/></text:span><text:span text:style-name="T2368">partnerio patirtos išlaidos atitinka Reglamentų,<text:s/></text:span><text:span text:style-name="T2369">projekto vykdytojo a</text:span><text:span text:style-name="T2370">rba<text:s/></text:span><text:span text:style-name="T2371">fondo<text:s/></text:span><text:span text:style-name="T2372">partnerio valstybėje donorėje taikomų teisės aktų reikalavimus ir apskaitos</text:span><text:span text:style-name="T2373"><text:s/>principus;</text:span></text:p>
      <text:p text:style-name="P2374"><text:span text:style-name="T2375">53.3</text:span><text:span text:style-name="T2376">.</text:span><text:span text:style-name="T2377"><text:tab/>kai teikiama<text:s/></text:span><text:span text:style-name="T2378">projekto vykdytojo</text:span><text:span text:style-name="T2379"><text:s/>arba fondo partnerio<text:s/></text:span><text:span text:style-name="T2380">iš valstybės donorės<text:s/></text:span><text:span text:style-name="T2381">išlaidų deklaracija ir (ar) išvada dėl išlaidų tinkamumo finansuoti, išlaidų pagrindimo ir išlaidų apmokėjimo įrodymo dokumentai yra neteikiami, bet, jei<text:s/></text:span><text:span text:style-name="T2382">reikia, teikiami dokumentai, kuriais pagrindžiamas projekto rodiklio rezultato pasiekimas ar veiklos įgyvendinimo įrodymas;</text:span></text:p>
      <text:p text:style-name="P2383"><text:span text:style-name="T2384">53.4</text:span><text:span text:style-name="T2385">.</text:span><text:span text:style-name="T2386"><text:tab/></text:span><text:span text:style-name="T2387">projekto vykdytojo</text:span><text:span text:style-name="T2388"><text:s/>ir fondo partnerio<text:s/></text:span><text:span text:style-name="T2389">iš valstybės donorės<text:s/></text:span><text:span text:style-name="T2390">išlaidų deklaracijoje<text:s/></text:span><text:span text:style-name="T2391">ir (ar) išvadoje dėl išlaidų tinkamumo fi</text:span><text:span text:style-name="T2392">nansuoti<text:s/></text:span><text:span text:style-name="T2393">patirtų išlaidų suma nurodoma eurais, taikant Europos Centrinio Banko nustatytą išlaidų deklaracijos ir (ar) audito išvados parengimo dienos euro ir užsienio valiutos santykį.</text:span></text:p>
      <text:p text:style-name="P2394"/>
      <text:p text:style-name="P2395"><text:span text:style-name="T2396">XII</text:span><text:span text:style-name="T2397"><text:s/>SKYRIUS</text:span></text:p>
      <text:p text:style-name="P2398"><text:span text:style-name="T2399">PATIKRA VIETOJE</text:span></text:p>
      <text:p text:style-name="P2400"/>
      <text:p text:style-name="P2401"><text:span text:style-name="T2402">54</text:span><text:span text:style-name="T2403">.</text:span><text:span text:style-name="T2404"><text:tab/>Programos operatorius (ka</text:span><text:span text:style-name="T2405">i projektai įgyvendinami pagal programą) arba fondo administratorius turi teisę atlikti patikrą<text:s/></text:span><text:span text:style-name="T2406">projekto arba iniciatyvos įgyvendinimo ir (arba) administravimo<text:s/></text:span><text:span text:style-name="T2407">vietoje pagal savo nustatytą tvarką.</text:span></text:p>
      <text:p text:style-name="Normal"/>
      <text:p text:style-name="P2408"><text:span text:style-name="T2409">XIII</text:span><text:span text:style-name="T2410"><text:s/>SKYRIUS</text:span></text:p>
      <text:p text:style-name="P2411"><text:span text:style-name="T2412">PROJEKTO AR INICIATYVOS VIEŠINIMAS IR I</text:span><text:span text:style-name="T2413">NFORMAVIMAS APIE JUOS</text:span></text:p>
      <text:p text:style-name="P2414"/>
      <text:p text:style-name="P2415"><text:span text:style-name="T2416">55</text:span><text:span text:style-name="T2417">.</text:span><text:span text:style-name="T2418"><text:tab/>Projektui ar iniciatyvai viešinti turi būti naudojamas EEE ir (arba) Norvegijos finansinio mechanizmo ženklas, kurio pavyzdžiai, techninės charakteristikos ir naudojimo reikalavimai pateikti EEE ir Norvegijos finansinių mecha</text:span><text:span text:style-name="T2419">nizmų viešinimo vadove (toliau – Viešinimo vadovas), kuris skelbiamas<text:s/></text:span><text:span text:style-name="T2420">EEE ir Norvegijos finansinių mechanizmų informacinėje svetainėje</text:span><text:span text:style-name="T2421">.</text:span><text:span text:style-name="T2422"><text:s/></text:span></text:p>
      <text:p text:style-name="P2423"><text:span text:style-name="T2424">56</text:span><text:span text:style-name="T2425">.</text:span><text:span text:style-name="T2426"><text:tab/>Projektas arba iniciatyva turi būti viešinami laikantis Viešinimo vadove nustatytų reikalavimų.<text:s/></text:span></text:p>
      <text:p text:style-name="P2427"/>
      <text:p text:style-name="P2428"><text:span text:style-name="T2429">XIV</text:span><text:span text:style-name="T2430"><text:s/>SKYRIUS</text:span></text:p>
      <text:p text:style-name="P2431"><text:span text:style-name="T2432">ATSISKAITYMAS UŽ DVIŠALIO<text:s/></text:span><text:span text:style-name="T2433">BENDRADARBIAVIMO<text:s/></text:span><text:span text:style-name="T2434">FONDO ĮGYVENDINIMĄ</text:span></text:p>
      <text:p text:style-name="P2435"/>
      <text:p text:style-name="P2436"><text:span text:style-name="T2437">57</text:span><text:span text:style-name="T2438">.</text:span><text:span text:style-name="T2439"><text:tab/>Koordinavimo institucijos prašymu programos operatorius ir (arba) fondo administratorius per nustatytą terminą koordinavimo institucijai teikia<text:s/></text:span>metinėms ir galutinei<text:s/>strateginėms ataskaitoms parengti<text:span text:style-name="T2440"><text:s/>reikalingą informaciją apie projektus ir (arba) iniciatyvas anglų kalba.</text:span></text:p>
      <text:p text:style-name="P2441"><text:span text:style-name="T2442">58</text:span><text:span text:style-name="T2443">.</text:span><text:span text:style-name="T2444"><text:tab/></text:span><text:span text:style-name="T2445">Programų operatoriai ir koordinavimo institucija kasmet iki sausio 31 d. ir iki liepos 31 d. fondo administratoriui jo nustatyta tvarka teiki</text:span><text:span text:style-name="T2446">a informaciją, reikalingą atitinkamų ataskaitinių laikotarpių nuo sausio 1 d. iki birželio 30 d. ir nuo liepos 1 d. iki gruodžio 31 d. tarpinėms finansinėms ataskaitoms bei galutinei dvišalio bendradarbiavimo fondo finansinei ataskaitai parengti (toliau –<text:s/></text:span><text:span text:style-name="T2447">finansinė ataskaita), bei užtikrina tinkamą ir savalaikį su Dvišalio<text:s/></text:span><text:span text:style-name="T2448">bendradarbiavimo</text:span><text:span text:style-name="T2449"><text:s/></text:span><text:span text:style-name="T2450">fondo patirtomis projektų ir (arba) iniciatyvų išlaidomis susijusių duomenų įvedimą į NORIS (jei NORIS informacijos teikimo metu neveikia, informacija teikiama raštu).</text:span></text:p>
      <text:p text:style-name="Normal"/>
      <text:p text:style-name="P2451"><text:span text:style-name="T2452">59</text:span><text:span text:style-name="T2453">.</text:span><text:span text:style-name="T2454"><text:tab/>Dvišalio<text:s/></text:span><text:span text:style-name="T2455">bendradarbiavimo</text:span><text:span text:style-name="T2456"><text:s/>fondo finansines ataskaitas rengia fondo administratorius ir teikia jas<text:s/></text:span><text:span text:style-name="T2457">EEE ir Norvegijos finansinių mechanizmų</text:span><text:span text:style-name="T2458"><text:s/>tvirtinančiajai institucijai (toliau – tvirtinančioji institucija). Tvirtinančioji institucija patikrina, patvi</text:span><text:span text:style-name="T2459">rtina ir teikia finansines ataskaitas FMV.</text:span></text:p>
      <text:p text:style-name="P2460"><text:span text:style-name="T2461">60</text:span><text:span text:style-name="T2462">.</text:span><text:span text:style-name="T2463"><text:tab/></text:span><text:span text:style-name="T2464">Finansinės ataskaitos rengimui, teikimui, patikrinimui, tvirtinimui ir teikimui FMV taikomos analogiškos nuostatos ir terminai, kokie nustatyti programos tarpinei finansinei ataskaitai ir galutinės program</text:span><text:span text:style-name="T2465">os įgyvendinimo ataskaitos finansiniam priedui MAFT. Fondo administratorius atlieka programos operatoriui numatytus veiksmus, o su programa susijusios nuostatos taikomos Dvišalio<text:s/></text:span><text:span text:style-name="T2466">bendradarbiavimo</text:span><text:span text:style-name="T2467"><text:s/>fondui, išskyrus nuostatas, kurios Dvišalio<text:s/></text:span><text:span text:style-name="T2468">bendradarbiavimo</text:span><text:span text:style-name="T2469"><text:s/>fondui pagal Reglamentų reikalavimus ir finansinės ataskaitos formą nėra taikomos.</text:span></text:p>
      <text:p text:style-name="P2470"/>
      <text:p text:style-name="P2471"><text:span text:style-name="T2472">XV</text:span><text:span text:style-name="T2473"><text:s/>SKYRIUS</text:span></text:p>
      <text:p text:style-name="P2474"><text:span text:style-name="T2475">FONDO LĖŠŲ PLANAVIMAS</text:span></text:p>
      <text:p text:style-name="P2476"/>
      <text:p text:style-name="P2477"><text:span text:style-name="T2478">61</text:span><text:span text:style-name="T2479">.</text:span><text:span text:style-name="T2480"><text:tab/></text:span><text:span text:style-name="T2481">Fondo lėšų poreikis planuojamas vadovaujantis Lietuvos Respublikos valstybės biudžeto sudarymą ir vykdymą<text:s/></text:span><text:span text:style-name="T2482">reglamentuojančiais teisės aktais.</text:span></text:p>
      <text:p text:style-name="P2483"><text:span text:style-name="T2484">62</text:span><text:span text:style-name="T2485">.</text:span><text:span text:style-name="T2486"><text:tab/></text:span><text:span text:style-name="T2487">Programos operatorius</text:span><text:span text:style-name="T2488"><text:s/>planuoja fondo</text:span><text:span text:style-name="T2489"><text:s/></text:span><text:span text:style-name="T2490">lėšų, skirtų projektams ir iniciatyvoms įgyvendinti pagal programą,<text:s/></text:span><text:span text:style-name="T2491">poreikį. Fondo administratorius kartu su koordinavimo institucija planuoja fondo lėšų poreikį ne pagal programą.<text:s/></text:span></text:p>
      <text:p text:style-name="P2492"><text:span text:style-name="T2493">63</text:span><text:span text:style-name="T2494">.</text:span><text:span text:style-name="T2495"><text:tab/></text:span><text:span text:style-name="T2496">Tikėtinų Dvišalio<text:s/></text:span><text:span text:style-name="T2497">bendradarbiavimo</text:span><text:span text:style-name="T2498"><text:s/></text:span><text:span text:style-name="T2499">fondo tarpinių mokėjimų pagal teikiamas finansines ataskaitas sumų prognozavimui taikomos analogišk</text:span><text:span text:style-name="T2500">os nuostatos ir terminai, kokie nustatyti programų tikėtinų tarpinių mokėjimų pagal finansines ataskaitas sumų prognozėms parengti MAFT. Fondo administratorius atlieka programos operatoriui priskirtus veiksmus, o koordinavimo institucija, programos operato</text:span><text:span text:style-name="T2501">rius ir programos partneris pagal kompetenciją reikalingą informaciją teikia fondo administratoriui pagal jo nustatytą formą.</text:span></text:p>
      <text:p text:style-name="P2502"/>
      <text:p text:style-name="P2503"><text:span text:style-name="T2504">XVI</text:span><text:span text:style-name="T2505"><text:s/>SKYRIUS</text:span></text:p>
      <text:p text:style-name="P2506"><text:span text:style-name="T2507">PAŽEIDIMŲ ADMINISTRAVIMAS</text:span></text:p>
      <text:p text:style-name="P2508"/>
      <text:p text:style-name="P2509"><text:span text:style-name="T2510">64</text:span><text:span text:style-name="T2511">.</text:span><text:span text:style-name="T2512"><text:tab/></text:span><text:span text:style-name="T2513">Fondo lėšų panaudojimo pažeidimą gali įtarti ir apie jį pranešti sprendimus<text:s/></text:span><text:span text:style-name="T2514">dėl pažeidimų priimančiai institucijai bet kuris asmuo ar institucija, susiję su Dvišalio<text:s/></text:span><text:span text:style-name="T2515">bendradarbiavimo</text:span><text:span text:style-name="T2516"><text:s/></text:span><text:span text:style-name="T2517">fondu.<text:s/></text:span></text:p>
      <text:p text:style-name="P2518"><text:span text:style-name="T2519">65</text:span><text:span text:style-name="T2520">.</text:span><text:span text:style-name="T2521"><text:tab/></text:span><text:span text:style-name="T2522">Pažeidimai administruojami MAFT nustatyta tvarka.</text:span></text:p>
      <text:p text:style-name="P2523"><text:span text:style-name="T2524">66</text:span><text:span text:style-name="T2525">.</text:span><text:span text:style-name="T2526"><text:tab/></text:span><text:span text:style-name="T2527">Įtariamus pažeidimus, susijusius su:<text:s/></text:span></text:p>
      <text:p text:style-name="P2528"><text:span text:style-name="T2529">66.1</text:span><text:span text:style-name="T2530">.</text:span><text:span text:style-name="T2531"><text:tab/>projektų vykdytojų išlaidomis</text:span><text:span text:style-name="T2532">, patiriamomis įgyvendinant projektus, kurių įgyvendinimo priežiūrą atlieka fondo administratorius,<text:s/></text:span><text:span text:style-name="T2533">tiria<text:s/></text:span><text:span text:style-name="T2534">fondo administratorius;</text:span></text:p>
      <text:p text:style-name="P2535"><text:span text:style-name="T2536">66.2</text:span><text:span text:style-name="T2537">.</text:span><text:span text:style-name="T2538"><text:tab/>projektų vykdytojų išlaidomis, patiriamomis įgyvendinant projektus, kurių įgyvendinimo priežiūrą atlieka programos o</text:span><text:span text:style-name="T2539">peratorius,<text:s/></text:span><text:span text:style-name="T2540">tiria<text:s/></text:span><text:span text:style-name="T2541">programos operatorius;</text:span></text:p>
      <text:p text:style-name="P2542"><text:span text:style-name="T2543">66.3</text:span><text:span text:style-name="T2544">.</text:span><text:span text:style-name="T2545"><text:tab/>koordinavimo institucijos, fondo administratoriaus, programos operatoriaus, programos partnerio patiriamomis išlaidomis tiria:</text:span></text:p>
      <text:p text:style-name="P2546"><text:span text:style-name="T2547">66.3.1</text:span><text:span text:style-name="T2548">.</text:span><text:span text:style-name="T2549"><text:tab/></text:span><text:span text:style-name="T2550">audito paslaugos teikėjas, jei jis nagrinėdamas išlaidų deklaraciją įtaria pažeidimą, neapimantį Reglamentų 12.5 straipsnių 1 dalių a, b ir c punktuose numatytų atvejų, o sprendimus priima<text:s/></text:span><text:span text:style-name="T2551">EEE ir (ar) Norvegijos finansinių mechanizmų<text:s/></text:span><text:span text:style-name="T2552">pažeidimų kontrolės in</text:span><text:span text:style-name="T2553">stitucija (toliau – pažeidimų kontrolės institucija);</text:span></text:p>
      <text:p text:style-name="P2554"><text:span text:style-name="T2555">66.3.2</text:span><text:span text:style-name="T2556">.</text:span><text:span text:style-name="T2557"><text:tab/>pažeidimų kontrolės institucija – kitais nei Taisyklių 66.3.1 papunktyje nurodytais atvejais.<text:s/></text:span></text:p>
      <text:p text:style-name="P2558"><text:span text:style-name="T2559">67</text:span><text:span text:style-name="T2560">.</text:span><text:span text:style-name="T2561"><text:tab/>Detali įtariamų pažeidimų tyrimo, sprendimų dėl pažeidimo nustatymo (nenustatymo) p</text:span><text:span text:style-name="T2562">riėmimo, projekto arba iniciatyvos vykdytojo informavimo, naudojamų dokumentų formų, pažeidimų ištaisymo tvarka bei finansinių pataisų apskaičiavimo ir taikymo tvarka nustatyta<text:s/></text:span><text:span text:style-name="T2563">MAFT (MAFT nustatyta fondo administratoriaus kompetencija pažeidimų administrav</text:span><text:span text:style-name="T2564">ime taikoma programos operatoriui).</text:span></text:p>
      <text:p text:style-name="P2565"><text:span text:style-name="T2566">68</text:span><text:span text:style-name="T2567">.</text:span><text:span text:style-name="T2568"><text:tab/></text:span><text:span text:style-name="T2569">Jei dėl fondo lėšų panaudojimo buvo nustatytas pažeidimas ir pritaikytos finansinės korekcijos, šios su finansine korekcija susijusios fondo lėšos negali būti panaudotos to paties projekto arba iniciatyvos veiklo</text:span><text:span text:style-name="T2570">ms įgyvendinti.</text:span></text:p>
      <text:p text:style-name="P2571"/>
      <text:p text:style-name="P2572"><text:span text:style-name="T2573">XVII</text:span><text:span text:style-name="T2574"><text:s/>SKYRIUS</text:span></text:p>
      <text:p text:style-name="P2575"><text:span text:style-name="T2576">Grąžintinų ir grąžintų lėšų administravimas</text:span></text:p>
      <text:p text:style-name="P2577"/>
      <text:p text:style-name="P2578"><text:span text:style-name="T2579">69</text:span><text:span text:style-name="T2580">.</text:span><text:span text:style-name="T2581"><text:tab/></text:span><text:span text:style-name="T2582">Sprendimu dėl projektų lėšų grąžinimo laikomas rašytinis programos operatoriaus (kai<text:s/></text:span><text:span text:style-name="T2583">projektai įgyvendinami pagal programą</text:span><text:span text:style-name="T2584">) arba fondo administratoriaus dokumentas:</text:span></text:p>
      <text:p text:style-name="P2585"><text:span text:style-name="T2586">69.1</text:span><text:span text:style-name="T2587">.</text:span><text:span text:style-name="T2588"><text:tab/><text:s/>nurodymas, kuriuo projekto vykdytojui nurodoma grąžinti lėšas;</text:span></text:p>
      <text:p text:style-name="P2589"><text:span text:style-name="T2590">69.2</text:span><text:span text:style-name="T2591">.</text:span><text:span text:style-name="T2592"><text:tab/><text:s/>dokumentas, kuriame fiksuojamas pažeidimas;</text:span></text:p>
      <text:p text:style-name="P2593"><text:span text:style-name="T2594">69.3</text:span><text:span text:style-name="T2595">.</text:span><text:span text:style-name="T2596"><text:tab/></text:span><text:span text:style-name="T2597"><text:s/>dokumentas, kuriame fiksuojamos projekto įgyvendinimo sutarties keitimo sąlygos arba projekto įgyvendinimo sutarties nutraukimo faktas, kai kartu tvirtinami ir duomenys dėl grąžintinų lėšų.<text:s/></text:span></text:p>
      <text:p text:style-name="P2598"><text:span text:style-name="T2599">70</text:span><text:span text:style-name="T2600">.</text:span><text:span text:style-name="T2601"><text:tab/></text:span><text:span text:style-name="T2602">Sprendimo dėl grąžintinų lėšų data yra laikoma sprendi</text:span><text:span text:style-name="T2603">mo įsigaliojimo ir grąžintinų lėšų deklaruotinumo FMV data.</text:span></text:p>
      <text:p text:style-name="P2604"><text:span text:style-name="T2605">71</text:span><text:span text:style-name="T2606">.</text:span><text:span text:style-name="T2607"><text:tab/></text:span><text:span text:style-name="T2608">Grąžintinomis lėšomis laikomos nustatytos netinkamos finansuoti projektų išlaidos, kurios anksčiau jau buvo pripažintos tinkamomis finansuoti ir apmokėtos, ir (arba) kitos pagal teisės akt</text:span><text:span text:style-name="T2609">us ir (arba) projekto įgyvendinimo sutartį reikalaujamos grąžinti lėšos.</text:span></text:p>
      <text:p text:style-name="P2610"><text:span text:style-name="T2611">72</text:span><text:span text:style-name="T2612">.</text:span><text:span text:style-name="T2613"><text:tab/></text:span><text:span text:style-name="T2614">Pagrindas projekto vykdytojui grąžinti jo gautas arba už jį sumokėtas lėšas yra programos operatoriaus (kai<text:s/></text:span><text:span text:style-name="T2615">projektai įgyvendinami pagal programą</text:span><text:span text:style-name="T2616">) arba fondo administratoriaus</text:span><text:span text:style-name="T2617">:</text:span></text:p>
      <text:p text:style-name="P2618"><text:span text:style-name="T2619">72.1</text:span><text:span text:style-name="T2620">.</text:span><text:span text:style-name="T2621"><text:tab/><text:s/>priimtas sprendimas dėl lėšų grąžinimo;</text:span></text:p>
      <text:p text:style-name="P2622"><text:span text:style-name="T2623">72.2</text:span><text:span text:style-name="T2624">.</text:span><text:span text:style-name="T2625"><text:tab/><text:s/>kitas pagrindas, nurodytas Finansinės paramos ir bendrojo finansavimo lėšų grąžinimo į Lietuvos Respublikos valstybės biudžetą taisykėse, patvirtintose Lietuvos Respublikos Vyriausybės 2005 m. g</text:span><text:span text:style-name="T2626">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2627"><text:span text:style-name="T2628">73</text:span><text:span text:style-name="T2629">.</text:span><text:span text:style-name="T2630"><text:tab/></text:span><text:span text:style-name="T2631">Sprendimas dėl</text:span><text:span text:style-name="T2632"><text:s/>lėšų grąžinimo priimamas ir lėšos turi būti grąžinamos vadovaujantis Finansinės paramos grąžinimo į valstybės biudžetą taisyklių nuostatomis. Programos operatorius arba fondo administratorius atitinkamai laikomas administruojančiąja institucija, o projekt</text:span><text:span text:style-name="T2633">o įgyvendinimo sutartis – paramos sutartimi.<text:s/></text:span></text:p>
      <text:p text:style-name="P2634"><text:span text:style-name="T2635">74</text:span><text:span text:style-name="T2636">.</text:span><text:span text:style-name="T2637"><text:tab/></text:span><text:span text:style-name="T2638">Projektų vykdytojų grąžintinos ir grąžintos lėšos administruojamos MAFT projektų grąžintinoms ir grąžintoms lėšoms administruoti nustatyta tvarka.</text:span></text:p>
      <text:p text:style-name="P2639"><text:span text:style-name="T2640">75</text:span><text:span text:style-name="T2641">.</text:span><text:span text:style-name="T2642"><text:tab/></text:span><text:span text:style-name="T2643">Iniciatyvų vykdytojų grąžintinos ir grąžintos l</text:span><text:span text:style-name="T2644">ėšos administruojamos MAFT programos operatoriaus ir (arba) programos partnerio grąžintinoms ir grąžintoms valdymo lėšoms administruoti nustatyta tvarka.</text:span></text:p>
      <text:p text:style-name="P2645"><text:span text:style-name="T2646">76</text:span><text:span text:style-name="T2647">.</text:span><text:span text:style-name="T2648"><text:tab/></text:span><text:span text:style-name="T2649">Visi su grąžintinomis lėšomis susiję duomenys registruojami NORIS taisyklėse nustatyta tvarka<text:s/></text:span><text:span text:style-name="T2650">(</text:span><text:span text:style-name="T2651">jei NORIS neveikia, informacija laikinai kaupiama vidaus registruose, o sistemai pradėjus veikti informacija perkeliama į NORIS</text:span><text:span text:style-name="T2652">).</text:span></text:p>
      <text:p text:style-name="P2653"/>
      <text:p text:style-name="P2654"><text:span text:style-name="T2655">XVIII</text:span><text:span text:style-name="T2656"><text:s/>SKYRIUS</text:span></text:p>
      <text:p text:style-name="P2657"><text:span text:style-name="T2658">DOKUMENTŲ SAUGOJIMAS</text:span></text:p>
      <text:p text:style-name="P2659"/>
      <text:p text:style-name="P2660"><text:span text:style-name="T2661">77</text:span><text:span text:style-name="T2662">.</text:span><text:span text:style-name="T2663"><text:tab/></text:span>Koordinavimo institucija, tvirtinančioji institucija, pažeidimų kontrolės institucija,<text:s/><text:span text:style-name="T2664">EEE ir Norvegijos finansinių mechanizmų</text:span><text:span text:style-name="T2665"><text:s/></text:span>audito institucija, programos operatorius, programos partneris ir fondo administratorius turi saugoti visus<text:s/><text:span text:style-name="T2666">su Dvišalio bendradar</text:span><text:span text:style-name="T2667">biavimo fondo įgyvendinimu susijusius dokumentus ir duomenis.<text:s/></text:span>Projekto vykdytojas, dalyvis ir fondo partneris, jei jie yra Lietuvos Respublikos subjektai, turi saugoti su<text:s/><text:span text:style-name="T2668">projektų ar iniciatyvų įgyvendinimu susijusius dokumentus (išskyrus Taisyklių 81 punk</text:span><text:span text:style-name="T2669">te nurodytą atvejį).<text:s/></text:span></text:p>
      <text:p text:style-name="P2670"><text:span text:style-name="T2671">78</text:span><text:span text:style-name="T2672">.</text:span><text:span text:style-name="T2673"><text:tab/>Dokumentų saugojimas<text:s/></text:span><text:span text:style-name="T2674">organizuojamas vadovaujantis Bendrųjų dokumentų saugojimo terminų rodykle, patvirtinta Lietuvos vyriausiojo archyvaro 2011 m. kovo 9 d. įsakymu Nr. V-100<text:s/></text:span><text:span text:style-name="T2675">„Dėl Bendrųjų dokumentų saugojimo terminų rodyklės<text:s/></text:span><text:span text:style-name="T2676">patvirtinimo“</text:span><text:span text:style-name="T2677">, ir (arba) Dokumentų tvarkymo ir apskaitos taisyklėmis, patvirtintomis Lietuvos vyriausiojo archyvaro 2011 m. liepos 4 d. įsakymu Nr. V-118 „Dėl Dokumentų tvarkymo ir apskaitos taisyklių patvirtinimo“, ir (arba) Nevalstybinių organizacijų ir<text:s/></text:span><text:span text:style-name="T2678">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2679">ir apskaitos taisyklių patvirtinimo“, ir (arba) Elektroninių dokumentų valdymo taisyklėmis, patvirtintomis Lietuvos vyriausiojo archyvaro 2011 m. gruodžio 29 d. įsakymu Nr. V-158 „Dėl Elektroninių dokumentų valdymo taisyklių patvirtinimo“.</text:span></text:p>
      <text:p text:style-name="P2680"><text:span text:style-name="T2681">79</text:span><text:span text:style-name="T2682">.</text:span><text:span text:style-name="T2683"><text:tab/></text:span>Taisyklių 77 punkte nurodytos institucijos<text:span text:style-name="T2684"><text:s/>visus su Dvišalio<text:s/></text:span><text:span text:style-name="T2685">bendradarbiavimo</text:span><text:span text:style-name="T2686"><text:s/></text:span><text:span text:style-name="T2687">fondo veikla, projektais ar iniciatyvomis susijusius dokumentus ir duomenis, kuriuos reglamentuoja Taisyklių 78 punkte nurodyti teisės aktai, privalo saugoti minėtuose teisės aktuose nus</text:span><text:span text:style-name="T2688">tatytais terminais, tačiau ne trumpiau, nei nustatyta Reglamentų 9.8 straipsniuose bei Dvišalio bendradarbiavimo fondo susitarime.</text:span></text:p>
      <text:p text:style-name="P2689"><text:span text:style-name="T2690">80</text:span><text:span text:style-name="T2691">.</text:span><text:span text:style-name="T2692"><text:tab/></text:span><text:span text:style-name="T2693">Kai rengiami ir gaunami elektroniniai dokumentai ir gali būti užtikrintas jų autentiškumas ir saugojimas, popierinės<text:s/></text:span><text:span text:style-name="T2694">tokių dokumentų versijos neturi būti kuriamos ir saugomos.<text:s/></text:span></text:p>
      <text:p text:style-name="P2695"><text:span text:style-name="T2696">81</text:span><text:span text:style-name="T2697">.</text:span><text:span text:style-name="T2698"><text:tab/></text:span><text:span text:style-name="T2699">Projekto vykdytojas,</text:span><text:s/>dalyvis, fondo partneris<text:s/><text:span text:style-name="T2700">dokumentų ir duomenų, kurie neminimi Taisyklių 78 punkte nurodytuose teisės aktuose ir kuriuos pateikė programos operatoriui (kai<text:s/></text:span><text:span text:style-name="T2701">projektai įg</text:span><text:span text:style-name="T2702">yvendinami pagal programą</text:span><text:span text:style-name="T2703">) arba fondo administratoriui, arba iniciatyvos vykdytojui (kai įgyvendinamos iniciatyvos), saugoti neprivalo, išskyrus įrodymus apie pasiektus projekto ar iniciatyvos rezultatus.</text:span></text:p>
      <text:p text:style-name="P2704"><text:span text:style-name="T2705">82</text:span><text:span text:style-name="T2706">.</text:span><text:span text:style-name="T2707"><text:tab/></text:span><text:span text:style-name="T2708">Programos operatorius (kai<text:s/></text:span><text:span text:style-name="T2709">projektai įgyven</text:span><text:span text:style-name="T2710">dinami pagal programą</text:span><text:span text:style-name="T2711">) ir (arba) fondo administratorius kvietime arba projekto įgyvendinimo sutartyje gali nurodyti, kokius konkretaus projekto dokumentus (įskaitant jų saugojimo terminą) privaloma saugoti.</text:span></text:p>
      <text:p text:style-name="P2712"><text:span text:style-name="T2713">83</text:span><text:span text:style-name="T2714">.</text:span><text:span text:style-name="T2715"><text:tab/>VšĮ Centrinė projektų valdymo agentūra<text:s/></text:span><text:span text:style-name="T2716">pr</text:span><text:span text:style-name="T2717">ivalo užtikrinti NORIS sukauptų duomenų saugojimą. Jei programos operatorius (kai<text:s/></text:span><text:span text:style-name="T2718">projektai įgyvendinami pagal programą</text:span><text:span text:style-name="T2719">) naudoja kitą informacinę sistemą duomenims apie projektus kaupti, jis privalo užtikrinti tokių duomenų saugojimą.</text:span></text:p>
      <text:p text:style-name="P2720"><text:span text:style-name="T2721">84</text:span><text:span text:style-name="T2722">.</text:span><text:span text:style-name="T2723"><text:tab/></text:span>Užsienio subjektas – projekto vykdytojas, dalyvis, fondo partneris – su<text:s/><text:span text:style-name="T2724">projekto ar iniciatyvos įgyvendinimu susijusius dokumentus saugo vadovaudamasis savo šalies teisės aktais ir ne trumpiau, nei<text:s/></text:span><text:span text:style-name="T2725">numatyta Reglamentų 9.8 straipsniuose.<text:s/></text:span><text:span text:style-name="T2726">Dalyvis saugo dokumentus, kurių<text:s/></text:span><text:span text:style-name="T2727">nepateikė projekto ar iniciatyvos vykdytojui ar partneriui, o fondo partneris – dokumentus, kurių nepateikė projekto ar iniciatyvos vykdytojui, taip pat projekto vykdytojas – tuos dokumentus, kurių nepateikė programos operatoriui<text:s/></text:span><text:span text:style-name="T2728">(kai<text:s/></text:span><text:span text:style-name="T2729">projektai įgyvendinam</text:span><text:span text:style-name="T2730">i pagal programą</text:span><text:span text:style-name="T2731">)<text:s/></text:span><text:span text:style-name="T2732">ar fondo administratoriui.</text:span></text:p>
      <text:p text:style-name="P2733"><text:span text:style-name="T2734">85</text:span><text:span text:style-name="T2735">.</text:span><text:span text:style-name="T2736"><text:tab/></text:span><text:span text:style-name="T2737">Dokumentai saugomi taip, kad būtų galimybė Norvegijos užsienio reikalų ministerijos, EEE finansinio mechanizmo komiteto, FMV, Norvegijos Karalystės generalinio auditoriaus biuro, Europos laisvosios preky</text:span><text:span text:style-name="T2738">bos asociacijos auditorių valdybos,<text:s/></text:span><text:span text:style-name="T2739">EEE ir Norvegijos finansinių mechanizmų</text:span><text:span text:style-name="T2740"><text:s/></text:span><text:span text:style-name="T2741">audito institucijos ir Lietuvos Respublikos valstybės kontrolės atsakingiems pareigūnams susipažinti su visais dokumentais projektų arba iniciatyvų įgyvendinimo metu ir 3 metus nuo</text:span><text:span text:style-name="T2742"><text:s/>galutinės Dvišalio<text:s/></text:span><text:span text:style-name="T2743">bendradarbiavimo</text:span><text:span text:style-name="T2744"><text:s/>fondo įgyvendinimo ataskaitos patvirtinimo dienos.</text:span></text:p>
      <text:p text:style-name="P2745"><text:span text:style-name="T2746">86</text:span><text:span text:style-name="T2747">.</text:span><text:span text:style-name="T2748"><text:tab/></text:span><text:span text:style-name="T2749">Pasibaigus dokumentų ir duomenų saugojimo terminui, dokumentai ir duomenys gali būti sunaikinami.</text:span></text:p>
      <text:p text:style-name="P2750"/>
      <text:p text:style-name="P2751"><text:span text:style-name="T2752">XIX</text:span><text:span text:style-name="T2753"><text:s/>SKYRIUS</text:span></text:p>
      <text:p text:style-name="P2754"><text:span text:style-name="T2755">SKUNDŲ NAGRINĖJIMAS</text:span></text:p>
      <text:p text:style-name="P2756"/>
      <text:p text:style-name="P2757"><text:span text:style-name="T2758">87</text:span><text:span text:style-name="T2759">.</text:span><text:span text:style-name="T2760"><text:tab/></text:span><text:span text:style-name="T2761">Pareiškėjai ir projektų arba iniciatyvų vykdytojai programos operatoriaus (kai<text:s/></text:span><text:span text:style-name="T2762">projektai įgyvendinami pagal programą</text:span><text:span text:style-name="T2763">) ar fondo administratoriaus sprendimus ar veiksmus (neveikimą) turi teisę skųsti<text:s/></text:span><text:span text:style-name="T2764">Lietuvos administracinių ginčų komisijai Lietuvos Respubli</text:span><text:span text:style-name="T2765">kos ikiteisminio administracinių ginčų nagrinėjimo tvarkos įstatymo nustatyta tvarka arba administraciniam teismui Lietuvos Respublikos administracinių bylų teisenos įstatymo nustatyta tvarka.</text:span></text:p>
      <text:p text:style-name="P2766"><text:span text:style-name="T2767">_______________________________</text:span></text:p>
      <text:p text:style-name="P2768"/>
      <text:p text:style-name="P2769"/>
      <text:p text:style-name="P2770"><text:span text:style-name="T2771">Pakeitimai:</text:span></text:p>
      <text:p text:style-name="P2772"/>
      <text:p text:style-name="P2773"><text:span text:style-name="T2774">1.</text:span></text:p>
      <text:p text:style-name="P2775"><text:span text:style-name="T2776">Lietuvos<text:s/></text:span><text:span text:style-name="T2777">Respublikos finansų ministerija, Įsakymas</text:span></text:p>
      <text:p text:style-name="P2778"><text:span text:style-name="T2779">Nr.<text:s/></text:span><text:a xlink:href="https://www.e-tar.lt/portal/legalAct.html?documentId=0bfa6bd0fc5911e8a969c20aa4d38bd4" office:target-frame-name="_top" xlink:show="replace"><text:span text:style-name="T2780">1K-419</text:span></text:a><text:span text:style-name="T2781">, 2018-12-07, paskelbta TAR 2018-12-11, i. k. 2018-20219</text:span></text:p>
      <text:p text:style-name="P2782"><text:span text:style-name="T2783">Dėl finansų ministro 2018 m. lapkričio 12 d.<text:s/></text:span><text:span text:style-name="T2784">įsakymo Nr. 1K-389 „Dėl 2014–2021 m. Europos ekonominės erdvės ir Norvegijos finansinių mechanizmų įgyvendinimo Lietuvoje“ pakeitimo</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fo:text-align="end" fo:margin-right="0.1576in"/>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margin-right="0.1576in"/>
      <style:text-properties fo:font-size="5pt" style:font-size-asian="5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style:tab-stops>
          <style:tab-stop style:type="center" style:position="2.884in"/>
          <style:tab-stop style:type="right" style:position="5.768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9" style:parent-style-name="DefaultParagraphFont" style:family="text">
      <style:text-properties style:language-asian="lt" style:country-asian="LT"/>
    </style:style>
    <style:style style:name="P1450" style:parent-style-name="Normal" style:family="paragraph">
      <style:paragraph-properties fo:text-align="end" fo:margin-right="0.1576in"/>
      <style:text-properties style:language-asian="lt" style:country-asian="LT"/>
    </style:style>
    <style:style style:name="P1451" style:parent-style-name="Normal" style:family="paragraph">
      <style:paragraph-properties>
        <style:tab-stops>
          <style:tab-stop style:type="center" style:position="3.4625in"/>
          <style:tab-stop style:type="right" style:position="6.925in"/>
        </style:tab-stops>
      </style:paragraph-properties>
    </style:style>
    <style:style style:name="P1452" style:parent-style-name="Normal" style:family="paragraph">
      <style:paragraph-properties fo:margin-right="0.1576in"/>
      <style:text-properties fo:font-size="5pt" style:font-size-asian="5pt" style:language-asian="lt" style:country-asian="LT"/>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text:p text:style-name="P70"/>
      </style:footer>
    </style:master-page>
    <style:master-page style:name="MP2" style:page-layout-name="PL2">
      <style:header>
        <text:p text:style-name="P1447"><draw:frame draw:style-name="F1448" text:anchor-type="paragraph" svg:y="0.0006in" draw:z-index="0"><draw:text-box fo:min-height="0in" fo:min-width="0in"><text:p text:style-name="P1446"><text:span text:style-name="T1449"><text:page-number text:fixed="false">14</text:page-number></text:span></text:p></draw:text-box></draw:frame></text:p>
      </style:header>
      <style:footer>
        <text:p text:style-name="P1450"/>
      </style:footer>
    </style:master-page>
    <style:master-page style:next-style-name="MP2" style:name="MPF2" style:page-layout-name="PL2">
      <style:header>
        <text:p text:style-name="P1451"/>
      </style:header>
      <style:footer>
        <text:p text:style-name="P1452"/>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user</dc:creator>
    <meta:creation-date>2019-01-28T06:47:00Z</meta:creation-date>
    <dc:date>2019-01-28T06:47:00Z</dc:date>
    <meta:print-date>2008-12-29T11:20:00Z</meta:print-date>
    <meta:template xlink:href="Normal.dotm" xlink:type="simple"/>
    <meta:editing-cycles>2</meta:editing-cycles>
    <meta:editing-duration>PT0S</meta:editing-duration>
    <meta:document-statistic meta:page-count="2" meta:paragraph-count="1610" meta:word-count="13300" meta:character-count="104663" meta:row-count="2999" meta:non-whitespace-character-count="92973"/>
  </office:meta>
</office:document-meta>
</file>