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style:punctuation-wrap="simple" fo:text-align="justify" style:vertical-align="baseline" fo:line-height="150%" fo:text-indent="0.3937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3" style:parent-style-name="Normal" style:master-page-name="MPF1"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0"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2" style:parent-style-name="Normal" style:family="paragraph">
      <style:paragraph-properties fo:line-height="150%" fo:text-indent="0.3937in"/>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line-height="150%" fo:text-indent="0.4368in"/>
      <style:text-properties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line-height="150%" fo:text-indent="0.4368in"/>
      <style:text-properties fo:color="#000000" style:font-size-complex="12pt" style:language-asian="lt" style:country-asian="LT"/>
    </style:style>
    <style:style style:name="P62" style:parent-style-name="Normal" style:family="paragraph">
      <style:paragraph-properties style:punctuation-wrap="simple" fo:text-align="justify" style:vertical-align="baseline" fo:line-height="150%"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0%"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line-height="150%" fo:text-indent="0.4368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center" fo:line-height="150%"/>
      <style:text-properties fo:color="#000000" style:font-size-complex="12pt" style:language-asian="lt" style:country-asian="LT"/>
    </style:style>
    <style:style style:name="P88" style:parent-style-name="Normal" style:family="paragraph">
      <style:paragraph-properties fo:text-align="justify" fo:line-height="150%" fo:text-indent="0.4368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line-height="150%"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center"/>
      <style:text-properties fo:color="#000000" style:font-size-complex="12pt" style:language-asian="lt" style:country-asian="L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center" fo:text-indent="0.3937in"/>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fo:text-indent="0.043in"/>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fo:color="#000000" style:font-size-complex="12pt" style:language-asian="lt" style:country-asian="LT"/>
    </style:style>
    <style:style style:name="P282" style:parent-style-name="Normal" style:family="paragraph">
      <style:paragraph-properties fo:text-align="center" fo:line-height="150%"/>
      <style:text-properties fo:font-weight="bold" style:font-weight-asian="bold" style:font-size-complex="12pt" style:language-asian="lt" style:country-asian="L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line-height="150%" fo:text-indent="0.4368in"/>
      <style:text-properties fo:color="#000000" style:font-size-complex="12pt" style:language-asian="lt" style:country-asian="LT"/>
    </style:style>
    <style:style style:name="P339" style:parent-style-name="Normal" style:family="paragraph">
      <style:paragraph-properties fo:text-align="justify" fo:line-height="150%"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style:punctuation-wrap="simple" fo:text-align="center" style:vertical-align="baseline" fo:line-height="150%">
        <style:tab-stops>
          <style:tab-stop style:type="left" style:position="0.7875in"/>
        </style:tab-stops>
      </style:paragraph-properties>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style:punctuation-wrap="simple" fo:text-align="center" style:vertical-align="baseline" fo:line-height="150%">
        <style:tab-stops>
          <style:tab-stop style:type="left" style:position="0.7875in"/>
        </style:tab-stops>
      </style:paragraph-properties>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style:punctuation-wrap="simple" fo:text-align="center" style:vertical-align="baseline" fo:line-height="150%">
        <style:tab-stops>
          <style:tab-stop style:type="left" style:position="0.7875in"/>
        </style:tab-stops>
      </style:paragraph-properties>
    </style:style>
    <style:style style:name="P45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T466" style:parent-style-name="DefaultParagraphFont" style:family="text">
      <style:text-properties fo:color="#000000" fo:font-size="11pt" style:font-size-asian="11pt" style:font-size-complex="11pt" style:language-asian="lt" style:country-asian="LT"/>
    </style:style>
    <style:style style:name="P467" style:parent-style-name="Normal" style:master-page-name="MPF2" style:family="paragraph">
      <style:paragraph-properties fo:break-before="page" style:snap-to-layout-grid="false" fo:margin-left="3.9375in">
        <style:tab-stops>
          <style:tab-stop style:type="left" style:position="-3.2715in"/>
          <style:tab-stop style:type="left" style:position="-2.6055in"/>
          <style:tab-stop style:type="left" style:position="-1.9395in"/>
          <style:tab-stop style:type="left" style:position="-1.2736in"/>
          <style:tab-stop style:type="left" style:position="-0.6076in"/>
          <style:tab-stop style:type="left" style:position="1.3902in"/>
          <style:tab-stop style:type="left" style:position="2.0562in"/>
          <style:tab-stop style:type="left" style:position="2.7222in"/>
        </style:tab-stops>
      </style:paragraph-properties>
      <style:text-properties fo:color="#000000" style:font-size-complex="12pt"/>
    </style:style>
    <style:style style:name="P473" style:parent-style-name="Normal" style:family="paragraph">
      <style:paragraph-properties style:snap-to-layout-grid="false" fo:margin-left="3.9375in">
        <style:tab-stops>
          <style:tab-stop style:type="left" style:position="-3.2715in"/>
          <style:tab-stop style:type="left" style:position="-2.6055in"/>
          <style:tab-stop style:type="left" style:position="-1.9395in"/>
          <style:tab-stop style:type="left" style:position="-1.2736in"/>
          <style:tab-stop style:type="left" style:position="-0.6076in"/>
          <style:tab-stop style:type="left" style:position="1.3902in"/>
          <style:tab-stop style:type="left" style:position="2.0562in"/>
          <style:tab-stop style:type="left" style:position="2.7222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47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5.9937in"/>
          <style:tab-stop style:type="left" style:position="6.6597in"/>
        </style:tab-stops>
      </style:paragraph-properties>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style>
    <style:style style:name="P48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style>
    <style:style style:name="P48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48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style>
    <style:style style:name="P48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48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486"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49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49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font-size-complex="12pt"/>
    </style:style>
    <style:style style:name="P492" style:parent-style-name="Normal" style:family="paragraph">
      <style:paragraph-properties style:snap-to-layout-grid="false" fo:text-align="center" fo:text-inden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font-size-complex="12pt"/>
    </style:style>
    <style:style style:name="P49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494" style:parent-style-name="Normal" style:family="paragraph">
      <style:paragraph-properties style:snap-to-layout-grid="false" fo:text-align="center" fo:margin-left="-0.9847in">
        <style:tab-stops>
          <style:tab-stop style:type="left" style:position="0.9847in"/>
          <style:tab-stop style:type="left" style:position="1.6506in"/>
          <style:tab-stop style:type="left" style:position="2.3166in"/>
          <style:tab-stop style:type="left" style:position="2.9826in"/>
          <style:tab-stop style:type="left" style:position="3.6486in"/>
          <style:tab-stop style:type="left" style:position="4.3145in"/>
          <style:tab-stop style:type="left" style:position="4.9805in"/>
          <style:tab-stop style:type="left" style:position="5.6465in"/>
          <style:tab-stop style:type="left" style:position="6.3125in"/>
          <style:tab-stop style:type="left" style:position="6.9784in"/>
          <style:tab-stop style:type="left" style:position="7.6444in"/>
        </style:tab-stops>
      </style:paragraph-properties>
      <style:text-properties fo:color="#000000" fo:font-size="9pt" style:font-size-asian="9pt" style:font-size-complex="9pt"/>
    </style:style>
    <style:style style:name="P49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49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49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49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499"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0" style:parent-style-name="DefaultParagraphFont" style:family="text">
      <style:text-properties fo:font-weight="bold" style:font-weight-asian="bold" fo:color="#000000" style:font-size-complex="12pt"/>
    </style:style>
    <style:style style:name="T501" style:parent-style-name="DefaultParagraphFont" style:family="text">
      <style:text-properties fo:font-weight="bold" style:font-weight-asian="bold"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505"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506"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07"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8" style:parent-style-name="DefaultParagraphFont" style:family="text">
      <style:text-properties fo:font-weight="bold" style:font-weight-asian="bold" fo:color="#000000" style:font-size-complex="12pt"/>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font-weight="bold" style:font-weight-asian="bold"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ableColumn514" style:family="table-column">
      <style:table-column-properties style:column-width="0.4923in"/>
    </style:style>
    <style:style style:name="TableColumn515" style:family="table-column">
      <style:table-column-properties style:column-width="0.4923in"/>
    </style:style>
    <style:style style:name="TableColumn516" style:family="table-column">
      <style:table-column-properties style:column-width="0.4916in"/>
    </style:style>
    <style:style style:name="TableColumn517" style:family="table-column">
      <style:table-column-properties style:column-width="0.4916in"/>
    </style:style>
    <style:style style:name="Table513" style:family="table">
      <style:table-properties style:width="1.968in" fo:margin-left="2.1986in" table:align="lef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font-size-complex="12pt"/>
    </style:style>
    <style:style style:name="P527" style:parent-style-name="Normal" style:family="paragraph">
      <style:paragraph-properties style:snap-to-layout-grid="false" fo:text-align="justify" fo:line-height="115%" fo:text-indent="0.3937in">
        <style:tab-stops>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28" style:parent-style-name="DefaultParagraphFont" style:family="text">
      <style:text-properties fo:color="#000000" style:font-size-complex="12pt" style:text-underline-type="single" style:text-underline-style="solid" style:text-underline-width="auto" style:text-underline-mode="continuous"/>
    </style:style>
    <style:style style:name="T529" style:parent-style-name="DefaultParagraphFont" style:family="text">
      <style:text-properties fo:color="#000000" style:font-size-complex="12pt"/>
    </style:style>
    <style:style style:name="P530" style:parent-style-name="Normal" style:family="paragraph">
      <style:paragraph-properties style:snap-to-layout-grid="false" fo:text-align="justify" fo:line-height="115%" fo:text-indent="0.3937in">
        <style:tab-stops>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31" style:parent-style-name="DefaultParagraphFont" style:family="text">
      <style:text-properties fo:color="#000000" style:font-size-complex="12pt" style:text-underline-type="single" style:text-underline-style="solid" style:text-underline-width="auto" style:text-underline-mode="continuou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style:snap-to-layout-grid="false" fo:text-align="justify" fo:line-height="115%" fo:text-indent="0.3937in">
        <style:tab-stops>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35" style:parent-style-name="DefaultParagraphFont" style:family="text">
      <style:text-properties fo:color="#000000" style:font-size-complex="12pt" style:text-underline-type="single" style:text-underline-style="solid" style:text-underline-width="auto" style:text-underline-mode="continuous"/>
    </style:style>
    <style:style style:name="T536" style:parent-style-name="DefaultParagraphFont" style:family="text">
      <style:text-properties fo:color="#000000" style:font-size-complex="12pt"/>
    </style:style>
    <style:style style:name="P537"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38" style:parent-style-name="DefaultParagraphFont" style:family="text">
      <style:text-properties fo:color="#000000" style:font-size-complex="12pt" style:text-underline-type="single" style:text-underline-style="solid" style:text-underline-width="auto" style:text-underline-mode="continuou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42"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43" style:parent-style-name="DefaultParagraphFont" style:family="text">
      <style:text-properties fo:font-weight="bold" style:font-weight-asian="bold" fo:color="#000000" style:font-size-complex="12pt"/>
    </style:style>
    <style:style style:name="T544" style:parent-style-name="DefaultParagraphFont" style:family="text">
      <style:text-properties fo:font-weight="bold" style:font-weight-asian="bold"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58" style:parent-style-name="DefaultParagraphFont" style:family="text">
      <style:text-properties fo:font-weight="bold" style:font-weight-asian="bold" fo:color="#000000" style:font-size-complex="12pt"/>
    </style:style>
    <style:style style:name="T559" style:parent-style-name="DefaultParagraphFont" style:family="text">
      <style:text-properties fo:font-weight="bold" style:font-weight-asian="bold"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562"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563"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564"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65"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66" style:parent-style-name="DefaultParagraphFont" style:family="text">
      <style:text-properties fo:font-weight="bold" style:font-weight-asian="bold" fo:color="#000000" style:font-size-complex="12pt"/>
    </style:style>
    <style:style style:name="T567" style:parent-style-name="DefaultParagraphFont" style:family="text">
      <style:text-properties fo:font-weight="bold" style:font-weight-asian="bold"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ableColumn571" style:family="table-column">
      <style:table-column-properties style:column-width="0.3958in"/>
    </style:style>
    <style:style style:name="TableColumn572" style:family="table-column">
      <style:table-column-properties style:column-width="4.4256in"/>
    </style:style>
    <style:style style:name="TableColumn573" style:family="table-column">
      <style:table-column-properties style:column-width="1.8687in"/>
    </style:style>
    <style:style style:name="Table570" style:family="table">
      <style:table-properties style:width="6.6902in" fo:margin-left="0.075in" table:align="lef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font-size-complex="12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602" style:parent-style-name="Normal" style:family="paragraph">
      <style:paragraph-properties style:snap-to-layout-grid="false" fo:text-align="justify" fo:line-height="115%" fo:text-indent="0.436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03"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04" style:parent-style-name="DefaultParagraphFont" style:family="text">
      <style:text-properties fo:font-weight="bold" style:font-weight-asian="bold" fo:color="#000000" style:font-size-complex="12pt"/>
    </style:style>
    <style:style style:name="T605" style:parent-style-name="DefaultParagraphFont" style:family="text">
      <style:text-properties fo:font-weight="bold" style:font-weight-asian="bold"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609"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610"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611"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12"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13" style:parent-style-name="DefaultParagraphFont" style:family="text">
      <style:text-properties fo:font-weight="bold" style:font-weight-asian="bold" fo:color="#000000" style:font-size-complex="12pt"/>
    </style:style>
    <style:style style:name="T614" style:parent-style-name="DefaultParagraphFont" style:family="text">
      <style:text-properties fo:font-weight="bold" style:font-weight-asian="bold"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style:snap-to-layout-grid="false" fo:text-align="justify" fo:line-height="115%" fo:text-indent="0.436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font-weight="bold" style:font-weight-asian="bold" fo:color="#000000" style:font-size-complex="12pt"/>
    </style:style>
    <style:style style:name="P621"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37"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38" style:parent-style-name="DefaultParagraphFont" style:family="text">
      <style:text-properties fo:font-weight="bold" style:font-weight-asian="bold" fo:color="#000000" style:font-size-complex="12pt"/>
    </style:style>
    <style:style style:name="T639" style:parent-style-name="DefaultParagraphFont" style:family="text">
      <style:text-properties fo:font-weight="bold" style:font-weight-asian="bold" fo:color="#000000" style:font-size-complex="12pt"/>
    </style:style>
    <style:style style:name="P640"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font-weight="bold" style:font-weight-asian="bold"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style:snap-to-layout-grid="false" fo:text-align="justify" fo:line-height="115%"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652" style:parent-style-name="Normal" style:family="paragraph">
      <style:paragraph-properties fo:margin-left="1.1812in">
        <style:tab-stops/>
      </style:paragraph-properties>
    </style:style>
    <style:style style:name="P653" style:parent-style-name="Normal" style:family="paragraph">
      <style:paragraph-properties fo:text-indent="1.9875in"/>
    </style:style>
    <style:style style:name="T654" style:parent-style-name="DefaultParagraphFont" style:family="text">
      <style:text-properties fo:font-size="9pt" style:font-size-asian="9pt" style:font-size-complex="9pt"/>
    </style:style>
    <style:style style:name="T655" style:parent-style-name="DefaultParagraphFont" style:family="text">
      <style:text-properties fo:font-size="10pt" style:font-size-asian="10pt"/>
    </style:style>
    <style:style style:name="P656" style:parent-style-name="Normal" style:family="paragraph">
      <style:paragraph-properties fo:line-height="115%"/>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master-page-name="MPF3" style:family="paragraph">
      <style:paragraph-properties fo:break-before="page" fo:margin-left="3.6423in" style:page-number="1">
        <style:tab-stops/>
      </style:paragraph-properties>
    </style:style>
    <style:style style:name="P669" style:parent-style-name="Normal" style:family="paragraph">
      <style:paragraph-properties fo:margin-left="3.6423in">
        <style:tab-stops/>
      </style:paragraph-properties>
    </style:style>
    <style:style style:name="P670" style:parent-style-name="Normal" style:family="paragraph">
      <style:paragraph-properties fo:margin-left="3.6423in">
        <style:tab-stops/>
      </style:paragraph-properties>
    </style:style>
    <style:style style:name="P671" style:parent-style-name="Normal" style:family="paragraph">
      <style:text-properties fo:font-size="11pt" style:font-size-asian="11pt" style:font-size-complex="11pt"/>
    </style:style>
    <style:style style:name="P67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5.9937in"/>
          <style:tab-stop style:type="left" style:position="6.6597in"/>
        </style:tab-stops>
      </style:paragraph-properties>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67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67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677" style:parent-style-name="Normal" style:family="paragraph">
      <style:paragraph-properties style:snap-to-layout-grid="false" fo:text-indent="2.663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5.9937in"/>
          <style:tab-stop style:type="left" style:position="6.6597in"/>
        </style:tab-stops>
      </style:paragraph-properties>
      <style:text-properties style:text-position="super 66.6%" style:font-size-complex="12pt"/>
    </style:style>
    <style:style style:name="P67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67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68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68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68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68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684" style:parent-style-name="Normal" style:family="paragraph">
      <style:paragraph-properties fo:text-align="center"/>
      <style:text-properties fo:font-size="11pt" style:font-size-asian="11pt" style:font-size-complex="11pt"/>
    </style:style>
    <style:style style:name="TableColumn686" style:family="table-column">
      <style:table-column-properties style:column-width="0.4in"/>
    </style:style>
    <style:style style:name="TableColumn687" style:family="table-column">
      <style:table-column-properties style:column-width="3.343in"/>
    </style:style>
    <style:style style:name="TableColumn688" style:family="table-column">
      <style:table-column-properties style:column-width="2.9472in"/>
    </style:style>
    <style:style style:name="Table685" style:family="table">
      <style:table-properties style:width="6.6902in" fo:margin-left="0.075in" table:align="lef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weight="bold" style:font-weight-asian="bold"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weight="bold" style:font-weight-asian="bold"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tyle-complex="italic" style:font-size-complex="12pt"/>
    </style:style>
    <style:style style:name="T771" style:parent-style-name="DefaultParagraphFont" style:family="text">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T778" style:parent-style-name="DefaultParagraphFont" style:family="text">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P802" style:parent-style-name="Normal" style:family="paragraph">
      <style:paragraph-properties fo:text-align="center"/>
      <style:text-properties style:font-size-complex="12pt"/>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fo:text-indent="0.6458in"/>
    </style:style>
    <style:style style:name="T807" style:parent-style-name="DefaultParagraphFont" style:family="text">
      <style:text-properties style:text-position="super 66.6%" style:font-size-complex="12pt"/>
    </style:style>
    <style:style style:name="T808" style:parent-style-name="DefaultParagraphFont" style:family="text">
      <style:text-properties style:text-position="super 66.6%" style:font-size-complex="12pt"/>
    </style:style>
    <style:style style:name="T809" style:parent-style-name="DefaultParagraphFont" style:family="text">
      <style:text-properties style:text-position="super 66.6%" style:font-size-complex="12pt"/>
    </style:style>
    <style:style style:name="P810" style:parent-style-name="Normal" style:family="paragraph">
      <style:paragraph-properties fo:text-align="justify"/>
      <style:text-properties style:font-size-complex="12pt"/>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text-align="justify" fo:text-indent="0.6458in"/>
    </style:style>
    <style:style style:name="T813" style:parent-style-name="DefaultParagraphFont" style:family="text">
      <style:text-properties style:text-position="super 66.6%" style:font-size-complex="12pt"/>
    </style:style>
    <style:style style:name="T814" style:parent-style-name="DefaultParagraphFont" style:family="text">
      <style:text-properties style:text-position="super 66.6%" style:font-size-complex="12pt"/>
    </style:style>
    <style:style style:name="T815" style:parent-style-name="DefaultParagraphFont" style:family="text">
      <style:text-properties style:text-position="super 66.6%" style:font-size-complex="12pt"/>
    </style:style>
    <style:style style:name="T816" style:parent-style-name="DefaultParagraphFont" style:family="text">
      <style:text-properties style:text-position="super 66.6%"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master-page-name="MPF4" style:family="paragraph">
      <style:paragraph-properties fo:break-before="page" fo:text-indent="3.5in" style:page-number="1"/>
    </style:style>
    <style:style style:name="P828" style:parent-style-name="Normal" style:family="paragraph">
      <style:paragraph-properties fo:text-indent="3.5in"/>
    </style:style>
    <style:style style:name="P829" style:parent-style-name="Normal" style:family="paragraph">
      <style:paragraph-properties fo:text-indent="3.5in"/>
    </style:style>
    <style:style style:name="P830" style:parent-style-name="Normal" style:family="paragraph">
      <style:text-properties fo:font-size="11pt" style:font-size-asian="11pt" style:font-size-complex="11pt"/>
    </style:style>
    <style:style style:name="P83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5.9937in"/>
          <style:tab-stop style:type="left" style:position="6.6597in"/>
        </style:tab-stops>
      </style:paragraph-properties>
    </style:style>
    <style:style style:name="T832" style:parent-style-name="DefaultParagraphFont" style:family="text">
      <style:text-properties fo:font-weight="bold" style:font-weight-asian="bold" style:font-size-complex="12pt"/>
    </style:style>
    <style:style style:name="P833" style:parent-style-name="Normal" style:family="paragraph">
      <style:text-properties fo:font-size="11pt" style:font-size-asian="11pt" style:font-size-complex="11pt"/>
    </style:style>
    <style:style style:name="P834" style:parent-style-name="Normal" style:family="paragraph">
      <style:paragraph-properties fo:text-align="center"/>
    </style:style>
    <style:style style:name="T835" style:parent-style-name="DefaultParagraphFont" style:family="text">
      <style:text-properties fo:language="en" fo:country="US"/>
    </style:style>
    <style:style style:name="P836" style:parent-style-name="Normal" style:family="paragraph">
      <style:paragraph-properties fo:text-align="center"/>
      <style:text-properties fo:font-size="11pt" style:font-size-asian="11pt" style:font-size-complex="11pt"/>
    </style:style>
    <style:style style:name="P837" style:parent-style-name="Normal" style:family="paragraph">
      <style:paragraph-properties fo:text-align="center"/>
      <style:text-properties fo:font-weight="bold" style:font-weight-asian="bold" style:font-weight-complex="bold" fo:text-transform="uppercase" style:font-size-complex="12pt" fo:language="en" fo:country="US"/>
    </style:style>
    <style:style style:name="P838" style:parent-style-name="Normal" style:family="paragraph">
      <style:text-properties fo:font-size="11pt" style:font-size-asian="11pt" style:font-size-complex="11pt"/>
    </style:style>
    <style:style style:name="P839" style:parent-style-name="Normal" style:family="paragraph">
      <style:paragraph-properties fo:widows="0" fo:orphans="0" fo:text-align="center"/>
      <style:text-properties fo:font-weight="bold" style:font-weight-asian="bold"/>
    </style:style>
    <style:style style:name="P840" style:parent-style-name="Normal" style:family="paragraph">
      <style:paragraph-properties fo:widows="0" fo:orphans="0" fo:text-align="center"/>
      <style:text-properties fo:font-weight="bold" style:font-weight-asian="bold"/>
    </style:style>
    <style:style style:name="P841" style:parent-style-name="Normal" style:family="paragraph">
      <style:paragraph-properties fo:text-align="center"/>
    </style:style>
    <style:style style:name="P842" style:parent-style-name="Normal" style:family="paragraph">
      <style:paragraph-properties fo:widows="0" fo:orphans="0" fo:text-align="center">
        <style:tab-stops>
          <style:tab-stop style:type="left" style:leader-style="solid" style:leader-text="_" style:position="0.8833in"/>
          <style:tab-stop style:type="left" style:leader-style="solid" style:leader-text="_" style:position="1.4965in"/>
        </style:tab-stops>
      </style:paragraph-properties>
    </style:style>
    <style:style style:name="P843" style:parent-style-name="Normal" style:family="paragraph">
      <style:paragraph-properties fo:widows="0" fo:orphans="0" fo:text-align="center" fo:margin-left="-0.9847in">
        <style:tab-stops/>
      </style:paragraph-properties>
    </style:style>
    <style:style style:name="P844" style:parent-style-name="Normal" style:family="paragraph">
      <style:paragraph-properties fo:text-align="justify"/>
    </style:style>
    <style:style style:name="P845" style:parent-style-name="Normal" style:family="paragraph">
      <style:paragraph-properties fo:widows="0" fo:orphans="0" fo:text-align="justify" fo:text-indent="0.3937in">
        <style:tab-stops>
          <style:tab-stop style:type="right" style:leader-style="dotted" style:leader-text="." style:position="6.693in"/>
        </style:tab-stops>
      </style:paragraph-properties>
    </style:style>
    <style:style style:name="T846" style:parent-style-name="DefaultParagraphFont" style:family="text">
      <style:text-properties style:font-weight-complex="bold"/>
    </style:style>
    <style:style style:name="P847" style:parent-style-name="Normal" style:family="paragraph">
      <style:paragraph-properties fo:widows="0" fo:orphans="0">
        <style:tab-stops>
          <style:tab-stop style:type="right" style:leader-style="dotted" style:leader-text="." style:position="6.693in"/>
        </style:tab-stops>
      </style:paragraph-properties>
    </style:style>
    <style:style style:name="P848" style:parent-style-name="Normal" style:family="paragraph">
      <style:paragraph-properties fo:widows="0" fo:orphans="0" fo:text-indent="0.3937in">
        <style:tab-stops>
          <style:tab-stop style:type="center" style:position="3.3333in"/>
        </style:tab-stops>
      </style:paragraph-properties>
    </style:style>
    <style:style style:name="T849" style:parent-style-name="DefaultParagraphFont" style:family="text">
      <style:text-properties style:text-position="super 66.6%"/>
    </style:style>
    <style:style style:name="P850" style:parent-style-name="Normal" style:family="paragraph">
      <style:paragraph-properties fo:text-align="justify">
        <style:tab-stops>
          <style:tab-stop style:type="right" style:leader-style="dotted" style:leader-text="." style:position="6.6895in"/>
        </style:tab-stops>
      </style:paragraph-properties>
    </style:style>
    <style:style style:name="P851" style:parent-style-name="Normal" style:family="paragraph">
      <style:paragraph-properties fo:text-align="justify">
        <style:tab-stops>
          <style:tab-stop style:type="right" style:leader-style="dotted" style:leader-text="." style:position="6.6895in"/>
        </style:tab-stops>
      </style:paragraph-properties>
    </style:style>
    <style:style style:name="P852" style:parent-style-name="Normal" style:family="paragraph">
      <style:paragraph-properties fo:text-align="justify">
        <style:tab-stops>
          <style:tab-stop style:type="right" style:leader-style="dotted" style:leader-text="." style:position="6.6895in"/>
        </style:tab-stops>
      </style:paragraph-properties>
    </style:style>
    <style:style style:name="P853" style:parent-style-name="Normal" style:family="paragraph">
      <style:paragraph-properties fo:text-align="justify">
        <style:tab-stops>
          <style:tab-stop style:type="right" style:leader-style="dotted" style:leader-text="." style:position="6.6895in"/>
        </style:tab-stops>
      </style:paragraph-properties>
    </style:style>
    <style:style style:name="P854" style:parent-style-name="Normal" style:family="paragraph">
      <style:paragraph-properties fo:text-align="justify">
        <style:tab-stops>
          <style:tab-stop style:type="right" style:leader-style="dotted" style:leader-text="." style:position="6.6895in"/>
        </style:tab-stops>
      </style:paragraph-properties>
    </style:style>
    <style:style style:name="P855" style:parent-style-name="Normal" style:family="paragraph">
      <style:paragraph-properties fo:text-align="center">
        <style:tab-stops>
          <style:tab-stop style:type="right" style:leader-style="dotted" style:leader-text="." style:position="6.6895in"/>
        </style:tab-stops>
      </style:paragraph-properties>
      <style:text-properties style:text-position="super 66.6%"/>
    </style:style>
    <style:style style:name="P856" style:parent-style-name="Normal" style:family="paragraph">
      <style:paragraph-properties fo:widows="0" fo:orphans="0" fo:text-align="justify">
        <style:tab-stops>
          <style:tab-stop style:type="left" style:leader-style="solid" style:leader-text="_" style:position="1.2666in"/>
          <style:tab-stop style:type="left" style:leader-style="solid" style:leader-text="_" style:position="2.375in"/>
        </style:tab-stops>
      </style:paragraph-properties>
      <style:text-properties style:font-weight-complex="bold"/>
    </style:style>
    <style:style style:name="P857" style:parent-style-name="Normal" style:family="paragraph">
      <style:paragraph-properties fo:widows="0" fo:orphans="0" fo:text-align="justify">
        <style:tab-stops>
          <style:tab-stop style:type="left" style:leader-style="solid" style:leader-text="_" style:position="1.2666in"/>
          <style:tab-stop style:type="left" style:leader-style="solid" style:leader-text="_" style:position="2.375in"/>
        </style:tab-stops>
      </style:paragraph-properties>
      <style:text-properties style:font-weight-complex="bold"/>
    </style:style>
    <style:style style:name="P858" style:parent-style-name="Normal" style:family="paragraph">
      <style:paragraph-properties fo:widows="0" fo:orphans="0" fo:text-align="justify">
        <style:tab-stops>
          <style:tab-stop style:type="center" style:position="1.875in"/>
        </style:tab-stops>
      </style:paragraph-properties>
    </style:style>
    <style:style style:name="T859" style:parent-style-name="DefaultParagraphFont" style:family="text">
      <style:text-properties style:text-position="super 66.6%"/>
    </style:style>
    <style:style style:name="P860" style:parent-style-name="Normal" style:family="paragraph">
      <style:paragraph-properties fo:widows="0" fo:orphans="0" fo:text-align="justify">
        <style:tab-stops>
          <style:tab-stop style:type="center" style:position="1.7812in"/>
        </style:tab-stops>
      </style:paragraph-properties>
    </style:style>
    <style:style style:name="TableColumn862" style:family="table-column">
      <style:table-column-properties style:column-width="2.202in" style:use-optimal-column-width="false"/>
    </style:style>
    <style:style style:name="TableColumn863" style:family="table-column">
      <style:table-column-properties style:column-width="2.1958in" style:use-optimal-column-width="false"/>
    </style:style>
    <style:style style:name="TableColumn864" style:family="table-column">
      <style:table-column-properties style:column-width="2.3in" style:use-optimal-column-width="false"/>
    </style:style>
    <style:style style:name="Table861" style:family="table">
      <style:table-properties style:width="6.6979in" fo:margin-left="0in" table:align="left"/>
    </style:style>
    <style:style style:name="TableRow865" style:family="table-row">
      <style:table-row-properties style:use-optimal-row-height="false"/>
    </style:style>
    <style:style style:name="TableCell866" style:family="table-cell">
      <style:table-cell-properties fo:border="none" style:writing-mode="lr-tb" fo:padding-top="0in" fo:padding-left="0in" fo:padding-bottom="0in" fo:padding-right="0in"/>
    </style:style>
    <style:style style:name="P867" style:parent-style-name="Normal" style:family="paragraph">
      <style:paragraph-properties fo:widows="0" fo:orphans="0" fo:line-height="105%"/>
      <style:text-properties fo:color="#000000" style:font-size-complex="12pt" fo:hyphenate="false"/>
    </style:style>
    <style:style style:name="P868" style:parent-style-name="Normal" style:family="paragraph">
      <style:paragraph-properties fo:widows="0" fo:orphans="0" fo:line-height="105%"/>
      <style:text-properties fo:hyphenate="false"/>
    </style:style>
    <style:style style:name="T869" style:parent-style-name="DefaultParagraphFont" style:family="text">
      <style:text-properties fo:color="#000000"/>
    </style:style>
    <style:style style:name="TableCell870" style:family="table-cell">
      <style:table-cell-properties fo:border="none" style:writing-mode="lr-tb" fo:padding-top="0in" fo:padding-left="0in" fo:padding-bottom="0in" fo:padding-right="0in"/>
    </style:style>
    <style:style style:name="P871" style:parent-style-name="Normal" style:family="paragraph">
      <style:paragraph-properties fo:widows="0" fo:orphans="0" fo:text-align="center" fo:line-height="105%"/>
      <style:text-properties fo:color="#000000" style:font-size-complex="12pt" fo:hyphenate="false"/>
    </style:style>
    <style:style style:name="P872" style:parent-style-name="Normal" style:family="paragraph">
      <style:paragraph-properties fo:widows="0" fo:orphans="0" fo:text-align="center" fo:line-height="105%"/>
      <style:text-properties fo:color="#000000" fo:hyphenate="false"/>
    </style:style>
    <style:style style:name="P873" style:parent-style-name="Normal" style:family="paragraph">
      <style:paragraph-properties fo:widows="0" fo:orphans="0" fo:text-align="center" fo:line-height="105%"/>
      <style:text-properties fo:color="#000000" fo:font-size="10pt" style:font-size-asian="10pt" fo:hyphenate="false"/>
    </style:style>
    <style:style style:name="TableCell874" style:family="table-cell">
      <style:table-cell-properties fo:border="none" style:writing-mode="lr-tb" fo:padding-top="0in" fo:padding-left="0in" fo:padding-bottom="0in" fo:padding-right="0in"/>
    </style:style>
    <style:style style:name="P875" style:parent-style-name="Normal" style:family="paragraph">
      <style:paragraph-properties fo:widows="0" fo:orphans="0" fo:text-align="center" fo:line-height="105%"/>
      <style:text-properties fo:color="#000000" style:font-size-complex="12pt" fo:hyphenate="false"/>
    </style:style>
    <style:style style:name="P876" style:parent-style-name="Normal" style:family="paragraph">
      <style:paragraph-properties fo:widows="0" fo:orphans="0" fo:text-align="center" fo:line-height="105%"/>
      <style:text-properties fo:color="#000000" fo:hyphenate="false"/>
    </style:style>
    <style:style style:name="P877" style:parent-style-name="Normal" style:family="paragraph">
      <style:paragraph-properties fo:widows="0" fo:orphans="0" fo:text-align="center" fo:line-height="105%"/>
      <style:text-properties fo:color="#000000" fo:font-size="10pt" style:font-size-asian="10pt" fo:hyphenate="false"/>
    </style:style>
    <style:style style:name="P878" style:parent-style-name="Normal" style:family="paragraph">
      <style:paragraph-properties style:punctuation-wrap="simple" fo:text-align="justify" style:vertical-align="baseline" fo:line-height="150%" fo:text-indent="2.2388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21</text:span></text:p>
      <text:p text:style-name="P8"/>
      <text:p text:style-name="P9"><text:span text:style-name="T10">Įsakymas paskelbtas: TAR 2018-12-17, i. k. 2018-20559</text:span></text:p>
      <text:p text:style-name="P11"/>
      <text:p text:style-name="P12"><text:span text:style-name="T13"><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text:s/></text:span><text:span text:style-name="T19">TECHNINIŲ TARNYBŲ SKYRIMO IR JŲ<text:s/></text:span><text:span text:style-name="T20">VEIKLOS PRIEŽIŪROS TAISYKLIŲ PATVIRTINIMO</text:span></text:p>
      <text:p text:style-name="P21"/>
      <text:p text:style-name="P22">2018 m. gruodžio 14 d. Nr. 3D-911</text:p>
      <text:p text:style-name="P23">Vilnius</text:p>
      <text:p text:style-name="P24"/>
      <text:p text:style-name="P25"/>
      <text:p text:style-name="P26"><text:span text:style-name="T27">Vadovaudamasis Lietuvos Respublikos žemės ūkio, maisto ūkio ir kaimo plėtros įstatymo 4 straipsnio 3 dalimi, Lietuvos Respublikos žemės ūkio ministro ir Lietuvos Respubl</text:span><text:span text:style-name="T28">ikos susisiekimo ministro 2021 m. gruodžio 28 d. įsakymu Nr. 3D-870/3-575 „Dėl įgaliojimų suteikimo“ ir įgyvendindamas 2013 m. vasario 5 d. Europos Parlamento ir Tarybos reglamentą (ES) Nr. 167/2013 dėl žemės ir miškų ūkio transporto priemonių patvirtinimo</text:span><text:span text:style-name="T29"><text:s/>ir rinkos priežiūros, su<text:s/></text:span><text:soft-page-break/><text:span text:style-name="T30">paskutiniais pakeitimais, padarytais 2019 m. kovo 19 d. Europos Parlamento ir Tarybos reglamentu (ES) 2019/519,</text:span><text:s/></text:p>
      <text:p text:style-name="P31">Preambulės pakeitimai:</text:p>
      <text:p text:style-name="P32"><text:span text:style-name="T33">Nr.<text:s/></text:span><text:a xlink:href="https://www.e-tar.lt/portal/legalAct.html?documentId=b52efb3079fb11ec993ff5ca6e8ba60c" office:target-frame-name="_top" xlink:show="replace"><text:span text:style-name="T34">3D-27</text:span></text:a><text:span text:style-name="T35">, 2022-01-20, paskelbta TAR 2022-01-20, i. k. 2022-00891</text:span></text:p>
      <text:p text:style-name="Normal"/>
      <text:p text:style-name="P36"><text:span text:style-name="T37">t v i r t i n u Techninių tarnybų skyrimo ir jų veiklos priežiūros taisykles (pridedama).</text:span></text:p>
      <text:p text:style-name="P38"/>
      <text:p text:style-name="P39"/>
      <text:p text:style-name="P40"/>
      <text:p text:style-name="P41">Žemės ūkio ministras<text:tab/>Giedrius Surplys</text:p>
      <text:p text:style-name="P42"/>
      <text:soft-page-break/>
      <text:p text:style-name="P43">PATVIRTINTA</text:p>
      <text:p text:style-name="P49">Lietuvos Respublikos žemės ūkio<text:s/></text:p>
      <text:p text:style-name="P50">ministro 2018 m. gruodžio 14 d.<text:s/></text:p>
      <text:p text:style-name="P51">įsakymu Nr. 3D-911<text:s/></text:p>
      <text:p text:style-name="Normal"/>
      <text:p text:style-name="P52"/>
      <text:p text:style-name="P53"><text:span text:style-name="T54">TECHNINIŲ TARNYBŲ SKYRIMO IR JŲ VEIKLOS PRIEŽIŪROS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Techninių tarnybų skyrimo ir<text:s/></text:span><text:span text:style-name="T65">jų veiklos priežiūros taisyklės (toliau – Taisyklės) nustato juridinių asmenų, siekiančių vykdyti žemės ir miškų ūkio transporto priemonių bandymus, privalomus atlikti pagal 2013 m. vasario 5 d. Europos Parlamento ir Tarybos reglamento (ES) Nr. 167/2013 dė</text:span><text:span text:style-name="T66">l žemės ir miškų ūkio transporto priemonių patvirtinimo ir rinkos priežiūros, su paskutiniais pakeitimais, padarytais 2019 m. kovo 19 d. Europos Parlamento ir Tarybos reglamentu (ES) 2019/519 (toliau – Reglamentas), nuostatas ir Žemės ar miškų ūkio transpo</text:span><text:span text:style-name="T67">rto priemonių nacionalinio tipo patvirtinimo tvarkos aprašo, patvirtinto Lietuvos Respublikos žemės ūkio ministro 2015 m. spalio 14 d. įsakymu Nr. 3D-770 „Dėl žemės ir miškų ūkio transporto priemonių<text:s/></text:span><text:soft-page-break/><text:span text:style-name="T68">patvirtinimo ir rinkos priežiūros“ (toliau – Nacionalini</text:span><text:span text:style-name="T69">o tipo patvirtinimo aprašas), reikalavimus, suteikiant transporto priemonei atitinkamai ES tipo patvirtinimą ar nacionalinio tipo patvirtinimą (toliau – bandymai), paskyrimo technine tarnyba tvarką, techninei tarnybai taikomus reikalavimus ir šių techninių</text:span><text:span text:style-name="T70"><text:s/>tarnybų veiklos priežiūrą.</text:span><text:s/></text:p>
      <text:p text:style-name="P71">Punkto pakeitimai:</text:p>
      <text:p text:style-name="P72"><text:span text:style-name="T73">Nr.<text:s/></text:span><text:a xlink:href="https://www.e-tar.lt/portal/legalAct.html?documentId=b52efb3079fb11ec993ff5ca6e8ba60c" office:target-frame-name="_top" xlink:show="replace"><text:span text:style-name="T74">3D-27</text:span></text:a><text:span text:style-name="T75">, 2022-01-20, paskelbta TAR 2022-01-20, i. k. 2022-00891</text:span></text:p>
      <text:p text:style-name="Normal"/>
      <text:p text:style-name="P76"><text:span text:style-name="T77">2</text:span><text:span text:style-name="T78">. Šiose Taisyklėse vartojamos sąvokos<text:s/></text:span><text:span text:style-name="T79">apibrėžtos Reglamente, Lietuvos Respublikos žemės ūkio, maisto ūkio ir kaimo plėtros įstatyme, Nacionalinio tipo patvirtinimo apraše, Traktorių, savaeigių ir žemės ūkio mašinų ir jų priekabų registravimo taisyklėse, patvirtintose Lietuvos Respublikos žemės</text:span><text:span text:style-name="T80"><text:s/>ūkio ministro 2006 m. spalio 2 d. įsakymu Nr. 3D-384 „Traktorių, savaeigių ir žemės ūkio mašinų ir jų priekabų registravimo taisyklių patvirtinimo“, ir kituose Lietuvos Respublikos teisės aktuose.</text:span></text:p>
      <text:p text:style-name="P81"/>
      <text:p text:style-name="P82"><text:span text:style-name="T83">II</text:span><text:span text:style-name="T84"><text:s/>SKYRIUS</text:span></text:p>
      <text:p text:style-name="P85"><text:span text:style-name="T86">TECHNINIŲ TARNYBŲ REIKALAVIMAI</text:span></text:p>
      <text:p text:style-name="P87"/>
      <text:p text:style-name="P88"><text:span text:style-name="T89">3</text:span><text:span text:style-name="T90">. A</text:span><text:span text:style-name="T91">tsižvelgiant į Reglamento 59 straipsnio 1 dalyje nurodytų kategorijų veiklą, kuriai techninė tarnyba yra paskirta, ši tarnyba turi atitikti:</text:span></text:p>
      <text:p text:style-name="P92"><text:span text:style-name="T93">3.1</text:span><text:span text:style-name="T94">. Reglamento 57 straipsnio 2–9 dalyse nurodytus reikalavimus;</text:span></text:p>
      <text:p text:style-name="P95"><text:span text:style-name="T96">3.2</text:span><text:span text:style-name="T97">. 2014 m. rugsėjo 19 d. Komisijos deleguo</text:span><text:span text:style-name="T98">tojo reglamento (ES) Nr. 1322/2014, kuriuo dėl transporto priemonių konstrukcijos ir žemės ir miškų ūkio transporto priemonių patvirtinimo bendrųjų reikalavimų papildomas ir iš dalies keičiamas Europos Parlamento ir Tarybos reglamentas (ES) Nr. 167/2013 (O</text:span><text:span text:style-name="T99">L 2014 L 364, p.1), XXX priede nustatytus bendruosius reikalavimus;</text:span></text:p>
      <text:p text:style-name="P100"><text:span text:style-name="T101">3.3</text:span><text:span text:style-name="T102">. 2007 m. rugsėjo 5 d. Europos Parlamento ir Tarybos direktyvos 2007/46/EB, nustatančios motorinių transporto priemonių ir jų priekabų bei tokioms transporto priemonėms skirtų siste</text:span><text:span text:style-name="T103">mų, sudėtinių dalių ir atskirų techninių mazgų patvirtinimo pagrindus, su paskutiniais pakeitimais, padarytais 2018 m. lapkričio 5 d. Komisijos reglamentu (ES) 2018/1832 (OL 2018 L 301, p. 1) (toliau – Direktyva 2007/46/EB), V priedo 1 priedėlyje išvardytu</text:span><text:span text:style-name="T104">s standartus.</text:span></text:p>
      <text:p text:style-name="P105"/>
      <text:p text:style-name="P106"><text:span text:style-name="T107">III</text:span><text:span text:style-name="T108"><text:s/>SKYRIUS</text:span></text:p>
      <text:p text:style-name="P109"><text:span text:style-name="T110">PARAIŠKOS DĖL PASKYRIMO TECHNINE TARNYBA TEIKIMAS</text:span></text:p>
      <text:p text:style-name="P111"/>
      <text:p text:style-name="P112"><text:span text:style-name="T113">4</text:span><text:span text:style-name="T114">. Juridinis asmuo, siekiantis būti paskirtas technine tarnyba, Lietuvos transporto saugos administracijai (toliau – Administracija)</text:span><text:span text:style-name="T115"><text:s/></text:span><text:span text:style-name="T116">pateikia paraišką dėl paskyrimo<text:s/></text:span><text:span text:style-name="T117">technine tarnyba (toliau – paraiška) (Taisyklių 1 priedas), kurioje nurodo:</text:span><text:s/></text:p>
      <text:p text:style-name="P118">Punkto pakeitimai:</text:p>
      <text:p text:style-name="P119"><text:span text:style-name="T120">Nr.<text:s/></text:span><text:a xlink:href="https://www.e-tar.lt/portal/legalAct.html?documentId=b52efb3079fb11ec993ff5ca6e8ba60c" office:target-frame-name="_top" xlink:show="replace"><text:span text:style-name="T121">3D-27</text:span></text:a><text:span text:style-name="T122">, 2022-01-20, paskelbta TAR 2022-01-20, i. k.<text:s/></text:span><text:span text:style-name="T123">2022-00891</text:span></text:p>
      <text:p text:style-name="P124"><text:span text:style-name="T125">4.1</text:span><text:span text:style-name="T126">. juridinio asmens teisinį statusą, pavadinimą, juridinio asmens registravimo Juridinių asmenų registre kodą, buveinės adresą;</text:span></text:p>
      <text:p text:style-name="P127"><text:span text:style-name="T128">4.2</text:span><text:span text:style-name="T129">. Reglamento 59 straipsnio 1 dalyje nurodytų kategorijų veiklas, kurių paskyrimo siekia;</text:span></text:p>
      <text:p text:style-name="P130"><text:span text:style-name="T131">4.3</text:span><text:span text:style-name="T132">. informac</text:span><text:span text:style-name="T133">iją apie žmogiškuosius bei techninius išteklius, įrodančią, kad juridinis asmuo turi tinkamų įgūdžių, konkrečių technikos žinių ir patirties vykdyti Reglamento 59 straipsnio 1 dalyje nurodytų kategorijų veiklas, kurių paskyrimo siekia;<text:s/></text:span></text:p>
      <text:p text:style-name="P134"><text:span text:style-name="T135">4.4</text:span><text:span text:style-name="T136">. visų patal</text:span><text:span text:style-name="T137">pų, kuriose būtų vykdoma su paskyrimu susijusi veikla, adresus ir unikalius numerius, suteiktus Nekilnojamojo turto kadastro tvarkytojo;</text:span></text:p>
      <text:p text:style-name="P138"><text:span text:style-name="T139">4.5</text:span><text:span text:style-name="T140">. pajėgumų ribotumus;</text:span></text:p>
      <text:p text:style-name="P141"><text:span text:style-name="T142">4.6</text:span><text:span text:style-name="T143">. sutikimą vykdyti su Reglamento 59 straipsnio 1 dalyje nurodytų kategorijų veiklom</text:span><text:span text:style-name="T144">is, kurių paskyrimo siekia, susijusius reikalavimus ir kitus techninei tarnybai taikomus įsipareigojimus.</text:span></text:p>
      <text:p text:style-name="P145"><text:span text:style-name="T146">5</text:span><text:span text:style-name="T147">. Kartu su paraiška pateikiama:<text:s/></text:span></text:p>
      <text:p text:style-name="P148"><text:span text:style-name="T149">5.1</text:span><text:span text:style-name="T150">. kokybės vadovo kopija;</text:span></text:p>
      <text:p text:style-name="P151"><text:span text:style-name="T152">5.2</text:span><text:span text:style-name="T153">. Nacionalinio akreditacijos biuro išduoto akreditacijos sertifikato, pat</text:span><text:span text:style-name="T154">virtinančio juridinio asmens atitiktį paraiškoje nurodytų kategorijų veiklai vykdyti nustatytiems standartams, kopija (jeigu yra akredituotas);</text:span><text:s/></text:p>
      <text:soft-page-break/>
      <text:p text:style-name="P155">Papunkčio pakeitimai:</text:p>
      <text:p text:style-name="P156"><text:span text:style-name="T157">Nr.<text:s/></text:span><text:a xlink:href="https://www.e-tar.lt/portal/legalAct.html?documentId=b52efb3079fb11ec993ff5ca6e8ba60c" office:target-frame-name="_top" xlink:show="replace"><text:span text:style-name="T158">3D-27</text:span></text:a><text:span text:style-name="T159">, 2022-01-20, paskelbta TAR 2022-01-20, i. k. 2022-00891</text:span></text:p>
      <text:p text:style-name="Normal"/>
      <text:p text:style-name="P160"><text:span text:style-name="T161">5.3</text:span><text:span text:style-name="T162">. kiti juridinio asmens turimi dokumentai, pagrindžiantys, kad jis yra pajėgus vykdyti Reglamento 59 straipsnio 1 dalyje nurodytų kategorijų veiklas, kurių paskyrimo siekia.</text:span></text:p>
      <text:p text:style-name="P163"><text:span text:style-name="T164">6</text:span><text:span text:style-name="T165">. Administracija gali paprašyti pateikti ir kitą informaciją ir ją patvirtinančius dokumentus, būtinus užtikrinti tinkamą ir išsamų juridinio asmens įvertinimą.</text:span><text:s/></text:p>
      <text:p text:style-name="P166">Punkto pakeitimai:</text:p>
      <text:p text:style-name="P167"><text:span text:style-name="T168">Nr.<text:s/></text:span><text:a xlink:href="https://www.e-tar.lt/portal/legalAct.html?documentId=b52efb3079fb11ec993ff5ca6e8ba60c" office:target-frame-name="_top" xlink:show="replace"><text:span text:style-name="T169">3D-27</text:span></text:a><text:span text:style-name="T170">, 2022-01-20, paskelbta TAR 2022-01-20, i. k. 2022-00891</text:span></text:p>
      <text:p text:style-name="Normal"/>
      <text:p text:style-name="P171"><text:span text:style-name="T172">IV</text:span><text:span text:style-name="T173"><text:s/>SKYRIUS</text:span></text:p>
      <text:p text:style-name="P174"><text:span text:style-name="T175">PARAIŠKŲ NAGRINĖJIMAS IR TEISĖS VYKDYTI REGLAMENTE NUSTATYTAS VEIKLAS SUTEIKIMAS</text:span></text:p>
      <text:p text:style-name="P176"/>
      <text:p text:style-name="P177"><text:span text:style-name="T178">7.</text:span><text:span text:style-name="T179"><text:s/>Neteko galios nuo 2022-01-21</text:span></text:p>
      <text:p text:style-name="P180">Punkto naikinimas:</text:p>
      <text:p text:style-name="P181"><text:span text:style-name="T182">Nr.<text:s/></text:span><text:a xlink:href="https://www.e-tar.lt/portal/legalAct.html?documentId=b52efb3079fb11ec993ff5ca6e8ba60c" office:target-frame-name="_top" xlink:show="replace"><text:span text:style-name="T183">3D-27</text:span></text:a><text:span text:style-name="T184">, 2022-01-20, paskelbta TAR 2022-01-20, i. k. 2022-00891</text:span></text:p>
      <text:p text:style-name="Normal"/>
      <text:p text:style-name="P185"><text:span text:style-name="T186">8.</text:span><text:span text:style-name="T187"><text:s/>Neteko galios nuo 2022-01-21</text:span></text:p>
      <text:p text:style-name="P188">Punkto naikinimas:</text:p>
      <text:p text:style-name="P189"><text:span text:style-name="T190">Nr.<text:s/></text:span><text:a xlink:href="https://www.e-tar.lt/portal/legalAct.html?documentId=b52efb3079fb11ec993ff5ca6e8ba60c" office:target-frame-name="_top" xlink:show="replace"><text:span text:style-name="T191">3D-27</text:span></text:a><text:span text:style-name="T192">, 2022-01-20, paskelbta TAR 2022-01-20, i. k. 2022-00891</text:span></text:p>
      <text:p text:style-name="Normal"/>
      <text:p text:style-name="P193"><text:span text:style-name="T194">9</text:span><text:span text:style-name="T195">. Kai juridinis asmuo yra akredituotas pagal paraiškoje nurodytos veiklos vykdytojams taikom</text:span><text:span text:style-name="T196">us standartus, Administracija ne vėliau kaip per 20 darbo dienų nuo paraiškos<text:s/></text:span><text:soft-page-break/><text:span text:style-name="T197">Administracijoje gavimo dienos atlieka juridinio asmens atitikties Taisyklių 3 punkte nurodytiems reikalavimams vertinimą pagal paraiškoje nurodytą informaciją ir kartu su paraiš</text:span><text:span text:style-name="T198">ka pateiktus dokumentus, ir parengia Taisyklių 2 priede nurodytą įvertinimo ataskaitą.</text:span><text:s/></text:p>
      <text:p text:style-name="P199">Punkto pakeitimai:</text:p>
      <text:p text:style-name="P200"><text:span text:style-name="T201">Nr.<text:s/></text:span><text:a xlink:href="https://www.e-tar.lt/portal/legalAct.html?documentId=b52efb3079fb11ec993ff5ca6e8ba60c" office:target-frame-name="_top" xlink:show="replace"><text:span text:style-name="T202">3D-27</text:span></text:a><text:span text:style-name="T203">, 2022-01-20, paskelbta TAR 2022-01-20, i.</text:span><text:span text:style-name="T204"><text:s/>k. 2022-00891</text:span></text:p>
      <text:p text:style-name="Normal"/>
      <text:p text:style-name="P205"><text:span text:style-name="T206">10</text:span><text:span text:style-name="T207">. Jei juridinis asmuo nėra akredituotas pagal paraiškoje nurodytos veiklos vykdytojams taikomus standartus, Administracija:“</text:span></text:p>
      <text:p text:style-name="P208">Punkto pakeitimai:</text:p>
      <text:p text:style-name="P209"><text:span text:style-name="T210">Nr.<text:s/></text:span><text:a xlink:href="https://www.e-tar.lt/portal/legalAct.html?documentId=b52efb3079fb11ec993ff5ca6e8ba60c" office:target-frame-name="_top" xlink:show="replace"><text:span text:style-name="T211">3D-27</text:span></text:a><text:span text:style-name="T212">, 2022-01-20, paskelbta TAR 2022-01-20, i. k. 2022-00891</text:span></text:p>
      <text:p text:style-name="P213"><text:span text:style-name="T214">10.1</text:span><text:span text:style-name="T215">. ne vėliau kaip per 10 darbo dienų nuo paraiškos Administracijoje gavimo dienos su juridiniu asmeniu suderina įvertinimo vietoje datą ir darbotvarkę;</text:span><text:s/></text:p>
      <text:p text:style-name="P216">Papunkčio pakeitimai:</text:p>
      <text:p text:style-name="P217"><text:span text:style-name="T218">Nr</text:span><text:span text:style-name="T219">.<text:s/></text:span><text:a xlink:href="https://www.e-tar.lt/portal/legalAct.html?documentId=b52efb3079fb11ec993ff5ca6e8ba60c" office:target-frame-name="_top" xlink:show="replace"><text:span text:style-name="T220">3D-27</text:span></text:a><text:span text:style-name="T221">, 2022-01-20, paskelbta TAR 2022-01-20, i. k. 2022-00891</text:span></text:p>
      <text:p text:style-name="Normal"/>
      <text:p text:style-name="P222"><text:span text:style-name="T223">10.2</text:span><text:span text:style-name="T224">. ne vėliau kaip per 10 darbo dienų nuo juridinio asmens įvertinimo vietovėje atlieka</text:span><text:span text:style-name="T225"><text:s/>juridinio asmens atitikties Taisyklių 3 punkte nurodytiems reikalavimams vertinimą pagal paraiškoje nurodytą informaciją ir kartu su paraiška pateiktus dokumentus, ir įvertinimo vietovėje gautus rezultatus, ir parengia Taisyklių 2 priede nurodytą įvertini</text:span><text:span text:style-name="T226">mo ataskaitą.<text:s/></text:span></text:p>
      <text:p text:style-name="P227"><text:span text:style-name="T228">11</text:span><text:span text:style-name="T229">. Jeigu Administracija, atlikdama juridinio asmens vertinimą, nustato trūkumų, dėl kurių jis negali būti paskirtas technine tarnyba, nedelsdama apie tai raštu informuoja juridinį asmenį, pranešime nurodydama šiuos trūkumus ir terminą</text:span><text:span text:style-name="T230">, per kurį juos turi pašalinti. Šis terminas gali būti pratęsiamas iki 30 kalendorinių dienų, jei juridinis asmuo raštu pateikia Administracijai prašymą šį terminą pratęsti, nurodydamas priežastį (-is), dėl kurios (-ių) jis negali laiku pašalinti nustatytų</text:span><text:span text:style-name="T231"><text:s/>trūkumų.</text:span><text:s/></text:p>
      <text:p text:style-name="P232">Punkto pakeitimai:</text:p>
      <text:p text:style-name="P233"><text:span text:style-name="T234">Nr.<text:s/></text:span><text:a xlink:href="https://www.e-tar.lt/portal/legalAct.html?documentId=b52efb3079fb11ec993ff5ca6e8ba60c" office:target-frame-name="_top" xlink:show="replace"><text:span text:style-name="T235">3D-27</text:span></text:a><text:span text:style-name="T236">, 2022-01-20, paskelbta TAR 2022-01-20, i. k. 2022-00891</text:span></text:p>
      <text:p text:style-name="Normal"/>
      <text:p text:style-name="P237"><text:span text:style-name="T238">12</text:span><text:span text:style-name="T239">. Juridinis asmuo, per nustatytą laiką pašalinęs<text:s/></text:span><text:span text:style-name="T240">trūkumus, apie tai raštu informuoja Administraciją, pateikdamas jai tai patvirtinančius dokumentus (jeigu yra) ir (ar) paaiškinimą apie atliktus veiksmus (priimtus sprendimus).</text:span><text:s/></text:p>
      <text:p text:style-name="P241">Punkto pakeitimai:</text:p>
      <text:p text:style-name="P242"><text:span text:style-name="T243">Nr.<text:s/></text:span><text:a xlink:href="https://www.e-tar.lt/portal/legalAct.html?documentId=b52efb3079fb11ec993ff5ca6e8ba60c" office:target-frame-name="_top" xlink:show="replace"><text:span text:style-name="T244">3D-27</text:span></text:a><text:span text:style-name="T245">, 2022-01-20, paskelbta TAR 2022-01-20, i. k. 2022-00891</text:span></text:p>
      <text:p text:style-name="Normal"/>
      <text:p text:style-name="P246"><text:span text:style-name="T247">13</text:span><text:span text:style-name="T248">. Administracija ne vėliau kaip per 10 darbo dienų nuo pranešimo apie pašalintus trūkumus gavimo dienos, o kai šis pranešimas nepateikiamas pasi</text:span><text:span text:style-name="T249">baigus nustatytam terminui trūkumams pašalinti – nuo šio termino pabaigos, baigia juridinio asmens atitikties Taisyklių 3 punkte<text:s/></text:span><text:soft-page-break/><text:span text:style-name="T250">nurodytiems reikalavimams vertinimą ir parengia Taisyklių 2 priede nurodytą įvertinimo ataskaitą (toliau – įvertinimo ataskaita</text:span><text:span text:style-name="T251">).</text:span><text:s/></text:p>
      <text:p text:style-name="P252">Punkto pakeitimai:</text:p>
      <text:p text:style-name="P253"><text:span text:style-name="T254">Nr.<text:s/></text:span><text:a xlink:href="https://www.e-tar.lt/portal/legalAct.html?documentId=b52efb3079fb11ec993ff5ca6e8ba60c" office:target-frame-name="_top" xlink:show="replace"><text:span text:style-name="T255">3D-27</text:span></text:a><text:span text:style-name="T256">, 2022-01-20, paskelbta TAR 2022-01-20, i. k. 2022-00891</text:span></text:p>
      <text:p text:style-name="Normal"/>
      <text:p text:style-name="P257"><text:span text:style-name="T258">14</text:span><text:span text:style-name="T259">. Jei įvertinimo ataskaita teigiama, Administracija ne vėliau<text:s/></text:span><text:span text:style-name="T260">kaip per 10 darbo dienų nuo įvertinimo ataskaitos parengimo priima sprendimą paskirti juridinį asmenį technine tarnyba ir išduoda Taisyklių 3 priede nurodytą pažymėjimą; jei neigiama – priima sprendimą neskirti juridinio asmens technine tarnyba ir apie tai</text:span><text:span text:style-name="T261"><text:s/>raštu motyvuotai informuoja juridinį asmenį. Šiuo atveju juridinis asmuo Taisyklių 1 priede nurodytą paraišką Administracijai gali teikti ne anksčiau kaip po šešių mėnesių nuo sprendimo neskirti juridinio asmens technine tarnyba priėmimo dienos.</text:span><text:s/></text:p>
      <text:p text:style-name="P262">Punkto pakeitimai:</text:p>
      <text:p text:style-name="P263"><text:span text:style-name="T264">Nr.<text:s/></text:span><text:a xlink:href="https://www.e-tar.lt/portal/legalAct.html?documentId=b52efb3079fb11ec993ff5ca6e8ba60c" office:target-frame-name="_top" xlink:show="replace"><text:span text:style-name="T265">3D-27</text:span></text:a><text:span text:style-name="T266">, 2022-01-20, paskelbta TAR 2022-01-20, i. k. 2022-00891</text:span></text:p>
      <text:p text:style-name="Normal"/>
      <text:p text:style-name="P267"><text:span text:style-name="T268">15</text:span><text:span text:style-name="T269">. Techninei tarnybai teisė vykdyti jai suteiktą Reglamento 59 straipsnio 1</text:span><text:span text:style-name="T270"><text:s/>dalyje nurodytų kategorijų veiklą galioja trejus metus, skaičiuojant nuo Administracijos sprendimo juridinį asmenį paskirti technine tarnyba priėmimo.</text:span><text:s/></text:p>
      <text:p text:style-name="P271">Punkto pakeitimai:</text:p>
      <text:p text:style-name="P272"><text:span text:style-name="T273">Nr.<text:s/></text:span><text:a xlink:href="https://www.e-tar.lt/portal/legalAct.html?documentId=b52efb3079fb11ec993ff5ca6e8ba60c" office:target-frame-name="_top" xlink:show="replace"><text:span text:style-name="T274">3D-27</text:span></text:a><text:span text:style-name="T275">, 2022-01-20, paskelbta TAR 2022-01-20, i. k. 2022-00891</text:span></text:p>
      <text:p text:style-name="Normal"/>
      <text:p text:style-name="P276"><text:span text:style-name="T277">IV</text:span><text:span text:style-name="T278"><text:s/>SKYRIUS</text:span></text:p>
      <text:p text:style-name="P279"><text:span text:style-name="T280">TECHNINĖS TARNYBOS VEIKLOS PRIEŽIŪRA IR<text:s/></text:span><text:span text:style-name="T281">TEISĖ VYKDYTI REGLAMENTE NUSTATYTAS VEIKLAS GALIOJIMO PRATĘSIMAS</text:span></text:p>
      <text:p text:style-name="P282"/>
      <text:p text:style-name="P283"><text:span text:style-name="T284">16</text:span><text:span text:style-name="T285">. Techninių tarnybų priežiūra atliekama vadovaujantis Lietuvos Respublikos viešojo administravimo įstatymu, Direktyvos<text:s/></text:span><text:span text:style-name="T286">2007/46/EB</text:span><text:span text:style-name="T287"><text:s/>V priedo 2 priedeliu ir šiomis Taisyklėmis.</text:span></text:p>
      <text:p text:style-name="P288"><text:span text:style-name="T289">17</text:span><text:span text:style-name="T290">. Administracija per 20 darbo dienų nuo pažymėjimo dėl juridinio asmens<text:s/></text:span><text:span text:style-name="T291">paskyrimo technine tarnyba išdavimo sudaro trijų metų laikotarpiui kiekvienos techninės tarnybos priežiūros ir pakartotinio įvertinimo planą, ir apie jį raštu informuoja technines tarnybas.</text:span><text:s/></text:p>
      <text:p text:style-name="P292">Punkto pakeitimai:</text:p>
      <text:p text:style-name="P293"><text:span text:style-name="T294">Nr.<text:s/></text:span><text:a xlink:href="https://www.e-tar.lt/portal/legalAct.html?documentId=b52efb3079fb11ec993ff5ca6e8ba60c" office:target-frame-name="_top" xlink:show="replace"><text:span text:style-name="T295">3D-27</text:span></text:a><text:span text:style-name="T296">, 2022-01-20, paskelbta TAR 2022-01-20, i. k. 2022-00891</text:span></text:p>
      <text:p text:style-name="Normal"/>
      <text:p text:style-name="P297"><text:span text:style-name="T298">18</text:span><text:span text:style-name="T299">. Techninės tarnybos priežiūros ir pakartotinio įvertinimo plane turi būti nurodytos numatomų atlikti patikrinimų vietoje datos ir<text:s/></text:span><text:span text:style-name="T300">pakartotinio įvertinimo data. Pirmųjų trijų metų laikotarpio plane turi būti numatyti ne mažiau kaip trys patikrinimai vietoje, o vėlesnių trijų metų laikotarpių planuose patikrinimų vietovėje skaičius nustatomas atsižvelgiant į ankstesnius techninės tarny</text:span><text:span text:style-name="T301">bos veiklos priežiūros ir įvertinimo metu gautus rezultatus.<text:s/></text:span></text:p>
      <text:p text:style-name="P302"><text:span text:style-name="T303">19</text:span><text:span text:style-name="T304">. Pakartotinis vertinimas atliekamas likus ne mažiau kaip dviem mėnesiams iki<text:s/></text:span><text:span text:style-name="T305">suteiktos teisės vykdyti Reglamento 59 straipsnio 1 dalyje nurodytų kategorijų veiklą, kuriai ji paskirta, gal</text:span><text:span text:style-name="T306">iojimo pabaigos ta pačia tvarka kaip pirmasis vertinimas.<text:s/></text:span></text:p>
      <text:p text:style-name="P307"><text:span text:style-name="T308">20</text:span><text:span text:style-name="T309">. Administracija, atsižvelgdama į pakartotinio vertinimo ataskaitos rezultatus, priima sprendimą pratęsti trejiems metams techninei tarnybai teisę vykdyti Reglamento 59 straipsnio 1 dalyje<text:s/></text:span><text:span text:style-name="T310">nurodytų kategorijų veiklą, kuriai ji paskirta, ir išduoda naują pažymėjimą dėl juridinio asmens paskyrimo technine tarnyba, arba priima sprendimą nepratęsti ir apie tai raštu informuoja techninę tarnybą.</text:span><text:s/></text:p>
      <text:p text:style-name="P311">Punkto pakeitimai:</text:p>
      <text:p text:style-name="P312"><text:span text:style-name="T313">Nr.<text:s/></text:span><text:a xlink:href="https://www.e-tar.lt/portal/legalAct.html?documentId=b52efb3079fb11ec993ff5ca6e8ba60c" office:target-frame-name="_top" xlink:show="replace"><text:span text:style-name="T314">3D-27</text:span></text:a><text:span text:style-name="T315">, 2022-01-20, paskelbta TAR 2022-01-20, i. k. 2022-00891</text:span></text:p>
      <text:p text:style-name="Normal"/>
      <text:p text:style-name="P316"><text:span text:style-name="T317">21</text:span><text:span text:style-name="T318">. Vykdant techninės tarnybos priežiūrą, Administracija dalyvauja atliekant patikrinimus vietovėje ir rengia motyvuot</text:span><text:span text:style-name="T319">as išvadas dėl techninės tarnybos tinkamumo vykdyti Reglamento 59 straipsnio 1 dalyje nurodytų kategorijų veiklą, kuriai ji paskirta.</text:span><text:s/></text:p>
      <text:p text:style-name="P320">Punkto pakeitimai:</text:p>
      <text:p text:style-name="P321"><text:span text:style-name="T322">Nr.<text:s/></text:span><text:a xlink:href="https://www.e-tar.lt/portal/legalAct.html?documentId=b52efb3079fb11ec993ff5ca6e8ba60c" office:target-frame-name="_top" xlink:show="replace"><text:span text:style-name="T323">3D-27</text:span></text:a><text:span text:style-name="T324">, 2022-01-20, paskelbta TAR 2022-01-20, i. k. 2022-00891</text:span></text:p>
      <text:p text:style-name="Normal"/>
      <text:p text:style-name="P325"><text:span text:style-name="T326">22</text:span><text:span text:style-name="T327">. Techninės tarnybos patikrinimai vykdomi vadovaujantis Viešojo administravimo įstatymo <text:s/>33 straipsniu.</text:span><text:s/></text:p>
      <text:p text:style-name="P328">Punkto pakeitimai:</text:p>
      <text:p text:style-name="P329"><text:span text:style-name="T330">Nr.<text:s/></text:span><text:a xlink:href="https://www.e-tar.lt/portal/legalAct.html?documentId=b52efb3079fb11ec993ff5ca6e8ba60c" office:target-frame-name="_top" xlink:show="replace"><text:span text:style-name="T331">3D-27</text:span></text:a><text:span text:style-name="T332">, 2022-01-20, paskelbta TAR 2022-01-20, i. k. 2022-00891</text:span></text:p>
      <text:p text:style-name="Normal"/>
      <text:p text:style-name="P333"><text:span text:style-name="T334">V</text:span><text:span text:style-name="T335"><text:s/>SKYRIUS</text:span></text:p>
      <text:p text:style-name="P336"><text:span text:style-name="T337">TEISĖS VYKDYTI REGLAMENTE NURODYTĄ VEIKLĄ SUSTABDYMAS, ATNAUJINIMAS IR PANAIKINIMAS</text:span></text:p>
      <text:p text:style-name="P338"/>
      <text:p text:style-name="P339"><text:span text:style-name="T340">23</text:span><text:span text:style-name="T341">. Techninei tarnybai teisė vykdyti Reglamento<text:s/></text:span><text:span text:style-name="T342">59 straipsnio 1 dalyje nurodytų kategorijų veiklą, kuriai ji paskirta, sustabdoma 30 kalendorinių dienų, nustačius, kad:</text:span></text:p>
      <text:p text:style-name="P343"><text:span text:style-name="T344">23.1</text:span><text:span text:style-name="T345">. bandymai atliekami su metrologiškai nepatikrintais matavimo prietaisais;</text:span></text:p>
      <text:p text:style-name="P346"><text:span text:style-name="T347">23.2</text:span><text:span text:style-name="T348">. bandymų ataskaita (-os) išduodama (-os)<text:s/></text:span><text:span text:style-name="T349">neatlikus bandymų pagal reikalavimus;</text:span></text:p>
      <text:p text:style-name="P350"><text:span text:style-name="T351">23.3</text:span><text:span text:style-name="T352">. Taisyklių 21 punkte nurodytoje išvadoje nurodyta, kad techninė tarnyba nėra tinkama vykdyti Reglamento 59 straipsnio 1 dalyje nurodytų kategorijų veiklą, kuriai ji paskirta;</text:span><text:s/></text:p>
      <text:p text:style-name="P353">Papunkčio pakeitimai:</text:p>
      <text:p text:style-name="P354"><text:span text:style-name="T355">Nr.<text:s/></text:span><text:a xlink:href="https://www.e-tar.lt/portal/legalAct.html?documentId=b52efb3079fb11ec993ff5ca6e8ba60c" office:target-frame-name="_top" xlink:show="replace"><text:span text:style-name="T356">3D-27</text:span></text:a><text:span text:style-name="T357">, 2022-01-20, paskelbta TAR 2022-01-20, i. k. 2022-00891</text:span></text:p>
      <text:p text:style-name="Normal"/>
      <text:p text:style-name="P358"><text:span text:style-name="T359">23.4</text:span><text:span text:style-name="T360">. Administracijos prašymu techninė tarnyba neteikia informacijos apie jos vykdomą veiklą.</text:span><text:s/></text:p>
      <text:p text:style-name="P361">Papunkčio pakeitimai:</text:p>
      <text:p text:style-name="P362"><text:span text:style-name="T363">Nr.<text:s/></text:span><text:a xlink:href="https://www.e-tar.lt/portal/legalAct.html?documentId=b52efb3079fb11ec993ff5ca6e8ba60c" office:target-frame-name="_top" xlink:show="replace"><text:span text:style-name="T364">3D-27</text:span></text:a><text:span text:style-name="T365">, 2022-01-20, paskelbta TAR 2022-01-20, i. k. 2022-00891</text:span></text:p>
      <text:p text:style-name="Normal"/>
      <text:p text:style-name="P366"><text:span text:style-name="T367">24</text:span><text:span text:style-name="T368">. Administracija</text:span><text:span text:style-name="T369"><text:s/></text:span><text:span text:style-name="T370">apie teisės vykdyti Reglamento 59 straipsnio 1<text:s/></text:span><text:span text:style-name="T371">dalyje nurodytų kategorijų veiklą, kuriai techninė tarnyba paskirta, sustabdymą informuoja techninę tarnybą per 3 darbo<text:s/></text:span><text:soft-page-break/><text:span text:style-name="T372">dienas nuo sprendimo sustabdyti šią teisę priėmimo datos, nurodydama techninės tarnybos veiklos trūkumus.</text:span><text:s/></text:p>
      <text:p text:style-name="P373">Punkto pakeitimai:</text:p>
      <text:p text:style-name="P374"><text:span text:style-name="T375">Nr.<text:s/></text:span><text:a xlink:href="https://www.e-tar.lt/portal/legalAct.html?documentId=b52efb3079fb11ec993ff5ca6e8ba60c" office:target-frame-name="_top" xlink:show="replace"><text:span text:style-name="T376">3D-27</text:span></text:a><text:span text:style-name="T377">, 2022-01-20, paskelbta TAR 2022-01-20, i. k. 2022-00891</text:span></text:p>
      <text:p text:style-name="Normal"/>
      <text:p text:style-name="P378"><text:span text:style-name="T379">25</text:span><text:span text:style-name="T380">. Techninei tarnybai teisė vykdyti Reglamento 59 straipsnio 1 dalyje nurodytų kategorijų<text:s/></text:span><text:span text:style-name="T381">veiklą, kuriai ji paskirta, atnaujinama pasibaigus sustabdymo laikotarpiui ir pašalinus nustatytus trūkumus.</text:span></text:p>
      <text:p text:style-name="P382"><text:span text:style-name="T383">26</text:span><text:span text:style-name="T384">. Kai techninė tarnyba per terminą, kuriam sustabdyta teisė vykdyti Reglamento 59 straipsnio 1 dalyje nurodytų kategorijų veiklą, kuriai ji p</text:span><text:span text:style-name="T385">askirta, trūkumus pašalina, apie pašalinimą raštu informuoja Administraciją, kuri techninės tarnybos pasirengimą vykdyti Reglamento 59 straipsnio 1 dalyje nurodytų kategorijų veiklą, kuriai ji paskirta, įvertina per 10 darbo dienų nuo pranešimo gavimo dien</text:span><text:span text:style-name="T386">os. Jei įvertinus techninę tarnybą trūkumų nenustatoma, per 5 darbo dienas priimamas sprendimas atnaujinti teisę vykdyti Reglamento 59 straipsnio 1 dalyje nurodytų kategorijų veiklą, kuriai ji <text:s/>paskirta, ir apie priimtą sprendimą raštu informuojama technin</text:span><text:span text:style-name="T387">ė tarnyba.</text:span><text:s/></text:p>
      <text:p text:style-name="P388">Punkto pakeitimai:</text:p>
      <text:p text:style-name="P389"><text:span text:style-name="T390">Nr.<text:s/></text:span><text:a xlink:href="https://www.e-tar.lt/portal/legalAct.html?documentId=b52efb3079fb11ec993ff5ca6e8ba60c" office:target-frame-name="_top" xlink:show="replace"><text:span text:style-name="T391">3D-27</text:span></text:a><text:span text:style-name="T392">, 2022-01-20, paskelbta TAR 2022-01-20, i. k. 2022-00891</text:span></text:p>
      <text:p text:style-name="Normal"/>
      <text:p text:style-name="P393"><text:span text:style-name="T394">27</text:span><text:span text:style-name="T395">. Administracijos nurodytas terminas, per kurį turi bū</text:span><text:span text:style-name="T396">ti pašalinti trūkumai, gali būti pratęsiamas iki 30 kalendorinių dienų, jei techninė tarnyba pateikia Administracijai prašymą pratęsti šį terminą, nurodydama priežastį (-is), dėl kurios (-ių), techninė tarnyba negali laiku pašalinti nustatytų trūkumų.</text:span><text:s/></text:p>
      <text:p text:style-name="P397">Punkto pakeitimai:</text:p>
      <text:p text:style-name="P398"><text:span text:style-name="T399">Nr.<text:s/></text:span><text:a xlink:href="https://www.e-tar.lt/portal/legalAct.html?documentId=b52efb3079fb11ec993ff5ca6e8ba60c" office:target-frame-name="_top" xlink:show="replace"><text:span text:style-name="T400">3D-27</text:span></text:a><text:span text:style-name="T401">, 2022-01-20, paskelbta TAR 2022-01-20, i. k. 2022-00891</text:span></text:p>
      <text:p text:style-name="Normal"/>
      <text:p text:style-name="P402"><text:span text:style-name="T403">28</text:span><text:span text:style-name="T404">. Techninei tarnybai teisė vykdyti Reglamento 59 straipsnio 1 dalyje<text:s/></text:span><text:span text:style-name="T405">nurodytų kategorijų veiklą, kuriai ji paskirta, panaikinama, kai:</text:span></text:p>
      <text:p text:style-name="P406"><text:span text:style-name="T407">28.1</text:span><text:span text:style-name="T408">. techninė tarnyba likviduojama arba bankrutuoja, arba prašo panaikinti teisę vykdyti Reglamento 59 straipsnio 1 dalyje nurodytų kategorijų veiklą, kuriai ji paskirta;</text:span></text:p>
      <text:p text:style-name="P409"><text:span text:style-name="T410">28.2</text:span><text:span text:style-name="T411">. techni</text:span><text:span text:style-name="T412">nė tarnyba vykdo Reglamento 59 straipsnio 1 dalyje nurodytų kategorijų veiklą, kuriai ji paskirta, kai jai yra sustabdyta teisė šią veiklą vykdyti;</text:span></text:p>
      <text:p text:style-name="P413"><text:span text:style-name="T414">28.3</text:span><text:span text:style-name="T415">. techninė tarnyba per nustatytą terminą nepašalina trūkumų, dėl kurių sustabdyta teisė vykdyti<text:s/></text:span><text:span text:style-name="T416">Reglamento 59 straipsnio 1 dalyje nurodytų kategorijų veiklą, kuriai ji paskirta;</text:span></text:p>
      <text:p text:style-name="P417"><text:span text:style-name="T418">28.4</text:span><text:span text:style-name="T419">. techninė tarnyba per 12 mėnesių nuo teisės vykdyti Reglamento 59 straipsnio 1 dalyje nurodytų kategorijų veiklą, kuriai ji paskirta, atnaujinimo pakartotinai pažeid</text:span><text:span text:style-name="T420">ė Taisyklėse<text:s/></text:span><text:soft-page-break/><text:span text:style-name="T421">nustatytus reikalavimus, dėl kurių gali būti sustabdyta teisė vykdyti Reglamento 59 straipsnio 1 dalyje nurodytų kategorijų veiklą.<text:s/></text:span></text:p>
      <text:p text:style-name="P422"><text:span text:style-name="T423">29</text:span><text:span text:style-name="T424">. Techninė tarnyba apie sprendimą panaikinti teisę vykdyti Reglamento 59 straipsnio 1 dalyje nurodytų<text:s/></text:span><text:span text:style-name="T425">kategorijų veiklą, kuriai ji paskirta, informuojama raštu ne vėliau kaip per 3 darbo dienas nuo sprendimo šią teisę panaikinti priėmimo dienos.<text:s/></text:span></text:p>
      <text:p text:style-name="P426"><text:span text:style-name="T427">30</text:span><text:span text:style-name="T428">. Sprendimas dėl juridinio asmens paskyrimo technine tarnyba, taip pat sprendimai dėl teisės vykdyti<text:s/></text:span><text:span text:style-name="T429">Reglamento 59 straipsnio 1 dalyje nurodytų kategorijų veiklą, kuriai techninė tarnyba paskirta, pratęsimo, sustabdymo, atnaujinimo ar panaikinimo priimami Administracijos direktoriaus įsakymu ir įsigalioja nuo įsakymo priėmimo dienos.</text:span><text:s/></text:p>
      <text:p text:style-name="P430">Punkto pakeitimai:</text:p>
      <text:p text:style-name="P431"><text:span text:style-name="T432">N</text:span><text:span text:style-name="T433">r.<text:s/></text:span><text:a xlink:href="https://www.e-tar.lt/portal/legalAct.html?documentId=b52efb3079fb11ec993ff5ca6e8ba60c" office:target-frame-name="_top" xlink:show="replace"><text:span text:style-name="T434">3D-27</text:span></text:a><text:span text:style-name="T435">, 2022-01-20, paskelbta TAR 2022-01-20, i. k. 2022-00891</text:span></text:p>
      <text:p text:style-name="Normal"/>
      <text:p text:style-name="P436"><text:span text:style-name="T437">31</text:span><text:span text:style-name="T438">. Kai techninei tarnybai teisė vykdyti Reglamento 59 straipsnio 1 dalyje nurodytų kate</text:span><text:span text:style-name="T439">gorijų veiklą, kuriai ji paskirta, panaikinama, į Administraciją dėl paskyrimo technine tarnyba Taisyklėse nustatyta bendra tvarka ji gali kreiptis po šešių mėnesių nuo sprendimo šią teisę panaikinti priėmimo dienos.</text:span><text:s/></text:p>
      <text:p text:style-name="P440">Punkto pakeitimai:</text:p>
      <text:p text:style-name="P441"><text:span text:style-name="T442">Nr.<text:s/></text:span><text:a xlink:href="https://www.e-tar.lt/portal/legalAct.html?documentId=b52efb3079fb11ec993ff5ca6e8ba60c" office:target-frame-name="_top" xlink:show="replace"><text:span text:style-name="T443">3D-27</text:span></text:a><text:span text:style-name="T444">, 2022-01-20, paskelbta TAR 2022-01-20, i. k. 2022-00891</text:span></text:p>
      <text:p text:style-name="Normal"/>
      <text:p text:style-name="P445"><text:span text:style-name="T446">V</text:span><text:span text:style-name="T447"><text:s/>SKYRIUS</text:span></text:p>
      <text:p text:style-name="P448"><text:span text:style-name="T449">BAIGIAMOSIOS NUOSTATOS</text:span></text:p>
      <text:p text:style-name="P450"/>
      <text:p text:style-name="P451"><text:span text:style-name="T452">32</text:span><text:span text:style-name="T453">. Administracija duomenis apie techninės tarnybos ar atitikties<text:s/></text:span><text:span text:style-name="T454">vertinimo įstaigos paskyrimą, paskyrimo aprėpties išplėtimą, paskyrimo apribojimą, sustabdymą, paskyrimo sustabdymo galiojimo panaikinimą ir paskyrimo panaikinimą įrašo Licencijų informacinėje sistemoje Viešojo administravimo įstatyme nustatyta tvarka.</text:span></text:p>
      <text:p text:style-name="P455"><text:span text:style-name="T456">3</text:span><text:span text:style-name="T457">3</text:span><text:span text:style-name="T458">. Administracijos sprendimai asmenų pasirinkimu gali būti apskųsti Administracijos vadovui arba Lietuvos Respublikos susisiekimo ministerijai, Lietuvos Respublikos viešojo administravimo <text:s/>įstatyme nustatyta tvarka, Lietuvos administracinių ginčų komisij</text:span><text:span text:style-name="T459">ai arba Vilniaus apygardos administraciniam teismui Lietuvos Respublikos ikiteisminio administracinių ginčų nagrinėjimo tvarkos įstatyme ir Lietuvos Respublikos administracinių bylų teisenos įstatyme nustatyta tvarka.</text:span></text:p>
      <text:p text:style-name="P460">Skyriaus pakeitimai:</text:p>
      <text:p text:style-name="P461"><text:span text:style-name="T462">Nr.<text:s/></text:span><text:a xlink:href="https://www.e-tar.lt/portal/legalAct.html?documentId=b52efb3079fb11ec993ff5ca6e8ba60c" office:target-frame-name="_top" xlink:show="replace"><text:span text:style-name="T463">3D-27</text:span></text:a><text:span text:style-name="T464">, 2022-01-20, paskelbta TAR 2022-01-20, i. k. 2022-00891</text:span></text:p>
      <text:p text:style-name="Normal"/>
      <text:p text:style-name="P465"><text:span text:style-name="T466">______________</text:span></text:p>
      <text:p text:style-name="Normal"/>
      <text:soft-page-break/>
      <text:p text:style-name="P467">Techninių tarnybų skyrimo ir jų veiklos<text:s/></text:p>
      <text:p text:style-name="P473"><text:span text:style-name="T474">priežiūros taisyklės<text:s/></text:span><text:span text:style-name="T475">1</text:span><text:span text:style-name="T476"><text:s/>priedas</text:span></text:p>
      <text:p text:style-name="P477"/>
      <text:p text:style-name="P478"><text:span text:style-name="T479">(Paraiškos dėl paskyrimo technine tarnyba forma)</text:span></text:p>
      <text:p text:style-name="P480"/>
      <text:p text:style-name="P481">________________________________________________________________________</text:p>
      <text:p text:style-name="P482">(juridinio asmens teisinis statusas, pavadinimas, kodas, buveinės adresas)</text:p>
      <text:p text:style-name="P483"/>
      <text:p text:style-name="P484"/>
      <text:p text:style-name="P485"/>
      <text:p text:style-name="P486"><text:span text:style-name="T487">Lietuvos transporto</text:span><text:span text:style-name="T488"><text:s/>saugos administracijai</text:span></text:p>
      <text:p text:style-name="P489"/>
      <text:p text:style-name="P490"/>
      <text:p text:style-name="P491">PARAIŠKA</text:p>
      <text:p text:style-name="P492">DĖL PASKYRIMO TECHNINE TARNYBA</text:p>
      <text:p text:style-name="P493">_______________Nr. ________</text:p>
      <text:p text:style-name="P494">(data)</text:p>
      <text:p text:style-name="P495">_____________________</text:p>
      <text:p text:style-name="P496">(sudarymo vieta)</text:p>
      <text:p text:style-name="P497"/>
      <text:p text:style-name="P498"/>
      <text:p text:style-name="P499"><text:span text:style-name="T500">1</text:span><text:span text:style-name="T501">. <text:s/>JURIDINIO ASMENS ATSTOVAVIMAS<text:s/></text:span><text:span text:style-name="T502">(nurodoma atstovaujamojo fizinio asmens vardas, pavardė, pagrindas, kuriuo<text:s/></text:span><text:span text:style-name="T503">atstovauja juridiniam asmeniui):</text:span></text:p>
      <text:p text:style-name="P504">___________________________________________________________________________</text:p>
      <text:p text:style-name="P505">___________________________________________________________________________</text:p>
      <text:p text:style-name="P506"/>
      <text:p text:style-name="P507"><text:span text:style-name="T508">2</text:span><text:span text:style-name="T509">. JURIDINIO ASMENS PAGEIDAUJAMOS 2013 M. VASARIO 5 D. EUROPOS PAR</text:span><text:span text:style-name="T510">LAMENTO IR TARYBOS REGLAMENTO (ES) NR. 167/2013 DĖL ŽEMĖS IR MIŠKŲ ŪKIO TRANSPORTO PRIEMONIŲ PATVIRTINIMO IR RINKOS PRIEŽIŪROS (OL 2013 L 60, P. 1) (TOLIAU – REGLAMENTAS) 59 STRAIPSNIO 1 DALYJE NURODYTŲ KATEGORIJŲ VEIKLOS, KURIŲ PASKYRIMO SIEKIA<text:s/></text:span><text:span text:style-name="T511">(pasirinkt</text:span><text:span text:style-name="T512">i vieną ar kelias toliau <text:s/>nurodytų kategorijų veiklas, langeliuose įrašant pasirinktos (-ų) kategorijos (-ų) didžiąją <text:s/>raidę (-es):</text:span></text:p>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text:span text:style-name="T528">A kategorija:</text:span><text:span text:style-name="T529"><text:s/>techninės tarnybos, kurios savo patalpose atlieka bandymus, nurodytus Reglamente ir Reglamento I priede išvardytuose teisės aktuose;</text:span></text:p>
      <text:p text:style-name="P530"><text:span text:style-name="T531">B kategorija:</text:span><text:span text:style-name="T532"><text:s/>techninės tarnybos, kurios prižiūri bandymus, nurodytus Reglamente ir Reglamento I priede išvardytuose teisė</text:span><text:span text:style-name="T533">s aktuose, kai tokie bandymai atliekami gamintojo patalpose arba trečiosios šalies patalpose;</text:span></text:p>
      <text:p text:style-name="P534"><text:span text:style-name="T535">C kategorija:</text:span><text:span text:style-name="T536"><text:s/>techninės tarnybos, kurios reguliariai vertina ir stebi gamintojo taikomas gamybos atitikties kontrolės procedūras;</text:span></text:p>
      <text:p text:style-name="P537"><text:span text:style-name="T538">D kategorija:</text:span><text:span text:style-name="T539"><text:s/>techninės tarnybos</text:span><text:span text:style-name="T540">, kurios prižiūri ar atlieka bandymus ar patikras gamybos atitikties priežiūros tikslais.</text:span></text:p>
      <text:p text:style-name="P541"/>
      <text:p text:style-name="P542"><text:span text:style-name="T543">3</text:span><text:span text:style-name="T544">. ŽMOGIŠKIEJI IŠTEKLIAI<text:s/></text:span><text:span text:style-name="T545">(nurodomi darbuotojų, kurie vykdys pasirinktų kategorijų veiklas, vardas, pavardė, gimimo data, išsilavinimas, informacija apie<text:s/></text:span><text:span text:style-name="T546">darbuotojo patirtį vykdyti pasirinktų kategorijų veiklas):</text:span></text:p>
      <text:p text:style-name="P547"><text:span text:style-name="T548">3.1</text:span><text:span text:style-name="T549">.________________________________________________________________________</text:span></text:p>
      <text:p text:style-name="P550"><text:span text:style-name="T551">3.2</text:span><text:span text:style-name="T552">.________________________________________________________________________</text:span></text:p>
      <text:p text:style-name="P553"><text:span text:style-name="T554">3.3</text:span><text:span text:style-name="T555">._____________________________</text:span><text:span text:style-name="T556">___________________________________________</text:span></text:p>
      <text:p text:style-name="P557"><text:span text:style-name="T558">4</text:span><text:span text:style-name="T559">. TECHNINIAI IŠTEKLIAI<text:s/></text:span><text:span text:style-name="T560">(nurodomi turimi įrenginiai ir kita technika, reikalinga vykdyti pasirinktų kategorijų veiklas:</text:span></text:p>
      <text:p text:style-name="P561">___________________________________________________________________________</text:p>
      <text:p text:style-name="P562">___________________________________________________________________________</text:p>
      <text:p text:style-name="P563">___________________________________________________________________________</text:p>
      <text:p text:style-name="P564"/>
      <text:p text:style-name="P565"><text:span text:style-name="T566">5</text:span><text:span text:style-name="T567">. NEKILNOJAMASIS TURTAS<text:s/></text:span><text:span text:style-name="T568">(nurodoma patalpų (statinių), kuriose būtų vykdomos pasirinktų kategorijų<text:s/></text:span><text:span text:style-name="T569">veiklos, adresai ir unikalūs numeriai, suteikti Nekilnojamojo turto kadastro tvarkytojo:</text:span></text:p>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Eil. Nr.</text:p>
          </table:table-cell>
          <table:table-cell table:style-name="TableCell577">
            <text:p text:style-name="P578">Patalpos (statinio) adresas</text:p>
          </table:table-cell>
          <table:table-cell table:style-name="TableCell579">
            <text:p text:style-name="P580">Unikalus numeris</text:p>
          </table:table-cell>
        </table:table-row>
        <table:table-row table:style-name="TableRow581">
          <table:table-cell table:style-name="TableCell582">
            <text:p text:style-name="P583">1.</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2.</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text:p>
          </table:table-cell>
          <table:table-cell table:style-name="TableCell598">
            <text:p text:style-name="P599"/>
          </table:table-cell>
          <table:table-cell table:style-name="TableCell600">
            <text:p text:style-name="P601"/>
          </table:table-cell>
        </table:table-row>
      </table:table>
      <text:p text:style-name="P602"/>
      <text:p text:style-name="P603"><text:span text:style-name="T604">6</text:span><text:span text:style-name="T605">. PAJĖGUMŲ RIBOTUMAS<text:s/></text:span><text:span text:style-name="T606">(nurodomas vidutinis skaičius transporto priemonių, kurioms per metus galėtų atlikti bandymų, privalomų pagal <text:s/>Reglamente nustatytą tvarką, suteikiant ES tipo patvirtinimą; transporto priemonių, kurių bandymus galėtų atlikti, maksimalūs gabaritai ir kita p</text:span><text:span text:style-name="T607">anaši informacija apie ribotas galimybes vykdyti pasirinktų kategorijų veiklas):</text:span></text:p>
      <text:p text:style-name="P608">___________________________________________________________________________</text:p>
      <text:p text:style-name="P609">___________________________________________________________________________</text:p>
      <text:soft-page-break/>
      <text:p text:style-name="P610">___________________________________________________________________________</text:p>
      <text:p text:style-name="P611"/>
      <text:p text:style-name="P612"><text:span text:style-name="T613">7</text:span><text:span text:style-name="T614">. SUTIKIMAI IR PATVIRTINIMAI<text:s/></text:span><text:span text:style-name="T615">(paraiškos pateikimas laikomas sutikimu ir patvirtinimu):</text:span></text:p>
      <text:p text:style-name="P616"><text:span text:style-name="T617">7.1</text:span><text:span text:style-name="T618">. sutinku vykdyti su pasirinktų kategorijų veiklomis susijusius reikalavimus ir kitus techninei tarnybai<text:s/></text:span><text:span text:style-name="T619">Reglamente taikomus įsipareigojimus;</text:span><text:span text:style-name="T620"><text:s/></text:span></text:p>
      <text:p text:style-name="P621"><text:span text:style-name="T622">7.2</text:span><text:span text:style-name="T623">. sutinku, kad duomenys, pateikti šioje paraiškoje, būtų teikiami ir tvarkomi teisės aktų nustatyta tvarka paraiškos nagrinėjimo tikslu;</text:span></text:p>
      <text:p text:style-name="P624"><text:span text:style-name="T625">7.3</text:span><text:span text:style-name="T626">.<text:s/></text:span><text:span text:style-name="T627">sutinku, kad Administracija kreiptųsi į atitinkamus valstybės reg</text:span><text:span text:style-name="T628">istrus ir duomenų bazes ir tikrintų pateiktą informaciją;</text:span></text:p>
      <text:p text:style-name="P629"><text:span text:style-name="T630">7.4</text:span><text:span text:style-name="T631">. patvirtinu, kad esu veiksnus (-i), paraiškoje pateikta informacija teisinga, o pateikti dokumentai galioja;</text:span></text:p>
      <text:p text:style-name="P632"><text:span text:style-name="T633">7.5</text:span><text:span text:style-name="T634">. patvirtinu, kad žinau, jog dėl bet kokių neteisingų duomenų mano paraišk</text:span><text:span text:style-name="T635">a nebus tenkinama arba išduotas dokumentas bus panaikintas, o aš galiu būti patrauktas (-a) baudžiamojon atsakomybėn pagal Lietuvos Respublikos teisės aktus.</text:span></text:p>
      <text:p text:style-name="P636"/>
      <text:p text:style-name="P637"><text:span text:style-name="T638">8</text:span><text:span text:style-name="T639">. PRIDEDAMI DOKUMENTAI:</text:span></text:p>
      <text:p text:style-name="P640"><text:span text:style-name="T641">8.1</text:span><text:span text:style-name="T642">.</text:span><text:span text:style-name="T643"><text:s/></text:span><text:span text:style-name="T644">juridinio asmens kokybės vadovo kopija, ______ lapų;</text:span></text:p>
      <text:p text:style-name="P645"><text:span text:style-name="T646">8.2</text:span><text:span text:style-name="T647">.________________________________________________________________________;</text:span></text:p>
      <text:p text:style-name="P648"><text:span text:style-name="T649">8.3</text:span><text:span text:style-name="T650">.________________________________________________________________________.</text:span></text:p>
      <text:p text:style-name="P651"/>
      <text:p text:style-name="P652">___________________ <text:s text:c="30"/>_______________________________</text:p>
      <text:p text:style-name="P653"><text:span text:style-name="T654">(parašas) <text:s text:c="78"/>(vardas ir pavardė</text:span><text:span text:style-name="T655">)</text:span></text:p>
      <text:p text:style-name="P656"/>
      <text:p text:style-name="P657">Priedo pakeitimai:</text:p>
      <text:p text:style-name="P658"><text:span text:style-name="T659">Nr.<text:s/></text:span><text:a xlink:href="https://www.e-tar.lt/portal/legalAct.html?documentId=b52efb3079fb11ec993ff5ca6e8ba60c" office:target-frame-name="_top" xlink:show="replace"><text:span text:style-name="T660">3D-27</text:span></text:a><text:span text:style-name="T661">, 2022-01-20, pas</text:span><text:span text:style-name="T662">kelbta TAR 2022-01-20, i. k. 2022-00891</text:span></text:p>
      <text:p text:style-name="Normal"/>
      <text:soft-page-break/>
      <text:p text:style-name="P663">Techninių tarnybų skyrimo ir jų veiklos</text:p>
      <text:p text:style-name="P669">priežiūros taisyklių</text:p>
      <text:p text:style-name="P670">2<text:s/>priedas</text:p>
      <text:p text:style-name="Normal"/>
      <text:p text:style-name="P671"/>
      <text:p text:style-name="P672"><text:span text:style-name="T673">(Įvertinimo ataskaitos forma)</text:span></text:p>
      <text:p text:style-name="P674"/>
      <text:p text:style-name="P675">JURIDINIO ASMENS</text:p>
      <text:p text:style-name="P676">ĮVERTINIMO ATASKAITA</text:p>
      <text:p text:style-name="P677"/>
      <text:p text:style-name="P678"/>
      <text:p text:style-name="P679">________________________Nr. ________</text:p>
      <text:p text:style-name="P680">(data)</text:p>
      <text:p text:style-name="P681">_____________________________________</text:p>
      <text:p text:style-name="P682">(sudarymo vieta)</text:p>
      <text:p text:style-name="P683"/>
      <text:p text:style-name="P684"/>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P691">Eil. Nr.<text:s/></text:p>
          </table:table-cell>
          <table:table-cell table:style-name="TableCell692" table:number-columns-spanned="2">
            <text:p text:style-name="P693">JURIDINIO ASMENS ĮVERTINIMO ATASKAITOS DUOMENYS</text:p>
          </table:table-cell>
          <table:covered-table-cell/>
        </table:table-row>
        <table:table-row table:style-name="TableRow694">
          <table:table-cell table:style-name="TableCell695">
            <text:p text:style-name="P696">1.</text:p>
          </table:table-cell>
          <table:table-cell table:style-name="TableCell697">
            <text:p text:style-name="P698">Juridinio asmens pavadinimas<text:s/></text:p>
          </table:table-cell>
          <table:table-cell table:style-name="TableCell699">
            <text:p text:style-name="P700"/>
          </table:table-cell>
        </table:table-row>
        <table:table-row table:style-name="TableRow701">
          <table:table-cell table:style-name="TableCell702">
            <text:p text:style-name="P703">2.</text:p>
          </table:table-cell>
          <table:table-cell table:style-name="TableCell704">
            <text:p text:style-name="P705">Juridinio asmens registravimo Juridinių asmenų registre<text:s/>kodas</text:p>
          </table:table-cell>
          <table:table-cell table:style-name="TableCell706">
            <text:p text:style-name="P707"/>
          </table:table-cell>
        </table:table-row>
        <table:table-row table:style-name="TableRow708">
          <table:table-cell table:style-name="TableCell709">
            <text:p text:style-name="P710">3.</text:p>
          </table:table-cell>
          <table:table-cell table:style-name="TableCell711">
            <text:p text:style-name="P712">Juridinio asmens buveinės adresas</text:p>
          </table:table-cell>
          <table:table-cell table:style-name="TableCell713">
            <text:p text:style-name="P714"/>
          </table:table-cell>
        </table:table-row>
        <table:table-row table:style-name="TableRow715">
          <table:table-cell table:style-name="TableCell716">
            <text:p text:style-name="P717">4.</text:p>
          </table:table-cell>
          <table:table-cell table:style-name="TableCell718">
            <text:p text:style-name="P719">Juridinio asmens įvertinimo vietoje data</text:p>
          </table:table-cell>
          <table:table-cell table:style-name="TableCell720">
            <text:p text:style-name="P721"/>
          </table:table-cell>
        </table:table-row>
        <table:table-row table:style-name="TableRow722">
          <table:table-cell table:style-name="TableCell723">
            <text:p text:style-name="P724">5.</text:p>
          </table:table-cell>
          <table:table-cell table:style-name="TableCell725">
            <text:p text:style-name="P726">Visų įvertintų patalpų (statinių) unikalūs numeriai, suteikti Nekilnojamojo turto kadastro tvarkytojo</text:p>
          </table:table-cell>
          <table:table-cell table:style-name="TableCell727">
            <text:p text:style-name="P728"/>
          </table:table-cell>
        </table:table-row>
        <table:table-row table:style-name="TableRow729">
          <table:table-cell table:style-name="TableCell730">
            <text:p text:style-name="P731">6.</text:p>
          </table:table-cell>
          <table:table-cell table:style-name="TableCell732">
            <text:p text:style-name="P733">Informacija apie juridinio asmens atitiktį<text:s/>(neatitiktį) (jei nurodoma, kad neatitinka reikalavimų, išvardijami trūkumai):</text:p>
          </table:table-cell>
          <table:table-cell table:style-name="TableCell734">
            <text:p text:style-name="P735">X</text:p>
          </table:table-cell>
        </table:table-row>
        <table:table-row table:style-name="TableRow736">
          <table:table-cell table:style-name="TableCell737">
            <text:p text:style-name="P738">6.1.</text:p>
          </table:table-cell>
          <table:table-cell table:style-name="TableCell739">
            <text:p text:style-name="P740">2013 m. vasario 5 d. Europos Parlamento ir Tarybos reglamento (ES) Nr. 167/2013 dėl žemės ir miškų ūkio transporto priemonių patvirtinimo ir rinkos priežiūros 57<text:s/>straipsnio 2–9 dalyse nurodytiems reikalavimams</text:p>
          </table:table-cell>
          <table:table-cell table:style-name="TableCell741">
            <text:p text:style-name="P742"/>
          </table:table-cell>
        </table:table-row>
        <table:table-row table:style-name="TableRow743">
          <table:table-cell table:style-name="TableCell744">
            <text:p text:style-name="P745">6.2.</text:p>
          </table:table-cell>
          <table:table-cell table:style-name="TableCell746">
            <text:p text:style-name="P747">2018 m. gegužės 30 d. Europos Parlamento ir Tarybos reglamento (ES) 2018/858 dėl motorinių transporto priemonių ir jų priekabų bei tokioms transporto priemonėms skirtų sistemų, komponentų ir atskirų techninių mazgų patvirtinimo ir rinkos priežiūros, kuriuo iš dalies keičiami reglamentai (EB) Nr. 715/2007 ir (EB) Nr. 595/2009 bei panaikinama Direktyva 2007/46/EB, III priedo 1 priedėlyje išvardytiems standartams<text:s/></text:p>
          </table:table-cell>
          <table:table-cell table:style-name="TableCell748">
            <text:p text:style-name="P749"/>
          </table:table-cell>
        </table:table-row>
        <table:table-row table:style-name="TableRow750">
          <table:table-cell table:style-name="TableCell751">
            <text:p text:style-name="P752">6.3.</text:p>
          </table:table-cell>
          <table:table-cell table:style-name="TableCell753">
            <text:p text:style-name="P754">2007 m. rugsėjo 5 d. Europos Parlamento ir Tarybos direktyvos 2007/46/EB, nustatančios motorinių transporto priemonių ir jų priekabų bei tokioms transporto priemonėms skirtų sistemų, sudėtinių dalių ir atskirų techninių mazgų patvirtinimo pagrindus (OL L 263, 2007 10 9, p. 1), V priedo 1 priedėlyje išvardytiems standartams<text:s/></text:p>
          </table:table-cell>
          <table:table-cell table:style-name="TableCell755">
            <text:p text:style-name="P756"/>
          </table:table-cell>
        </table:table-row>
        <table:table-row table:style-name="TableRow757">
          <table:table-cell table:style-name="TableCell758">
            <text:p text:style-name="P759">7.</text:p>
          </table:table-cell>
          <table:table-cell table:style-name="TableCell760">
            <text:p text:style-name="P761">Informacija apie trūkumų pašalinimą (jei nustatomi)</text:p>
          </table:table-cell>
          <table:table-cell table:style-name="TableCell762">
            <text:p text:style-name="P763"/>
          </table:table-cell>
        </table:table-row>
        <table:table-row table:style-name="TableRow764">
          <table:table-cell table:style-name="TableCell765">
            <text:p text:style-name="P766">8.</text:p>
          </table:table-cell>
          <table:table-cell table:style-name="TableCell767">
            <text:p text:style-name="Normal"><text:span text:style-name="T768">Rekomendacija dėl juridiniam asmeniui teisės vykdyti toliau nurodytų kategorijų veiklas, kurių paskyrimo siekia, suteikimo a</text:span><text:span text:style-name="T769">r nesuteikimo (ties kategorijos veikla, kurios juridinis asmuo paskyrimo nesiekia, įrašyti<text:s/></text:span><text:span text:style-name="T770">nesiekia</text:span><text:span text:style-name="T771">)</text:span></text:p>
          </table:table-cell>
          <table:table-cell table:style-name="TableCell772">
            <text:p text:style-name="P773">X</text:p>
          </table:table-cell>
        </table:table-row>
        <table:table-row table:style-name="TableRow774">
          <table:table-cell table:style-name="TableCell775">
            <text:p text:style-name="P776">8.1.</text:p>
          </table:table-cell>
          <table:table-cell table:style-name="TableCell777">
            <text:p text:style-name="Normal"><text:span text:style-name="T778">A kategorija: techninės tarnybos, kurios savo patalpose atlieka bandymus, nurodytus Reglamente (ES) Nr. 167/2013 ir Reglamento (ES) Nr. 167/2013 I priede išvardytuose teisės aktuose<text:s/></text:span>arba Europos Komisijos deleguotuosiuose teisės aktuose</text:p>
          </table:table-cell>
          <table:table-cell table:style-name="TableCell779">
            <text:p text:style-name="P780"/>
          </table:table-cell>
        </table:table-row>
        <table:table-row table:style-name="TableRow781">
          <table:table-cell table:style-name="TableCell782">
            <text:p text:style-name="P783">8.2.</text:p>
          </table:table-cell>
          <table:table-cell table:style-name="TableCell784">
            <text:p text:style-name="P785">B kategorija: techninės tarnybos, kurios prižiūri bandymus, nurodytus Reglamente (ES) Nr. 167/2013 ir Reglamento (ES) Nr. 167/2013 I priede išvardytuose teisės aktuose arba Europos Komisijos deleguotuosiuose teisės aktuose, kai tokie bandymai atliekami gamintojo patalpose arba trečiosios šalies patalpose</text:p>
          </table:table-cell>
          <table:table-cell table:style-name="TableCell786">
            <text:p text:style-name="P787"/>
          </table:table-cell>
        </table:table-row>
        <table:table-row table:style-name="TableRow788">
          <table:table-cell table:style-name="TableCell789">
            <text:p text:style-name="P790">8.3.</text:p>
          </table:table-cell>
          <table:table-cell table:style-name="TableCell791">
            <text:p text:style-name="P792">C kategorija: techninės tarnybos, kurios reguliariai vertina ir stebi gamintojo taikomas gamybos atitikties kontrolės procedūras</text:p>
          </table:table-cell>
          <table:table-cell table:style-name="TableCell793">
            <text:p text:style-name="P794"/>
          </table:table-cell>
        </table:table-row>
        <table:table-row table:style-name="TableRow795">
          <table:table-cell table:style-name="TableCell796">
            <text:p text:style-name="P797">8.4.</text:p>
          </table:table-cell>
          <table:table-cell table:style-name="TableCell798">
            <text:p text:style-name="P799">D kategorija: techninės tarnybos, kurios prižiūri ar atlieka bandymus ar<text:s/>patikras gamybos atitikties priežiūros tikslais</text:p>
          </table:table-cell>
          <table:table-cell table:style-name="TableCell800">
            <text:p text:style-name="P801"/>
          </table:table-cell>
        </table:table-row>
      </table:table>
      <text:p text:style-name="P802"/>
      <text:p text:style-name="P803"/>
      <text:p text:style-name="P804">Įvertinimą atliko:</text:p>
      <text:p text:style-name="P805">__________________<text:tab/>_________________________</text:p>
      <text:p text:style-name="P806"><text:span text:style-name="T807">(parašas)</text:span><text:span text:style-name="T808"><text:tab/></text:span><text:span text:style-name="T809"><text:tab/><text:s text:c="19"/>(Administracijos darbuotojo vardas, pavardė)</text:span></text:p>
      <text:p text:style-name="P810"/>
      <text:p text:style-name="P811">__________________<text:tab/>_________________________</text:p>
      <text:p text:style-name="P812"><text:span text:style-name="T813">(parašas)</text:span><text:span text:style-name="T814"><text:tab/></text:span><text:span text:style-name="T815"><text:tab/></text:span><text:span text:style-name="T816"><text:s text:c="18"/>(Administracijos darbuotojo vardas, pavardė)</text:span></text:p>
      <text:p text:style-name="P817">Priedo pakeitimai:</text:p>
      <text:p text:style-name="P818"><text:span text:style-name="T819">Nr.<text:s/></text:span><text:a xlink:href="https://www.e-tar.lt/portal/legalAct.html?documentId=b52efb3079fb11ec993ff5ca6e8ba60c" office:target-frame-name="_top" xlink:show="replace"><text:span text:style-name="T820">3D-27</text:span></text:a><text:span text:style-name="T821">, 2022-01-20, paskelbta TAR 2022-01-20, i. k. 2022-00891</text:span></text:p>
      <text:p text:style-name="Normal"/>
      <text:p text:style-name="P822">Techninių tarnybų skyrimo ir jų veiklos</text:p>
      <text:p text:style-name="P828">priežiūros taisyklių</text:p>
      <text:p text:style-name="P829">3<text:s/>priedas</text:p>
      <text:p text:style-name="P830"/>
      <text:p text:style-name="P831"><text:span text:style-name="T832">(Pažymėjimo dėl juridinio asmens paskyrimo technine tarnyba <text:s/>forma)</text:span></text:p>
      <text:p text:style-name="P833"/>
      <text:p text:style-name="P834"><text:span text:style-name="T835"><draw:frame draw:style-name="a1" draw:name="Picture 3" text:anchor-type="as-char" svg:x="0in" svg:y="0in" svg:width="0.61458in" svg:height="0.69792in" style:rel-width="scale" style:rel-height="scale"><draw:image xlink:href="media/image2.png" xlink:type="simple" xlink:show="embed" xlink:actuate="onLoad"/><svg:title/><svg:desc/></draw:frame></text:span></text:p>
      <text:p text:style-name="P836"/>
      <text:p text:style-name="P837">LIETUVOS TRANSPORTO SAUGOS ADMINISTRACIJA</text:p>
      <text:p text:style-name="P838"/>
      <text:p text:style-name="P839">PAŽYMĖJIMAS</text:p>
      <text:p text:style-name="P840">DĖL JURIDINIO ASMENS PASKYRIMO TECHNINE TARNYBA</text:p>
      <text:p text:style-name="P841"/>
      <text:p text:style-name="P842">___________________ Nr. _________</text:p>
      <text:p text:style-name="P843">(data)</text:p>
      <text:p text:style-name="P844"/>
      <text:p text:style-name="P845"><text:span text:style-name="T846">Vadovaujantis Lietuvos Respublikos žemės ūkio ministro 20____m.____________d. įsakymu Nr. <text:s text:c="6"/>„Dėl <text:s text:c="26"/>“,</text:span></text:p>
      <text:p text:style-name="P847">___________________________________________________________________________</text:p>
      <text:p text:style-name="P848"><text:tab/><text:span text:style-name="T849">(juridinio asmens pavadinimas, buveinės adresas, kodas)</text:span></text:p>
      <text:p text:style-name="P850">paskiriamas (-a) technine tarnyba, kuriai suteikiama teisė vykdyti 2013 m. vasario 5 d. Europos Parlamento ir Tarybos reglamento (ES) Nr. 167/2013 dėl žemės ir miškų ūkio transporto priemonių patvirtinimo ir rinkos priežiūros 59 straipsnio 1 dalies kategorijų veiklas:</text:p>
      <text:p text:style-name="P851">___________________________________________________________________________<text:s/></text:p>
      <text:p text:style-name="P852">___________________________________________________________________________</text:p>
      <text:p text:style-name="P853">___________________________________________________________________________<text:s/></text:p>
      <text:p text:style-name="P854">___________________________________________________________________________</text:p>
      <text:p text:style-name="P855">(nurodoma kategorija ir veiklos aprašymas)<text:s/></text:p>
      <text:p text:style-name="P856"/>
      <text:p text:style-name="P857">Galioja ___________________________________</text:p>
      <text:p text:style-name="P858"><text:tab/><text:s text:c="4"/><text:span text:style-name="T859">(nurodomas pažymėjimo galiojimo <text:s/>laikotarpis)</text:span></text:p>
      <text:p text:style-name="P860"/>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p text:style-name="P867"/>
            <text:p text:style-name="P868"><text:span text:style-name="T869">Administracijos direktorius</text:span></text:p>
          </table:table-cell>
          <table:table-cell table:style-name="TableCell870">
            <text:p text:style-name="P871"/>
            <text:p text:style-name="P872">________________</text:p>
            <text:p text:style-name="P873">(parašas)</text:p>
          </table:table-cell>
          <table:table-cell table:style-name="TableCell874">
            <text:p text:style-name="P875"/>
            <text:p text:style-name="P876">________________</text:p>
            <text:p text:style-name="P877">(vardas ir pavardė)</text:p>
          </table:table-cell>
        </table:table-row>
      </table:table>
      <text:p text:style-name="P878"/>
      <text:p text:style-name="P879">Priedo pakeitimai:</text:p>
      <text:p text:style-name="P880"><text:span text:style-name="T881">Nr.<text:s/></text:span><text:a xlink:href="https://www.e-tar.lt/portal/legalAct.html?documentId=b52efb3079fb11ec993ff5ca6e8ba60c" office:target-frame-name="_top" xlink:show="replace"><text:span text:style-name="T882">3D-27</text:span></text:a><text:span text:style-name="T883">, 2022-01-20, paskelbta TAR 2022-01-20, i. k. 2022-00891</text:span></text:p>
      <text:p text:style-name="Normal"/>
      <text:p text:style-name="P884"/>
      <text:p text:style-name="P885"/>
      <text:p text:style-name="P886"><text:span text:style-name="T887">Pakeitimai:</text:span></text:p>
      <text:p text:style-name="P888"/>
      <text:p text:style-name="P889"><text:span text:style-name="T890">1.</text:span></text:p>
      <text:p text:style-name="P891"><text:span text:style-name="T892">Lietuvos Respublikos žemės ūkio ministerija, Įsakymas</text:span></text:p>
      <text:p text:style-name="P893"><text:span text:style-name="T894">Nr.<text:s/></text:span><text:a xlink:href="https://www.e-tar.lt/portal/legalAct.html?documentId=b52efb3079fb11ec993ff5ca6e8ba60c" office:target-frame-name="_top" xlink:show="replace"><text:span text:style-name="T895">3D-27</text:span></text:a><text:span text:style-name="T896">, 2022-01-20, paskelbta TAR 2022-01-20, i. k. 2022-00891</text:span></text:p>
      <text:p text:style-name="P897"><text:span text:style-name="T898">Dėl žemės ūkio ministro 2018 m. gruodžio 14 d. įsakymo Nr. 3D-911 „Dėl Techninių tarnybų skyrimo<text:s/></text:span><text:span text:style-name="T899">ir jų veiklos priežiūros taisyklių patvirtinimo“ pakeitimo</text:span></text:p>
      <text:p text:style-name="P900"/>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T45" style:parent-style-name="DefaultParagraphFont" style:family="text">
      <style:text-properties style:font-name="Times New Roman" style:font-name-complex="Times New Roman"/>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82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2</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468"><text:page-number text:fixed="false">2</text:page-number></text:p>
        <text:p text:style-name="P469"/>
      </style:header>
      <style:footer>
        <text:p text:style-name="P470"/>
      </style:footer>
    </style:master-page>
    <style:master-page style:next-style-name="MP2" style:name="MPF2" style:page-layout-name="PL2">
      <style:header>
        <text:p text:style-name="P471"/>
      </style:header>
      <style:footer>
        <text:p text:style-name="P472"/>
      </style:footer>
    </style:master-page>
    <style:master-page style:name="MP3" style:page-layout-name="PL3">
      <style:header>
        <text:p text:style-name="P664"><text:page-number text:fixed="false">2</text:page-number></text:p>
        <text:p text:style-name="P665"/>
      </style:header>
      <style:footer>
        <text:p text:style-name="P666"/>
      </style:footer>
    </style:master-page>
    <style:master-page style:next-style-name="MP3" style:name="MPF3" style:page-layout-name="PL3">
      <style:header>
        <text:p text:style-name="P667"/>
      </style:header>
      <style:footer>
        <text:p text:style-name="P668"/>
      </style:footer>
    </style:master-page>
    <style:master-page style:name="MP4" style:page-layout-name="PL4">
      <style:header>
        <text:p text:style-name="P823"><text:page-number text:fixed="false">2</text:page-number></text:p>
        <text:p text:style-name="P824"/>
      </style:header>
      <style:footer>
        <text:p text:style-name="P825"/>
      </style:footer>
    </style:master-page>
    <style:master-page style:next-style-name="MP4" style:name="MPF4" style:page-layout-name="PL4">
      <style:header>
        <text:p text:style-name="P826"/>
      </style:header>
      <style:footer>
        <text:p text:style-name="P8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24T09:00:00Z</meta:creation-date>
    <dc:date>2022-01-24T09:00:00Z</dc:date>
    <meta:template xlink:href="Normal.dotm" xlink:type="simple"/>
    <meta:editing-cycles>1</meta:editing-cycles>
    <meta:editing-duration>PT0S</meta:editing-duration>
    <meta:document-statistic meta:page-count="23" meta:paragraph-count="261" meta:word-count="3779" meta:character-count="30846" meta:row-count="803" meta:non-whitespace-character-count="27328"/>
  </office:meta>
</office:document-meta>
</file>