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0-05-22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1a02d8a09b2911ea9515f752ff221ec9" office:target-frame-name="_top" xlink:show="replace"><text:span text:style-name="T12">V-1227</text:span></text:a><text:span text:style-name="T13">, 2020-05-20, paskelbta TAR 2020-05-21, i. k.</text:span><text:span text:style-name="T14"><text:s/>2020-10731</text:span></text:p>
      <text:p text:style-name="P15"><text:span text:style-name="T16">Dėl sveikatos apsaugos ministro – valstybės lygio ekstremaliosios situacijos valstybės operacijų vadovo 2020 m. kovo 26 d. sprendimo Nr. V-553 „Dėl asmens apsaugos priemonių ir dezinfekcinio skysčio pardavimo karantino laikotarpiu“ pripažinimo<text:s/></text:span><text:span text:style-name="T17">netekusiu galios</text:span></text:p>
      <text:p text:style-name="P18"/>
      <text:p text:style-name="P19"><text:span text:style-name="T20">Suvestinė redakcija nuo 2020-03-31 iki 2020-05-21</text:span></text:p>
      <text:p text:style-name="P21"/>
      <text:p text:style-name="P22"><text:span text:style-name="T23">Sprendimas paskelbtas: TAR 2020-03-27, i. k. 2020-06148</text:span></text:p>
      <text:p text:style-name="P24"/>
      <text:p text:style-name="P25">Nauja redakcija nuo 2020-03-30:</text:p>
      <text:p text:style-name="Normal"><text:span text:style-name="T26">Nr.<text:s/></text:span><text:a xlink:href="https://www.e-tar.lt/portal/legalAct.html?documentId=179017c0725411eabee4a336e7e6fdab" office:target-frame-name="_top" xlink:show="replace"><text:span text:style-name="T27">V-605</text:span></text:a><text:span text:style-name="T28">, 2020-03-29, paskelbta TAR 2020-03-30, i. k. 2020-06550</text:span></text:p>
      <text:p text:style-name="P29"/>
      <text:p text:style-name="P30">LIETUVOS RESPUBLIKOS SVEIKATOS APSAUGOS MINISTRAS –<text:s/></text:p>
      <text:p text:style-name="P31">VALSTYBĖS LYGIO EKSTREMALIOSIOS SITUACIJOS VALSTYBĖS OPERACIJŲ VADOVAS</text:p>
      <text:p text:style-name="P32"/>
      <text:p text:style-name="P33">SPRENDIMAS</text:p>
      <text:p text:style-name="P34"><text:span text:style-name="T35">DĖL ASMENS APSAUGOS PRIEMONIŲ IR DEZINFEKCINIO<text:s/></text:span><text:span text:style-name="T36">SKYSČIO PARDAVIMO</text:span><text:span text:style-name="T37"><text:s/></text:span><text:span text:style-name="T38">KARANTINO LAIKOTARPIU</text:span></text:p>
      <text:p text:style-name="P39"/>
      <text:p text:style-name="P40">2020 m. kovo 26 d. Nr. V-553</text:p>
      <text:p text:style-name="P41"><text:span text:style-name="T42">Vilnius</text:span></text:p>
      <text:p text:style-name="P43"/>
      <text:p text:style-name="P44"><text:span text:style-name="T45">Vadovaudamasis Lietuvos Respublikos civilinės saugos įstatymo 15 straipsnio 2 dalies 1 ir 4 punktais,<text:s/></text:span><text:span text:style-name="T46">Lietuvos</text:span><text:span text:style-name="T47"><text:s/>Respublikos žmonių užkrečiamųjų ligų profilaktikos ir kontrolės įs</text:span><text:span text:style-name="T48">tatymo 21 straipsnio 1 dalimi ir<text:s/></text:span><text:span text:style-name="T49">Lietuvos Respublikos Ministro Pirmininko 2020 m. vasario 27 d. potvarkiu Nr. 43 „Dėl valstybės lygio ekstremaliosios situacijos valstybės operacijų vadovo paskyrimo“</text:span><text:span text:style-name="T50"><text:s/>bei atsižvelgdamas į Lietuvos Respublikos Vyriausybės 202</text:span><text:span text:style-name="T51">0 m. vasario 26 d. nutarimą Nr. 152 „Dėl<text:s/></text:span><text:span text:style-name="T52">valstybės lygio ekstremaliosios situacijos paskelbimo“ ir<text:s/></text:span><text:span text:style-name="T53">Lietuvos Respublikos Vyriausybės 2020 m. kovo 14 d. nutarimą Nr. 207 „Dėl karantino Lietuvos Respublikos teritorijoje paskelbimo“ bei siekdamas užtikrinti ef</text:span><text:span text:style-name="T54">ektyvią<text:s/></text:span><text:span text:style-name="T55">COVID-19 ligos (koronaviruso infekcijos) profilaktiką, t. y. kad jai naudojamų</text:span><text:span text:style-name="T56"><text:s/>asmens apsaugos priemonių bei dezinfekcinio skysčio pakaktų kuo daugiau gyventojų</text:span><text:span text:style-name="T57">, n u s p r e n d ž i u:</text:span></text:p>
      <text:p text:style-name="P58"><text:span text:style-name="T59">Rekomenduoti parduotuvėms ir kitoms prekybos vietoms 1 gyvent</text:span><text:span text:style-name="T60">ojui vieno pirkimo metu parduoti:</text:span></text:p>
      <text:p text:style-name="P61"><text:span text:style-name="T62">1</text:span><text:span text:style-name="T63">. ne daugiau kaip 50 vienetų medicininių kaukių;</text:span></text:p>
      <text:p text:style-name="P64"><text:span text:style-name="T65">2</text:span><text:span text:style-name="T66">. dezinfekcinio skysčio ne daugiau kaip vieną taros vienetą arba, jei taros talpa mažesnė nei 1 litras, kelis taros vienetus, kurių bendra talpa ne didesnė kaip 1<text:s/></text:span><text:span text:style-name="T67">litras;</text:span></text:p>
      <text:p text:style-name="P68"><text:span text:style-name="T69">3</text:span><text:span text:style-name="T70">. ne daugiau kaip 10 vienetų respiratorių;</text:span></text:p>
      <text:p text:style-name="P71"><text:span text:style-name="T72">4</text:span><text:span text:style-name="T73">. apsauginių pirštinių ne daugiau kaip vieną pakuotę arba, jei pakuotė mažesnė nei 100 porų, keletą pakuočių, kuriose bendras kiekis apsauginių pirštinių neviršija 100 porų.</text:span><text:s/></text:p>
      <text:p text:style-name="P74">Punkto pakeitimai:</text:p>
      <text:p text:style-name="P75"><text:span text:style-name="T76">N</text:span><text:span text:style-name="T77">r.<text:s/></text:span><text:a xlink:href="https://www.e-tar.lt/portal/legalAct.html?documentId=dd3b0990731611eabee4a336e7e6fdab" office:target-frame-name="_top" xlink:show="replace"><text:span text:style-name="T78">V-619</text:span></text:a><text:span text:style-name="T79">, 2020-03-30, paskelbta TAR 2020-03-31, i. k. 2020-06600</text:span></text:p>
      <text:p text:style-name="Normal"/>
      <text:p text:style-name="Normal"/>
      <text:p text:style-name="Normal"/>
      <text:p text:style-name="Normal"/>
      <text:p text:style-name="Normal"><text:span text:style-name="T80">Sveikatos apsaugos ministras –<text:s/></text:span><text:span text:style-name="T81">valstybės lygio</text:span></text:p>
      <text:p text:style-name="P82"><text:span text:style-name="T83">ekstremaliosios situacijos valstybės operacijų vadovas <text:s/></text:span><text:span text:style-name="T84"><text:tab/><text:s/>Aurelijus Veryga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veikatos apsaugos ministerija, Sprendimas</text:span></text:p>
      <text:p text:style-name="P94"><text:span text:style-name="T95">Nr.<text:s/></text:span><text:a xlink:href="https://www.e-tar.lt/portal/legalAct.html?documentId=179017c0725411eabee4a336e7e6fdab" office:target-frame-name="_top" xlink:show="replace"><text:span text:style-name="T96">V-605</text:span></text:a><text:span text:style-name="T97">, 2020-03-29, paskelbta TAR 2020-03-30, i. k. 2020-06550</text:span></text:p>
      <text:p text:style-name="P98"><text:span text:style-name="T99">Dėl Lietuvos Respublikos sveikatos apsaugos ministro – valstybės lygio ekstremaliosios situacijos valstybės operacijų vadovo 2020 m. kovo 26 d. sprendimo Nr. V-553 „Dėl medicininių kaukių<text:s/></text:span><text:span text:style-name="T100">ir dezinfekcinio skysčio pardavimo karantino laikotarpiu“ pakeitimo</text:span></text:p>
      <text:p text:style-name="P101"/>
      <text:p text:style-name="P102"><text:span text:style-name="T103">2.</text:span></text:p>
      <text:p text:style-name="P104"><text:span text:style-name="T105">Lietuvos Respublikos sveikatos apsaugos ministerija, Sprendimas</text:span></text:p>
      <text:p text:style-name="P106"><text:span text:style-name="T107">Nr.<text:s/></text:span><text:a xlink:href="https://www.e-tar.lt/portal/legalAct.html?documentId=dd3b0990731611eabee4a336e7e6fdab" office:target-frame-name="_top" xlink:show="replace"><text:span text:style-name="T108">V-619</text:span></text:a><text:span text:style-name="T109">, 2020-03-30,</text:span><text:span text:style-name="T110"><text:s/>paskelbta TAR 2020-03-31, i. k. 2020-06600</text:span></text:p>
      <text:p text:style-name="P111"><text:span text:style-name="T112">Dėl Lietuvos Respublikos sveikatos apsaugos ministro – Valstybės lygio ekstremaliosios situacijos valstybės operacijų vadovo 2020 m. kovo 26 d. sprendimo Nr. V-553 „Dėl asmens apsaugos priemonių ir dezinfekcinio<text:s/></text:span><text:span text:style-name="T113">skysčio pardavimo karantino laikotarpiu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18T12:14:00Z</meta:creation-date>
    <dc:date>2020-08-18T12:14:00Z</dc:date>
    <meta:print-date>2020-03-24T08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26" meta:word-count="502" meta:character-count="3822" meta:row-count="65" meta:non-whitespace-character-count="3346"/>
  </office:meta>
</office:document-meta>
</file>