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fo:language="de" fo:country="D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style:font-size-complex="12pt" fo:language="de" fo:country="DE" style:language-asian="lt" style:country-asian="LT"/>
    </style:style>
    <style:style style:name="P26" style:parent-style-name="Normal" style:family="paragraph">
      <style:paragraph-properties fo:text-align="center"/>
      <style:text-properties style:font-size-complex="12pt" fo:language="de" fo:country="DE" style:language-asian="lt" style:country-asian="LT"/>
    </style:style>
    <style:style style:name="P27" style:parent-style-name="Normal" style:family="paragraph">
      <style:paragraph-properties fo:text-align="center"/>
      <style:text-properties style:font-size-complex="12pt" fo:language="de" fo:country="DE" style:language-asian="lt" style:country-asian="LT"/>
    </style:style>
    <style:style style:name="P28" style:parent-style-name="Normal" style:family="paragraph">
      <style:paragraph-properties fo:text-align="center"/>
      <style:text-properties style:font-size-complex="12pt" fo:language="de" fo:country="DE"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6" style:parent-style-name="Normal" style:master-page-name="MPF1" style:family="paragraph">
      <style:paragraph-properties fo:break-before="page" fo:margin-left="3.9375in" style:page-number="1">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margin-left="3.9375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left="3.9375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9375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margin-left="3.9375in" fo:text-indent="0.043in">
        <style:tab-stops/>
      </style:paragraph-properties>
      <style:text-properties style:font-size-complex="12pt" fo:language="pl" fo:country="PL"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043in"/>
      <style:text-properties style:font-size-complex="12pt" fo:language="pl" fo:country="PL" style:language-asian="lt" style:country-asian="LT"/>
    </style:style>
    <style:style style:name="P83" style:parent-style-name="Normal" style:family="paragraph">
      <style:paragraph-properties fo:text-align="center" fo:line-height="106%" fo:text-indent="0.043in"/>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justify" fo:text-indent="0.0861in"/>
      <style:text-properties style:font-size-complex="12pt" fo:language="pl" fo:country="PL"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368in"/>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fo:text-indent="0.4368in"/>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fo:text-indent="0.4368in"/>
    </style:style>
    <style:style style:name="P241" style:parent-style-name="Normal" style:family="paragraph">
      <style:paragraph-properties fo:text-align="center" fo:text-indent="0.3937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fo:text-indent="0.3937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fo:text-indent="0.4368in"/>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fo:text-indent="0.3937in"/>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7">Suvestinė redakcija nuo 2024-02-21</text:span></text:p>
      <text:p text:style-name="P8"/>
      <text:p text:style-name="P9"><text:span text:style-name="T10">Įsakymas paskelbtas: TAR 2019-09-23, i. k. 2019-14981</text:span></text:p>
      <text:p text:style-name="P11"/>
      <text:p text:style-name="P12">Nauja redakcija nuo 2024-02-21:</text:p>
      <text:p text:style-name="Normal"><text:span text:style-name="T13">Nr.<text:s/></text:span><text:a xlink:href="https://www.e-tar.lt/portal/legalAct.html?documentId=0eee3dc0cfc711eea5a28c81c82193a8" office:target-frame-name="_top" xlink:show="replace"><text:span text:style-name="T14">B1-242</text:span></text:a><text:span text:style-name="T15">, 2024-02-20, paskelbta TAR 2024-02-20, i. k. 2024-03134</text:span></text:p>
      <text:p text:style-name="P16"/>
      <text:p text:style-name="P17">VALSTYBINĖS MAISTO IR VETERINARIJOS TARNYBOS<text:s/></text:p>
      <text:p text:style-name="P18"><text:span text:style-name="T19">DIREKTORIUS</text:span></text:p>
      <text:p text:style-name="P20"/>
      <text:p text:style-name="P21"><text:span text:style-name="T22">ĮSAKYMAS</text:span></text:p>
      <text:p text:style-name="P23">DĖL VERŠELIŲ GEROVĖS REIKALAVIMŲ PATVIRTINIMO</text:p>
      <text:p text:style-name="P24"/>
      <text:p text:style-name="P25">2019 m. rugsėjo 20 d. Nr. B1-689</text:p>
      <text:p text:style-name="P26">Vilnius</text:p>
      <text:p text:style-name="P27"/>
      <text:p text:style-name="P28"/>
      <text:p text:style-name="P29"><text:span text:style-name="T30">Vadovaudamasis</text:span><text:span text:style-name="T31"><text:s/>Lietuvos Respublikos gyvūnų gerovės ir apsaugos įstatymo 3 straipsnio 9 dalies 2 punktu ir</text:span><text:span text:style-name="T32"><text:s/>įgyvendindamas 2008 m. gruodžio 18 d. Tarybos direktyvą 2008/119/EB, nustatančią būtinia</text:span><text:span text:style-name="T33">usius veršelių apsaugos standartus, su paskutiniais pakeitimais, padarytais<text:s/></text:span><text:span text:style-name="T34">2017 m. kovo 15 d. Europos Parlamento ir Tarybos reglamentu (ES) 2017/625</text:span><text:span text:style-name="T35">:</text:span></text:p>
      <text:p text:style-name="P36"><text:span text:style-name="T37">1</text:span><text:span text:style-name="T38">.<text:s/></text:span><text:span text:style-name="T39">Tvirtinu<text:s/></text:span><text:span text:style-name="T40">Veršelių gerovės reikalavimus (pridedama).</text:span></text:p>
      <text:p text:style-name="P41"><text:span text:style-name="T42">2</text:span><text:span text:style-name="T43">.<text:s/></text:span><text:span text:style-name="T44">Pavedu:</text:span></text:p>
      <text:p text:style-name="P45"><text:span text:style-name="T46">2.1</text:span><text:span text:style-name="T47">. Veršelių gerovės reikalavimų laikymosi priežiūrą Valstybinės maisto ir veterinarijos tarnybos<text:s/></text:span><text:span text:style-name="T48">Priežiūros departamento apygardų priežiūros skyriams</text:span><text:span text:style-name="T49">;</text:span></text:p>
      <text:p text:style-name="P50"><text:span text:style-name="T51">2.2</text:span><text:span text:style-name="T52">. Veršelių gerovės reikalavimų 26 punkte nustatytų funkcijų vykdymą Valstybinės maisto ir veterinar</text:span><text:span text:style-name="T53">ijos tarnybos<text:s/></text:span><text:span text:style-name="T54">Maisto ir veterinarijos politikos departamento Gyvūnų gerovės skyriui</text:span><text:span text:style-name="T55">.</text:span></text:p>
      <text:p text:style-name="Normal"/>
      <text:p text:style-name="Normal"/>
      <text:p text:style-name="Normal"/>
      <text:p text:style-name="P56">Direktoriaus pavaduotojas,</text:p>
      <text:p text:style-name="Normal"><text:span text:style-name="T57">pavaduojantis direktorių</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8"/>Vidmantas Paulauskas</text:span></text:p>
      <text:p text:style-name="P65"/>
      <text:p text:style-name="Normal"/>
      <text:soft-page-break/>
      <text:p text:style-name="P66"><text:span text:style-name="T72">PATVIRTINTA</text:span></text:p>
      <text:p text:style-name="P73"><text:span text:style-name="T74">Valstybinės maisto ir veterinarijos tarnybos</text:span></text:p>
      <text:p text:style-name="P75"><text:span text:style-name="T76">direktoriaus  2019 m. rugsėjo <text:s/>20 d.</text:span></text:p>
      <text:p text:style-name="P77"><text:span text:style-name="T78">įsakymu Nr. B1-689</text:span></text:p>
      <text:p text:style-name="P79"/>
      <text:p text:style-name="P80"><text:span text:style-name="T81">VERŠELIŲ GEROVĖS REIKALAVIM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eršelių gerovės reikalavimai (toliau – Reikalavimai) nustato minimalius<text:s/></text:span><text:span text:style-name="T92">auginamų ir penimų veršelių gerovės reikalavimus.</text:span></text:p>
      <text:p text:style-name="P93"><text:span text:style-name="T94">2</text:span><text:span text:style-name="T95">. Vartojamos sąvokos:</text:span></text:p>
      <text:p text:style-name="P96"><text:span text:style-name="T97">2.1</text:span><text:span text:style-name="T98">.</text:span><text:span text:style-name="T99"><text:s/>Veršelis</text:span><text:span text:style-name="T100"><text:s/>– galvijas iki šešių mėnesių amžiaus.</text:span></text:p>
      <text:p text:style-name="P101"><text:span text:style-name="T102">2.2</text:span><text:span text:style-name="T103">.<text:s/></text:span><text:span text:style-name="T104">Veršidė</text:span><text:span text:style-name="T105"><text:s/></text:span><text:span text:style-name="T106">– tvartas veršeliams iki šešių mėnesių amžiaus laikyti.</text:span></text:p>
      <text:p text:style-name="P107"><text:span text:style-name="T108">2.3</text:span><text:span text:style-name="T109">.<text:s/></text:span><text:span text:style-name="T110">Valstybinė maisto ir veterinarijos tarnyba</text:span><text:span text:style-name="T111"><text:s/></text:span><text:span text:style-name="T112">(toliau – VMVT) – Lietuvos Respublikos kompetentinga institucija, atsakinga už ūkinių gyvūnų gerovės kontrolę.<text:s/></text:span></text:p>
      <text:p text:style-name="P113"><text:span text:style-name="T114">2.4</text:span><text:span text:style-name="T115">.</text:span><text:span text:style-name="T116"><text:s/></text:span><text:span text:style-name="T117">Kitos Reikalavimuose vartojamos sąvokos atitinka sąvokas, vartojamas Lietuvos Respublikos gyvūnų gerovės ir apsaugos įstatyme,<text:s/></text:span><text:span text:style-name="T118">Ūkinių g</text:span><text:span text:style-name="T119">yvūnų gerovės reikalavimuose, patvirtintuose  Valstybinės maisto ir veterinarijos tarnybos direktoriaus 2019 m. rugsėjo 20 <text:s/>d. įsakymu Nr. B1- 690 „Dėl Ūkinių gyvūnų gerovės reikalavimų patvirtinimo“.</text:span></text:p>
      <text:p text:style-name="P120"/>
      <text:p text:style-name="P121"><text:span text:style-name="T122">II</text:span><text:span text:style-name="T123"><text:s/>SKYRIUS</text:span></text:p>
      <text:p text:style-name="P124"><text:span text:style-name="T125">VERŠELIŲ GEROVĖS REIKALAVIMAI</text:span></text:p>
      <text:p text:style-name="P126"/>
      <text:p text:style-name="P127"><text:span text:style-name="T128">3</text:span><text:span text:style-name="T129">. Veršelių laikytojai turi užtikrinti šių Reikalavimų laikymąsi.</text:span></text:p>
      <text:p text:style-name="P130"><text:span text:style-name="T131">4</text:span><text:span text:style-name="T132">. Vyresnis negu aštuonių savaičių veršelis neturi būti laikomas individualiame garde, išskyrus tuos atvejus, kai privatus veterinarijos gydytojas patvirtina, kad veršelis dėl susirgimo<text:s/></text:span><text:span text:style-name="T133">arba elgsenos sutrikimų turi būti atskirtas nuo kitų veršelių gydymui. Šiuo atveju individualaus gardo plotis turi būti ne mažesnis kaip stovinčio veršelio aukštis ties ketera, o ilgis – ne mažesnis už veršelio ilgį nuo nosies galo iki sėdynkaulio gumburo<text:s/></text:span><text:span text:style-name="T134">krašto, padaugintą iš koeficiento 1,1.  Individualių veršelių gardų sienos negali būti aklinos, jose turi būti tarpai, kad veršeliai galėtų matyti ir liesti vienas kitą; ši nuostata netaikoma individualiems gardams, kuriuose izoliuotai laikomi sergantys ve</text:span><text:span text:style-name="T135">ršeliai.</text:span></text:p>
      <text:p text:style-name="P136"><text:span text:style-name="T137">5</text:span><text:span text:style-name="T138">. Laikant veršelius garduose grupėmis, turi būti atsižvelgiama į veršelių svorį. Vienam veršeliui, sveriančiam:</text:span></text:p>
      <text:p text:style-name="P139"><text:span text:style-name="T140">5.1</text:span><text:span text:style-name="T141">. iki 150 kg, turi būti suteikiama ne mažiau kaip 1,5 m</text:span><text:span text:style-name="T142">2</text:span><text:span text:style-name="T143"><text:s/>grindų ploto;<text:s/></text:span></text:p>
      <text:p text:style-name="P144"><text:span text:style-name="T145">5.2</text:span><text:span text:style-name="T146">. nuo 150 kg iki 220 kg, – 1,7 m</text:span><text:span text:style-name="T147">2</text:span><text:span text:style-name="T148"><text:s/>grindų ploto</text:span><text:span text:style-name="T149">;</text:span></text:p>
      <text:p text:style-name="P150"><text:span text:style-name="T151">5.3</text:span><text:span text:style-name="T152">. 220 kg ir daugiau, – 1,8 m</text:span><text:span text:style-name="T153">2</text:span><text:span text:style-name="T154"><text:s/>grindų ploto.</text:span></text:p>
      <text:p text:style-name="P155"><text:span text:style-name="T156">6</text:span><text:span text:style-name="T157">. Reikalavimų 4 ir 5 punkto nuostatos netaikomos:</text:span></text:p>
      <text:p text:style-name="P158"><text:span text:style-name="T159">6.1</text:span><text:span text:style-name="T160">. veršidėms, kuriose laikoma mažiau kaip šeši veršeliai;</text:span></text:p>
      <text:p text:style-name="P161"><text:span text:style-name="T162">6.2</text:span><text:span text:style-name="T163">. veršeliams žindukliams, laikomiems su karvėmis.</text:span></text:p>
      <text:p text:style-name="P164"><text:span text:style-name="T165">7</text:span><text:span text:style-name="T166">. Medžiagos,<text:s/></text:span><text:span text:style-name="T167">naudojamos veršidėms statyti ir gardams įrengti, bei įrenginiai, prie kurių gali liestis veršeliai, turi būti nekenksmingi veršeliams, lengvai valomi ir dezinfekuojami.</text:span></text:p>
      <text:p text:style-name="P168"><text:span text:style-name="T169">8</text:span><text:span text:style-name="T170">. Veršidėse elektros įranga ir prietaisai turi būti įrengti ir izoliuoti taip, kad</text:span><text:span text:style-name="T171"><text:s/>veršeliai būtų apsaugoti nuo elektros poveikio.</text:span></text:p>
      <text:p text:style-name="P172"><text:span text:style-name="T173">9</text:span><text:span text:style-name="T174">. Veršidės izoliacija, šildymas ir vėdinimas turi būti toks, kad oro judėjimas, dulkių kiekis,<text:s/></text:span><text:span text:style-name="T175">temperatūra, santykinė oro drėgmė ir dujų koncentracija ore būtų nekenksmingi veršeliams.<text:s/></text:span></text:p>
      <text:p text:style-name="P176"><text:span text:style-name="T177">10</text:span><text:span text:style-name="T178">. Visi ver</text:span><text:span text:style-name="T179">šelių sveikatai ir gerovei svarbūs automatiniai arba mechaniniai įrenginiai turi būti bent kartą per dieną patikrinami. Aptikus gedimų, jie turi būti nedelsiant pašalinti arba, jei pašalinti negalima, turi būti imamasi priemonių apsaugoti veršelių sveikatą</text:span><text:span text:style-name="T180"><text:s/>ir gerovę, ypač taikant alternatyvius šėrimo metodus bei palaikant geras aplinkos sąlygas. Jei veršidėje naudojama dirbtinė ventiliacijos sistema, turi būti įrengta atsarginė ventiliacijos sistema, kuri užtikrintų pakankamą oro kaitą veršidėje ir apsaugot</text:span><text:span text:style-name="T181">ų veršelių sveikatą ir gerovę, sutrikus pagrindinės ventiliacijos sistemos darbui. Turi būti įrengta automatinė įspėjimo apie ventiliacijos sistemos gedimus sistema, kuri turi</text:span><text:span text:style-name="T182"><text:s/>būti reguliariai tikrinama.</text:span></text:p>
      <text:p text:style-name="P183"><text:span text:style-name="T184">11</text:span><text:span text:style-name="T185">. Veršeliai veršidėse neturi būti visą laiką l</text:span><text:span text:style-name="T186">aikomi tamsoje. Atsižvelgus į veršelių elgsenos ir fiziologinius poreikius, veršidėse turi būti naudojamas natūralus arba dirbtinis apšvietimas. Dirbtinio apšvietimo trukmė turi atitikti natūralaus apšvietimo laiką, t. y. nuo 9.00 iki 17.00 val. Veršidėse<text:s/></text:span><text:span text:style-name="T187">turi būti įrengtas nešiojamasis arba stacionarusis šviestuvas, kad veršelius būtų galima kruopščiai apžiūrėti bet kuriuo metu.</text:span></text:p>
      <text:p text:style-name="P188"><text:span text:style-name="T189">12</text:span><text:span text:style-name="T190">. Veršelių savininkas arba atsakingas asmuo visus veršidėje laikomus veršelius turi apžiūrėti bent du kartus per dieną, o<text:s/></text:span><text:span text:style-name="T191">laikomus lauke – bent kartą per dieną. Sergantys arba sužeisti (susižeidę) veršeliai turi būti nedelsiant ir tinkamai gydomi. Kai veršelio sveikatos būklė negerėja, būtina kuo skubiau kreiptis į privatų veterinarijos gydytoją. Jei reikia, sergantys arba su</text:span><text:span text:style-name="T192">žeisti veršeliai turi būti izoliuojami atitinkamose patalpose, kuriose yra sausi ir patogūs guoliai.</text:span></text:p>
      <text:p text:style-name="P193"><text:span text:style-name="T194">13</text:span><text:span text:style-name="T195">. Veršeliai turi būti laikomi taip, kad galėtų laisvai atsigulti, atsistoti, pailsėti ir patenkinti etologinius poreikius.</text:span></text:p>
      <text:p text:style-name="P196"><text:span text:style-name="T197">14</text:span><text:span text:style-name="T198">. Veršeliai negali b</text:span><text:span text:style-name="T199">ūti rišami, išskyrus grupėmis laikomus veršelius, kurie gali būti pririšami ne ilgesniam kaip vienos valandos laikotarpiui, kai veršeliai girdomi pienu arba pieno pakaitalu. Jei veršeliai rišami saitais, saitai neturi žaloti veršelių, turi būti reguliariai</text:span><text:span text:style-name="T200"><text:s/>tikrinami ir prireikus pritaikomi, kad būtų patogūs. Saitai veršeliams pririšti turi būti padaryti taip, kad veršeliai neužsismaugtų arba nesusižeistų ir galėtų laisvai atsigulti, atsistoti, pailsėti ir patenkinti etologinius poreikius.</text:span></text:p>
      <text:p text:style-name="P201"><text:span text:style-name="T202">15</text:span><text:span text:style-name="T203">. Veršidės,<text:s/></text:span><text:span text:style-name="T204">gardai, įrenginiai ir loviai turi būti reguliariai valomi ir dezinfekuojami, kad būtų išvengta veršelių užsikrėtimo ir ligos sukėlėjų kaupimosi.<text:s/></text:span></text:p>
      <text:p text:style-name="P205"><text:span text:style-name="T206">16</text:span><text:span text:style-name="T207">. Mėšlas, srutos ir nesuėsti pašarai turi būti reguliariai šalinami, kad nebūtų nemalonaus kvapo, kuris<text:s/></text:span><text:span text:style-name="T208">galėtų privilioti musių arba graužikų.</text:span></text:p>
      <text:p text:style-name="P209"><text:span text:style-name="T210">17</text:span><text:span text:style-name="T211">. Veršidės grindys turi būti lygios, bet neslidžios, kad veršeliai nesusižeistų, ir įrengtos taip, kad veršeliai nesusižeisdami arba nesikankindami galėtų ant jų stovėti arba gulėti. Grindų danga turi būti prita</text:span><text:span text:style-name="T212">ikyta tam tikro dydžio ir svorio veršeliams, sudaryti tvirtą, lygų ir patvarų paviršių.<text:s/></text:span></text:p>
      <text:p text:style-name="P213"><text:span text:style-name="T214">18</text:span><text:span text:style-name="T215">. Veršelių guolis turi būti patogus, švarus ir sausas, neturi neigiamai veikti veršelių. Visiems iki dviejų savaičių amžiaus veršeliams garduose turi būti pakrei</text:span><text:span text:style-name="T216">kta tinkamų pakratų.</text:span></text:p>
      <text:p text:style-name="P217"><text:span text:style-name="T218">19</text:span><text:span text:style-name="T219">. Veršeliai turi būti šeriami atsižvelgiant į jų amžių, svorį, elgsenos ir fiziologinius poreikius, kad jie būtų sveiki ir gerai jaustųsi. Jų pašare turi būti pakankamai geležies, kad hemoglobino kiekis veršelio kraujyje būtų ne<text:s/></text:span><text:span text:style-name="T220">mažesnis kaip 4,5 mmol/l. Kiekvienas vyresnis negu dviejų savaičių amžiaus veršelis kas dieną turi gauti ląstelienos, kurios kiekis nuo 50 g aštuonių savaičių veršeliui turi būti reguliariai didinamas iki 250 g dvidešimties savaičių veršeliui.<text:s/></text:span></text:p>
      <text:p text:style-name="P221"><text:span text:style-name="T222">20</text:span><text:span text:style-name="T223">. Ver</text:span><text:span text:style-name="T224">šeliams neturi būti dedamas antsnukis.</text:span></text:p>
      <text:p text:style-name="P225"><text:span text:style-name="T226">21</text:span><text:span text:style-name="T227">. Veršeliai turi būti šeriami bent du kartus per parą. Laikant veršelius grupėmis ir skiriant ribotą pašarų kiekį arba naudojant automatinę šėrimo sistemą, visi veršeliai turi gauti pašarą vienu metu.</text:span></text:p>
      <text:p text:style-name="P228"><text:span text:style-name="T229">22</text:span><text:span text:style-name="T230">. Vi</text:span><text:span text:style-name="T231">si vyresni negu dviejų savaičių amžiaus veršeliai turi gauti pakankamą kiekį tinkamo vandens arba turi patenkinti skysčių poreikį gerdami kitokių skysčių. Jeigu oras karštas arba veršeliai serga, jie turi nuolat turėti <text:s/>pakankamai tinkamo vandens.</text:span></text:p>
      <text:p text:style-name="P232"><text:span text:style-name="T233">23</text:span><text:span text:style-name="T234">.<text:s/></text:span><text:span text:style-name="T235">Veršelių šėrimo ir girdymo sistema turi būti sukonstruota, įrengta ir prižiūrima taip, kad būtų išvengta pašarų ir vandens užteršimo.</text:span></text:p>
      <text:p text:style-name="P236"><text:span text:style-name="T237">24</text:span><text:span text:style-name="T238">. Kiekvienas gimęs veršelis turi gauti kuo greičiau galvijo krekenų. Bet kuriuo atveju gimęs veršelis turi gauti gal</text:span><text:span text:style-name="T239">vijo krekenų per pirmąsias šešias valandas.</text:span></text:p>
      <text:p text:style-name="P240"/>
      <text:p text:style-name="P241"><text:span text:style-name="T242">III</text:span><text:span text:style-name="T243"><text:s/>SKYRIUS</text:span></text:p>
      <text:p text:style-name="P244"><text:span text:style-name="T245">BAIGIAMOSIOS NUOSTATOS</text:span></text:p>
      <text:p text:style-name="P246"/>
      <text:p text:style-name="P247"><text:span text:style-name="T248">25</text:span><text:span text:style-name="T249">. VMVT, vadovaudamasi 2017 m. kovo 15 d. Europos Parlamento ir Tarybos reglamentu (ES) 2017/625 dėl oficialios kontrolės ir kitos oficialios veiklos, kuri vykdoma<text:s/></text:span><text:span text:style-name="T250">siekiant užtikrinti maisto ir pašarų srities teisės aktų bei gyvūnų sveikatos ir gerovės, augalų sveikatos ir augalų apsaugos produktų taisyklių taikymą, kuriuo iš dalies keičiami Europos Parlamento ir Tarybos reglamentai (EB) Nr. 999/2001, (EB) Nr. 396/20</text:span><text:span text:style-name="T251">05, (EB) Nr. 1069/2009, (EB) Nr. 1107/2009, (ES) Nr. 1151/2012, (ES) Nr. 652/2014, (ES) 2016/429 ir (ES) 2016/2031, Tarybos reglamentai (EB) Nr. 1/2005 ir (EB) Nr. 1099/2009 bei Tarybos direktyvos 98/58/EB, 1999/74/EB, 2007/43/EB, 2008/119/EB ir 2008/120/E</text:span><text:span text:style-name="T252">B, ir kuriuo panaikinami Europos Parlamento ir Tarybos reglamentai (EB) Nr. 854/2004 ir (EB) Nr. 882/2004, Tarybos direktyvos 89/608/EEB, 89/662/EEB, 90/425/EEB, 91/496/EEB, 96/23/EB, 96/93/EB ir 97/78/EB bei Tarybos sprendimas 92/438/EEB<text:s/></text:span><text:span text:style-name="T253">(Oficialios kontr</text:span><text:span text:style-name="T254">olės reglamentas)</text:span><text:span text:style-name="T255">, su visais pakeitimais, jį įgyvendinamaisiais teisės aktais,<text:s/></text:span><text:span text:style-name="T256">Ūkio subjektų veiklos patikrinimų taisyklėmis, patvirtintomis Valstybinės maisto ir veterinarijos tarnybos direktoriaus 2015 m. sausio 28 d. įsakymu Nr. B1-59 „Dėl Ūkio subjektų</text:span><text:span text:style-name="T257"><text:s/>veiklos patikrinimų taisyklių patvirtinimo“,</text:span><text:span text:style-name="T258"><text:s/>ir kitais gyvūnų gerovę ir valstybinę veterinarinę kontrolę reglamentuojančiais teisės aktais, kontroliuoja Reikalavimų įgyvendinimą.</text:span><text:s/></text:p>
      <text:p text:style-name="P259">Punkto pakeitimai:</text:p>
      <text:p text:style-name="P260"><text:span text:style-name="T261">Nr.<text:s/></text:span><text:a xlink:href="https://www.e-tar.lt/portal/legalAct.html?documentId=0eee3dc0cfc711eea5a28c81c82193a8" office:target-frame-name="_top" xlink:show="replace"><text:span text:style-name="T262">B1-242</text:span></text:a><text:span text:style-name="T263">, 2024-02-20, paskelbta TAR 2024-02-20, i. k. 2024-03134</text:span></text:p>
      <text:p text:style-name="Normal"/>
      <text:p text:style-name="P264"><text:span text:style-name="T265">26</text:span><text:span text:style-name="T266">. Ne vėliau kaip iki kiekvienų metų rugpjūčio 31 dienos VMVT turi parengti ir pateikti met</text:span><text:span text:style-name="T267">inę (praėjusių metų) ūkių, kuriuose laikomi veršeliai, patikrinimų dėl atitikties Reikalavimams ataskaitą (toliau – ataskaita) Europos Komisijai. Prie ataskaitos turi būti pridedama ūkių, kuriuose laikomi veršeliai, patikrinimų metu nustatytų pažeidimų ana</text:span><text:span text:style-name="T268">lizė ir nacionalinis veiksmų planas, kuriuo siekiama užtikrinti, kad ūkiuose, kuriuose laikomi veršeliai, nustatyti pažeidimai nepasikartotų.</text:span><text:s/></text:p>
      <text:p text:style-name="P269">Punkto pakeitimai:</text:p>
      <text:p text:style-name="P270"><text:span text:style-name="T271">Nr.<text:s/></text:span><text:a xlink:href="https://www.e-tar.lt/portal/legalAct.html?documentId=0eee3dc0cfc711eea5a28c81c82193a8" office:target-frame-name="_top" xlink:show="replace"><text:span text:style-name="T272">B1-242</text:span></text:a><text:span text:style-name="T273">, 2024-02-20, paskelbta TAR 2024-02-20, i. k. 2024-03134</text:span></text:p>
      <text:p text:style-name="Normal"/>
      <text:p text:style-name="P274"><text:span text:style-name="T275">27</text:span><text:span text:style-name="T276">. Veršelių laikytojams ar savininkams už Reikalavimų pažeidimus taikoma teisės aktuose nustatyta atsakomybė.</text:span></text:p>
      <text:p text:style-name="P277"><text:span text:style-name="T278">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Valstybinė maisto ir veterinar</text:span><text:span text:style-name="T288">ijos tarnyba, Įsakymas</text:span></text:p>
      <text:p text:style-name="P289"><text:span text:style-name="T290">Nr.<text:s/></text:span><text:a xlink:href="https://www.e-tar.lt/portal/legalAct.html?documentId=0eee3dc0cfc711eea5a28c81c82193a8" office:target-frame-name="_top" xlink:show="replace"><text:span text:style-name="T291">B1-242</text:span></text:a><text:span text:style-name="T292">, 2024-02-20, paskelbta TAR 2024-02-20, i. k. 2024-03134</text:span></text:p>
      <text:p text:style-name="P293"><text:span text:style-name="T294">Dėl Valstybinės maisto ir veterinarijos tarnybos direktoriaus 2019<text:s/></text:span><text:span text:style-name="T295">m. rugsėjo 20 d. įsakymo Nr. B1-689 „Dėl Veršelių gerovės reikalavimų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2</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02-21T14:27:00Z</meta:creation-date>
    <dc:date>2024-02-21T14:27:00Z</dc:date>
    <meta:print-date>2019-09-18T06:42:00Z</meta:print-date>
    <meta:template xlink:href="Normal.dotm" xlink:type="simple"/>
    <meta:editing-cycles>2</meta:editing-cycles>
    <meta:editing-duration>PT0S</meta:editing-duration>
    <meta:document-statistic meta:page-count="3" meta:paragraph-count="159" meta:word-count="1405" meta:character-count="11182" meta:row-count="292" meta:non-whitespace-character-count="9936"/>
  </office:meta>
</office:document-meta>
</file>