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0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1-01</text:span></text:p>
      <text:p text:style-name="P4"/>
      <text:p text:style-name="P5"><text:span text:style-name="T6">Sprendimas paskelbtas: TAR 2014-10-31, i. k. 2014-15314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PORTO MOKYKLOS TEIKIAMŲ<text:s/>MOKAMŲ PASLAUGŲ TARIFŲ PAKEITIMO, PERSKAIČIUOJANT TARIFUS Į EURUS</text:p>
      <text:p text:style-name="P14"/>
      <text:p text:style-name="P15">2014 m. spalio 27 d. Nr. 1-356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, 18 straipsnio 1 dalimi, Lietuvos Respublikos eur</text:span><text:span text:style-name="T21">o įvedimo Lietuvos Respublikoje įstatymu ir <text:s/>Marijampolės savivaldybės pasirengimo įsivesti eurą veiklos plano, patvirtinto Marijampolės savivaldybės administracijos direktoriaus 2014 m. birželio 13 d. įsakymu Nr. DV-843 „Dėl pasirengimo įvesti eurą veiklo</text:span><text:span text:style-name="T22">s plano tvirtinimo“, 1.2 punktu, Marijampolės savivaldybės taryba<text:s/></text:span><text:span text:style-name="T23">nusprendžia</text:span><text:span text:style-name="T24">:<text:s/></text:span></text:p>
      <text:p text:style-name="P25"><text:span text:style-name="T26">1.</text:span><text:span text:style-name="T27"><text:s/>Neteko galios nuo 2016-01-01</text:span></text:p>
      <text:p text:style-name="P28">Punkto naikinimas:</text:p>
      <text:p text:style-name="P29"><text:span text:style-name="T30">Nr.<text:s/></text:span><text:a xlink:href="https://www.e-tar.lt/portal/legalAct.html?documentId=55a963e098e711e58fd1fc0b9bba68a7" office:target-frame-name="_top" xlink:show="replace"><text:span text:style-name="T31">1-198</text:span></text:a><text:span text:style-name="T32">, 2015-11-30,<text:s/></text:span><text:span text:style-name="T33">paskelbta TAR 2015-12-02, i. k. 2015-19157</text:span></text:p>
      <text:p text:style-name="Normal"/>
      <text:p text:style-name="P34"><text:span text:style-name="T35">2</text:span><text:span text:style-name="T36">. Nustatyti, kad šis sprendimas įsigalioja euro įvedimo dieną, kaip ji apibrėžta Lietuvos Respublikos euro įvedimo Lietuvos Respublikos įstatym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dmantas Brazys</text:span></text:p>
      <text:p text:style-name="P43"><text:span text:style-name="T44">Priedas.</text:span><text:span text:style-name="T45"><text:s/>Neteko galios nuo 2016-01-01</text:span></text:p>
      <text:p text:style-name="P46">Priedo naikinimas:</text:p>
      <text:p text:style-name="P47"><text:span text:style-name="T48">Nr.<text:s/></text:span><text:a xlink:href="https://www.e-tar.lt/portal/legalAct.html?documentId=55a963e098e711e58fd1fc0b9bba68a7" office:target-frame-name="_top" xlink:show="replace"><text:span text:style-name="T49">1-198</text:span></text:a><text:span text:style-name="T50">, 2015-11-30, paskelbta TAR 2015-12-02, i. k. 2015-19157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arijampolės savivaldybė</text:span><text:span text:style-name="T60">s taryba, Sprendimas</text:span></text:p>
      <text:p text:style-name="P61"><text:span text:style-name="T62">Nr.<text:s/></text:span><text:a xlink:href="https://www.e-tar.lt/portal/legalAct.html?documentId=55a963e098e711e58fd1fc0b9bba68a7" office:target-frame-name="_top" xlink:show="replace"><text:span text:style-name="T63">1-198</text:span></text:a><text:span text:style-name="T64">, 2015-11-30, paskelbta TAR 2015-12-02, i. k. 2015-19157</text:span></text:p>
      <text:p text:style-name="P65"><text:span text:style-name="T66">Dėl Marijampolės sporto mokyklos teikiamų mokamų paslaugų tarifų<text:s/></text:span><text:span text:style-name="T67">nustat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c</meta:initial-creator>
    <dc:creator>Adlib User</dc:creator>
    <meta:creation-date>2016-01-04T17:07:00Z</meta:creation-date>
    <dc:date>2016-01-04T17:07:00Z</dc:date>
    <meta:print-date>2014-10-10T06:36:00Z</meta:print-date>
    <meta:template xlink:href="Normal" xlink:type="simple"/>
    <meta:editing-cycles>2</meta:editing-cycles>
    <meta:editing-duration>PT0S</meta:editing-duration>
    <meta:document-statistic meta:page-count="1" meta:paragraph-count="74" meta:word-count="226" meta:character-count="1642" meta:row-count="114" meta:non-whitespace-character-count="1490"/>
  </office:meta>
</office:document-meta>
</file>