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fo:text-indent="0.25in"/>
      <style:text-properties fo:font-weight="bold" style:font-weight-asian="bold" style:font-weight-complex="bold"/>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letter-spacing="0.0694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694in"/>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693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4923in">
        <style:tab-stops>
          <style:tab-stop style:type="left" style:position="0.6895in"/>
        </style:tab-stops>
      </style:paragraph-properties>
      <style:text-properties fo:color="#000000" style:font-size-complex="12pt" fo:hyphenate="false"/>
    </style:style>
    <style:style style:name="P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27in" style:font-size-complex="12pt"/>
    </style:style>
    <style:style style:name="P92"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P93"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hyphenate="false"/>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color="#000000" style:font-size-complex="12pt" fo:hyphenate="false"/>
    </style:style>
    <style:style style:name="P100"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margin-left="0.4923in">
        <style:tab-stops>
          <style:tab-stop style:type="left" style:position="-0.0986in"/>
          <style:tab-stop style:type="left" style:position="0.1972in"/>
        </style:tab-stops>
      </style:paragraph-properties>
      <style:text-properties fo:hyphenate="false"/>
    </style:style>
    <style:style style:name="P125" style:parent-style-name="Normal" style:family="paragraph">
      <style:paragraph-properties fo:keep-with-next="always" fo:text-align="center" style:vertical-align="middle">
        <style:tab-stops>
          <style:tab-stop style:type="left" style:position="0.3937in"/>
          <style:tab-stop style:type="left" style:position="0.689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with-next="always" fo:text-align="center" style:vertical-align="middle">
        <style:tab-stops>
          <style:tab-stop style:type="left" style:position="0.3937in"/>
          <style:tab-stop style:type="left" style:position="0.6895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color="#000000" style:font-size-complex="12pt" fo:hyphenate="false"/>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keep-together="always" fo:text-align="center" style:vertical-align="middle">
        <style:tab-stops>
          <style:tab-stop style:type="left" style:position="0.3937in"/>
          <style:tab-stop style:type="left" style:position="0.7875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text-align="center" style:vertical-align="middle">
        <style:tab-stops>
          <style:tab-stop style:type="left" style:position="0.3937in"/>
          <style:tab-stop style:type="left" style:position="0.7875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text-properties style:font-size-complex="12pt"/>
    </style:style>
    <style:style style:name="P176" style:parent-style-name="Normal" style:family="paragraph">
      <style:paragraph-properties fo:text-align="justify" fo:text-indent="0.4923in" fo:background-color="#FFFFFF">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background-color="#FFFFFF">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TAR 2014-02-05, i. k. 2014-01084</text:span></text:p>
      <text:p text:style-name="P11"/>
      <text:p text:style-name="P12">Nauja redakcija nuo 2020-05-01:</text:p>
      <text:p text:style-name="Normal"><text:span text:style-name="T13">Nr.<text:s/></text:span><text:a xlink:href="https://www.e-tar.lt/portal/legalAct.html?documentId=ae3041a08aa011eab005936df725feed" office:target-frame-name="_top" xlink:show="replace"><text:span text:style-name="T14">1V-422</text:span></text:a><text:span text:style-name="T15">, 2020-04-30, paskelbta<text:s/></text:span><text:span text:style-name="T16">TAR 2020-04-30, i. k. 2020-09127</text:span></text:p>
      <text:p text:style-name="P17"/>
      <text:p text:style-name="P18">LIETUVOS RESPUBLIKOS VIDAUS REIKALŲ MINISTRAS<text:s/></text:p>
      <text:p text:style-name="P19"/>
      <text:p text:style-name="P20">ĮSAKYMAS</text:p>
      <text:p text:style-name="P21">DĖL ROTACIJOS TVARKA PERKELTŲ Į KITAS PAREIGAS KITOJE TARNYBOS VIETOVĖJE TERITORINIŲ POLICIJOS ĮSTAIGŲ IR POLICIJOS KOMISARIATŲ VIRŠININKŲ NAUDOJIMOSI TARNYBINIAIS LENGVAISIAIS AUTOMOBILIAIS, ĮSKAITANT NUVYKIMĄ Į DARBĄ IR GRĮŽIMĄ IŠ JO, TVARKOS APRAŠO PATVIRTINIMO</text:p>
      <text:p text:style-name="P22"/>
      <text:p text:style-name="P23">2014 m. vasario 5 d. Nr. 1V-53</text:p>
      <text:p text:style-name="P24">Vilnius</text:p>
      <text:p text:style-name="P25"/>
      <text:p text:style-name="P26"/>
      <text:p text:style-name="P27"><text:span text:style-name="T28">Vadovaudamasis Lietuvos Respublikos Vyriausybės 1998 m. lapkričio 17 d. nutarimo Nr. 1341 „Dėl tarnybinių lengvųjų</text:span><text:span text:style-name="T29"><text:s/>automobilių biudžetinėse įstaigose“ 1.7.2 papunkčiu:</text:span></text:p>
      <text:p text:style-name="P30"><text:span text:style-name="T31">1</text:span><text:span text:style-name="T32">.<text:s/></text:span><text:span text:style-name="T33">Tvirtinu<text:s/></text:span><text:span text:style-name="T34">Rotacijos tvarka perkeltų į kitas pareigas kitoje tarnybos vietovėje teritorinių policijos įstaigų ir policijos komisariatų viršininkų naudojimosi tarnybiniais lengvaisiais automobiliais</text:span><text:span text:style-name="T35">, įskaitant nuvykimą į darbą ir grįžimą iš jo, tvarkos aprašą (toliau – Aprašas) (pridedama).</text:span></text:p>
      <text:p text:style-name="P36"><text:span text:style-name="T37">2</text:span><text:span text:style-name="T38">.<text:s/></text:span><text:span text:style-name="T39">Nustata</text:span><text:span text:style-name="T40">u,<text:s/></text:span><text:span text:style-name="T41">kad rotacijos tvarka perkelti į kitas pareigas kitoje tarnybos vietovėje teritorinių policijos įstaigų ir policijos komisariatų viršininkai<text:s/></text:span><text:span text:style-name="T42">(toliau – pareigūnai) turi teisę jiems skirtais naudotis tarnybiniais lengvaisiais automobiliais Aprašo nustatyta tvarka vykti į darbą ir grįžti iš jo, jeigu:</text:span></text:p>
      <text:p text:style-name="P43"><text:span text:style-name="T44">2.1</text:span><text:span text:style-name="T45">. jie patys ar jų sutuoktiniai, sugyventiniai (partneriai), nepilnamečiai vaikai ir įvaikiai</text:span><text:span text:style-name="T46"><text:s/></text:span>tarnybos vietovėje<text:s/><text:span text:style-name="T47">neturi nuosavybės teise priklausančio tinkamo gyventi vienam asmeniui ar šeimai ir atitinkančio statybos bei specialiųjų normų (higienos, gaisrinės saugos ir kitų) reikalavimus namo, buto ar kitos gyvenamosios patalpos ar jos dalies;</text:span></text:p>
      <text:p text:style-name="P48"><text:span text:style-name="T49">2.2</text:span><text:span text:style-name="T50">. jie nėra Vidaus tarnybos statuto 69 straipsnio 5 dalyje nustatyta tvarka aprūpinti tarnybiniu butu ar tarnybine gyvenamąja patalpa;</text:span></text:p>
      <text:p text:style-name="P51"><text:span text:style-name="T52">2.3</text:span><text:span text:style-name="T53">. jiems nėra<text:s/></text:span>Vidaus tarnybos sistemos pareigūnų buto ar gyvenamosios patalpos išlaikymo ir važiavimo išlaidų kompensavimo tvarkos apraše, patvirtintame<text:s/><text:span text:style-name="T54">Lietuvos Respublikos Vyriausybės 2018 m. gruodžio 12 d. nutarimu Nr. 1300 „Dėl Lietuvos Respublikos vidaus tarnybos statuto įgyvendinimo“, nustatyta tvarka ir sąlygomis<text:s/></text:span>kompensuojamos nustatyto dydžio buto ar gyvenamosios patalpos tarnybos vietovėje išlaikymo išlaidos<text:span text:style-name="T55">.</text:span></text:p>
      <text:p text:style-name="P56"/>
      <text:p text:style-name="P57"/>
      <text:p text:style-name="P58"/>
      <text:p text:style-name="P59"><text:span text:style-name="T60">Vidaus reikalų ministras</text:span><text:span text:style-name="T61"><text:tab/>Dailis Alfonsas Barakauskas</text:span></text:p>
      <text:p text:style-name="Normal"/>
      <text:soft-page-break/>
      <text:p text:style-name="P62"><text:span text:style-name="T68">PATVIRTINTA</text:span></text:p>
      <text:p text:style-name="P69">Lietuvos Respublikos vidaus reikalų ministro 2014 m. vasario 5 d. įsakymu Nr. 1V-53</text:p>
      <text:p text:style-name="P70"/>
      <text:p text:style-name="P71"><text:span text:style-name="T72">rotacijos tvarka perkeltų į kitas pareigas kitoje tarnybos vietovėje teritorinių policijos įstaigų ir policijos komisariatų viršininkų naudojimosi tarnybiniais lengvaisiai</text:span><text:span text:style-name="T73">s automobiliais, įskaitant nuvykimą į Darbą ir grįžimą iš j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Rotacijos tvarka perkeltų į kitas pareigas kitoje tarnybos vietovėje teritorinių policijos įstaigų ir policijos komisariatų viršininkų</text:span><text:span text:style-name="T85"><text:s/>naudojimosi tarnybiniais lengvaisiais automobiliais, įskaitant nuvykimą į darbą ir grįžimą iš jo, tvarkos aprašas</text:span><text:span text:style-name="T86"><text:s/>(toliau – Aprašas) reglamentuoja tarnybinių lengvųjų automobilių priskyrimo<text:s/></text:span><text:span text:style-name="T87">rotacijos tvarka perkeltiems į kitas pareigas kitoje tarnybos vie</text:span><text:span text:style-name="T88">tovėje teritorinių policijos įstaigų ir policijos komisariatų viršininkams<text:s/></text:span><text:span text:style-name="T89">(toliau – pareigūnai),<text:s/></text:span><text:span text:style-name="T90">naudojimosi tarnybiniais lengvaisiais automobiliais, įskaitant nuvykimą į darbą ir grįžimą iš jo, jų saugojimo ir techninės priežiūros<text:s/></text:span><text:span text:style-name="T91">tvarką.</text:span></text:p>
      <text:p text:style-name="P92"/>
      <text:p text:style-name="P93"><text:span text:style-name="T94">II</text:span><text:span text:style-name="T95"><text:s/>SKYRI</text:span><text:span text:style-name="T96">US</text:span></text:p>
      <text:p text:style-name="P97"><text:span text:style-name="T98">TARNYBINIŲ LENGVŲJŲ AUTOMOBILIŲ PRISKYRIMAS PAREIGŪNAMS</text:span></text:p>
      <text:p text:style-name="P99"/>
      <text:p text:style-name="P100"><text:span text:style-name="T101">2</text:span><text:span text:style-name="T102">. Norėdamas, kad jam būtų priskirtas naudotis tarnybinis lengvasis automobilis, įskaitant nuvykimą į darbą ir grįžimą iš jo, pareigūnas vadovui, turinčiam teisę pareigūną skirti į pareigas, p</text:span><text:span text:style-name="T103">ateikia prašymą. Prašyme turi būti nurodytas faktinės gyvenamosios vietos adresas ir pridedama pareigūnui išduoto vairuotojo pažymėjimo kopija. Pareigūnas, norėdamas ne tarnybos metu jam priskirtą tarnybinį lengvąjį automobilį saugoti ne policijos įstaigos</text:span><text:span text:style-name="T104"><text:s/>teritorijoje, prašyme turi nurodyti tarnybinio lengvojo automobilio saugojimo vietos adresą.<text:s/></text:span></text:p>
      <text:p text:style-name="P105"><text:span text:style-name="T106">3</text:span><text:span text:style-name="T107">. Gavęs Aprašo 2 punkte nurodytą prašymą, vadovas, turintis teisę skirti pareigūną į pareigas, per 10 darbo dienų įsakymu priskiria pareigūnui tarnybinį<text:s/></text:span><text:span text:style-name="T108">lengvąjį automobilį arba priima sprendimą nepriskirti tarnybinio lengvojo automobilio.</text:span></text:p>
      <text:p text:style-name="P109"><text:span text:style-name="T110">4</text:span><text:span text:style-name="T111">. Įsakyme dėl tarnybinio lengvojo automobilio pareigūnui priskyrimo nurodoma tarnybinio lengvojo automobilio markė, modelis, valstybinis numeris, nustatoma didžiaus</text:span><text:span text:style-name="T112">ia leistina metinė rida ir tarnybinio lengvojo automobilio saugojimo ne tarnybos metu vieta.<text:s/></text:span></text:p>
      <text:p text:style-name="P113"><text:span text:style-name="T114">5</text:span><text:span text:style-name="T115">. Priėmęs sprendimą nepriskirti tarnybinio lengvojo automobilio, vadovas, turintis teisę pareigūną skirti į pareigas, per 10 darbo dienų nuo Aprašo 2 punkte<text:s/></text:span><text:span text:style-name="T116">nurodyto prašymo gavimo dienos apie tai raštu informuoja pareigūną, nurodydamas tarnybinio lengvojo automobilio nepriskyrimo priežastis.<text:s/></text:span></text:p>
      <text:p text:style-name="P117"><text:span text:style-name="T118">6</text:span><text:span text:style-name="T119">. Vadovui, turinčiam teisę pareigūną skirti į pareigas, priėmus įsakymą dėl tarnybinio lengvojo automobilio prisk</text:span><text:span text:style-name="T120">yrimo, pareigūnai su šiuo įsakymu supažindinami pasirašytinai. Pareigūnui priskirto tarnybinio lengvojo automobilio perdavimas įforminamas tarnybinio lengvojo automobilio perdavimo–priėmimo aktu, kurį pasirašo pareigūnas ir<text:s/></text:span><text:span text:style-name="T121">darbuotojas, atsakingas už polic</text:span><text:span text:style-name="T122">ijos įstaigos, kuriai priklauso priskirtas tarnybinis lengvasis automobilis, transporto priemonių eksploataciją (toliau – atsakingas darbuotojas)</text:span><text:span text:style-name="T123">.</text:span></text:p>
      <text:p text:style-name="P124"/>
      <text:p text:style-name="P125"><text:span text:style-name="T126">III</text:span><text:span text:style-name="T127"><text:s/>skyrius</text:span></text:p>
      <text:p text:style-name="P128"><text:span text:style-name="T129">pareigūnų naudojimasis tarnybiniais lengvaisiais automobiliais, įskaitant nuvykimą į darbą</text:span><text:span text:style-name="T130"><text:s/>ir grįžimą iš jo</text:span></text:p>
      <text:p text:style-name="P131"/>
      <text:p text:style-name="P132"><text:span text:style-name="T133">7</text:span>. Pareigūnai jiems priskirtais tarnybiniais lengvaisiais automobiliais naudojasi tik tarnybos reikmėms, kai būtina užtikrinti jų funkcijų vykdymą (įskaitant darbą poilsio ir švenčių dienomis, nakties ir viršvalandinį darbą), taip pat nuvykti į darbą ir grįžti iš jo.<text:s/></text:p>
      <text:p text:style-name="P134">Punkto pakeitimai:</text:p>
      <text:p text:style-name="P135"><text:span text:style-name="T136">Nr.<text:s/></text:span><text:a xlink:href="https://www.e-tar.lt/portal/legalAct.html?documentId=ae3041a08aa011eab005936df725feed" office:target-frame-name="_top" xlink:show="replace"><text:span text:style-name="T137">1V-422</text:span></text:a><text:span text:style-name="T138">, 2020-04-30, paskelbta TAR 2020-04-30, i. k. 2020-09127</text:span></text:p>
      <text:p text:style-name="Normal"/>
      <text:p text:style-name="P139"><text:span text:style-name="T140">8</text:span><text:span text:style-name="T141">. Pareigūnams priskirti tarnybiniai lengvieji automobi</text:span><text:span text:style-name="T142">liai ne tarnybos metu yra laikomi Aprašo 4 punkte nurodytame įsakyme nustatytoje saugojimo vietoje, išskyrus tuos atvejus, kai priskirtu tarnybiniu lengvuoju automobiliu vykstama į tarnybinę komandiruotę.<text:s/></text:span></text:p>
      <text:p text:style-name="P143"><text:span text:style-name="T144">9</text:span><text:span text:style-name="T145">. Kiekvienu atveju, kai naudojamas tarnybinis</text:span><text:span text:style-name="T146"><text:s/>lengvasis automobilis, prieš išvažiuodami iš tarnybinio lengvojo automobilio saugojimo vietos, pareigūnai privalo patikrinti tarnybinio lengvojo automobilio techninę būklę.</text:span></text:p>
      <text:p text:style-name="P147">Punkto pakeitimai:</text:p>
      <text:p text:style-name="P148"><text:span text:style-name="T149">Nr.<text:s/></text:span><text:a xlink:href="https://www.e-tar.lt/portal/legalAct.html?documentId=ae3041a08aa011eab005936df725feed" office:target-frame-name="_top" xlink:show="replace"><text:span text:style-name="T150">1V-422</text:span></text:a><text:span text:style-name="T151">, 2020-04-30, paskelbta TAR 2020-04-30, i. k. 2020-09127</text:span></text:p>
      <text:p text:style-name="Normal"/>
      <text:p text:style-name="P152"><text:span text:style-name="T153">10</text:span><text:span text:style-name="T154">. Pareigūnams priskirtų tarnybinių lengvųjų automobilių draudimą ir privalomąją techninę apžiūrą organizuoja atsakingas darbuotojas.<text:s/></text:span></text:p>
      <text:p text:style-name="P155"><text:span text:style-name="T156">11</text:span><text:span text:style-name="T157">.<text:s/></text:span><text:span text:style-name="T158">Pareigūnai privalo nedelsdami informuoti atsakingą darbuotoją apie jiems priskirto tarnybinio lengvojo automobilio techninius gedimus ar kitus mechanizmų sutrikimus.</text:span></text:p>
      <text:p text:style-name="P159"><text:span text:style-name="T160">12</text:span><text:span text:style-name="T161">.<text:s/></text:span><text:span text:style-name="T162">Įvykus tarnybinio lengvojo automobilio vagystei ar vagystei iš tarnybinio lengvojo</text:span><text:span text:style-name="T163"><text:s/>automobilio, eismo įvykiui ar apgadinus tarnybinį lengvąjį automobilį, pareigūnai nedelsdami apie tai turi žodžiu informuoti vadovą, turintį teisę skirti pareigūną į pareigas, ir atsakingą darbuotoją, o ne vėliau kaip kitą darbo dieną vadovą, turintį teis</text:span><text:span text:style-name="T164">ę pareigūną skirti į pareigas, informuoti tarnybiniu pranešimu.</text:span></text:p>
      <text:p text:style-name="P165"><text:span text:style-name="T166">13</text:span><text:span text:style-name="T167">.<text:s/></text:span><text:span text:style-name="T168">Įvykus tarnybinio lengvojo automobilio vagystei ar vagystei iš tarnybinio lengvojo automobilio, eismo įvykiui ar apgadinus tarnybinį lengvąjį automobilį, kai yra tarnybinio nusižengimo</text:span><text:span text:style-name="T169"><text:s/>požymių, atliekamas tarnybinis patikrinimas.<text:s/></text:span></text:p>
      <text:p text:style-name="Normal"/>
      <text:p text:style-name="P170"><text:span text:style-name="T171">IV</text:span><text:span text:style-name="T172"><text:s/>SKYRIUS</text:span></text:p>
      <text:p text:style-name="P173"><text:span text:style-name="T174">BAIGIAMOSIOS NUOSTATOS</text:span></text:p>
      <text:p text:style-name="P175"/>
      <text:p text:style-name="P176"><text:span text:style-name="T177">14</text:span><text:span text:style-name="T178">.<text:s/></text:span><text:span text:style-name="T179">Vadovui, turinčiam teisę pareigūną skirti į pareigas, priėmus įsakymą dėl tarnybinio lengvojo automobilio priskyrimo, pareigūnai supažindinami su Aprašu<text:s/></text:span><text:span text:style-name="T180">pasirašytinai.</text:span></text:p>
      <text:p text:style-name="P181"><text:span text:style-name="T182">15</text:span><text:span text:style-name="T183">.<text:s/></text:span><text:span text:style-name="T184">Pareigūnai yra materialiai atsakingi už jiems priskirtus tarnybinius lengvuosius automobilius ir juose sumontuotą įrangą.<text:s/></text:span></text:p>
      <text:p text:style-name="Normal"/>
      <text:p text:style-name="P185"><text:span text:style-name="T186">_____________________</text:span></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idaus reikalų ministerija, Įsakymas</text:span></text:p>
      <text:p text:style-name="P196"><text:span text:style-name="T197">Nr.<text:s/></text:span><text:a xlink:href="https://www.e-tar.lt/portal/legalAct.html?documentId=ae3041a08aa011eab005936df725feed" office:target-frame-name="_top" xlink:show="replace"><text:span text:style-name="T198">1V-422</text:span></text:a><text:span text:style-name="T199">, 2020-04-30, paskelbta TAR 2020-04-30, i. k. 2020-09127</text:span></text:p>
      <text:p text:style-name="P200"><text:span text:style-name="T201">Dėl Lietuvos Respublikos vidaus reikalų ministro 2014 m. vasario 5 d. įsakymo Nr. 1V-53 "Dėl Rot</text:span><text:span text:style-name="T202">acijos tvarka perkeltų į kitas pareigas kitoje tarnybos vietovėje teritorinių policijos įstaigų ir policijos komisariatų viršininkų naudojimosi tarnybiniais lengvaisiais automobiliais, įskaitant nuvykimą į darbą ir grįžimą iš jo, tvarkos aprašo patvirtinim</text:span><text:span text:style-name="T203">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2</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Rostovceva</meta:initial-creator>
    <dc:creator>adlibuser</dc:creator>
    <meta:creation-date>2020-05-11T11:52:00Z</meta:creation-date>
    <dc:date>2020-05-11T11:52:00Z</dc:date>
    <meta:print-date>2014-01-23T08:55:00Z</meta:print-date>
    <meta:template xlink:href="Normal.dotm" xlink:type="simple"/>
    <meta:editing-cycles>2</meta:editing-cycles>
    <meta:editing-duration>PT0S</meta:editing-duration>
    <meta:document-statistic meta:page-count="4" meta:paragraph-count="57" meta:word-count="1042" meta:character-count="8546" meta:row-count="189" meta:non-whitespace-character-count="7561"/>
  </office:meta>
</office:document-meta>
</file>