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-0.0062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pt" fo:country="BR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fo:language="en" fo:country="US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 fo:language="pt" fo:country="BR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9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7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71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7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73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fo:language="en" fo:country="US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center" fo:text-indent="0.6895in"/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style:font-size-complex="12pt" fo:language="en" fo:country="US"/>
    </style:style>
    <style:style style:name="TableColumn107" style:family="table-column">
      <style:table-column-properties style:column-width="0.3958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8645in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1.5694in"/>
    </style:style>
    <style:style style:name="TableColumn114" style:family="table-column">
      <style:table-column-properties style:column-width="1.6729in"/>
    </style:style>
    <style:style style:name="Table106" style:family="table">
      <style:table-properties style:width="10.0319in" fo:margin-left="0in" table:align="left"/>
    </style:style>
    <style:style style:name="TableRow115" style:family="table-row">
      <style:table-row-properties style:min-row-height="0.166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/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Row139" style:family="table-row">
      <style:table-row-properties style:min-row-height="0.177in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51" style:family="table-row">
      <style:table-row-properties style:min-row-height="0.1666in"/>
    </style:style>
    <style:style style:name="P152" style:parent-style-name="Normal" style:family="paragraph">
      <style:text-properties style:font-size-complex="12pt" fo:language="en" fo:country="US"/>
    </style:style>
    <style:style style:name="P153" style:parent-style-name="Normal" style:family="paragraph">
      <style:text-properties style:font-size-complex="12pt" fo:language="en" fo:country="US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fo:font-weight="bold" style:font-weight-asian="bold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ableRow165" style:family="table-row">
      <style:table-row-properties style:min-row-height="1.014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6" style:parent-style-name="Normal" style:family="paragraph">
      <style:paragraph-properties fo:text-align="center"/>
      <style:text-properties style:font-size-complex="12pt" fo:hyphenate="false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fo:hyphenate="false"/>
    </style:style>
    <style:style style:name="P192" style:parent-style-name="Normal" style:family="paragraph">
      <style:paragraph-properties fo:text-align="center"/>
      <style:text-properties fo:color="#000000" style:font-size-complex="12pt" fo:hyphenate="false"/>
    </style:style>
    <style:style style:name="P193" style:parent-style-name="Normal" style:family="paragraph">
      <style:paragraph-properties fo:text-align="center"/>
      <style:text-properties fo:color="#000000" style:font-size-complex="12pt"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0" style:parent-style-name="Normal" style:family="paragraph">
      <style:paragraph-properties fo:text-align="center"/>
      <style:text-properties style:font-size-complex="12pt" fo:hyphenate="false"/>
    </style:style>
    <style:style style:name="P201" style:parent-style-name="Normal" style:family="paragraph">
      <style:paragraph-properties fo:text-align="center"/>
      <style:text-properties style:font-size-complex="12pt" fo:hyphenate="false"/>
    </style:style>
    <style:style style:name="P202" style:parent-style-name="Normal" style:family="paragraph">
      <style:paragraph-properties fo:text-align="justify"/>
      <style:text-properties style:font-size-complex="12pt" fo:language="en" fo:country="US"/>
    </style:style>
    <style:style style:name="P203" style:parent-style-name="Normal" style:family="paragraph">
      <style:paragraph-properties fo:text-align="center" fo:text-indent="0.6895in"/>
    </style:style>
    <style:style style:name="T204" style:parent-style-name="DefaultParagraphFont" style:family="text">
      <style:text-properties style:font-size-complex="12pt" fo:language="en" fo:country="US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1-12</text:span></text:p>
      <text:p text:style-name="P3"/>
      <text:p text:style-name="P4"><text:span text:style-name="T5">Įsakymas paskelbtas: TAR 2017-04-18, i. k. 2017-06533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FINANSAVIMO SKYRIMO PROJEKTUI, PATEIKTAM PAGAL 2014–2020 M. EUROPOS SĄJUNGOS FONDŲ INVESTICIJŲ VEIKSMŲ PROGRAMOS</text:span><text:span text:style-name="T15"><text:s/></text:span><text:span text:style-name="T16"><text:line-break/>8 PRIORITETO<text:s/></text:span><text:span text:style-name="T17">„SOCIALINĖS ĮTRAUKTIES DIDINIMAS IR KOVA SU SKURDU“<text:s/></text:span></text:p>
      <text:p text:style-name="P18"><text:span text:style-name="T19">PRIEMONĘ NR. 08.1.3-CPVA-V-612</text:span><text:span text:style-name="T20"><text:s/></text:span><text:span text:style-name="T21">„VAIKŲ SVEIKATOS PRIEŽIŪROS PASLAUGŲ INFRASTR</text:span><text:span text:style-name="T22">UKTŪROS TOBULINIMAS“</text:span></text:p>
      <text:p text:style-name="P23"/>
      <text:p text:style-name="P24"><text:span text:style-name="T25">2017 m.<text:s/></text:span><text:span text:style-name="T26">balandžio 13<text:s/></text:span><text:span text:style-name="T27">d. Nr. V-420</text:span></text:p>
      <text:p text:style-name="P28">Vilnius</text:p>
      <text:p text:style-name="P29"/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 ir<text:s/></text:span><text:span text:style-name="T33">finansavimo taisyklių patvirtinimo“, 153 punktu, Lietuvos Respublikos sveikatos apsaugos ministerijos įgyvendinamų priemonių, finansuojamų 2014–2020 m. Europos Sąjungos struktūrinių fondų investicijomis, administravimo vidaus procedūrų vadovo, patvirtinto<text:s/></text:span><text:span text:style-name="T34">Lietuvos Respublikos sveikatos apsaugos ministro 2014 m. gruodžio 12 d.</text:span><text:span text:style-name="T35"><text:s/>įsakymu Nr. V-1312<text:s/></text:span><text:span text:style-name="T36">„</text:span><text:span text:style-name="T37">Dėl Lietuvos Respublikos sveikatos apsaugos ministerijos įgyvendinamų priemonių, finansuojamų 2014–2020 m. Europos Sąjungos struktūrinių fondų investicijomis,</text:span><text:span text:style-name="T38"><text:s/></text:span><text:span text:style-name="T39">admin</text:span><text:span text:style-name="T40">istravimo vidaus procedūrų vadovo patvirtinimo“, 104 punktu,<text:s/></text:span><text:span text:style-name="T41">2014–2020 metų Europos Sąjungos fondų investicijų veiksmų programos 8 prioriteto „Socialinės įtraukties didinimas ir kova su skurdu“ priemonės Nr. 08.1.3-CPVA-V-612</text:span><text:span text:style-name="T42"><text:s/></text:span><text:span text:style-name="T43">„Vaikų sveikatos priežiūros pa</text:span><text:span text:style-name="T44">slaugų infrastruktūros tobulinimas“ iš Europos Sąjungos struktūrinių fondų lėšų siūlomų bendrai finansuoti valstybės projektų</text:span><text:span text:style-name="T45"><text:s/>sąrašu, patvirtintu Lietuvos Respublikos sveikatos apsaugos ministro<text:s/></text:span><text:span text:style-name="T46">201</text:span><text:span text:style-name="T47">6</text:span><text:span text:style-name="T48"><text:s/>m. gruodžio 7 d.<text:s/></text:span><text:span text:style-name="T49">įsakymu<text:s/></text:span><text:span text:style-name="T50">Nr. V-1374<text:s/></text:span><text:span text:style-name="T51">„</text:span><text:span text:style-name="T52">Dėl 2014–2020 metų<text:s/></text:span><text:span text:style-name="T53">Europos Sąjungos fondų investicijų veiksmų programos 8 prioriteto „Socialinės įtraukties didinimas ir kova su skurdu“ priemonės Nr. 08.1.3-CPVA-V-612</text:span><text:span text:style-name="T54"><text:s/></text:span><text:span text:style-name="T55">„Vaikų sveikatos priežiūros paslaugų infrastruktūros tobulinimas“ iš Europos Sąjungos struktūrinių fondų l</text:span><text:span text:style-name="T56">ėšų siūlomų bendrai finansuoti valstybės projektų sąrašo patvirtinimo“, 2014–2020 metų Europos Sąjungos fondų investicijų veiksmų programos 8 prioriteto „Socialinės įtraukties didinimas ir kova su skurdu“ įgyvendinimo priemonės Nr. 08.1.3-CPVA-V-612</text:span><text:span text:style-name="T57"><text:s/></text:span><text:span text:style-name="T58">„Vaikų</text:span><text:span text:style-name="T59"><text:s/>sveikatos priežiūros paslaugų infrastruktūros tobulinimas“ projektų finansavimo sąlygų aprašo Nr. 1, patvirtinto Lietuvos Respublikos sveikatos apsaugos ministro 2016 m. balandžio 11 d. įsakymu Nr. V-473 „Dėl 2014–2020 metų Europos Sąjungos fondų investic</text:span><text:span text:style-name="T60">ijų veiksmų programos 8 prioriteto „Socialinės įtraukties didinimas ir kova su skurdu“ įgyvendinimo priemonės Nr. 08.1.3-CPVA-V-612</text:span><text:span text:style-name="T61"><text:s/></text:span><text:span text:style-name="T62">„Vaikų sveikatos priežiūros paslaugų infrastruktūros tobulinimas“ projektų finansavimo sąlygų aprašo Nr. 1 patvirtinimo“, 60</text:span><text:span text:style-name="T63"><text:s/>punktu ir atsižvelgdamas į viešosios įstaigos Centrinės projektų valdymo <text:s/>agentūros 2017 m. kovo 10 d. Projektų tinkamumo finansuoti vertinimo ataskaitą Nr. 2:</text:span></text:p>
      <text:p text:style-name="P64"><text:span text:style-name="T65">1</text:span><text:span text:style-name="T66">. S k i r i u šio įsakymo priede nurodytam iš Europos Sąjungos struktūrinių fondų lėšų ben</text:span><text:span text:style-name="T67">drai finansuojamam projektui šio įsakymo priede nustatyto dydžio finansavimą pagal Lietuvos Respublikos sveikatos apsaugos ministerijos 2017–2019 metų strateginio veiklos plano, patvirtinto Lietuvos Respublikos sveikatos apsaugos ministro 2017 m. sausio 31</text:span><text:span text:style-name="T68"><text:s/>d. įsakymu Nr. V-82 „Dėl Lietuvos Respublikos sveikatos apsaugos ministerijos 2017–2019 metų strateginio veiklos plano patvirtinimo“, programos „Sveikatos sistemos valdymas“ (kodas 01.021) 03-01-03 priemonę<text:s/></text:span><text:soft-page-break/><text:span text:style-name="T69">„Diegti naujus ir plėtoti efektyvius sveikatos p</text:span><text:span text:style-name="T70">riežiūros paslaugų teikimo ir infrastruktūros modelius – gerinti viešųjų sveikatos paslaugų prieinamumą ir kokybę“ (Europos Sąjungos fondų lėšų finansavimo šaltinio kodas – 1.3.2.7.1, bendrojo finansavimo lėšų šaltinio kodas – 1.2.2.7.1, funkcinės klasifik</text:span><text:span text:style-name="T71">acijos kodas – 07.06.01.02) su išlyga, kad pakeitus Visuotinio naujagimių tikrinimo dėl įgimtų medžiagų apykaitos ligų tvarkos aprašą, patvirtintą Lietuvos Respublikos sveikatos apsaugos ministro 2014 m. gegužės 22 d. įsakymu Nr. V-601 „Dėl Visuotinio nauj</text:span><text:span text:style-name="T72">agimių tikrinimo dėl įgimtų medžiagų apykaitos ligų tvarkos aprašo patvirtinimo“, ir išplėtus įgimtų medžiagų apykaitos ligų, dėl kurių atliekamas visuotinis <text:s/>naujagimių tikrinimas, sąrašą nuo 4 iki 33 ligų, VšĮ Vilniaus universiteto ligoninė Santaros klin</text:span><text:span text:style-name="T73">ikos VšĮ Centrinei projektų valdymo agentūrai per metus po projekto finansavimo pabaigos pateiks visuotinio naujagimių tikrinimo dėl įgimtų medžiagų apykaitos ligų ataskaitą.</text:span><text:s/></text:p>
      <text:p text:style-name="P74">Punkto pakeitimai:</text:p>
      <text:p text:style-name="P75"><text:span text:style-name="T76">Nr.<text:s/></text:span><text:a xlink:href="https://www.e-tar.lt/portal/legalAct.html?documentId=02c4415042db11ec992fe4cdfceb5666" office:target-frame-name="_top" xlink:show="replace"><text:span text:style-name="T77">V-2544</text:span></text:a><text:span text:style-name="T78">, 2021-11-11, paskelbta TAR 2021-11-11, i. k. 2021-23394</text:span></text:p>
      <text:p text:style-name="Normal"/>
      <text:p text:style-name="P79"><text:span text:style-name="T80">2</text:span><text:span text:style-name="T81">. Šis įsakymas per vieną mėnesį gali būti skundžiamas Vyriausiajai administracinių ginčų komisijai arba Vilniaus apygardos administraciniam<text:s/></text:span><text:span text:style-name="T82">teismui Lietuvos Respublikos administracinių bylų teisenos įstatymo nustatyta tvarka.</text:span></text:p>
      <text:p text:style-name="P83"/>
      <text:p text:style-name="P84"/>
      <text:p text:style-name="P85"/>
      <text:p text:style-name="P86"><text:span text:style-name="T87">Sveikatos apsaugos ministras <text:s text:c="21"/></text:span><text:span text:style-name="T88"><text:tab/></text:span><text:span text:style-name="T89"><text:tab/></text:span><text:span text:style-name="T90"><text:tab/><text:s text:c="32"/>Aurelijus Veryga</text:span></text:p>
      <text:soft-page-break/>
      <text:p text:style-name="P91">Lietuvos Respublikos sveikatos apsaugos ministro</text:p>
      <text:p text:style-name="P92">2017 m. balandžio 13 d. įsakymo Nr. V-420</text:p>
      <text:p text:style-name="P93">(Lietuvos Respublikos sveikatos apsaugos ministro</text:p>
      <text:p text:style-name="P94"><text:span text:style-name="T95">202</text:span><text:span text:style-name="T96">1</text:span><text:span text:style-name="T97"><text:s/>m. lapkričio 11 d. įsakymo Nr. V-2544<text:s/></text:span></text:p>
      <text:p text:style-name="P98">redakcija)</text:p>
      <text:p text:style-name="P99">priedas</text:p>
      <text:p text:style-name="P100"/>
      <text:p text:style-name="P101"/>
      <text:p text:style-name="P102"><text:span text:style-name="T103">FINANSUOJAMAS PROJEKTAS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</text:p>
            <text:p text:style-name="P118"><text:span text:style-name="T119">Nr.</text:span></text:p>
          </table:table-cell>
          <table:table-cell table:style-name="TableCell120" table:number-rows-spanned="3">
            <text:p text:style-name="P121">Paraiškos</text:p>
            <text:p text:style-name="P122"><text:span text:style-name="T123">kodas</text:span></text:p>
          </table:table-cell>
          <table:table-cell table:style-name="TableCell124" table:number-rows-spanned="3">
            <text:p text:style-name="P125">Pareiškėjo</text:p>
            <text:p text:style-name="P126"><text:span text:style-name="T127">pavadinimas</text:span></text:p>
          </table:table-cell>
          <table:table-cell table:style-name="TableCell128" table:number-rows-spanned="3">
            <text:p text:style-name="P129"><text:span text:style-name="T130">Pareiškėjo</text:span><text:span text:style-name="T131"><text:s/>juridinio asmens kodas</text:span></text:p>
          </table:table-cell>
          <table:table-cell table:style-name="TableCell132" table:number-rows-spanned="3">
            <text:p text:style-name="P133">Projekto</text:p>
            <text:p text:style-name="P134"><text:span text:style-name="T135">pavadinimas</text:span></text:p>
          </table:table-cell>
          <table:table-cell table:style-name="TableCell136" table:number-columns-spanned="3">
            <text:p text:style-name="P137"><text:span text:style-name="T138">Projektui skirtos finansavimo lėšos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2">
            <text:p text:style-name="P146">iš viso –</text:p>
            <text:p text:style-name="P147">iki,</text:p>
            <text:p text:style-name="P148">Eur:</text:p>
          </table:table-cell>
          <table:table-cell table:style-name="TableCell149" table:number-columns-spanned="2">
            <text:p text:style-name="P150">Iš jų: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Europos Sąjungos struktūrinių fondų lėšos iki, Eur:</text:span></text:p>
          </table:table-cell>
          <table:table-cell table:style-name="TableCell161">
            <text:p text:style-name="P162"><text:span text:style-name="T163">Lietuvos Respublikos valstybės biudžeto lėšos<text:s/></text:span><text:span text:style-name="T164">iki, Eur:</text:span></text:p>
          </table:table-cell>
        </table:table-row>
        <table:table-row table:style-name="TableRow165">
          <table:table-cell table:style-name="TableCell166">
            <text:p text:style-name="P167"><text:span text:style-name="T168">1.</text:span></text:p>
          </table:table-cell>
          <table:table-cell table:style-name="TableCell169">
            <text:p text:style-name="P170"><text:span text:style-name="T171">08.1.3-CPVA-V-612-01-0004</text:span></text:p>
          </table:table-cell>
          <table:table-cell table:style-name="TableCell172">
            <text:p text:style-name="P173"><text:span text:style-name="T174">VšĮ Vilniaus universiteto ligoninė Santaros klinikos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>124364561</text:p>
          </table:table-cell>
          <table:table-cell table:style-name="TableCell180">
            <text:p text:style-name="P181"><text:span text:style-name="T182">„Retų vaikų ligų diagnostikos, gydymo ir stebėsenos paslaugų kokybės ir prieinamumo gerinimas VšĮ Vilniaus universiteto ligoninėje Santaros klinikose“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><text:span text:style-name="T188">1 027<text:s/></text:span><text:span text:style-name="T189">650,00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><text:span text:style-name="T195">882 773,01</text:span></text:p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>144 876,99</text:p>
          </table:table-cell>
        </table:table-row>
      </table:table>
      <text:p text:style-name="P202"/>
      <text:p text:style-name="P203"><text:span text:style-name="T204">______________________________</text:span></text:p>
      <text:p text:style-name="P205">Priedo pakeitimai:</text:p>
      <text:p text:style-name="P206"><text:span text:style-name="T207">Nr.<text:s/></text:span><text:a xlink:href="https://www.e-tar.lt/portal/legalAct.html?documentId=02c4415042db11ec992fe4cdfceb5666" office:target-frame-name="_top" xlink:show="replace"><text:span text:style-name="T208">V-2544</text:span></text:a><text:span text:style-name="T209">, 2021-11-11, paskelbta TAR 2021-11-11, i. k. 2021-23394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sveikatos apsaugos ministerija, Įsakymas</text:span></text:p>
      <text:soft-page-break/>
      <text:p text:style-name="P219"><text:span text:style-name="T220">Nr.<text:s/></text:span><text:a xlink:href="https://www.e-tar.lt/portal/legalAct.html?documentId=f2721ca02f7311e9b66f85227a03f7a3" office:target-frame-name="_top" xlink:show="replace"><text:span text:style-name="T221">V-187</text:span></text:a><text:span text:style-name="T222">, 2019-02-11, paskelbta TAR 2019-02-13, i. k. 2019-02239</text:span></text:p>
      <text:p text:style-name="P223"><text:span text:style-name="T224">Dėl Lietuvos<text:s/></text:span><text:span text:style-name="T225">Respublikos sveikatos apsaugos ministro 2017 m. balandžio 13 d. įsakymo Nr. V-420 „Dėl finansavimo skyrimo projektui, pateiktam pagal 2014–2020 m. Europos Sąjungos fondų investicijų veiksmų programos 8 prioriteto „Socialinės įtraukties didinimas ir kova su</text:span><text:span text:style-name="T226"><text:s/>skurdu“ priemonę Nr. 08.1.3-CPVA-V-612 „Vaikų sveikatos priežiūros paslaugų infrastruktūros tobulinimas“ pakeitimo</text:span></text:p>
      <text:p text:style-name="P227"/>
      <text:p text:style-name="P228"><text:span text:style-name="T229">2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02c4415042db11ec992fe4cdfceb5666" office:target-frame-name="_top" xlink:show="replace"><text:span text:style-name="T234">V-2544</text:span></text:a><text:span text:style-name="T235">, 2021-11-11, paskelbta TAR 2021-11-11, i. k. 2021-23394</text:span></text:p>
      <text:p text:style-name="P236"><text:span text:style-name="T237">Dėl Lietuvos Respublikos sveikatos apsaugos ministro 2017 m. balandžio 13 d. įsakymo Nr. V-420 „Dėl finansavimo skyrimo projektui, pateiktam pagal 2014–2020 m. Europ</text:span><text:span text:style-name="T238">os Sąjungos fondų investicijų veiksmų programos 8 prioriteto „Socialinės įtraukties didinimas ir kova su skurdu“ priemonę Nr. 08.1.3-CPVA-V-612 „Vaikų sveikatos priežiūros paslaugų infrastruktūros tobulinimas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45in" fo:margin-left="1.1812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81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11-12T07:11:00Z</meta:creation-date>
    <dc:date>2021-11-12T07:11:00Z</dc:date>
    <meta:print-date>2017-04-06T05:37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923" meta:character-count="7234" meta:row-count="162" meta:non-whitespace-character-count="6335"/>
  </office:meta>
</office:document-meta>
</file>