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justify" fo:margin-right="-0.0986in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986in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text-indent="0.3937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0-06-18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4c837740b05e11eab9d9cd0c85e0b745" office:target-frame-name="_top" xlink:show="replace"><text:span text:style-name="T12">V-1493</text:span></text:a><text:span text:style-name="T13">, 2020-06-17, paskelbta TAR 2020-06-17, i. k.</text:span><text:span text:style-name="T14"><text:s/>2020-13168</text:span></text:p>
      <text:p text:style-name="P15"><text:span text:style-name="T16">Dėl kai kurių Lietuvos Respublikos sveikatos apsaugos ministro–valstybės lygio ekstremaliosios situacijos valstybės operacijų vadovo sprendimų pripažinimo netekusiais galios</text:span></text:p>
      <text:p text:style-name="P17"/>
      <text:p text:style-name="P18"><text:span text:style-name="T19">Suvestinė redakcija nuo 2020-03-17 iki 2020-06-17</text:span></text:p>
      <text:p text:style-name="P20"/>
      <text:p text:style-name="P21"><text:span text:style-name="T22">Sprendimas paskelb</text:span><text:span text:style-name="T23">tas: TAR 2020-03-17, i. k. 2020-05588</text:span></text:p>
      <text:p text:style-name="P24"/>
      <text:p text:style-name="P25">Nauja redakcija nuo 2020-03-17:</text:p>
      <text:p text:style-name="Normal"><text:span text:style-name="T26">Nr.<text:s/></text:span><text:a xlink:href="https://www.e-tar.lt/portal/legalAct.html?documentId=53073ee0686911eabee4a336e7e6fdab" office:target-frame-name="_top" xlink:show="replace"><text:span text:style-name="T27">V-410</text:span></text:a><text:span text:style-name="T28">, 2020-03-17, paskelbta TAR 2020-03-17, i. k. 2020-05609</text:span></text:p>
      <text:p text:style-name="P29"/>
      <text:p text:style-name="P30"><text:span text:style-name="T31">LIETUVOS RESPUBLIKOS</text:span><text:span text:style-name="T32"><text:s/>SVEIKATOS APSAUGOS MINISTRAS<text:s/></text:span><text:span text:style-name="T33">–</text:span></text:p>
      <text:p text:style-name="P34"><text:span text:style-name="T35">VALSTYBĖS LYGIO EKSTREMALIOSIOS SITUACIJOS VALSTYBĖS OPERACIJŲ VADOVAS</text:span></text:p>
      <text:p text:style-name="P36"/>
      <text:p text:style-name="P37">SPRENDIMAS</text:p>
      <text:p text:style-name="P38"><text:span text:style-name="T39">DĖL ASMENŲ TRANSPORTAVIMO</text:span><text:span text:style-name="T40"><text:s/></text:span></text:p>
      <text:p text:style-name="P41"/>
      <text:p text:style-name="P42">2020 m. kovo 17 <text:s/>d. Nr. V-402</text:p>
      <text:p text:style-name="P43">Vilnius</text:p>
      <text:p text:style-name="P44"/>
      <text:p text:style-name="P45"><text:span text:style-name="T46">Vadovaudamasis Lietuvos Respublikos civilinės saugos įstatymo 15 straipsnio 2 dalies 1 ir 4 punktais,<text:s/></text:span><text:span text:style-name="T47">Lietuvos</text:span><text:span text:style-name="T48"><text:s/>Respublikos žmonių užkrečiamųjų ligų profilaktikos ir kontrolės įstatymo 8 straipsniu, 9 straipsniu, 22 straipsnio 2 dalimi, 26 straipsniu, Lietu</text:span><text:span text:style-name="T49">vos Respublikos Vyriausybės 2020 m. vasario 26 d. nutarimu Nr. 152 „Dėl<text:s/></text:span><text:span text:style-name="T50">valstybės lygio ekstremaliosios situacijos paskelbimo</text:span><text:span text:style-name="T51">“, Lietuvos Respublikos Ministro Pirmininko 2020 m. vasario 27 d. potvarkiu Nr. 43 „Dėl valstybės lygio ekstremaliosios situacijos<text:s/></text:span><text:span text:style-name="T52">valstybės operacijų vadovo paskyrimo“, Lietuvos Respublikos Vyriausybės 2020 m. kovo 14 d. nutarimu Nr. 207 „Dėl karantino Lietuvos Respublikos teritorijoje paskelbimo“,<text:s/></text:span><text:span text:style-name="T53">n u s p r e n d ž i u</text:span><text:span text:style-name="T54">:<text:s/></text:span></text:p>
      <text:p text:style-name="P55"><text:span text:style-name="T56">Į p a r e i g o t i</text:span><text:span text:style-name="T57"><text:s/>savivaldyb</text:span><text:span text:style-name="T58">ių administracijas<text:s/></text:span><text:span text:style-name="T59">užtikrinti<text:s/></text:span><text:span text:style-name="T60">asmenų, grįžusių iš užsienio valstybių, kuriems pasireiškė bent vienas iš šių COVID-19 ligos (koronaviruso infekcijos) simptomų: karščiavimas, kosulys ar apsunkintas kvėpavimas, transportavimą iš visų tarptautinių Lietuvos Respublikos sienos kirtimo punktų</text:span><text:span text:style-name="T61"><text:s/>(tarptautinių oro uostų, geležinkelio pasienio punktų, Klaipėdos valstybinio jūrų uosto) į pagrindines asmens sveikatos priežiūros įstaigas (toliau – ASPĮ):<text:s/></text:span><text:span text:style-name="T62">VšĮ Vilniaus universiteto ligoninę Santaros klinikos, VšĮ Kauno klinikinę ligoninę, VšĮ Klaipėdos<text:s/></text:span><text:span text:style-name="T63">universitetinę ligoninę, VšĮ Respublikinę Šiaulių ligoninę, VšĮ Respublikinę Panevėžio ligoninę</text:span><text:span text:style-name="T64">, tais atvejais, kai<text:s/></text:span><text:span text:style-name="T65">pacientas dėl savo sveikatos būklės turėtų būti vežamas į pagrindines ASPĮ ir kai<text:s/></text:span><text:span text:style-name="T66">nėra galimybės minėtus asmenis nedelsiant transportuoti gr</text:span><text:span text:style-name="T67">eitosios medicinos pagalbos automobiliu.</text:span><text:s/></text:p>
      <text:p text:style-name="Normal"/>
      <text:p text:style-name="Normal"/>
      <text:p text:style-name="Normal"><text:span text:style-name="T68">Sveikatos apsaugos ministras -<text:s/></text:span><text:span text:style-name="T69">valstybės lygio</text:span></text:p>
      <text:p text:style-name="P70"><text:span text:style-name="T71">ekstremaliosios situacijos valstybės operacijų vadovas <text:s text:c="34"/>Aurelijus Veryga</text:span></text:p>
      <text:p text:style-name="P72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veikatos<text:s/></text:span><text:span text:style-name="T82">apsaugos ministerija, Sprendimas</text:span></text:p>
      <text:p text:style-name="P83"><text:span text:style-name="T84">Nr.<text:s/></text:span><text:a xlink:href="https://www.e-tar.lt/portal/legalAct.html?documentId=53073ee0686911eabee4a336e7e6fdab" office:target-frame-name="_top" xlink:show="replace"><text:span text:style-name="T85">V-410</text:span></text:a><text:span text:style-name="T86">, 2020-03-17, paskelbta TAR 2020-03-17, i. k. 2020-05609</text:span></text:p>
      <text:p text:style-name="P87"><text:span text:style-name="T88">Dėl sveikatos apsaugos ministro – Valstybės lygio<text:s/></text:span><text:span text:style-name="T89">ekstremaliosios situacijos valstybės operacijų vadovo 2020 m. kovo 17 d. sprendimo Nr. V-402 „Dėl asmenų transportav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8T05:51:00Z</meta:creation-date>
    <dc:date>2020-06-18T05:51:00Z</dc:date>
    <meta:print-date>2020-03-17T09:1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5" meta:character-count="3113" meta:row-count="22" meta:non-whitespace-character-count="2654"/>
  </office:meta>
</office:document-meta>
</file>