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1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8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3" style:parent-style-name="Normal" style:master-page-name="MPF1" style:family="paragraph">
      <style:paragraph-properties fo:break-before="page" style:page-number="1"/>
    </style:style>
    <style:style style:name="P45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48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49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P5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59" style:family="table-column">
      <style:table-column-properties style:column-width="2.6659in"/>
    </style:style>
    <style:style style:name="TableColumn60" style:family="table-column">
      <style:table-column-properties style:column-width="0.7993in"/>
    </style:style>
    <style:style style:name="TableColumn61" style:family="table-column">
      <style:table-column-properties style:column-width="0.8263in"/>
    </style:style>
    <style:style style:name="TableColumn62" style:family="table-column">
      <style:table-column-properties style:column-width="1.4097in"/>
    </style:style>
    <style:style style:name="TableColumn63" style:family="table-column">
      <style:table-column-properties style:column-width="1.7701in"/>
    </style:style>
    <style:style style:name="TableColumn64" style:family="table-column">
      <style:table-column-properties style:column-width="1.6784in"/>
    </style:style>
    <style:style style:name="Table58" style:family="table">
      <style:table-properties style:width="9.15in" style:rel-width="100%" fo:margin-left="0in" table:align="left"/>
    </style:style>
    <style:style style:name="TableRow65" style:family="table-row">
      <style:table-row-properties style:min-row-height="0.633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8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79" style:family="table-row">
      <style:table-row-properties style:min-row-height="0.2291in"/>
    </style:style>
    <style:style style:name="P80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keep-together="always" style:snap-to-layout-grid="false" fo:text-align="center" fo:margin-right="0.8111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217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98" style:family="table-row">
      <style:table-row-properties style:min-row-height="0.190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2" style:family="table-row">
      <style:table-row-properties style:min-row-height="0.23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26" style:family="table-row">
      <style:table-row-properties style:min-row-height="0.228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40" style:family="table-row">
      <style:table-row-properties style:min-row-height="0.143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59" style:family="table-row">
      <style:table-row-properties style:min-row-height="0.24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1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85" style:family="table-row">
      <style:table-row-properties style:min-row-height="0.285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1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7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1-19</text:span></text:p>
      <text:p text:style-name="P3"/>
      <text:p text:style-name="P4"><text:span text:style-name="T5">Įsakymas paskelbtas: TAR 2018-01-05, i. k. 2018-00208</text:span></text:p>
      <text:p text:style-name="P6"/>
      <text:p text:style-name="P7">Nauja redakcija nuo 2021-01-19:</text:p>
      <text:p text:style-name="Normal"><text:span text:style-name="T8">Nr.<text:s/></text:span><text:a xlink:href="https://www.e-tar.lt/portal/legalAct.html?documentId=838ed070590711eb9dc7b575f08e8bea" office:target-frame-name="_top" xlink:show="replace"><text:span text:style-name="T9">21</text:span></text:a><text:span text:style-name="T10">, 2020-12-08, paskelbta TAR<text:s/></text:span><text:span text:style-name="T11">2021-01-18, i. k. 2021-00720</text:span></text:p>
      <text:p text:style-name="P12"/>
      <text:p text:style-name="P13"><text:span text:style-name="T14">LIETUVOS BURIUOTOJŲ SĄJUNGOS PREZIDENTAS</text:span></text:p>
      <text:p text:style-name="P15"/>
      <text:p text:style-name="P16">ĮSAKYMAS</text:p>
      <text:p text:style-name="P17"><text:span text:style-name="T18">DĖL KVALIFIKACIJOS<text:s/></text:span><text:span text:style-name="T19">DOKUMENTŲ IŠDAVIMO IR KVALIFIKACIJOS EGZAMINŲ LAIKYMO MOKESČIŲ DYDŽIŲ</text:span><text:span text:style-name="T20"><text:s/>PATVIRTINIMO</text:span></text:p>
      <text:p text:style-name="P21"/>
      <text:p text:style-name="P22">2017 m. gruodžio 28 d. Nr. 78</text:p>
      <text:p text:style-name="P23">Vilnius</text:p>
      <text:p text:style-name="P24"/>
      <text:p text:style-name="P25"/>
      <text:p text:style-name="P26"><text:span text:style-name="T27">Vadovaudamasis<text:s/></text:span><text:span text:style-name="T28">Burinių jachtų laivavedžių diplomavimo taisyklių, patvirtintų Lietuvos buriuotojų sąjungos prezidento 2017 m. lapkričio 21 d. įsakymu Nr. 74 „Dėl Burinių jachtų laivavedžių diplomavimo taisyklių patvirtinimo“, 68 punktu bei atsižvelgdamas į Lietuvos buriuo</text:span><text:span text:style-name="T29">tojų sąjungos Tarybos 2020 m. gruodžio 8 d. posėdžio 4.1 punkto sprendimą, Lietuvos buriuotojų sąjungos tarybos <text:s/>2020 m. gruodžio 8 d. nutarimą <text:s/>Nr. 3 „Dėl pritarimo Lietuvos buriuotojų sąjungos teisės aktų pakeitimo projektams“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Kvalifikac</text:span><text:span text:style-name="T36">ijos<text:s/></text:span><text:span text:style-name="T37">dokumentų išdavimo ir kvalifikacijos egzaminų laikymo mokesčių dydžius (pridedama).</text:span></text:p>
      <text:p text:style-name="P38"/>
      <text:p text:style-name="P39"/>
      <text:p text:style-name="P40"/>
      <text:p text:style-name="P41">Prezidentas<text:tab/><text:tab/><text:tab/><text:tab/><text:tab/><text:tab/><text:tab/><text:tab/><text:tab/>Naglis Nasvytis</text:p>
      <text:p text:style-name="P42"/>
      <text:p text:style-name="P43"/>
      <text:p text:style-name="P45"><text:span text:style-name="T46">PATVIRTINTA</text:span></text:p>
      <text:p text:style-name="P47">Lietuvos buriuotojų sąjungos prezidento</text:p>
      <text:p text:style-name="P48">2017 m. gruodžio 28 d. įsakymu Nr. 78</text:p>
      <text:p text:style-name="P49">(Lietuvos<text:s/>buriuotojų sąjungos prezidento</text:p>
      <text:p text:style-name="P50"><text:span text:style-name="T51">2020 m. gruodžio 8 d. įsakymo Nr. 21 redakcija)</text:span></text:p>
      <text:p text:style-name="P52"/>
      <text:p text:style-name="P53"/>
      <text:p text:style-name="P54"><text:span text:style-name="T55">KVALIFIKACIJOS DOKUMENTŲ IŠDAVIMO IR KVALIFIKACIJOS EGZAMINŲ LAIKYMO MOKESČIŲ DYDŽIAI<text:s/>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Burinės jachtos laivavedžio kvalifikacijos laipsnis</text:p>
            <text:p text:style-name="P68"/>
          </table:table-cell>
          <table:table-cell table:style-name="TableCell69">
            <text:p text:style-name="P70">Temų skaičius egzamine</text:p>
          </table:table-cell>
          <table:table-cell table:style-name="TableCell71">
            <text:p text:style-name="P72">Egzamino<text:s/>kaina, Eur</text:p>
          </table:table-cell>
          <table:table-cell table:style-name="TableCell73">
            <text:p text:style-name="P74">*Diplomo, Liudijimo arba Pažymėjimo išdavimo kaina, Eur</text:p>
          </table:table-cell>
          <table:table-cell table:style-name="TableCell75">
            <text:p text:style-name="P76">*Diplomo, Liudijimo arba Pažymėjimo <text:s/>dublikato <text:s/>išdavimo kaina, Eur</text:p>
          </table:table-cell>
          <table:table-cell table:style-name="TableCell77">
            <text:p text:style-name="P78">*Diplomo, Liudijimo arba Pažymėjimo <text:s/>dublikato <text:s/>skubos tvarka išdavimo kaina, Eur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Teorijos egzaminas</text:p>
          </table:table-cell>
          <table:covered-table-cell/>
          <table:covered-table-cell/>
          <table:covered-table-cell/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Vidaus vandenų<text:s/>burinės jachtos vadas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<text:span text:style-name="T93">30</text:span>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100</text:p>
          </table:table-cell>
        </table:table-row>
        <table:table-row table:style-name="TableRow98">
          <table:table-cell table:style-name="TableCell99">
            <text:p text:style-name="P100">Pakrančių vandenų burinės jachtos vadas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<text:span text:style-name="T107">30</text:span>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Atviros jūros burinės jachtos vadas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<text:span text:style-name="T121">30</text:span>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Vandenynų burinės jachtos vadas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<text:span text:style-name="T135">30</text:span>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P139">100</text:p>
          </table:table-cell>
        </table:table-row>
        <table:table-row table:style-name="TableRow140">
          <table:table-cell table:style-name="TableCell141">
            <text:p text:style-name="P142">Burinės jachtos radijo ryšio operatorius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pan text:style-name="T149">30</text:span>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10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5">
            <text:p text:style-name="P158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Vidaus vandenų burinės jachtos vadas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krančių vandenų burinės jachtos vadas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tviros jūros burinės jachtos vadas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8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Minimali teorijos egzamino laikymo organizavimo kaina <text:s/>– 150 Eur;<text:s/></text:p>
            <text:p text:style-name="P201">Minimali vandenynų<text:s/>burinės jachtos vado egzamino kaina – 300 Eur;</text:p>
            <text:p text:style-name="P202">Minimali vidaus vandenų burinės jachtos vado praktikos egzamino kaina – 80 Eur;</text:p>
            <text:soft-page-break/>
            <text:p text:style-name="P203">Minimali pakrančių vandenų burinės jachtos vado praktikos egzamino kaina – 160 Eur;</text:p>
            <text:p text:style-name="P204">Minimali atviros jūros burinės jachtos vado<text:s/>praktikos egzamino kaina – 240 Eur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6">
            <text:p text:style-name="P207">Jeigu pageidaujančių 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Kvalifikacijos įgijimo dokumentų paieška Lietuvos <text:s/>buriuotojų sąjungos archyve praradus kvalifikaciją patvirtinantį dokumentą – 5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Pažymos/egzamino protokolo patvirtintos kopijos apie įgytą<text:s/>kvalifikaciją išdavimas per 5 <text:s/>d. d.– 30 Eur, <text:s/>per 20 d. d. – 15 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*- kaina nurodyta už <text:s/>vieną dokumentą</text:p>
      <text:p text:style-name="P218"><text:span text:style-name="T219">________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buriuotojų sąjunga, Įsakymas</text:span></text:p>
      <text:p text:style-name="P229"><text:span text:style-name="T230">Nr.<text:s/></text:span><text:a xlink:href="https://www.e-tar.lt/portal/legalAct.html?documentId=b7864950593511e89f00961ca6c2310f" office:target-frame-name="_top" xlink:show="replace"><text:span text:style-name="T231">31</text:span></text:a><text:span text:style-name="T232">, 2018-05-16, paskelbta TAR 2018-05-17, i. k. 2018-07935</text:span></text:p>
      <text:p text:style-name="P233"><text:span text:style-name="T234">Dėl Lietuvos buriuotojų sąjungos Prezidento 2017 m. gruodžio 28 d. įsakymo Nr. 78 „Dėl kvalifikacijos</text:span><text:span text:style-name="T235"><text:s/>dokumentų išdavimo ir kvalifikacijos egzaminų laikymo mokesčių dydžių patvirtinimo“ pakeitimo</text:span></text:p>
      <text:p text:style-name="P236"/>
      <text:p text:style-name="P237"><text:span text:style-name="T238">2.</text:span></text:p>
      <text:p text:style-name="P239"><text:span text:style-name="T240">Lietuvos buriuotojų sąjunga, Įsakymas</text:span></text:p>
      <text:p text:style-name="P241"><text:span text:style-name="T242">Nr.<text:s/></text:span><text:a xlink:href="https://www.e-tar.lt/portal/legalAct.html?documentId=29808b906fa411e8ae2bfd1913d66d57" office:target-frame-name="_top" xlink:show="replace"><text:span text:style-name="T243">36</text:span></text:a><text:span text:style-name="T244">, 2018-06-13, p</text:span><text:span text:style-name="T245">askelbta TAR 2018-06-14, i. k. 2018-09939</text:span></text:p>
      <text:p text:style-name="P246"><text:span text:style-name="T247">Dėl Lietuvos buriuotojų sąjungos Prezidento 2017 m. gruodžio 28 d. įsakymo Nr. 78 „Dėl kvalifikacijos dokumentų išdavimo ir kvalifikacijos egzaminų laikymo mokesčių dydžių patvirtinimo“ pakeitimo</text:span></text:p>
      <text:p text:style-name="P248"/>
      <text:p text:style-name="P249"><text:span text:style-name="T250">3.</text:span></text:p>
      <text:p text:style-name="P251"><text:span text:style-name="T252">Lietuvos buriu</text:span><text:span text:style-name="T253">otojų sąjunga, Įsakymas</text:span></text:p>
      <text:p text:style-name="P254"><text:span text:style-name="T255">Nr.<text:s/></text:span><text:a xlink:href="https://www.e-tar.lt/portal/legalAct.html?documentId=1626f980ccb511e8bf37fd1541d65f38" office:target-frame-name="_top" xlink:show="replace"><text:span text:style-name="T256">44</text:span></text:a><text:span text:style-name="T257">, 2018-10-10, paskelbta TAR 2018-10-11, i. k. 2018-16062</text:span></text:p>
      <text:p text:style-name="P258"><text:span text:style-name="T259">Dėl Lietuvos buriuotojų sąjungos Prezidento 2017 m. gruodžio 28 d. įsak</text:span><text:span text:style-name="T260">ymo Nr. 78 „Dėl kvalifikacijos dokumentų išdavimo ir kvalifikacijos egzaminų laikymo mokesčių dydžių patvirtinimo“ pakeitimo</text:span></text:p>
      <text:p text:style-name="P261"/>
      <text:p text:style-name="P262"><text:span text:style-name="T263">4.</text:span></text:p>
      <text:p text:style-name="P264"><text:span text:style-name="T265">Lietuvos buriuotojų sąjunga, Įsakymas</text:span></text:p>
      <text:p text:style-name="P266"><text:span text:style-name="T267">Nr.<text:s/></text:span><text:a xlink:href="https://www.e-tar.lt/portal/legalAct.html?documentId=2a9cf880d60d11e98c12b3138b15576c" office:target-frame-name="_top" xlink:show="replace"><text:span text:style-name="T268">18</text:span></text:a><text:span text:style-name="T269">, 2019-09-12, paskelbta TAR 2019-09-13, i. k. 2019-14564</text:span></text:p>
      <text:p text:style-name="P270"><text:span text:style-name="T271">Dėl Lietuvos buriuotojų sąjungos prezidento 2017 m. gruodžio 28 d. įsakymo Nr. 78 „Dėl kvalifikacijos dokumentų išdavimo ir kvalifikacijos egzaminų laikymo mokesčių dydžių patvirtinimo</text:span><text:span text:style-name="T272">“ pakeitimo</text:span></text:p>
      <text:p text:style-name="P273"/>
      <text:p text:style-name="P274"><text:span text:style-name="T275">5.</text:span></text:p>
      <text:p text:style-name="P276"><text:span text:style-name="T277">Lietuvos buriuotojų sąjunga, Įsakymas</text:span></text:p>
      <text:soft-page-break/>
      <text:p text:style-name="P278"><text:span text:style-name="T279">Nr.<text:s/></text:span><text:a xlink:href="https://www.e-tar.lt/portal/legalAct.html?documentId=838ed070590711eb9dc7b575f08e8bea" office:target-frame-name="_top" xlink:show="replace"><text:span text:style-name="T280">21</text:span></text:a><text:span text:style-name="T281">, 2020-12-08, paskelbta TAR 2021-01-18, i. k. 2021-00720</text:span></text:p>
      <text:p text:style-name="P282"><text:span text:style-name="T283">Dėl Lietuvos buriuotojų sąjungos<text:s/></text:span><text:span text:style-name="T284">Prezidento 2017 m. gruodžio 28 d. įsakymo Nr. 78 „Dėl kvalifikacijos dokumentų išdavimo ir kvalifikacijos egzaminų laikymo mokesčių dydžių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1:00Z</meta:creation-date>
    <dc:date>2021-01-21T14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688" meta:character-count="5106" meta:row-count="249" meta:non-whitespace-character-count="4486"/>
  </office:meta>
</office:document-meta>
</file>