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5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A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21" style:parent-style-name="Normal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22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25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26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28" style:parent-style-name="DefaultParagraphFont" style:family="text">
      <style:text-properties fo:color="#00000A" style:font-size-complex="12pt" style:language-asian="zh" style:country-asian="CN"/>
    </style:style>
    <style:style style:name="T29" style:parent-style-name="DefaultParagraphFont" style:family="text">
      <style:text-properties fo:color="#00000A" style:font-size-complex="12pt" style:language-asian="zh" style:country-asian="CN"/>
    </style:style>
    <style:style style:name="P30" style:parent-style-name="Normal" style:family="paragraph">
      <style:paragraph-properties fo:text-align="justify" style:line-height-at-least="0.0694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A" style:font-size-complex="12pt" style:language-asian="zh" style:country-asian="CN"/>
    </style:style>
    <style:style style:name="T32" style:parent-style-name="DefaultParagraphFont" style:family="text">
      <style:text-properties fo:color="#00000A" style:font-size-complex="12pt" style:language-asian="zh" style:country-asian="CN"/>
    </style:style>
    <style:style style:name="T33" style:parent-style-name="DefaultParagraphFont" style:family="text">
      <style:text-properties fo:color="#00000A" style:font-size-complex="12pt" style:language-asian="zh" style:country-asian="CN"/>
    </style:style>
    <style:style style:name="T34" style:parent-style-name="DefaultParagraphFont" style:family="text">
      <style:text-properties fo:color="#00000A" fo:letter-spacing="0.0416in" style:font-size-complex="12pt" style:language-asian="zh" style:country-asian="CN"/>
    </style:style>
    <style:style style:name="T35" style:parent-style-name="DefaultParagraphFont" style:family="text">
      <style:text-properties fo:color="#00000A"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37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A" style:font-size-complex="12pt" style:language-asian="zh" style:country-asian="CN"/>
    </style:style>
    <style:style style:name="T39" style:parent-style-name="DefaultParagraphFont" style:family="text">
      <style:text-properties fo:color="#00000A" style:font-size-complex="12pt" style:language-asian="zh" style:country-asian="CN"/>
    </style:style>
    <style:style style:name="P40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44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45" style:parent-style-name="Normal" style:master-page-name="MPF1" style:family="paragraph">
      <style:paragraph-properties fo:break-before="page" style:page-number="1"/>
    </style:style>
    <style:style style:name="P47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weight-complex="bold" style:font-size-complex="12pt" style:language-asian="zh" style:country-asian="CN"/>
    </style:style>
    <style:style style:name="P49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0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1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2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ize-complex="12pt" style:language-asian="zh" style:country-asian="CN"/>
    </style:style>
    <style:style style:name="P54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5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TableColumn60" style:family="table-column">
      <style:table-column-properties style:column-width="2.9736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1.5548in" style:use-optimal-column-width="false"/>
    </style:style>
    <style:style style:name="Table59" style:family="table">
      <style:table-properties style:width="9.7458in" fo:margin-left="0.075in" table:align="left"/>
    </style:style>
    <style:style style:name="TableRow67" style:family="table-row">
      <style:table-row-properties style:min-row-height="0.6333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70" style:parent-style-name="Normal" style:family="paragraph">
      <style:paragraph-properties fo:text-indent="0.043in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83" style:family="table-row">
      <style:table-row-properties style:min-row-height="0.2291in" style:use-optimal-row-height="false"/>
    </style:style>
    <style:style style:name="P84" style:parent-style-name="Normal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 fo:margin-right="0.8104in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87" style:family="table-row">
      <style:table-row-properties style:min-row-height="0.2173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19" style:family="table-row">
      <style:table-row-properties style:min-row-height="0.2368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35" style:family="table-row">
      <style:table-row-properties style:min-row-height="0.2798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51" style:family="table-row">
      <style:table-row-properties style:min-row-height="0.2937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67" style:family="table-row">
      <style:table-row-properties style:min-row-height="0.2291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170" style:family="table-row">
      <style:table-row-properties style:min-row-height="0.243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Row185" style:family="table-row">
      <style:table-row-properties style:min-row-height="0.243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Row200" style:family="table-row">
      <style:table-row-properties style:min-row-height="0.2854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1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1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2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2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222" style:family="table-row">
      <style:table-row-properties style:min-row-height="0.2187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225" style:family="table-row">
      <style:table-row-properties style:min-row-height="0.2187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28" style:parent-style-name="Normal" style:family="paragraph">
      <style:paragraph-properties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9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10-15 iki 2019-12-31</text:span></text:p>
      <text:p text:style-name="P3"/>
      <text:p text:style-name="P4"><text:span text:style-name="T5">Įsakymas paskelbtas: TAR 2018-01-05, i. k. 2018-00208</text:span></text:p>
      <text:p text:style-name="P6"/>
      <text:p text:style-name="P7">Nauja redakcija nuo 2018-05-18:</text:p>
      <text:p text:style-name="Normal"><text:span text:style-name="T8">Nr.<text:s/></text:span><text:a xlink:href="https://www.e-tar.lt/portal/legalAct.html?documentId=b7864950593511e89f00961ca6c2310f" office:target-frame-name="_top" xlink:show="replace"><text:span text:style-name="T9">31</text:span></text:a><text:span text:style-name="T10">, 2018-05-16,</text:span><text:span text:style-name="T11"><text:s/>paskelbta TAR 2018-05-17, i. k. 2018-07935</text:span></text:p>
      <text:p text:style-name="P12"/>
      <text:p text:style-name="P13"><text:span text:style-name="T14">LIETUVOS BURIUOTOJŲ SĄJUNGOS PREZIDENTAS</text:span></text:p>
      <text:p text:style-name="P15"/>
      <text:p text:style-name="P16">ĮSAKYMAS</text:p>
      <text:p text:style-name="P17"><text:span text:style-name="T18">DĖL KVALIFIKACIJOS<text:s/></text:span><text:span text:style-name="T19">DOKUMENTŲ IŠDAVIMO IR KVALIFIKACIJOS EGZAMINŲ LAIKYMO MOKESČIŲ DYDŽIŲ</text:span><text:span text:style-name="T20"><text:s/>PATVIRTINIMO</text:span></text:p>
      <text:p text:style-name="P21"/>
      <text:p text:style-name="P22">2017 m. gruodžio 28 d. Nr. 78</text:p>
      <text:p text:style-name="P23">Vilnius</text:p>
      <text:p text:style-name="P24"/>
      <text:p text:style-name="P25"/>
      <text:p text:style-name="P26"><text:span text:style-name="T27">Vadovaujantis<text:s/></text:span><text:span text:style-name="T28">Burinių jachtų laivavedžių diplomavimo taisyklių, patvirtintų Lietuvos buriuotojų sąjungos prezidento 2017 m. lapkričio 21 d. įsakymu Nr 74 „Dėl Burinių jachtų laivavedžių diplomavimo taisyklių patvirtinimo“, 68 punktu bei atsižvelgdamas į Lietuvos buriuot</text:span><text:span text:style-name="T29">ojų sąjungos Tarybos 2017 m. gruodžio 5 dienos sprendimą:</text:span></text:p>
      <text:p text:style-name="P30"><text:span text:style-name="T31">1</text:span><text:span text:style-name="T32">.</text:span><text:span text:style-name="T33"><text:tab/></text:span><text:span text:style-name="T34">Tvirtin</text:span><text:span text:style-name="T35">u Kvalifikacijos<text:s/></text:span><text:span text:style-name="T36">dokumentų išdavimo ir kvalifikacijos egzaminų laikymo mokesčių dydžius (pridedama).</text:span></text:p>
      <text:p text:style-name="P37"><text:span text:style-name="T38">2</text:span><text:span text:style-name="T39">. N u s t a t a u, kad šis įsakymas įsigalioja 2018 metų sausio 1 dieną.</text:span></text:p>
      <text:p text:style-name="P40"/>
      <text:p text:style-name="P41"/>
      <text:p text:style-name="P42"/>
      <text:p text:style-name="P43">Prezidentas<text:tab/><text:tab/><text:tab/><text:tab/><text:tab/><text:tab/><text:tab/><text:tab/><text:tab/>Naglis Nasvytis</text:p>
      <text:p text:style-name="P44"/>
      <text:p text:style-name="P45"/>
      <text:p text:style-name="P47"><text:span text:style-name="T48">PATVIRTINTA</text:span></text:p>
      <text:p text:style-name="P49">Lietuvos buriuotojų sąjungos prezidento</text:p>
      <text:p text:style-name="P50">2017 m. gruodžio 28 d. įsakymu Nr. 78</text:p>
      <text:p text:style-name="P51">(Lietuvos buriuotojų sąjungos prezidento</text:p>
      <text:p text:style-name="P52"><text:span text:style-name="T53">2018 m. spalio 9 d. įsakymo Nr. <text:s/>44 <text:s/>redakcija)</text:span></text:p>
      <text:p text:style-name="P54"/>
      <text:p text:style-name="P55"><text:span text:style-name="T56">KVALIFIKACIJOS DOK</text:span><text:span text:style-name="T57">UMENTŲ IŠDAVIMO IR KVALIFIKACIJOS EGZAMINŲ LAIKYMO MOKESČIŲ DYDŽIAI<text:s/>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Burinės jachtos laivavedžio kvalifikacijos laipsnis</text:p>
            <text:p text:style-name="P70"/>
          </table:table-cell>
          <table:table-cell table:style-name="TableCell71">
            <text:p text:style-name="P72">Temų skaičius egzamine</text:p>
          </table:table-cell>
          <table:table-cell table:style-name="TableCell73">
            <text:p text:style-name="P74">Egzamino kaina, Eur</text:p>
          </table:table-cell>
          <table:table-cell table:style-name="TableCell75">
            <text:p text:style-name="P76">Vienos temos perlaikymo kaina, Eur</text:p>
          </table:table-cell>
          <table:table-cell table:style-name="TableCell77">
            <text:p text:style-name="P78">Egzamino perlaikymo kaina, Eur</text:p>
          </table:table-cell>
          <table:table-cell table:style-name="TableCell79">
            <text:p text:style-name="P80">*Diplomo, Liudijimo<text:s/>arba Pažymėjimo išdavimo kaina, Eur</text:p>
          </table:table-cell>
          <table:table-cell table:style-name="TableCell81">
            <text:p text:style-name="P82">*Diplomo, Liudijimo arba Pažymėjimo <text:s/>dublikato <text:s/>ir skubos tvarka išdavimo kaina, Eur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6">
            <text:p text:style-name="P86">Teorijos egzamin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Vidaus vandenų burinės jachtos vadas</text:p>
          </table:table-cell>
          <table:table-cell table:style-name="TableCell90">
            <text:p text:style-name="P91">9</text:p>
          </table:table-cell>
          <table:table-cell table:style-name="TableCell92">
            <text:p text:style-name="P93">30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30</text:p>
          </table:table-cell>
          <table:table-cell table:style-name="TableCell98">
            <text:p text:style-name="P99"><text:span text:style-name="T100">30</text:span></text:p>
          </table:table-cell>
          <table:table-cell table:style-name="TableCell101">
            <text:p text:style-name="P102">60</text:p>
          </table:table-cell>
        </table:table-row>
        <table:table-row table:style-name="TableRow103">
          <table:table-cell table:style-name="TableCell104">
            <text:p text:style-name="P105">Pakrančių vandenų burinės jachtos vadas</text:p>
          </table:table-cell>
          <table:table-cell table:style-name="TableCell106">
            <text:p text:style-name="P107">11</text:p>
          </table:table-cell>
          <table:table-cell table:style-name="TableCell108">
            <text:p text:style-name="P109">40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40</text:p>
          </table:table-cell>
          <table:table-cell table:style-name="TableCell114">
            <text:p text:style-name="P115"><text:span text:style-name="T116">30</text:span></text:p>
          </table:table-cell>
          <table:table-cell table:style-name="TableCell117">
            <text:p text:style-name="P118">60</text:p>
          </table:table-cell>
        </table:table-row>
        <table:table-row table:style-name="TableRow119">
          <table:table-cell table:style-name="TableCell120">
            <text:p text:style-name="P121">Atviros jūros burinės jachtos vadas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50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50</text:p>
          </table:table-cell>
          <table:table-cell table:style-name="TableCell130">
            <text:p text:style-name="P131"><text:span text:style-name="T132">30</text:span></text:p>
          </table:table-cell>
          <table:table-cell table:style-name="TableCell133">
            <text:p text:style-name="P134">60</text:p>
          </table:table-cell>
        </table:table-row>
        <table:table-row table:style-name="TableRow135">
          <table:table-cell table:style-name="TableCell136">
            <text:p text:style-name="P137">Vandenynų burinės jachtos vadas</text:p>
          </table:table-cell>
          <table:table-cell table:style-name="TableCell138">
            <text:p text:style-name="P139">9</text:p>
          </table:table-cell>
          <table:table-cell table:style-name="TableCell140">
            <text:p text:style-name="P141">100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00</text:p>
          </table:table-cell>
          <table:table-cell table:style-name="TableCell146">
            <text:p text:style-name="P147"><text:span text:style-name="T148">30</text:span></text:p>
          </table:table-cell>
          <table:table-cell table:style-name="TableCell149">
            <text:p text:style-name="P150">60</text:p>
          </table:table-cell>
        </table:table-row>
        <table:table-row table:style-name="TableRow151">
          <table:table-cell table:style-name="TableCell152">
            <text:p text:style-name="P153">Burinės jachtos radijo ryšio operatorius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20</text:p>
          </table:table-cell>
          <table:table-cell table:style-name="TableCell162">
            <text:p text:style-name="P163"><text:span text:style-name="T164">30</text:span></text:p>
          </table:table-cell>
          <table:table-cell table:style-name="TableCell165">
            <text:p text:style-name="P166">60</text:p>
          </table:table-cell>
        </table:table-row>
        <table:table-row table:style-name="TableRow167">
          <table:table-cell table:style-name="TableCell168" table:number-columns-spanned="7">
            <text:p text:style-name="P169">Praktikos egz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Vidaus vandenų burinės jachtos vadas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20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20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akrančių vandenų<text:s/>burinės jachtos vadas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40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40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tviros jūros burinės jachtos vadas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80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80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7">
            <text:p text:style-name="P217">Minimali teorijos egzamino laikymo, egzamino perlaikymo (viso ar atskirų temų) organizavimo kaina <text:s/>- 150 Eur;<text:s/></text:p>
            <text:p text:style-name="P218">Minimali vandenynų burinės jachtos vado egzamino kaina -<text:s/>300 Eur;</text:p>
            <text:p text:style-name="P219">Minimali vidaus vandenų burinės jachtos vado praktikos egzamino kaina - 80 Eur;</text:p>
            <text:p text:style-name="P220">Minimali pakrančių vandenų burinės jachtos vado praktikos egzamino kaina -160 Eur;</text:p>
            <text:p text:style-name="P221">Minimali atviros jūros burinės jachtos vado praktikos egzamino kaina - 240 Eu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Jeigu pageidaujančių laikyti ar perlaikyti egzaminą yra tiek, kad nesusidaro minimali suma, egzaminas organizuojamas tik tuo atveju kai egzaminuojamieji sutinka sumokėti minimalią egzamino kain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 table:number-columns-spanned="7">
            <text:p text:style-name="P227">Kvalifikaciją patvirtinančio dokumento siuntimo paštu pareiškėjo nurodytu adresu kaina – 7 Eu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*- kaina nurodyta už <text:s/>vieną dokumentą</text:p>
      <text:p text:style-name="P229"><text:span text:style-name="T230">_________________________</text:span></text:p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buriuotojų sąjunga, Įsakymas</text:span></text:p>
      <text:p text:style-name="P240"><text:span text:style-name="T241">Nr.<text:s/></text:span><text:a xlink:href="https://www.e-tar.lt/portal/legalAct.html?documentId=b7864950593511e89f00961ca6c2310f" office:target-frame-name="_top" xlink:show="replace"><text:span text:style-name="T242">31</text:span></text:a><text:span text:style-name="T243">, 2018-05-16, paskelbta TAR 2018-05-17, i. k. 2018-07935</text:span></text:p>
      <text:p text:style-name="P244"><text:span text:style-name="T245">Dėl Lietuvos buriuotojų sąjungos Prezidento 2017 m. gruodžio 28 d. įsakymo Nr. 78 „Dėl kvalifikacijos</text:span><text:span text:style-name="T246"><text:s/>dokumentų išdavimo ir kvalifikacijos egzaminų laikymo mokesčių dydžių patvirtinimo“ pakeitimo</text:span></text:p>
      <text:p text:style-name="P247"/>
      <text:p text:style-name="P248"><text:span text:style-name="T249">2.</text:span></text:p>
      <text:p text:style-name="P250"><text:span text:style-name="T251">Lietuvos buriuotojų sąjunga, Įsakymas</text:span></text:p>
      <text:p text:style-name="P252"><text:span text:style-name="T253">Nr.<text:s/></text:span><text:a xlink:href="https://www.e-tar.lt/portal/legalAct.html?documentId=29808b906fa411e8ae2bfd1913d66d57" office:target-frame-name="_top" xlink:show="replace"><text:span text:style-name="T254">36</text:span></text:a><text:span text:style-name="T255">, 2018-06-13, p</text:span><text:span text:style-name="T256">askelbta TAR 2018-06-14, i. k. 2018-09939</text:span></text:p>
      <text:p text:style-name="P257"><text:span text:style-name="T258">Dėl Lietuvos buriuotojų sąjungos Prezidento 2017 m. gruodžio 28 d. įsakymo Nr. 78 „Dėl kvalifikacijos dokumentų išdavimo ir kvalifikacijos egzaminų laikymo mokesčių dydžių patvirtinimo“ pakeitimo</text:span></text:p>
      <text:p text:style-name="P259"/>
      <text:p text:style-name="P260"><text:span text:style-name="T261">3.</text:span></text:p>
      <text:p text:style-name="P262"><text:span text:style-name="T263">Lietuvos buriu</text:span><text:span text:style-name="T264">otojų sąjunga, Įsakymas</text:span></text:p>
      <text:p text:style-name="P265"><text:span text:style-name="T266">Nr.<text:s/></text:span><text:a xlink:href="https://www.e-tar.lt/portal/legalAct.html?documentId=1626f980ccb511e8bf37fd1541d65f38" office:target-frame-name="_top" xlink:show="replace"><text:span text:style-name="T267">44</text:span></text:a><text:span text:style-name="T268">, 2018-10-10, paskelbta TAR 2018-10-11, i. k. 2018-16062</text:span></text:p>
      <text:p text:style-name="P269"><text:span text:style-name="T270">Dėl Lietuvos buriuotojų sąjungos Prezidento 2017 m. gruodžio 28 d. įsak</text:span><text:span text:style-name="T271">ymo Nr. 78 „Dėl kvalifikacijos dokumentų išdavimo ir kvalifikacijos egzaminų laikymo mokesčių dydžių patvirtinimo“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4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9-09-16T07:05:00Z</meta:creation-date>
    <dc:date>2019-09-16T07:05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511" meta:character-count="4077" meta:row-count="79" meta:non-whitespace-character-count="3593"/>
  </office:meta>
</office:document-meta>
</file>