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P40" style:parent-style-name="Normal" style:family="paragraph">
      <style:paragraph-properties fo:text-align="justify" style:vertical-align="middle"/>
      <style:text-properties fo:hyphenate="false"/>
    </style:style>
    <style:style style:name="P41" style:parent-style-name="Normal" style:family="paragraph">
      <style:paragraph-properties fo:text-align="justify" style:vertical-align="middle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master-page-name="MPF1" style:family="paragraph">
      <style:paragraph-properties fo:break-before="page" fo:text-align="justify" fo:margin-left="2.9534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07 iki 2020-12-21</text:span></text:p>
      <text:p text:style-name="P8"/>
      <text:p text:style-name="P9"><text:span text:style-name="T10">Įsakymas paskelbtas: TAR 2020-08-17, i. k. 2020-1744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<text:span text:style-name="T20">DĖL SVEIKATOS APSAUGOS MINISTRO Leidimų užsieniečiams atvykti</text:span><text:span text:style-name="T21"><text:s/>į Lietuvos Respubliką išimtiniu atveju išdavimo tvarkos aprašo patvirtinimo</text:span></text:p>
      <text:p text:style-name="P22"/>
      <text:p text:style-name="P23">2020 m. rugpjūčio 17 d. Nr. V-1848</text:p>
      <text:p text:style-name="P24">Vilnius</text:p>
      <text:p text:style-name="Normal"/>
      <text:p text:style-name="P25"><text:span text:style-name="T26">Įgyvendindamas Lietuvos Respublikos Vyriausybės 2020 m.<text:s/></text:span><text:span text:style-name="T27">lapkričio 4 d. nutarimo Nr. 1226 „Dėl karantino Lietuvos Respublikos teritorij</text:span><text:span text:style-name="T28">oje paskelbimo“ 2.1.2.12</text:span><text:span text:style-name="T29"><text:s/>papunktį,</text:span><text:s/></text:p>
      <text:p text:style-name="P30">Preambulės pakeitimai:</text:p>
      <text:p text:style-name="P31"><text:span text:style-name="T32">Nr.<text:s/></text:span><text:a xlink:href="https://www.e-tar.lt/portal/legalAct.html?documentId=51de0310203211ebb0038a8cd8ff585f" office:target-frame-name="_top" xlink:show="replace"><text:span text:style-name="T33">V-2530</text:span></text:a><text:span text:style-name="T34">, 2020-11-06, paskelbta TAR 2020-11-06, i. k. 2020-23390</text:span></text:p>
      <text:p text:style-name="Normal"/>
      <text:p text:style-name="P35"><text:span text:style-name="T36">t v i r t i n u  Sveikatos<text:s/></text:span><text:span text:style-name="T37">apsaugos ministro leidimų užsieniečiams atvykti į Lietuvos Respubliką išimtiniu atveju išdavimo tvarkos aprašą (pridedama)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text:s/>Aurelijus Veryga</text:span></text:p>
      <text:soft-page-break/>
      <text:p text:style-name="P47">PATVIRTINTA</text:p>
      <text:p text:style-name="P53">Lietuvos Respublikos sveikatos apsaugos ministro<text:s/></text:p>
      <text:p text:style-name="P54">2020 m. rugpjūčio 17 d. įsakymu Nr. V-1848</text:p>
      <text:p text:style-name="P55">(Lietuvos Respublikos sveikatos apsaugos ministro<text:s/></text:p>
      <text:p text:style-name="P56">2020 m. rugpjūčio 19 d. įsakymo Nr. V-1877<text:s/>redakcija)</text:p>
      <text:p text:style-name="P57"/>
      <text:p text:style-name="P58"><text:span text:style-name="T59">SVEIKATOS APSAUGOS MINISTRO<text:s/></text:span><text:span text:style-name="T60">LEIDIMŲ UŽSIENIEČIAMS ATVYKTI Į LIETUVOS RESPUBLIKĄ IŠIMTINIU ATVEJU IŠDAVIMO TVARKOS APRAŠAS</text:span></text:p>
      <text:p text:style-name="P61"/>
      <text:p text:style-name="P62"><text:span text:style-name="T63">1</text:span><text:span text:style-name="T64">.<text:s/></text:span><text:span text:style-name="T65">Sveikatos apsaugos ministro l</text:span><text:span text:style-name="T66">eidimų užsieniečiams atvykti į Lietuvos Respubliką išimtiniu atveju išdavimo tvarkos<text:s/></text:span><text:span text:style-name="T67">aprašas (toliau − Aprašas) nustato užsieniečių, kuriems išimtiniu atveju leidžiama į Lietuvos Respubliką atvykti sveikatos apsaugos ministro leidimu, leidimų išdavimo procedūrą, terminus ir leidimams gauti būtiną pateikti informaciją.</text:span></text:p>
      <text:p text:style-name="P68"><text:span text:style-name="T69">2</text:span><text:span text:style-name="T70">. Sveikatos apsaugos ministro leidimas išimtiniu atveju atvykti į Lietuvos Respubliką (toliau – leidimas) išduodamas, pritarus Lietuvos Respublikos Vyriausybei protokoliniu sprendimu, kai užsieniečiams atvykti į Lietuvos Respubliką yra uždrausta pagal Liet</text:span><text:span text:style-name="T71">uvos Respublikos Vyriausybės 2020 m.<text:s/></text:span><text:span text:style-name="T72">lapkričio 4 d. nutarimą Nr. 1226 „Dėl karantino Lietuvos Respublikos teritorijoje paskelbimo“</text:span>.<text:s/></text:p>
      <text:p text:style-name="P73">Punkto pakeitimai:</text:p>
      <text:p text:style-name="P74"><text:span text:style-name="T75">Nr.<text:s/></text:span><text:a xlink:href="https://www.e-tar.lt/portal/legalAct.html?documentId=51de0310203211ebb0038a8cd8ff585f" office:target-frame-name="_top" xlink:show="replace"><text:span text:style-name="T76">V-</text:span><text:span text:style-name="T77">2530</text:span></text:a><text:span text:style-name="T78">, 2020-11-06, paskelbta TAR 2020-11-06, i. k. 2020-23390</text:span></text:p>
      <text:p text:style-name="Normal"/>
      <text:p text:style-name="P79"><text:span text:style-name="T80">3</text:span><text:span text:style-name="T81">. Leidimas išduodamas užsieniečiams, kurie atvyksta į Lietuvos Respubliką gauti sveikatos priežiūros ar su ja susijusių paslaugų, bei juos lydintiems asmenims, kai dėl užsieniečių sveikatos</text:span><text:span text:style-name="T82"><text:s/>būklės jie negali keliauti savarankiškai.</text:span></text:p>
      <text:p text:style-name="P83"><text:span text:style-name="T84">4</text:span><text:span text:style-name="T85">. Užsienietis ar sveikatos priežiūros įstaiga, registruota ir vykdanti veiklą Lietuvos Respublikoje, kviečianti atvykti užsienietį (toliau – SPĮ), raštu (tiesiogiai, paštu ar elektroninėmis priemonėmis,<text:s/></text:span><text:span text:style-name="T86">kurios leidžia užtikrinti teksto vientisumą ir nepakeičiamumą) pateikia Lietuvos Respublikos sveikatos apsaugos ministerijai (toliau – Ministerija) prašymą dėl leidimo užsieniečiui atvykti į Lietuvos Respubliką (toliau − prašymas), kuriame:</text:span></text:p>
      <text:p text:style-name="P87"><text:span text:style-name="T88">4.1</text:span><text:span text:style-name="T89">. pagrindž</text:span><text:span text:style-name="T90">ia užsieniečio atvykimo į Lietuvos Respubliką būtinumą: pateikia informaciją apie tai, kokios sveikatos priežiūros paslaugos bus teikiamos, bei prideda tai patvirtinančius dokumentus;</text:span></text:p>
      <text:p text:style-name="P91"><text:span text:style-name="T92">4.2</text:span><text:span text:style-name="T93">. nurodo prašymą teikiančio asmens vardą, pavardę (SPĮ pavadinima</text:span><text:span text:style-name="T94">s), gyvenamosios vietos adresą (SPĮ buveinės adresą), el. pašto adresą, telefoną, kitus kontaktinius duomenis;</text:span></text:p>
      <text:p text:style-name="P95"><text:span text:style-name="T96">4.3</text:span><text:span text:style-name="T97">. nurodo atvykstančiojo užsieniečio vardą, pavardę ir pilietybę (pridedama asmens dokumento kopija);</text:span></text:p>
      <text:p text:style-name="P98"><text:span text:style-name="T99">4.4</text:span><text:span text:style-name="T100">. nurodo valstybę iš kurios už</text:span><text:span text:style-name="T101">sienietis atvyks ir valstybes per kurias vyks;</text:span></text:p>
      <text:p text:style-name="P102"><text:span text:style-name="T103">4.5</text:span><text:span text:style-name="T104">. nurodo numatomą atvykimo datą ir valstybės sienos kirtimo punktą, kuris įtrauktas į Lietuvos Respublikos Vyriausybės 2020 m.<text:s/></text:span><text:span text:style-name="T105">lapkričio 4 d. nutarimą Nr. 1226 „Dėl karantino Lietuvos Respublikos terito</text:span><text:span text:style-name="T106">rijoje paskelbimo“</text:span>;<text:s/></text:p>
      <text:p text:style-name="P107">Papunkčio pakeitimai:</text:p>
      <text:p text:style-name="P108"><text:span text:style-name="T109">Nr.<text:s/></text:span><text:a xlink:href="https://www.e-tar.lt/portal/legalAct.html?documentId=51de0310203211ebb0038a8cd8ff585f" office:target-frame-name="_top" xlink:show="replace"><text:span text:style-name="T110">V-2530</text:span></text:a><text:span text:style-name="T111">, 2020-11-06, paskelbta TAR 2020-11-06, i. k. 2020-23390</text:span></text:p>
      <text:p text:style-name="Normal"/>
      <text:p text:style-name="P112"><text:span text:style-name="T113">4.6</text:span><text:span text:style-name="T114">. nurodo užsieniečio izoliavimo vietą Li</text:span><text:span text:style-name="T115">etuvoje;</text:span></text:p>
      <text:p text:style-name="P116"><text:span text:style-name="T117">4.7</text:span><text:span text:style-name="T118">. pateikia užsieniečio ar SPĮ įsipareigojimą atvykstančiam užsieniečiui užtikrinti Lietuvos Respublikos sveikatos apsaugos ministro įsakymų, valstybės lygio ekstremaliosios situacijos valstybės operacijų vadovo sprendimų ir kitų teisės aktų</text:span><text:span text:style-name="T119"><text:s/>nuostatas<text:s/></text:span><text:span text:style-name="T120">dėl izoliacijos ir kitų reikalavimų užsieniečiams laikymosi</text:span><text:span text:style-name="T121">;</text:span></text:p>
      <text:p text:style-name="P122"><text:span text:style-name="T123">4.8</text:span><text:span text:style-name="T124">. nurodo kontaktinio asmens, į kurį Ministerija gali kreiptis dėl prašyme nurodytos informacijos ar kitų klausimų (toliau – kontaktinis asmuo), vardą, pavardę, elektroninio pašt</text:span><text:span text:style-name="T125">o adresą ir telefono numerį.</text:span></text:p>
      <text:p text:style-name="P126"><text:span text:style-name="T127">5</text:span><text:span text:style-name="T128">. Gavusi prašymą, ne vėliau kaip per 3 darbo dienas nuo prašymo gavimo dienos Ministerija įvertina:</text:span></text:p>
      <text:p text:style-name="P129"><text:span text:style-name="T130">5.1</text:span><text:span text:style-name="T131">. ar jame pateikta visa Aprašo 4.2–4.8 papunkčiuose nurodyta informacija;</text:span></text:p>
      <text:p text:style-name="P132"><text:span text:style-name="T133">5.2</text:span><text:span text:style-name="T134">. ar prašymas atitinka Aprašo 4.1<text:s/></text:span><text:span text:style-name="T135">papunkčio nuostatas ir yra pagrįstas, kad Ministerija galėtų kreiptis į Vyriausybę prašydama pritarti užsieniečio atvykimui.</text:span></text:p>
      <text:p text:style-name="P136"><text:span text:style-name="T137">6</text:span><text:span text:style-name="T138">. Jei prašyme trūksta Aprašo 4.2–4.8 papunkčiuose nurodytos informacijos, Ministerija ne vėliau kaip per vieną darbo dieną n</text:span><text:span text:style-name="T139">uo prašymo įvertinimo dienos apie tai informuoja kontaktinį asmenį elektroniniu paštu. Kontaktinis asmuo trūkstamą informaciją privalo pateikti per 2 darbo dienas nuo Ministerijos prašymo ją pateikti išsiuntimo dienos. Ministerija, per nurodytą laiką negav</text:span><text:span text:style-name="T140">usi trūkstamos informacijos, prašymo nenagrinėja.</text:span></text:p>
      <text:p text:style-name="P141"><text:span text:style-name="T142">7</text:span><text:span text:style-name="T143">. Jei prašymas pateiktas Ministerijai ne pagal jos kompetenciją, jis per 2 darbo dienas persiunčiamas atitinkamos valdymo srities ministerijai.</text:span></text:p>
      <text:p text:style-name="P144"><text:span text:style-name="T145">8</text:span><text:span text:style-name="T146">. Prašymą pripažinus pagrįstu, ne vėliau kaip per 1<text:s/></text:span><text:span text:style-name="T147">darbo dieną Ministerija Vyriausybės pasitarimui teikia pasiūlymą pritarti užsieniečio atvykimui (pateikiamas Vyriausybės pasitarimo protokolo projektas, pagrįstas teikimas, ministro įsakymo dėl leidimo projektas).</text:span></text:p>
      <text:p text:style-name="P148"><text:span text:style-name="T149">9</text:span><text:span text:style-name="T150">. Vyriausybei pritarus užsieniečio at</text:span><text:span text:style-name="T151">vykimui protokoliniu sprendimu, ne vėliau kaip per 2 darbo dienas nuo pritarimo dienos sveikatos apsaugos ministro įsakymu suteikiamas leidimas užsieniečiui atvykti į Lietuvos Respubliką. Šis įsakymas siunčiamas kontaktinio asmens elektroniniu paštu bei pa</text:span><text:span text:style-name="T152">teikiamas Valstybės sienos apsaugos tarnybai prie Lietuvos Respublikos vidaus reikalų ministerijos.<text:s/></text:span></text:p>
      <text:p text:style-name="P153"><text:span text:style-name="T154">10</text:span><text:span text:style-name="T155">. Vyriausybei nepritarus užsieniečio atvykimui, Ministerija ne vėliau kaip 2 darbo dienas apie tai raštu informuoja kontaktinį asmenį ir Valstybės si</text:span><text:span text:style-name="T156">enos apsaugos tarnybą prie Lietuvos Respublikos vidaus reikalų ministerijos.</text:span></text:p>
      <text:p text:style-name="P157"><text:span text:style-name="T158">11</text:span><text:span text:style-name="T159">.<text:s/></text:span>Paaiškėjus atitinkamoms aplinkybėms, dėl kurių<text:s/><text:span text:style-name="T160">suteiktas leidimas atvykti į Lietuvos Respubliką</text:span><text:s/>išduotas nepagrįstai,<text:s/><text:span text:style-name="T161">sveikatos apsaugos ministro įsakymu</text:span><text:s/>panaikinamas leidimo galiojimas.<text:s/></text:p>
      <text:p text:style-name="P162"><text:span text:style-name="T163">12</text:span><text:span text:style-name="T164">. Valstybės institucijos ir įstaigos, SPĮ atsako už gautų asmens duomenų saugumą ir neturi teisės naudoti gautų asmens duomenų kitam tikslui, negu nustatyta juos perduodant arba nurodyta asmens prašyme pateikiant duomenis.</text:span></text:p>
      <text:p text:style-name="P165"><text:span text:style-name="T166">13</text:span><text:span text:style-name="T167">.<text:s/></text:span><text:span text:style-name="T168">Užsieniečių asmens duomenys tvarkomi, vadovaujantis 2016 m. balandžio 27 d. Europos Parlamento ir Tarybos reglamento (ES) 2016/679 dėl fizinių asmenų apsaugos tvarkant asmens duomenis ir dėl laisvo tokių duomenų judėjimo ir kuriuo panaikinama Direktyva 95/</text:span><text:span text:style-name="T169">46/EB (Bendrasis duomenų apsaugos reglamentas). Asmens duomenų tvarkymo tikslas – leidimo atvykti į Lietuvos Respubliką išdavimas. Duomenų subjektų teisės įgyvendinamos Ministerijos nustatyta tvarka.</text:span></text:p>
      <text:p text:style-name="P170"><text:span text:style-name="T171">______________</text:span></text:p>
      <text:p text:style-name="P172">Priedo pakeitimai:</text:p>
      <text:p text:style-name="P173"><text:span text:style-name="T174">Nr.<text:s/></text:span><text:a xlink:href="https://www.e-tar.lt/portal/legalAct.html?documentId=6348e150e2da11ea9342c1d4e2ff6ff6" office:target-frame-name="_top" xlink:show="replace"><text:span text:style-name="T175">V-1877</text:span></text:a><text:span text:style-name="T176">, 2020-08-19, paskelbta TAR 2020-08-20, i. k. 2020-17590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6348e150e2da11ea9342c1d4e2ff6ff6" office:target-frame-name="_top" xlink:show="replace"><text:span text:style-name="T188">V-1877</text:span></text:a><text:span text:style-name="T189">, 2020-08-19, paskelbta TAR 2020-08-20, i. k. 2020-17590</text:span></text:p>
      <text:p text:style-name="P190"><text:span text:style-name="T191">Dėl Lietuvos Respublikos sveikatos apsaugos ministro 2020 m. rugpjūčio 17 d. įsakymo Nr. V-1848 „</text:span><text:span text:style-name="T192">Dėl Sveikatos apsaugos ministro leidimų užsieniečiams atvykti į Lietuvos Respubliką išimtiniu atveju išdavimo tvarkos aprašo patvirtinimo“ pakeitimo</text:span></text:p>
      <text:p text:style-name="P193"/>
      <text:p text:style-name="P194"><text:span text:style-name="T195">2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51de0310203211ebb0038a8cd8ff585f" office:target-frame-name="_top" xlink:show="replace"><text:span text:style-name="T200">V-2530</text:span></text:a><text:span text:style-name="T201">, 2020-11-06, paskelbta TAR 2020-11-06, i. k. 2020-23390</text:span></text:p>
      <text:p text:style-name="P202"><text:span text:style-name="T203">Dėl Lietuvos Respublikos sveikatos apsaugos ministro 2020 m. rugpjūčio 17 d. įsakymo Nr. V-1848 „Dėl Sveikatos apsaugos ministro lei</text:span><text:span text:style-name="T204">dimų užsieniečiams atvykti į Lietuvos Respubliką išimtiniu atveju išdavimo tvarkos apraš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12-22T13:57:00Z</meta:creation-date>
    <dc:date>2020-12-22T13:57:00Z</dc:date>
    <meta:print-date>2020-08-17T14:54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1036" meta:character-count="8328" meta:row-count="170" meta:non-whitespace-character-count="7351"/>
  </office:meta>
</office:document-meta>
</file>