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letter-spacing="0.0027in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P32" style:parent-style-name="Normal" style:family="paragraph">
      <style:paragraph-properties fo:text-align="justify" style:vertical-align="middle"/>
      <style:text-properties fo:hyphenate="false"/>
    </style:style>
    <style:style style:name="P33" style:parent-style-name="Normal" style:family="paragraph">
      <style:paragraph-properties fo:text-align="justify" style:vertical-align="middle"/>
      <style:text-properties fo:hyphenate="false"/>
    </style:style>
    <style:style style:name="P34" style:parent-style-name="Normal" style:family="paragraph">
      <style:paragraph-properties fo:text-align="justify" style:vertical-align="middle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master-page-name="MPF1" style:family="paragraph">
      <style:paragraph-properties fo:break-before="page" fo:text-align="justify" fo:margin-left="2.9534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2.9534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fo:background-color="#FFFFFF"/>
    </style:style>
    <style:style style:name="T98" style:parent-style-name="DefaultParagraphFont" style:family="text">
      <style:text-properties fo:color="#000000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fo:background-color="#FFFFFF"/>
    </style:style>
    <style:style style:name="T104" style:parent-style-name="DefaultParagraphFont" style:family="text">
      <style:text-properties fo:color="#000000" fo:background-color="#FFFFFF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8-21 iki 2020-11-06</text:span></text:p>
      <text:p text:style-name="P9"/>
      <text:p text:style-name="P10"><text:span text:style-name="T11">Įsakymas paskelbtas: TAR 2020-08-17, i. k. 2020-17445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<text:span text:style-name="T19">ĮSAKYMAS</text:span></text:p>
      <text:p text:style-name="P20"><text:span text:style-name="T21">DĖL SVEIKATOS APSAUGOS MINISTRO Leidimų užsieniečiams atvykti</text:span><text:span text:style-name="T22"><text:s/>į Lietuvos Respubliką išimtiniu atveju išdavimo tvarkos aprašo patvirtinimo</text:span></text:p>
      <text:p text:style-name="P23"/>
      <text:p text:style-name="P24">2020 m. rugpjūčio 17 d. Nr. V-1848</text:p>
      <text:p text:style-name="P25">Vilnius</text:p>
      <text:p text:style-name="Normal"/>
      <text:p text:style-name="P26"><text:span text:style-name="T27">Įgyvendindamas Lietuvos Respublikos Vyriausybės 2020 m. vasario 26 d. nutarimo Nr. 152 „Dėl valstybės lygio ekstremaliosios situacijos</text:span><text:span text:style-name="T28"><text:s/>paskelbimo“ 3.3.12 papunktį,</text:span></text:p>
      <text:p text:style-name="P29"><text:span text:style-name="T30">t v i r t i n u  Sveikatos apsaugos ministro leidimų užsieniečiams atvykti į Lietuvos Respubliką išimtiniu atveju išdavimo tvarkos aprašą (pridedama).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</text:span><text:span text:style-name="T37"><text:tab/></text:span><text:span text:style-name="T38"><text:tab/></text:span><text:span text:style-name="T39"><text:tab/><text:s/>Aurelijus Veryga</text:span></text:p>
      <text:soft-page-break/>
      <text:p text:style-name="P40">PATVIRTINTA</text:p>
      <text:p text:style-name="P47">Lietuvos Respublikos sveikatos apsaugos ministro<text:s/></text:p>
      <text:p text:style-name="P48">2020 m. rugpjūčio 17 d. įsakymu Nr. V-1848</text:p>
      <text:p text:style-name="P49">(Lietuvos Respublikos sveikatos apsaugos ministro<text:s/></text:p>
      <text:p text:style-name="P50">2020 m. rugpjūčio 19 d. įsakymo Nr. V-1877 redakcija)</text:p>
      <text:p text:style-name="P51"/>
      <text:p text:style-name="P52"><text:span text:style-name="T53">SVEIKATOS APSAUGOS MINISTRO<text:s/></text:span><text:span text:style-name="T54">LEIDIMŲ UŽSIENIEČIAMS ATVYKTI Į LIETUVOS RESPUBLIKĄ IŠIMTINIU ATVEJU IŠDAVIMO TVARKOS APRAŠAS</text:span></text:p>
      <text:p text:style-name="P55"/>
      <text:p text:style-name="P56"><text:span text:style-name="T57">1</text:span><text:span text:style-name="T58">.<text:s/></text:span><text:span text:style-name="T59">Sveikatos apsaugos m</text:span><text:span text:style-name="T60">inistro l</text:span><text:span text:style-name="T61">eidimų užsieniečiams atvykti į Lietuvos Respubliką išimtiniu atveju išdavimo tvarkos aprašas (toliau − Aprašas) nustato užsieniečių, kuriems išimtiniu atveju leidžiama į Lietuvos Respubliką atvykti sveikatos apsaugos ministro leidimu, leidimų išda</text:span><text:span text:style-name="T62">vimo procedūrą, terminus ir leidimams gauti būtiną pateikti informaciją.</text:span></text:p>
      <text:p text:style-name="P63"><text:span text:style-name="T64">2</text:span><text:span text:style-name="T65">. Sveikatos apsaugos ministro leidimas išimtiniu atveju atvykti į Lietuvos Respubliką (toliau – leidimas) išduodamas, pritarus Lietuvos Respublikos Vyriausybei protokoliniu spren</text:span><text:span text:style-name="T66">dimu, kai užsieniečiams atvykti į Lietuvos Respubliką yra uždrausta pagal<text:s/></text:span><text:span text:style-name="T67">Lietuvos Respublikos Vyriausybės 2020 m. vasario 26 d. nutarimą Nr. 152 „Dėl valstybės lygio ekstremaliosios situacijos paskelbimo“</text:span><text:span text:style-name="T68">.</text:span></text:p>
      <text:p text:style-name="P69"><text:span text:style-name="T70">3</text:span><text:span text:style-name="T71">. Leidimas išduodamas užsieniečiams, kurie a</text:span><text:span text:style-name="T72">tvyksta į Lietuvos Respubliką gauti sveikatos priežiūros ar su ja susijusių paslaugų, bei juos lydintiems asmenims, kai dėl užsieniečių sveikatos būklės jie negali keliauti savarankiškai.</text:span></text:p>
      <text:p text:style-name="P73"><text:span text:style-name="T74">4</text:span><text:span text:style-name="T75">. Užsienietis ar sveikatos priežiūros įstaiga, registruota ir<text:s/></text:span><text:span text:style-name="T76">vykdanti veiklą Lietuvos Respublikoje, kviečianti atvykti užsienietį (toliau – SPĮ), raštu (tiesiogiai, paštu ar elektroninėmis priemonėmis, kurios leidžia užtikrinti teksto vientisumą ir nepakeičiamumą) pateikia Lietuvos Respublikos sveikatos apsaugos min</text:span><text:span text:style-name="T77">isterijai (toliau – Ministerija) prašymą dėl leidimo užsieniečiui atvykti į Lietuvos Respubliką (toliau − prašymas), kuriame:</text:span></text:p>
      <text:p text:style-name="P78"><text:span text:style-name="T79">4.1</text:span><text:span text:style-name="T80">. pagrindžia užsieniečio atvykimo į Lietuvos Respubliką būtinumą: pateikia informaciją apie tai, kokios sveikatos priežiūros<text:s/></text:span><text:span text:style-name="T81">paslaugos bus teikiamos, bei prideda tai patvirtinančius dokumentus;</text:span></text:p>
      <text:p text:style-name="P82"><text:span text:style-name="T83">4.2</text:span><text:span text:style-name="T84">. nurodo prašymą teikiančio asmens vardą, pavardę (SPĮ pavadinimas), gyvenamosios vietos adresą (SPĮ buveinės adresą), el. pašto adresą, telefoną, kitus kontaktinius duomenis;</text:span></text:p>
      <text:p text:style-name="P85"><text:span text:style-name="T86">4.</text:span><text:span text:style-name="T87">3</text:span><text:span text:style-name="T88">. nurodo atvykstančiojo užsieniečio vardą, pavardę ir pilietybę (pridedama asmens dokumento kopija);</text:span></text:p>
      <text:p text:style-name="P89"><text:span text:style-name="T90">4.4</text:span><text:span text:style-name="T91">. nurodo valstybę iš kurios užsienietis atvyks ir valstybes per kurias vyks;</text:span></text:p>
      <text:p text:style-name="P92"><text:span text:style-name="T93">4.5</text:span><text:span text:style-name="T94">. nurodo numatomą atvykimo datą ir valstybės sienos kirtimo p</text:span><text:span text:style-name="T95">unktą, kuris įtrauktas į Lietuvos Respublikos Vyriausybės 2020 m. vasario 26 d. nutarimą Nr. 152 „Dėl valstybės lygio ekstremaliosios situacijos paskelbimo“;</text:span></text:p>
      <text:p text:style-name="P96"><text:span text:style-name="T97">4.6</text:span><text:span text:style-name="T98">. nurodo užsieniečio izoliavimo vietą Lietuvoje;</text:span></text:p>
      <text:p text:style-name="P99"><text:span text:style-name="T100">4.7</text:span><text:span text:style-name="T101">. pateikia užsieniečio ar SPĮ įsipa</text:span><text:span text:style-name="T102">reigojimą atvykstančiam užsieniečiui užtikrinti Lietuvos Respublikos sveikatos apsaugos ministro įsakymų, valstybės lygio ekstremaliosios situacijos valstybės operacijų vadovo sprendimų ir kitų teisės aktų nuostatas<text:s/></text:span><text:span text:style-name="T103">dėl izoliacijos ir kitų reikalavimų užsi</text:span><text:span text:style-name="T104">eniečiams laikymosi</text:span><text:span text:style-name="T105">;</text:span></text:p>
      <text:p text:style-name="P106"><text:span text:style-name="T107">4.8</text:span><text:span text:style-name="T108">. nurodo kontaktinio asmens, į kurį Ministerija gali kreiptis dėl prašyme nurodytos informacijos ar kitų klausimų (toliau – kontaktinis asmuo), vardą, pavardę, elektroninio pašto adresą ir telefono numerį.</text:span></text:p>
      <text:p text:style-name="P109"><text:span text:style-name="T110">5</text:span><text:span text:style-name="T111">. Gavusi<text:s/></text:span><text:span text:style-name="T112">prašymą, ne vėliau kaip per 3 darbo dienas nuo prašymo gavimo dienos Ministerija įvertina:</text:span></text:p>
      <text:p text:style-name="P113"><text:span text:style-name="T114">5.1</text:span><text:span text:style-name="T115">. ar jame pateikta visa Aprašo 4.2–4.8 papunkčiuose nurodyta informacija;</text:span></text:p>
      <text:p text:style-name="P116"><text:span text:style-name="T117">5.2</text:span><text:span text:style-name="T118">. ar prašymas atitinka Aprašo 4.1 papunkčio nuostatas ir yra pagrįstas, kad Min</text:span><text:span text:style-name="T119">isterija galėtų kreiptis į Vyriausybę prašydama pritarti užsieniečio atvykimui.</text:span></text:p>
      <text:p text:style-name="P120"><text:span text:style-name="T121">6</text:span><text:span text:style-name="T122">. Jei prašyme trūksta Aprašo 4.2–4.8 papunkčiuose nurodytos informacijos, Ministerija ne vėliau kaip per vieną darbo dieną nuo prašymo įvertinimo dienos apie tai informu</text:span><text:span text:style-name="T123">oja kontaktinį<text:s/></text:span><text:soft-page-break/><text:span text:style-name="T124">asmenį elektroniniu paštu. Kontaktinis asmuo trūkstamą informaciją privalo pateikti per 2 darbo dienas nuo Ministerijos prašymo ją pateikti išsiuntimo dienos. Ministerija, per nurodytą laiką negavusi trūkstamos informacijos, prašymo nenagrin</text:span><text:span text:style-name="T125">ėja.</text:span></text:p>
      <text:p text:style-name="P126"><text:span text:style-name="T127">7</text:span><text:span text:style-name="T128">. Jei prašymas pateiktas Ministerijai ne pagal jos kompetenciją, jis per 2 darbo dienas persiunčiamas atitinkamos valdymo srities ministerijai.</text:span></text:p>
      <text:p text:style-name="P129"><text:span text:style-name="T130">8</text:span><text:span text:style-name="T131">. Prašymą pripažinus pagrįstu, ne vėliau kaip per 1 darbo dieną Ministerija Vyriausybės pasitarim</text:span><text:span text:style-name="T132">ui teikia pasiūlymą pritarti užsieniečio atvykimui (pateikiamas Vyriausybės pasitarimo protokolo projektas, pagrįstas teikimas, ministro įsakymo dėl leidimo projektas).</text:span></text:p>
      <text:p text:style-name="P133"><text:span text:style-name="T134">9</text:span><text:span text:style-name="T135">. Vyriausybei pritarus užsieniečio atvykimui protokoliniu sprendimu, ne vėliau kai</text:span><text:span text:style-name="T136">p per 2 darbo dienas nuo pritarimo dienos sveikatos apsaugos ministro įsakymu suteikiamas leidimas užsieniečiui atvykti į Lietuvos Respubliką. Šis įsakymas siunčiamas kontaktinio asmens elektroniniu paštu bei pateikiamas Valstybės sienos apsaugos tarnybai<text:s/></text:span><text:span text:style-name="T137">prie Lietuvos Respublikos vidaus reikalų ministerijos.<text:s/></text:span></text:p>
      <text:p text:style-name="P138"><text:span text:style-name="T139">10</text:span><text:span text:style-name="T140">. Vyriausybei nepritarus užsieniečio atvykimui, Ministerija ne vėliau kaip 2 darbo dienas apie tai raštu informuoja kontaktinį asmenį ir Valstybės sienos apsaugos tarnybą prie Lietuvos Respublik</text:span><text:span text:style-name="T141">os vidaus reikalų ministerijos.</text:span></text:p>
      <text:p text:style-name="P142"><text:span text:style-name="T143">11</text:span><text:span text:style-name="T144">.<text:s/></text:span>Paaiškėjus atitinkamoms aplinkybėms, dėl kurių<text:s/><text:span text:style-name="T145">suteiktas leidimas atvykti į Lietuvos Respubliką</text:span><text:s/>išduotas nepagrįstai,<text:s/><text:span text:style-name="T146">sveikatos apsaugos ministro įsakymu</text:span><text:s/>panaikinamas leidimo galiojimas.<text:s/></text:p>
      <text:p text:style-name="P147"><text:span text:style-name="T148">12</text:span><text:span text:style-name="T149">. Valstybės institucij</text:span><text:span text:style-name="T150">os ir įstaigos, SPĮ atsako už gautų asmens duomenų saugumą ir neturi teisės naudoti gautų asmens duomenų kitam tikslui, negu nustatyta juos perduodant arba nurodyta asmens prašyme pateikiant duomenis.</text:span></text:p>
      <text:p text:style-name="P151"><text:span text:style-name="T152">13</text:span><text:span text:style-name="T153">. Užsieniečių asmens duomenys tvarkomi, vadovauja</text:span><text:span text:style-name="T154">ntis 2016 m. balandžio 27 d. Europos Parlamento ir Tarybos reglamento (ES) 2016/679 dėl fizinių asmenų apsaugos tvarkant asmens duomenis ir dėl laisvo tokių duomenų judėjimo ir kuriuo panaikinama Direktyva 95/46/EB (Bendrasis duomenų apsaugos reglamentas).</text:span><text:span text:style-name="T155"><text:s/>Asmens duomenų tvarkymo tikslas – leidimo atvykti į Lietuvos Respubliką išdavimas. Duomenų subjektų teisės įgyvendinamos Ministerijos nustatyta tvarka.</text:span></text:p>
      <text:p text:style-name="P156"><text:span text:style-name="T157">______________</text:span></text:p>
      <text:p text:style-name="P158">Priedo pakeitimai:</text:p>
      <text:p text:style-name="P159"><text:span text:style-name="T160">Nr.<text:s/></text:span><text:a xlink:href="https://www.e-tar.lt/portal/legalAct.html?documentId=6348e150e2da11ea9342c1d4e2ff6ff6" office:target-frame-name="_top" xlink:show="replace"><text:span text:style-name="T161">V-1877</text:span></text:a><text:span text:style-name="T162">, 2020-08-19, paskelbta TAR 2020-08-20, i. k. 2020-17590</text:span></text:p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6348e150e2da11ea9342c1d4e2ff6ff6" office:target-frame-name="_top" xlink:show="replace"><text:span text:style-name="T174">V-1877</text:span></text:a><text:span text:style-name="T175">, 2020-08-19, paskelbta TAR 2020-08-20, i. k. 2020-17590</text:span></text:p>
      <text:p text:style-name="P176"><text:span text:style-name="T177">Dėl Lietuvos Respublikos sveikatos apsaugos ministro 2020 m. rugpjūčio 17 d. įsakymo Nr. V-1848 „</text:span><text:span text:style-name="T178">Dėl Sveikatos apsaugos ministro leidimų užsieniečiams atvykti į Lietuvos Respubliką išimtiniu atveju išdavimo tvarkos aprašo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natas Keršis</meta:initial-creator>
    <dc:creator>adlibuser</dc:creator>
    <meta:creation-date>2020-11-10T11:09:00Z</meta:creation-date>
    <dc:date>2020-11-10T11:09:00Z</dc:date>
    <meta:print-date>2020-08-17T14:54:00Z</meta:print-date>
    <meta:template xlink:href="Normal.dotm" xlink:type="simple"/>
    <meta:editing-cycles>2</meta:editing-cycles>
    <meta:editing-duration>PT0S</meta:editing-duration>
    <meta:document-statistic meta:page-count="3" meta:paragraph-count="49" meta:word-count="908" meta:character-count="7285" meta:row-count="183" meta:non-whitespace-character-count="6426"/>
  </office:meta>
</office:document-meta>
</file>