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color="#000000" fo:background-color="#FFFFFF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fo:background-color="#FFFFFF" style:language-asian="lt" style:country-asian="LT"/>
    </style:style>
    <style:style style:name="T178" style:parent-style-name="DefaultParagraphFont" style:family="text">
      <style:text-properties fo:color="#000000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22 iki 2021-06-30</text:span></text:p>
      <text:p text:style-name="P8"/>
      <text:p text:style-name="P9"><text:span text:style-name="T10">Įsakymas paskelbtas: TAR 2020-08-17, i. k. 2020-1744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SVEIKATOS APSAUGOS MINISTRO Leidimų užsieniečiams atvykti</text:span><text:span text:style-name="T21"><text:s/>į Lietuvos Respubliką išimtiniu atveju išdavimo tvarkos aprašo patvirtinimo</text:span></text:p>
      <text:p text:style-name="P22"/>
      <text:p text:style-name="P23">2020 m. rugpjūčio 17 d. Nr. V-1848</text:p>
      <text:p text:style-name="P24">Vilnius</text:p>
      <text:p text:style-name="Normal"/>
      <text:p text:style-name="P25"><text:span text:style-name="T26">Įgyvendindamas Lietuvos Respublikos Vyriausybės 2020 m.<text:s/></text:span><text:span text:style-name="T27">lapkričio 4 d. nutarimo Nr. 1226 „Dėl karantino Lietuvos Respublikos teritorij</text:span><text:span text:style-name="T28">oje paskelbimo“ 2.1.2.12</text:span><text:span text:style-name="T29"><text:s/>papunktį,</text:span><text:s/></text:p>
      <text:p text:style-name="P30">Preambulės pakeitimai:</text:p>
      <text:p text:style-name="P31"><text:span text:style-name="T32">Nr.<text:s/></text:span><text:a xlink:href="https://www.e-tar.lt/portal/legalAct.html?documentId=51de0310203211ebb0038a8cd8ff585f" office:target-frame-name="_top" xlink:show="replace"><text:span text:style-name="T33">V-2530</text:span></text:a><text:span text:style-name="T34">, 2020-11-06, paskelbta TAR 2020-11-06, i. k. 2020-23390</text:span></text:p>
      <text:p text:style-name="Normal"/>
      <text:p text:style-name="P35"><text:span text:style-name="T36">t v i r t i n u  Sveikatos<text:s/></text:span><text:span text:style-name="T37">apsaugos ministro leidimų užsieniečiams atvykti į Lietuvos Respubliką išimtiniu atveju išdavimo tvarkos aprašą (pridedama)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text:s/>Aurelijus Veryga</text:span></text:p>
      <text:soft-page-break/>
      <text:p text:style-name="P47">PATVIRTINTA</text:p>
      <text:p text:style-name="P53">Lietuvos Respublikos sveikatos apsaugos ministro<text:s/></text:p>
      <text:p text:style-name="P54">2020 m. rugpjūčio 17 d. įsakymu Nr. V-1848</text:p>
      <text:p text:style-name="P55">(Lietuvos Respublikos sveikatos apsaugos ministro<text:s/></text:p>
      <text:p text:style-name="P56">2020 m. rugpjūčio 19 d. įsakymo Nr. V-1877<text:s/>redakcija)</text:p>
      <text:p text:style-name="P57"/>
      <text:p text:style-name="P58"><text:span text:style-name="T59">SVEIKATOS APSAUGOS MINISTRO<text:s/></text:span><text:span text:style-name="T60">LEIDIMŲ UŽSIENIEČIAMS ATVYKTI Į LIETUVOS RESPUBLIKĄ IŠIMTINIU ATVEJU IŠDAVIMO TVARKOS APRAŠAS</text:span></text:p>
      <text:p text:style-name="P61"/>
      <text:p text:style-name="P62"><text:span text:style-name="T63">1</text:span><text:span text:style-name="T64">.<text:s/></text:span><text:span text:style-name="T65">Sveikatos apsaugos ministro l</text:span><text:span text:style-name="T66">eidimų užsieniečiams atvykti į Lietuvos Respubliką išimtiniu atveju išdavimo tvarkos<text:s/></text:span><text:span text:style-name="T67">aprašas (toliau − Aprašas) nustato užsieniečių, kuriems išimtiniu atveju leidžiama į Lietuvos Respubliką atvykti sveikatos apsaugos ministro leidimu, leidimų išdavimo procedūrą, terminus ir leidimams gauti būtiną pateikti informaciją.</text:span></text:p>
      <text:p text:style-name="P68"><text:span text:style-name="T69">2</text:span><text:span text:style-name="T70">. Sveikatos<text:s/></text:span><text:span text:style-name="T71">apsaugos ministro leidimas užsieniečiui išimtiniu atveju atvykti į Lietuvos Respubliką (toliau – leidimas) išduodamas, kai užsieniečiams atvykti į Lietuvos Respubliką yra uždrausta pagal Lietuvos Respublikos Vyriausybės 2020 m. lapkričio 4 d. nutarimą Nr.<text:s/></text:span><text:span text:style-name="T72">1226 „Dėl karantino Lietuvos Respublikos teritorijoje paskelbimo</text:span><text:s/></text:p>
      <text:p text:style-name="P73">Punkto pakeitimai:</text:p>
      <text:p text:style-name="P74"><text:span text:style-name="T75">Nr.<text:s/></text:span><text:a xlink:href="https://www.e-tar.lt/portal/legalAct.html?documentId=51de0310203211ebb0038a8cd8ff585f" office:target-frame-name="_top" xlink:show="replace"><text:span text:style-name="T76">V-2530</text:span></text:a><text:span text:style-name="T77">, 2020-11-06, paskelbta TAR 2020-11-06, i. k. 2020-23390</text:span></text:p>
      <text:p text:style-name="P78"><text:span text:style-name="T79">Nr.<text:s/></text:span><text:a xlink:href="https://www.e-tar.lt/portal/legalAct.html?documentId=22935b50439611eb8d9fe110e148c770" office:target-frame-name="_top" xlink:show="replace"><text:span text:style-name="T80">V-2983</text:span></text:a><text:span text:style-name="T81">, 2020-12-21, paskelbta TAR 2020-12-21, i. k. 2020-28011</text:span></text:p>
      <text:p text:style-name="Normal"/>
      <text:p text:style-name="P82"><text:span text:style-name="T83">3</text:span><text:span text:style-name="T84">. Leidimas išduodamas užsieniečiams, kurie atvyksta į Lietuvos Respubliką gauti sveikatos<text:s/></text:span><text:span text:style-name="T85">priežiūros ar su ja susijusių paslaugų, bei juos lydintiems asmenims, kai dėl užsieniečių sveikatos būklės jie negali keliauti savarankiškai.</text:span></text:p>
      <text:p text:style-name="P86"><text:span text:style-name="T87">4</text:span><text:span text:style-name="T88">. Užsienietis ar sveikatos priežiūros įstaiga, registruota ir vykdanti veiklą Lietuvos Respublikoje, kviečian</text:span><text:span text:style-name="T89">ti atvykti užsienietį (toliau – SPĮ), raštu (tiesiogiai, paštu ar elektroninėmis priemonėmis, kurios leidžia užtikrinti teksto vientisumą ir nepakeičiamumą) pateikia Lietuvos Respublikos sveikatos apsaugos ministerijai (toliau – Ministerija) prašymą dėl le</text:span><text:span text:style-name="T90">idimo užsieniečiui atvykti į Lietuvos Respubliką (toliau − prašymas), kuriame:</text:span></text:p>
      <text:p text:style-name="P91"><text:span text:style-name="T92">4.1</text:span><text:span text:style-name="T93">. pagrindžia užsieniečio atvykimo į Lietuvos Respubliką būtinumą: pateikia informaciją apie tai, kokios sveikatos priežiūros paslaugos bus teikiamos, bei prideda tai patvir</text:span><text:span text:style-name="T94">tinančius dokumentus;</text:span></text:p>
      <text:p text:style-name="P95"><text:span text:style-name="T96">4.2</text:span><text:span text:style-name="T97">. nurodo prašymą teikiančio asmens vardą, pavardę (SPĮ pavadinimas), gyvenamosios vietos adresą (SPĮ buveinės adresą), el. pašto adresą, telefoną, kitus kontaktinius duomenis;</text:span></text:p>
      <text:p text:style-name="P98"><text:span text:style-name="T99">4.3</text:span><text:span text:style-name="T100">. nurodo atvykstančiojo užsieniečio vardą, p</text:span><text:span text:style-name="T101">avardę ir pilietybę (pridedama asmens dokumento kopija);</text:span></text:p>
      <text:p text:style-name="P102"><text:span text:style-name="T103">4.4</text:span><text:span text:style-name="T104">. nurodo valstybę iš kurios užsienietis atvyks ir valstybes per kurias vyks;</text:span></text:p>
      <text:p text:style-name="P105"><text:span text:style-name="T106">4.5</text:span><text:span text:style-name="T107">. nurodo numatomą atvykimo datą ir valstybės sienos kirtimo punktą, kuris įtrauktas į Lietuvos Respublikos V</text:span><text:span text:style-name="T108">yriausybės 2020 m.<text:s/></text:span><text:span text:style-name="T109">lapkričio 4 d. nutarimą Nr. 1226 „Dėl karantino Lietuvos Respublikos teritorijoje paskelbimo“</text:span>;<text:s/></text:p>
      <text:p text:style-name="P110">Papunkčio pakeitimai:</text:p>
      <text:p text:style-name="P111"><text:span text:style-name="T112">Nr.<text:s/></text:span><text:a xlink:href="https://www.e-tar.lt/portal/legalAct.html?documentId=51de0310203211ebb0038a8cd8ff585f" office:target-frame-name="_top" xlink:show="replace"><text:span text:style-name="T113">V-2530</text:span></text:a><text:span text:style-name="T114">, 2020-11-0</text:span><text:span text:style-name="T115">6, paskelbta TAR 2020-11-06, i. k. 2020-23390</text:span></text:p>
      <text:p text:style-name="Normal"/>
      <text:p text:style-name="P116"><text:span text:style-name="T117">4.6</text:span><text:span text:style-name="T118">. nurodo užsieniečio izoliavimo vietą Lietuvoje;</text:span></text:p>
      <text:p text:style-name="P119"><text:span text:style-name="T120">4.7</text:span><text:span text:style-name="T121">. pateikia užsieniečio ar SPĮ įsipareigojimą atvykstančiam užsieniečiui užtikrinti Lietuvos Respublikos sveikatos apsaugos ministro įsakymų, valst</text:span><text:span text:style-name="T122">ybės lygio ekstremaliosios situacijos valstybės operacijų vadovo sprendimų ir kitų teisės aktų nuostatas<text:s/></text:span><text:span text:style-name="T123">dėl izoliacijos ir kitų reikalavimų užsieniečiams laikymosi</text:span><text:span text:style-name="T124">;</text:span></text:p>
      <text:p text:style-name="P125"><text:span text:style-name="T126">4.8</text:span><text:span text:style-name="T127">. nurodo kontaktinio asmens, į kurį Ministerija gali kreiptis dėl prašyme nurodytos</text:span><text:span text:style-name="T128"><text:s/>informacijos ar kitų klausimų (toliau – kontaktinis asmuo), vardą, pavardę, elektroninio pašto adresą ir telefono numerį.</text:span></text:p>
      <text:p text:style-name="P129"><text:span text:style-name="T130">5</text:span><text:span text:style-name="T131">. Gavusi prašymą, ne vėliau kaip per 3 darbo dienas nuo prašymo gavimo dienos Ministerija įvertina:</text:span></text:p>
      <text:p text:style-name="P132"><text:span text:style-name="T133">5.1</text:span><text:span text:style-name="T134">. ar jame pateikta<text:s/></text:span><text:span text:style-name="T135">visa Aprašo 4.2–4.8 papunkčiuose nurodyta informacija;</text:span></text:p>
      <text:p text:style-name="P136"><text:span text:style-name="T137">5.2. ar prašymas atitinka Aprašo 4.1 papunkčio nuostatas ir yra pagrįstas, kad sveikatos apsaugos ministras išduotų leidimą.</text:span><text:s/></text:p>
      <text:p text:style-name="P138">Papunkčio pakeitimai:</text:p>
      <text:p text:style-name="P139"><text:span text:style-name="T140">Nr.<text:s/></text:span><text:a xlink:href="https://www.e-tar.lt/portal/legalAct.html?documentId=22935b50439611eb8d9fe110e148c770" office:target-frame-name="_top" xlink:show="replace"><text:span text:style-name="T141">V-2983</text:span></text:a><text:span text:style-name="T142">, 2020-12-21, paskelbta TAR 2020-12-21, i. k. 2020-28011</text:span></text:p>
      <text:p text:style-name="Normal"/>
      <text:p text:style-name="P143"><text:span text:style-name="T144">6</text:span><text:span text:style-name="T145">. Jei prašyme trūksta Aprašo 4.2–4.8 papunkčiuose nurodytos informacijos, Ministerija ne<text:s/></text:span><text:span text:style-name="T146">vėliau kaip per vieną darbo dieną nuo prašymo įvertinimo dienos apie tai informuoja kontaktinį asmenį elektroniniu paštu. Kontaktinis asmuo trūkstamą informaciją privalo pateikti per 2 darbo dienas nuo Ministerijos prašymo ją pateikti išsiuntimo dienos. Mi</text:span><text:span text:style-name="T147">nisterija, per nurodytą laiką negavusi trūkstamos informacijos, prašymo nenagrinėja.</text:span></text:p>
      <text:p text:style-name="P148"><text:span text:style-name="T149">7</text:span><text:span text:style-name="T150">. Jei prašymas pateiktas Ministerijai ne pagal jos kompetenciją, jis per 2 darbo dienas persiunčiamas atitinkamos valdymo srities ministerijai.</text:span></text:p>
      <text:p text:style-name="P151"><text:span text:style-name="T152">8</text:span><text:span text:style-name="T153">.</text:span><text:span text:style-name="T154"><text:s/></text:span><text:span text:style-name="T155">Prašymas išnagr</text:span><text:span text:style-name="T156">inėjamas ir sprendimas dėl leidimo suteikimo ar nesuteikimo priimamas ne vėliau kaip per 5 darbo dienas nuo prašymo gavimo dienos.</text:span><text:s/></text:p>
      <text:p text:style-name="P157">Punkto pakeitimai:</text:p>
      <text:p text:style-name="P158"><text:span text:style-name="T159">Nr.<text:s/></text:span><text:a xlink:href="https://www.e-tar.lt/portal/legalAct.html?documentId=22935b50439611eb8d9fe110e148c770" office:target-frame-name="_top" xlink:show="replace"><text:span text:style-name="T160">V-2</text:span><text:span text:style-name="T161">983</text:span></text:a><text:span text:style-name="T162">, 2020-12-21, paskelbta TAR 2020-12-21, i. k. 2020-28011</text:span></text:p>
      <text:p text:style-name="Normal"/>
      <text:p text:style-name="P163"><text:span text:style-name="T164">9</text:span><text:span text:style-name="T165">. Prašymą pripažinus pagrįstu, rengiamas sveikatos apsaugos ministro įsakymo dėl leidimo suteikimo projektas. Sveikatos apsaugos ministrui pasirašius įsakymą dėl leidimo suteikimo, įsakymo k</text:span><text:span text:style-name="T166">opija (išrašas, nuorašas)<text:s/></text:span><text:span text:style-name="T167">ne vėliau kaip per 2 darbo dienas iš</text:span><text:span text:style-name="T168">siunčiama kontaktinio asmens elektroniniu paštu bei pateikiama Valstybės sienos apsaugos tarnybai prie Lietuvos Respublikos vidaus reikalų ministerijos.</text:span><text:s/></text:p>
      <text:p text:style-name="P169">Punkto pakeitimai:</text:p>
      <text:p text:style-name="P170"><text:span text:style-name="T171">Nr.<text:s/></text:span><text:a xlink:href="https://www.e-tar.lt/portal/legalAct.html?documentId=22935b50439611eb8d9fe110e148c770" office:target-frame-name="_top" xlink:show="replace"><text:span text:style-name="T172">V-2983</text:span></text:a><text:span text:style-name="T173">, 2020-12-21, paskelbta TAR 2020-12-21, i. k. 2020-28011</text:span></text:p>
      <text:p text:style-name="Normal"/>
      <text:p text:style-name="P174"><text:span text:style-name="T175">10</text:span><text:span text:style-name="T176">. Prašymą pripažinus nepagrįstu, rengiamas sveikatos apsaugos ministro įsakymo dėl leidimo nesuteikimo projektas. Sveikatos apsaugos ministrui pasirašius įsakymą dėl leidimo nesuteikimo, įsakymo kopija (išrašas, nuorašas)<text:s/></text:span><text:span text:style-name="T177">ne vėliau kaip per 2 darbo dienas<text:s/></text:span><text:span text:style-name="T178">iš</text:span><text:span text:style-name="T179">siunčiama kontaktinio asmens elektroniniu paštu.</text:span><text:s/></text:p>
      <text:p text:style-name="P180">Punkto pakeitimai:</text:p>
      <text:p text:style-name="P181"><text:span text:style-name="T182">Nr.<text:s/></text:span><text:a xlink:href="https://www.e-tar.lt/portal/legalAct.html?documentId=22935b50439611eb8d9fe110e148c770" office:target-frame-name="_top" xlink:show="replace"><text:span text:style-name="T183">V-2983</text:span></text:a><text:span text:style-name="T184">, 2020-12-21, paskelbta TAR 2020-12-21, i. k. 2020-28011</text:span></text:p>
      <text:p text:style-name="Normal"/>
      <text:p text:style-name="P185"><text:span text:style-name="T186">11</text:span><text:span text:style-name="T187">.<text:s/></text:span>Paaiškėjus<text:s/>atitinkamoms aplinkybėms, dėl kurių<text:s/><text:span text:style-name="T188">suteiktas leidimas atvykti į Lietuvos Respubliką</text:span><text:s/>išduotas nepagrįstai,<text:s/><text:span text:style-name="T189">sveikatos apsaugos ministro įsakymu</text:span><text:s/>panaikinamas leidimo galiojimas.<text:s/></text:p>
      <text:p text:style-name="P190"><text:span text:style-name="T191">12</text:span><text:span text:style-name="T192">. Valstybės institucijos ir įstaigos, SPĮ atsako už gautų asmens duomenų<text:s/></text:span><text:span text:style-name="T193">saugumą ir neturi teisės naudoti gautų asmens duomenų kitam tikslui, negu nustatyta juos perduodant arba nurodyta asmens prašyme pateikiant duomenis.</text:span></text:p>
      <text:p text:style-name="P194"><text:span text:style-name="T195">13</text:span><text:span text:style-name="T196">. Užsieniečių asmens duomenys tvarkomi, vadovaujantis 2016 m. balandžio 27 d. Europos Parlamento ir<text:s/></text:span><text:span text:style-name="T197">Tarybos reglamento (ES) 2016/679 dėl fizinių asmenų apsaugos tvarkant asmens duomenis ir dėl laisvo tokių duomenų judėjimo ir kuriuo panaikinama Direktyva 95/46/EB (Bendrasis duomenų apsaugos reglamentas). Asmens duomenų tvarkymo tikslas – leidimo atvykti<text:s/></text:span><text:span text:style-name="T198">į Lietuvos Respubliką išdavimas. Duomenų subjektų teisės įgyvendinamos Ministerijos nustatyta tvarka.</text:span></text:p>
      <text:p text:style-name="P199"><text:span text:style-name="T200">______________</text:span></text:p>
      <text:p text:style-name="P201">Priedo pakeitimai:</text:p>
      <text:p text:style-name="P202"><text:span text:style-name="T203">Nr.<text:s/></text:span><text:a xlink:href="https://www.e-tar.lt/portal/legalAct.html?documentId=6348e150e2da11ea9342c1d4e2ff6ff6" office:target-frame-name="_top" xlink:show="replace"><text:span text:style-name="T204">V-1877</text:span></text:a><text:span text:style-name="T205">, 2020-08-</text:span><text:span text:style-name="T206">19, paskelbta TAR 2020-08-20, i. k. 2020-17590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sveikatos apsaugos ministerija, Įsakymas</text:span></text:p>
      <text:soft-page-break/>
      <text:p text:style-name="P216"><text:span text:style-name="T217">Nr.<text:s/></text:span><text:a xlink:href="https://www.e-tar.lt/portal/legalAct.html?documentId=6348e150e2da11ea9342c1d4e2ff6ff6" office:target-frame-name="_top" xlink:show="replace"><text:span text:style-name="T218">V-1877</text:span></text:a><text:span text:style-name="T219">, 2020-08-19,<text:s/></text:span><text:span text:style-name="T220">paskelbta TAR 2020-08-20, i. k. 2020-17590</text:span></text:p>
      <text:p text:style-name="P221"><text:span text:style-name="T222">Dėl Lietuvos Respublikos sveikatos apsaugos ministro 2020 m. rugpjūčio 17 d. įsakymo Nr. V-1848 „Dėl Sveikatos apsaugos ministro leidimų užsieniečiams atvykti į Lietuvos Respubliką išimtiniu atveju išdavimo tvarko</text:span><text:span text:style-name="T223">s aprašo patvirtinimo“ pakeitimo</text:span></text:p>
      <text:p text:style-name="P224"/>
      <text:p text:style-name="P225"><text:span text:style-name="T226">2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51de0310203211ebb0038a8cd8ff585f" office:target-frame-name="_top" xlink:show="replace"><text:span text:style-name="T231">V-2530</text:span></text:a><text:span text:style-name="T232">, 2020-11-06, paskelbta TAR 2020-11-06, i. k. 202</text:span><text:span text:style-name="T233">0-23390</text:span></text:p>
      <text:p text:style-name="P234"><text:span text:style-name="T235">Dėl Lietuvos Respublikos sveikatos apsaugos ministro 2020 m. rugpjūčio 17 d. įsakymo Nr. V-1848 „Dėl Sveikatos apsaugos ministro leidimų užsieniečiams atvykti į Lietuvos Respubliką išimtiniu atveju išdavimo tvarkos aprašo patvirtinimo“ pakeitimo</text:span></text:p>
      <text:p text:style-name="P236"/>
      <text:p text:style-name="P237"><text:span text:style-name="T238">3</text:span><text:span text:style-name="T239">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22935b50439611eb8d9fe110e148c770" office:target-frame-name="_top" xlink:show="replace"><text:span text:style-name="T244">V-2983</text:span></text:a><text:span text:style-name="T245">, 2020-12-21, paskelbta TAR 2020-12-21, i. k. 2020-28011</text:span></text:p>
      <text:p text:style-name="P246"><text:span text:style-name="T247">Dėl Lietuvos Respublikos sv</text:span><text:span text:style-name="T248">eikatos apsaugos ministro 2020 m. rugpjūčio 17 d. įsakymo Nr. V-1848 „Dėl Sveikatos apsaugos ministro leidimų užsieniečiams atvykti į Lietuvos Respubliką išimtiniu atveju išdavimo tvarkos apraš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1-07-01T07:42:00Z</meta:creation-date>
    <dc:date>2021-07-01T07:42:00Z</dc:date>
    <meta:print-date>2020-08-17T14:54:00Z</meta:print-date>
    <meta:template xlink:href="Normal.dotm" xlink:type="simple"/>
    <meta:editing-cycles>2</meta:editing-cycles>
    <meta:editing-duration>PT0S</meta:editing-duration>
    <meta:document-statistic meta:page-count="4" meta:paragraph-count="321" meta:word-count="1262" meta:character-count="9335" meta:row-count="524" meta:non-whitespace-character-count="8394"/>
  </office:meta>
</office:document-meta>
</file>