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/>
      <style:text-properties fo:hyphenate="false"/>
    </style:style>
    <style:style style:name="P43" style:parent-style-name="Normal" style:family="paragraph">
      <style:paragraph-properties fo:text-align="justify" style:vertical-align="middle"/>
      <style:text-properties fo:hyphenate="false"/>
    </style:style>
    <style:style style:name="P44" style:parent-style-name="Normal" style:family="paragraph">
      <style:paragraph-properties fo:text-align="justify" style:vertical-align="middle"/>
      <style:text-properties fo:hyphenate="false"/>
    </style:style>
    <style:style style:name="P45" style:parent-style-name="Normal" style:family="paragraph">
      <style:paragraph-properties fo:text-align="justify" style:vertical-align="middle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master-page-name="MPF1" style:family="paragraph">
      <style:paragraph-properties fo:break-before="page" fo:text-align="justify" fo:margin-left="2.9534in" style:page-number="1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fo:background-color="#FFFFFF" style:language-asian="lt" style:country-asian="L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fo:background-color="#FFFFFF" style:language-asian="lt" style:country-asian="L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7-01 iki 2021-10-13</text:span></text:p>
      <text:p text:style-name="P8"/>
      <text:p text:style-name="P9"><text:span text:style-name="T10">Įsakymas paskelbtas: TAR 2020-08-17, i. k. 2020-17445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<text:span text:style-name="T18">ĮSAKYMAS</text:span></text:p>
      <text:p text:style-name="P19"><text:span text:style-name="T20">DĖL SVEIKATOS APSAUGOS MINISTRO Leidimų užsieniečiams atvykti</text:span><text:span text:style-name="T21"><text:s/>į Lietuvos Respubliką išimtiniu atveju išdavimo tvarkos aprašo patvirtinimo</text:span></text:p>
      <text:p text:style-name="P22"/>
      <text:p text:style-name="P23">2020 m. rugpjūčio 17 d. Nr. V-1848</text:p>
      <text:p text:style-name="P24">Vilnius</text:p>
      <text:p text:style-name="Normal"/>
      <text:p text:style-name="P25"><text:span text:style-name="T26">Įgyvendindamas<text:s/></text:span><text:span text:style-name="T27">Lietuvos Respublikos Vyriausybės 2020 m. vasario 26 d. nutarimo Nr. 152 „Dėl valstybės lygio ekstremaliosios situacijos</text:span><text:span text:style-name="T28"><text:s/>paskelbimo“ 2.3.11 papunktį</text:span><text:span text:style-name="T29">,</text:span><text:s/></text:p>
      <text:p text:style-name="P30">Preambulės pakeitimai:</text:p>
      <text:p text:style-name="P31"><text:span text:style-name="T32">Nr.<text:s/></text:span><text:a xlink:href="https://www.e-tar.lt/portal/legalAct.html?documentId=51de0310203211ebb0038a8cd8ff585f" office:target-frame-name="_top" xlink:show="replace"><text:span text:style-name="T33">V-2530</text:span></text:a><text:span text:style-name="T34">, 2020-11-06, paskelbta TAR 2020-11-06, i. k. 2020-23390</text:span></text:p>
      <text:p text:style-name="P35"><text:span text:style-name="T36">Nr.<text:s/></text:span><text:a xlink:href="https://www.e-tar.lt/portal/legalAct.html?documentId=c47defb0d97911eb9f09e7df20500045" office:target-frame-name="_top" xlink:show="replace"><text:span text:style-name="T37">V-1526</text:span></text:a><text:span text:style-name="T38">, 2021-06-30, paskelbta TAR 2021-06-30, i. k. 2021-14689</text:span></text:p>
      <text:p text:style-name="Normal"/>
      <text:p text:style-name="P39"><text:span text:style-name="T40">t v i r t i n u  Sveikatos apsaugos ministro leidimų užsieniečiams atvykti į Lietuvos Respubli</text:span><text:span text:style-name="T41">ką išimtiniu atveju išdavimo tvarkos aprašą (pridedama)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</text:span><text:span text:style-name="T48"><text:tab/></text:span><text:span text:style-name="T49"><text:tab/></text:span><text:span text:style-name="T50"><text:tab/><text:s/>Aurelijus Veryga</text:span></text:p>
      <text:soft-page-break/>
      <text:p text:style-name="P51">PATVIRTINTA</text:p>
      <text:p text:style-name="P57">Lietuvos Respublikos sveikatos apsaugos ministro<text:s/></text:p>
      <text:p text:style-name="P58">2020 m. rugpjūčio 17 d. įsakymu Nr. V-1848</text:p>
      <text:p text:style-name="P59">(Lietuvos Respublikos sveikatos apsaugos ministro<text:s/></text:p>
      <text:p text:style-name="P60">2020 m. rugpjūčio 19 d. įsakymo Nr. V-1877 redakcija)</text:p>
      <text:p text:style-name="P61"/>
      <text:p text:style-name="P62"><text:span text:style-name="T63">SVEIKATOS APSAUGOS MINISTRO<text:s/></text:span><text:span text:style-name="T64">LEIDIMŲ UŽSIENIEČIAMS ATVYKTI</text:span><text:span text:style-name="T65"><text:s/>Į LIETUVOS RESPUBLIKĄ IŠIMTINIU ATVEJU IŠDAVIMO TVARKOS APRAŠAS</text:span></text:p>
      <text:p text:style-name="P66"/>
      <text:p text:style-name="P67"><text:span text:style-name="T68">1</text:span><text:span text:style-name="T69">.<text:s/></text:span><text:span text:style-name="T70">Sveikatos apsaugos ministro l</text:span><text:span text:style-name="T71">eidimų užsieniečiams atvykti į Lietuvos Respubliką išimtiniu atveju išdavimo tvarkos aprašas (toliau − Aprašas) nustato užsieniečių, kuriems išimtiniu atv</text:span><text:span text:style-name="T72">eju leidžiama į Lietuvos Respubliką atvykti sveikatos apsaugos ministro leidimu, leidimų išdavimo procedūrą, terminus ir leidimams gauti būtiną pateikti informaciją.</text:span></text:p>
      <text:p text:style-name="P73"><text:span text:style-name="T74">2</text:span><text:span text:style-name="T75">. Sveikatos apsaugos ministro leidimas užsieniečiui išimtiniu atveju atvykti į<text:s/></text:span><text:span text:style-name="T76">Lietuvos Respubliką (toliau – leidimas) išduodamas, kai užsieniečiams atvykti į Lietuvos Respubliką yra uždrausta pagal Lietuvos Respublikos Vyriausybės 2020 m. vasario 26 d. nutarimą Nr. 152 „Dėl valstybės lygio ekstremaliosios situacijos paskelbimo“.</text:span><text:s/></text:p>
      <text:p text:style-name="P77">Punkto pakeitimai:</text:p>
      <text:p text:style-name="P78"><text:span text:style-name="T79">Nr.<text:s/></text:span><text:a xlink:href="https://www.e-tar.lt/portal/legalAct.html?documentId=51de0310203211ebb0038a8cd8ff585f" office:target-frame-name="_top" xlink:show="replace"><text:span text:style-name="T80">V-2530</text:span></text:a><text:span text:style-name="T81">, 2020-11-06, paskelbta TAR 2020-11-06, i. k. 2020-23390</text:span></text:p>
      <text:p text:style-name="P82"><text:span text:style-name="T83">Nr.<text:s/></text:span><text:a xlink:href="https://www.e-tar.lt/portal/legalAct.html?documentId=22935b50439611eb8d9fe110e148c770" office:target-frame-name="_top" xlink:show="replace"><text:span text:style-name="T84">V-2983</text:span></text:a><text:span text:style-name="T85">, 2020-12-21, paskelbta TAR 2020-12-21, i. k. 2020-28011</text:span></text:p>
      <text:p text:style-name="P86"><text:span text:style-name="T87">Nr.<text:s/></text:span><text:a xlink:href="https://www.e-tar.lt/portal/legalAct.html?documentId=c47defb0d97911eb9f09e7df20500045" office:target-frame-name="_top" xlink:show="replace"><text:span text:style-name="T88">V-1526</text:span></text:a><text:span text:style-name="T89">, 2021-06-30, paskelbta TAR 2021-06-30, i. k. 2021-14689</text:span></text:p>
      <text:p text:style-name="Normal"/>
      <text:p text:style-name="P90"><text:span text:style-name="T91">3</text:span><text:span text:style-name="T92">. Leidimas išduodamas užsieniečiams, kurie atvyksta į Lietuvos Respubliką gauti sveikatos priežiūros ar su ja susijusių paslaugų, bei juos lydintiems asmenims, kai dėl užsieniečių sv</text:span><text:span text:style-name="T93">eikatos būklės jie negali keliauti savarankiškai.</text:span></text:p>
      <text:p text:style-name="P94"><text:span text:style-name="T95">4</text:span><text:span text:style-name="T96">. Užsienietis ar sveikatos priežiūros įstaiga, registruota ir vykdanti veiklą Lietuvos Respublikoje, kviečianti atvykti užsienietį (toliau – SPĮ), raštu (tiesiogiai, paštu ar elektroninėmis priemonėmis</text:span><text:span text:style-name="T97">, kurios leidžia užtikrinti teksto vientisumą ir nepakeičiamumą) pateikia Lietuvos Respublikos sveikatos apsaugos ministerijai (toliau – Ministerija) prašymą dėl leidimo užsieniečiui atvykti į Lietuvos Respubliką (toliau − prašymas), kuriame:</text:span></text:p>
      <text:p text:style-name="P98"><text:span text:style-name="T99">4.1</text:span><text:span text:style-name="T100">. pagrin</text:span><text:span text:style-name="T101">džia užsieniečio atvykimo į Lietuvos Respubliką būtinumą: pateikia informaciją apie tai, kokios sveikatos priežiūros paslaugos bus teikiamos, bei prideda tai patvirtinančius dokumentus;</text:span></text:p>
      <text:p text:style-name="P102"><text:span text:style-name="T103">4.2</text:span><text:span text:style-name="T104">. nurodo prašymą teikiančio asmens vardą, pavardę (SPĮ pavadini</text:span><text:span text:style-name="T105">mas), gyvenamosios vietos adresą (SPĮ buveinės adresą), el. pašto adresą, telefoną, kitus kontaktinius duomenis;</text:span></text:p>
      <text:p text:style-name="P106"><text:span text:style-name="T107">4.3</text:span><text:span text:style-name="T108">. nurodo atvykstančiojo užsieniečio vardą, pavardę ir pilietybę (pridedama asmens dokumento kopija);</text:span></text:p>
      <text:p text:style-name="P109"><text:span text:style-name="T110">4.4.</text:span><text:span text:style-name="T111"><text:s/>Neteko galios nuo 2021-07-01</text:span></text:p>
      <text:p text:style-name="P112">Papunkčio naikinimas:</text:p>
      <text:p text:style-name="P113"><text:span text:style-name="T114">Nr.<text:s/></text:span><text:a xlink:href="https://www.e-tar.lt/portal/legalAct.html?documentId=c47defb0d97911eb9f09e7df20500045" office:target-frame-name="_top" xlink:show="replace"><text:span text:style-name="T115">V-1526</text:span></text:a><text:span text:style-name="T116">, 2021-06-30, paskelbta TAR 2021-06-30, i. k. 2021-14689</text:span></text:p>
      <text:p text:style-name="Normal"/>
      <text:p text:style-name="P117"><text:span text:style-name="T118">4.5</text:span><text:span text:style-name="T119">.<text:s/></text:span><text:span text:style-name="T120">nurodo numatomą atvykimo datą</text:span><text:span text:style-name="T121">;</text:span><text:s/></text:p>
      <text:p text:style-name="P122">Papunkčio pakeitimai:</text:p>
      <text:p text:style-name="P123"><text:span text:style-name="T124">Nr.<text:s/></text:span><text:a xlink:href="https://www.e-tar.lt/portal/legalAct.html?documentId=51de0310203211ebb0038a8cd8ff585f" office:target-frame-name="_top" xlink:show="replace"><text:span text:style-name="T125">V-2530</text:span></text:a><text:span text:style-name="T126">, 2020-11-06, paskelbta TAR 2020-11-06, i. k. 2020-23390</text:span></text:p>
      <text:p text:style-name="P127"><text:span text:style-name="T128">Nr.<text:s/></text:span><text:a xlink:href="https://www.e-tar.lt/portal/legalAct.html?documentId=c47defb0d97911eb9f09e7df20500045" office:target-frame-name="_top" xlink:show="replace"><text:span text:style-name="T129">V-1526</text:span></text:a><text:span text:style-name="T130">, 2021-06-30, paskelbta TAR 2021-06-30, i. k. 2021-14689</text:span></text:p>
      <text:p text:style-name="Normal"/>
      <text:p text:style-name="P131"><text:span text:style-name="T132">4.6.</text:span><text:span text:style-name="T133"><text:s/>Neteko galios nuo 2021-07-01</text:span></text:p>
      <text:p text:style-name="P134">Papunkčio naikinimas:</text:p>
      <text:p text:style-name="P135"><text:span text:style-name="T136">Nr.<text:s/></text:span><text:a xlink:href="https://www.e-tar.lt/portal/legalAct.html?documentId=c47defb0d97911eb9f09e7df20500045" office:target-frame-name="_top" xlink:show="replace"><text:span text:style-name="T137">V-1526</text:span></text:a><text:span text:style-name="T138">, 2021-06-30, paske</text:span><text:span text:style-name="T139">lbta TAR 2021-06-30, i. k. 2021-14689</text:span></text:p>
      <text:p text:style-name="Normal"/>
      <text:p text:style-name="P140"><text:span text:style-name="T141">4.7</text:span><text:span text:style-name="T142">. pateikia užsieniečio ar SPĮ įsipareigojimą atvykstančiam užsieniečiui užtikrinti Lietuvos Respublikos sveikatos apsaugos ministro įsakymų, valstybės lygio ekstremaliosios situacijos valstybės operacijų vadovo</text:span><text:span text:style-name="T143"><text:s/>sprendimų ir kitų teisės aktų nuostatas<text:s/></text:span><text:span text:style-name="T144">dėl izoliacijos ir kitų reikalavimų užsieniečiams laikymosi</text:span><text:span text:style-name="T145">;</text:span></text:p>
      <text:p text:style-name="P146"><text:span text:style-name="T147">4.8</text:span><text:span text:style-name="T148">. nurodo kontaktinio asmens, į kurį Ministerija gali kreiptis dėl prašyme nurodytos informacijos ar kitų klausimų (toliau – kontaktinis asmuo),<text:s/></text:span><text:span text:style-name="T149">vardą, pavardę, elektroninio pašto adresą ir telefono numerį.</text:span></text:p>
      <text:p text:style-name="P150"><text:span text:style-name="T151">5</text:span><text:span text:style-name="T152">. Gavusi prašymą, ne vėliau kaip per 3 darbo dienas nuo prašymo gavimo dienos Ministerija įvertina:</text:span></text:p>
      <text:p text:style-name="P153"><text:span text:style-name="T154">5.1</text:span><text:span text:style-name="T155">. ar jame pateikta visa Aprašo 4.2–4.8 papunkčiuose nurodyta informacija;</text:span></text:p>
      <text:p text:style-name="P156"><text:span text:style-name="T157">5.2. a</text:span><text:span text:style-name="T158">r prašymas atitinka Aprašo 4.1 papunkčio nuostatas ir yra pagrįstas, kad sveikatos apsaugos ministras išduotų leidimą.</text:span><text:s/></text:p>
      <text:p text:style-name="P159">Papunkčio pakeitimai:</text:p>
      <text:p text:style-name="P160"><text:span text:style-name="T161">Nr.<text:s/></text:span><text:a xlink:href="https://www.e-tar.lt/portal/legalAct.html?documentId=22935b50439611eb8d9fe110e148c770" office:target-frame-name="_top" xlink:show="replace"><text:span text:style-name="T162">V-2983</text:span></text:a><text:span text:style-name="T163">,<text:s/></text:span><text:span text:style-name="T164">2020-12-21, paskelbta TAR 2020-12-21, i. k. 2020-28011</text:span></text:p>
      <text:p text:style-name="Normal"/>
      <text:p text:style-name="P165"><text:span text:style-name="T166">6</text:span><text:span text:style-name="T167">. Jei prašyme trūksta Aprašo 4.2–4.8 papunkčiuose nurodytos informacijos, Ministerija ne vėliau kaip per vieną darbo dieną nuo prašymo įvertinimo dienos apie tai informuoja kontaktinį asmenį el</text:span><text:span text:style-name="T168">ektroniniu paštu. Kontaktinis asmuo trūkstamą informaciją privalo pateikti per 2 darbo dienas nuo Ministerijos prašymo ją pateikti išsiuntimo dienos. Ministerija, per nurodytą laiką negavusi trūkstamos informacijos, prašymo nenagrinėja.</text:span></text:p>
      <text:p text:style-name="P169"><text:span text:style-name="T170">7</text:span><text:span text:style-name="T171">. Jei prašymas</text:span><text:span text:style-name="T172"><text:s/>pateiktas Ministerijai ne pagal jos kompetenciją, jis per 2 darbo dienas persiunčiamas atitinkamos valdymo srities ministerijai.</text:span></text:p>
      <text:p text:style-name="P173"><text:span text:style-name="T174">8</text:span><text:span text:style-name="T175">.</text:span><text:span text:style-name="T176"><text:s/></text:span><text:span text:style-name="T177">Prašymas išnagrinėjamas ir sprendimas dėl leidimo suteikimo ar nesuteikimo priimamas ne vėliau kaip per 5 darbo dienas<text:s/></text:span><text:span text:style-name="T178">nuo prašymo gavimo dienos.</text:span><text:s/></text:p>
      <text:p text:style-name="P179">Punkto pakeitimai:</text:p>
      <text:p text:style-name="P180"><text:span text:style-name="T181">Nr.<text:s/></text:span><text:a xlink:href="https://www.e-tar.lt/portal/legalAct.html?documentId=22935b50439611eb8d9fe110e148c770" office:target-frame-name="_top" xlink:show="replace"><text:span text:style-name="T182">V-2983</text:span></text:a><text:span text:style-name="T183">, 2020-12-21, paskelbta TAR 2020-12-21, i. k. 2020-28011</text:span></text:p>
      <text:p text:style-name="Normal"/>
      <text:p text:style-name="P184"><text:span text:style-name="T185">9</text:span><text:span text:style-name="T186">. Prašymą pripažinus pagrįstu, rengiam</text:span><text:span text:style-name="T187">as sveikatos apsaugos ministro įsakymo dėl leidimo suteikimo projektas. Sveikatos apsaugos ministrui pasirašius įsakymą dėl leidimo suteikimo, įsakymo kopija (išrašas, nuorašas)<text:s/></text:span><text:span text:style-name="T188">ne vėliau kaip per 2 darbo dienas iš</text:span><text:span text:style-name="T189">siunčiama kontaktinio asmens elektroniniu<text:s/></text:span><text:span text:style-name="T190">paštu bei pateikiama Valstybės sienos apsaugos tarnybai prie Lietuvos Respublikos vidaus reikalų ministerijos.</text:span><text:s/></text:p>
      <text:p text:style-name="P191">Punkto pakeitimai:</text:p>
      <text:p text:style-name="P192"><text:span text:style-name="T193">Nr.<text:s/></text:span><text:a xlink:href="https://www.e-tar.lt/portal/legalAct.html?documentId=22935b50439611eb8d9fe110e148c770" office:target-frame-name="_top" xlink:show="replace"><text:span text:style-name="T194">V-2983</text:span></text:a><text:span text:style-name="T195">, 2020-12-21, pas</text:span><text:span text:style-name="T196">kelbta TAR 2020-12-21, i. k. 2020-28011</text:span></text:p>
      <text:p text:style-name="Normal"/>
      <text:p text:style-name="P197"><text:span text:style-name="T198">10</text:span><text:span text:style-name="T199">. Prašymą pripažinus nepagrįstu, rengiamas sveikatos apsaugos ministro įsakymo dėl leidimo nesuteikimo projektas. Sveikatos apsaugos ministrui pasirašius įsakymą dėl leidimo nesuteikimo, įsakymo kopija (išraša</text:span><text:span text:style-name="T200">s, nuorašas)<text:s/></text:span><text:span text:style-name="T201">ne vėliau kaip per 2 darbo dienas iš</text:span><text:span text:style-name="T202">siunčiama kontaktinio asmens elektroniniu paštu.</text:span><text:s/></text:p>
      <text:p text:style-name="P203">Punkto pakeitimai:</text:p>
      <text:p text:style-name="P204"><text:span text:style-name="T205">Nr.<text:s/></text:span><text:a xlink:href="https://www.e-tar.lt/portal/legalAct.html?documentId=22935b50439611eb8d9fe110e148c770" office:target-frame-name="_top" xlink:show="replace"><text:span text:style-name="T206">V-2983</text:span></text:a><text:span text:style-name="T207">, 2020-12-21, paskelbta TAR<text:s/></text:span><text:span text:style-name="T208">2020-12-21, i. k. 2020-28011</text:span></text:p>
      <text:p text:style-name="Normal"/>
      <text:p text:style-name="P209"><text:span text:style-name="T210">11</text:span><text:span text:style-name="T211">.<text:s/></text:span>Paaiškėjus atitinkamoms aplinkybėms, dėl kurių<text:s/><text:span text:style-name="T212">suteiktas leidimas atvykti į Lietuvos Respubliką</text:span><text:s/>išduotas nepagrįstai,<text:s/><text:span text:style-name="T213">sveikatos apsaugos ministro įsakymu</text:span><text:s/>panaikinamas leidimo galiojimas.<text:s/></text:p>
      <text:p text:style-name="P214"><text:span text:style-name="T215">12</text:span><text:span text:style-name="T216">. Valstybės institucijos</text:span><text:span text:style-name="T217"><text:s/>ir įstaigos, SPĮ atsako už gautų asmens duomenų saugumą ir neturi teisės naudoti gautų asmens duomenų kitam tikslui, negu nustatyta juos perduodant arba nurodyta asmens prašyme pateikiant duomenis.</text:span></text:p>
      <text:p text:style-name="P218"><text:span text:style-name="T219">13</text:span><text:span text:style-name="T220">. Užsieniečių asmens duomenys tvarkomi, vadovaujant</text:span><text:span text:style-name="T221">is 2016 m. balandžio 27 d. Europos Parlamento ir Tarybos reglamento (ES) 2016/679 dėl fizinių asmenų apsaugos tvarkant asmens duomenis ir dėl laisvo tokių duomenų judėjimo ir kuriuo panaikinama Direktyva 95/46/EB (Bendrasis duomenų apsaugos reglamentas). A</text:span><text:span text:style-name="T222">smens duomenų tvarkymo tikslas – leidimo atvykti į Lietuvos Respubliką išdavimas. Duomenų subjektų teisės įgyvendinamos Ministerijos nustatyta tvarka.</text:span></text:p>
      <text:p text:style-name="P223"><text:span text:style-name="T224">______________</text:span></text:p>
      <text:p text:style-name="P225">Priedo pakeitimai:</text:p>
      <text:p text:style-name="P226"><text:span text:style-name="T227">Nr.<text:s/></text:span><text:a xlink:href="https://www.e-tar.lt/portal/legalAct.html?documentId=6348e150e2da11ea9342c1d4e2ff6ff6" office:target-frame-name="_top" xlink:show="replace"><text:span text:style-name="T228">V-1877</text:span></text:a><text:span text:style-name="T229">, 2020-08-19, paskelbta TAR 2020-08-20, i. k. 2020-17590</text:span></text:p>
      <text:p text:style-name="Normal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6348e150e2da11ea9342c1d4e2ff6ff6" office:target-frame-name="_top" xlink:show="replace"><text:span text:style-name="T241">V-1877</text:span></text:a><text:span text:style-name="T242">, 2020-08-19, paskelbta TAR 2020-08-20, i. k. 2020-17590</text:span></text:p>
      <text:p text:style-name="P243"><text:span text:style-name="T244">Dėl Lietuvos Respublikos sveikatos apsaugos ministro 2020 m. rugpjūčio 17 d. įsakymo Nr. V-1848 „Dėl Sveikatos apsaugos ministro leidimų užsieniečiams atvykti į Lietuvos<text:s/></text:span><text:span text:style-name="T245">Respubliką išimtiniu atveju išdavimo tvarkos aprašo patvirtinimo“ pakeitimo</text:span></text:p>
      <text:p text:style-name="P246"/>
      <text:p text:style-name="P247"><text:span text:style-name="T248">2.</text:span></text:p>
      <text:p text:style-name="P249"><text:span text:style-name="T250">Lietuvos Respublikos sveikatos apsaugos ministerija, Įsakymas</text:span></text:p>
      <text:p text:style-name="P251"><text:span text:style-name="T252">Nr.<text:s/></text:span><text:a xlink:href="https://www.e-tar.lt/portal/legalAct.html?documentId=51de0310203211ebb0038a8cd8ff585f" office:target-frame-name="_top" xlink:show="replace"><text:span text:style-name="T253">V-2530</text:span></text:a><text:span text:style-name="T254">, 2020</text:span><text:span text:style-name="T255">-11-06, paskelbta TAR 2020-11-06, i. k. 2020-23390</text:span></text:p>
      <text:p text:style-name="P256"><text:span text:style-name="T257">Dėl Lietuvos Respublikos sveikatos apsaugos ministro 2020 m. rugpjūčio 17 d. įsakymo Nr. V-1848 „Dėl Sveikatos apsaugos ministro leidimų užsieniečiams atvykti į Lietuvos Respubliką išimtiniu atveju išdavim</text:span><text:span text:style-name="T258">o tvarkos aprašo patvirtinimo“ pakeitimo</text:span></text:p>
      <text:p text:style-name="P259"/>
      <text:p text:style-name="P260"><text:span text:style-name="T261">3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22935b50439611eb8d9fe110e148c770" office:target-frame-name="_top" xlink:show="replace"><text:span text:style-name="T266">V-2983</text:span></text:a><text:span text:style-name="T267">, 2020-12-21, paskelbta TAR 2020-12-21, i</text:span><text:span text:style-name="T268">. k. 2020-28011</text:span></text:p>
      <text:p text:style-name="P269"><text:span text:style-name="T270">Dėl Lietuvos Respublikos sveikatos apsaugos ministro 2020 m. rugpjūčio 17 d. įsakymo Nr. V-1848 „Dėl Sveikatos apsaugos ministro leidimų užsieniečiams atvykti į Lietuvos Respubliką išimtiniu atveju išdavimo tvarkos aprašo patvirtinimo“ pake</text:span><text:span text:style-name="T271">itimo</text:span></text:p>
      <text:p text:style-name="P272"/>
      <text:p text:style-name="P273"><text:span text:style-name="T274">4.</text:span></text:p>
      <text:p text:style-name="P275"><text:span text:style-name="T276">Lietuvos Respublikos sveikatos apsaugos ministerija, Įsakymas</text:span></text:p>
      <text:p text:style-name="P277"><text:span text:style-name="T278">Nr.<text:s/></text:span><text:a xlink:href="https://www.e-tar.lt/portal/legalAct.html?documentId=c47defb0d97911eb9f09e7df20500045" office:target-frame-name="_top" xlink:show="replace"><text:span text:style-name="T279">V-1526</text:span></text:a><text:span text:style-name="T280">, 2021-06-30, paskelbta TAR 2021-06-30, i. k. 2021-14689</text:span></text:p>
      <text:p text:style-name="P281"><text:span text:style-name="T282">Dėl Lietuvos<text:s/></text:span><text:span text:style-name="T283">Respublikos sveikatos apsaugos ministro 2020 m. rugpjūčio 17 d. įsakymo Nr. V-1848 „Dėl sveikatos apsaugos ministro leidimų užsieniečiams atvykti į Lietuvos Respubliką išimtiniu atveju išdavimo tvarkos aprašo patvirtinimo“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21-10-14T10:30:00Z</meta:creation-date>
    <dc:date>2021-10-14T10:30:00Z</dc:date>
    <meta:print-date>2020-08-17T14:54:00Z</meta:print-date>
    <meta:template xlink:href="Normal.dotm" xlink:type="simple"/>
    <meta:editing-cycles>2</meta:editing-cycles>
    <meta:editing-duration>PT0S</meta:editing-duration>
    <meta:document-statistic meta:page-count="4" meta:paragraph-count="79" meta:word-count="1237" meta:character-count="10662" meta:row-count="288" meta:non-whitespace-character-count="9504"/>
  </office:meta>
</office:document-meta>
</file>