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fo:letter-spacing="-0.0027in"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787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7875in">
        <style:tab-stops>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787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787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787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787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787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787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P271"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style:text-properties style:font-size-complex="12pt"/>
    </style:style>
    <style:style style:name="P277" style:parent-style-name="Normal" style:family="paragraph">
      <style:paragraph-properties fo:widows="0" fo:orphans="0" fo:text-align="justify" fo:text-indent="0.787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787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787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7875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787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787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widows="0" fo:orphans="0" fo:text-align="justify" fo:text-indent="0.787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8"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text-align="justify" style:vertical-align="middle" fo:text-indent="0.7875in">
        <style:tab-stops>
          <style:tab-stop style:type="left" style:position="-0.0986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7875in">
        <style:tab-stops>
          <style:tab-stop style:type="left" style:position="-0.0986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4-27:</text:span></text:p>
      <text:p text:style-name="P5"><text:span text:style-name="T6">Valstybinio socialinio draudimo fondo valdyba prie Socialinės apsaugos ir darbo ministerijos, Įsakymas</text:span></text:p>
      <text:p text:style-name="P7"><text:span text:style-name="T8">Nr.<text:s/></text:span><text:a xlink:href="https://www.e-tar.lt/portal/legalAct.html?documentId=9615e5d0a66411ebbcbbc2971cdac3cb" office:target-frame-name="_top" xlink:show="replace"><text:span text:style-name="T9">V-276</text:span></text:a><text:span text:style-name="T10">,<text:s/></text:span><text:span text:style-name="T11">2021-04-26, paskelbta TAR 2021-04-26, i. k. 2021-08574</text:span></text:p>
      <text:p text:style-name="P12"><text:span text:style-name="T13">Dėl Duomenų subjektų teisių įgyvendinimo Valstybinio socialinio draudimo fondo administravimo įstaigose tvarkos aprašo patvirtinimo</text:span></text:p>
      <text:p text:style-name="P14"/>
      <text:p text:style-name="P15"><text:span text:style-name="T16">Suvestinė redakcija nuo 2017-10-05 iki 2021-04-26</text:span></text:p>
      <text:p text:style-name="P17"/>
      <text:p text:style-name="P18"><text:span text:style-name="T19">Įsakymas paskelbt</text:span><text:span text:style-name="T20">as: TAR 2017-09-21, i. k. 2017-14868</text:span></text:p>
      <text:p text:style-name="P21"/>
      <text:p text:style-name="P22"><text:span text:style-name="T2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24"/>
      <text:p text:style-name="P25">VALSTYBINIO SOCIALINIO DRAUDIMO FONDO VALDYBOS</text:p>
      <text:p text:style-name="P26">PRIE SOCIALINĖS APSAUGOS IR DARBO MINISTERIJOS</text:p>
      <text:p text:style-name="P27">DIREKTORIUS</text:p>
      <text:p text:style-name="P28"/>
      <text:p text:style-name="P29">ĮSAKYMAS</text:p>
      <text:p text:style-name="P30"><text:span text:style-name="T31">DĖL DUOMENŲ SUBJEKTŲ TEISIŲ, ĮTVIRTINTŲ LIETUVOS RESPUBLIKOS ASMENS DUOMENŲ TEISINĖS APSAUGOS ĮSTAT</text:span><text:span text:style-name="T32">YME, ĮGYVENDINIMO<text:s/></text:span><text:span text:style-name="T33">Valstybinio socialinio draudimo fondo administravimo įstaigose</text:span><text:span text:style-name="T34"><text:s/>TVARKOS APRAŠO PATVIRTINIMO</text:span></text:p>
      <text:p text:style-name="P35"/>
      <text:p text:style-name="P36">2017 m. rugsėjo 20 d. Nr. V-464</text:p>
      <text:p text:style-name="P37">Vilnius</text:p>
      <text:p text:style-name="P38"/>
      <text:p text:style-name="P39"/>
      <text:p text:style-name="P40"><text:span text:style-name="T41">1</text:span><text:span text:style-name="T42">.</text:span><text:span text:style-name="T43"><text:s/>Tvirtinu</text:span><text:span text:style-name="T44"><text:s/>Duomenų subjektų teisių, įtvirtintų Lietuvos Respublikos asmens duomenų teisinės apsaugos įstatyme, įgyvendinimo Valstybinio socialinio draudimo fondo administravimo įstaigose <text:s/>tvarkos aprašą (pridedama).</text:span></text:p>
      <text:p text:style-name="P45"><text:span text:style-name="T46">2</text:span><text:span text:style-name="T47">.<text:s/></text:span><text:span text:style-name="T48">Įpareigoju</text:span><text:span text:style-name="T49">:</text:span></text:p>
      <text:p text:style-name="P50"><text:span text:style-name="T51">2.1</text:span><text:span text:style-name="T52">. Valstybinio socialinio d</text:span><text:span text:style-name="T53">raudimo fondo valdybos prie Socialinės apsaugos ir darbo ministerijos (toliau - Fondo valdybos) Teisės skyrių šį įsakymą pateikti Teisės aktų registrui;</text:span></text:p>
      <text:p text:style-name="P54"><text:span text:style-name="T55">2.2</text:span><text:span text:style-name="T56">. Fondo valdybos Klientų aptarnavimo valdymo skyrių šį įsakymą paskelbti Fondo valdybos internet</text:span><text:span text:style-name="T57">o svetainėje;</text:span></text:p>
      <text:p text:style-name="P58"><text:span text:style-name="T59">2.3</text:span><text:span text:style-name="T60">. Fondo valdybos Komunikacijos skyrių šį įsakymą paskelbti Valstybinio socialinio draudimo fondo administravimo įstaigų intraneto svetainėje;</text:span></text:p>
      <text:p text:style-name="P61"><text:span text:style-name="T62">2.4</text:span><text:span text:style-name="T63">. Fondo valdybos Informacinės sistemos eksploatavimo ir informacijos valdymo skyrių šį</text:span><text:span text:style-name="T64"><text:s/>įsakymą išsiųsti Fondo valdybos direktoriaus pavaduotojams, Fondo valdybos vyriausiajai patarėjai, Fondo valdybos skyriams, Valstybinio socialinio draudimo fondo valdybos teritoriniams skyriams ir kitoms Valstybinio socialinio draudimo fondo administravim</text:span><text:span text:style-name="T65">o įstaigoms.</text:span></text:p>
      <text:p text:style-name="P66"/>
      <text:p text:style-name="P67"/>
      <text:p text:style-name="P68"/>
      <text:p text:style-name="P69"><text:span text:style-name="T70">Direktorius</text:span><text:span text:style-name="T71"><text:tab/>Mindaugas Sinkevičius</text:span></text:p>
      <text:p text:style-name="P72"/>
      <text:soft-page-break/>
      <text:p text:style-name="P73">PATVIRTINTA</text:p>
      <text:p text:style-name="P74">Valstybinio socialinio draudimo fondo<text:s/></text:p>
      <text:p text:style-name="P75">valdybos prie Socialinės apsaugos ir darbo<text:s/></text:p>
      <text:p text:style-name="P76">ministerijos direktoriaus<text:s/></text:p>
      <text:p text:style-name="P77">2017 m. rugsėjo 20 d. įsakymu Nr. V-464</text:p>
      <text:p text:style-name="P78"/>
      <text:p text:style-name="P79"><text:span text:style-name="T80">DUOMENŲ SUBJEKTŲ TEISIŲ, ĮTVIRTIN</text:span><text:span text:style-name="T81">TŲ LIETUVOS RESPUBLIKOS ASMENS DUOMENŲ TEISINĖS APSAUGOS ĮSTATYME, ĮGYVENDINIMO VALSTYBINIO SOCIALINIO DRAUDIMO FONDO ADMINISTRAVIMO ĮSTAIGO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Duomenų subjektų teisių, įtvirtintų Lietuvos Respubli</text:span><text:span text:style-name="T92">kos asmens duomenų teisinės apsaugos įstatyme, įgyvendinimo Valstybinio socialinio draudimo fondo administravimo įstaigose tvarkos apraše (toliau – Tvarkos aprašas) nustatyta duomenų subjektų prašymų dėl jų teisių, įtvirtintų Lietuvos Respublikos asmens du</text:span><text:span text:style-name="T93">omenų teisinės apsaugos įstatyme (toliau – ADTAĮ), įgyvendinimo pateikimo ir nagrinėjimo Valstybinio socialinio draudimo fondo administravimo įstaigose (toliau – FAĮ) tvarka.</text:span></text:p>
      <text:p text:style-name="P94"><text:span text:style-name="T95">2</text:span><text:span text:style-name="T96">. Tvarkos apraše vartojamos sąvokos suprantamos taip, kaip jos apibrėžtos AD</text:span><text:span text:style-name="T97">TAĮ.</text:span></text:p>
      <text:p text:style-name="P98"><text:span text:style-name="T99">3</text:span><text:span text:style-name="T100">. Tvarkos aprašas parengtas vadovaujantis:</text:span></text:p>
      <text:p text:style-name="P101"><text:span text:style-name="T102">3.1</text:span><text:span text:style-name="T103">. ADTAĮ;</text:span></text:p>
      <text:p text:style-name="P104"><text:span text:style-name="T105">3.2</text:span><text:span text:style-name="T106">. Bendraisiais reikalavimais organizacinėms ir techninėms asmens duomenų saugumo priemonėms, patvirtintais Valstybinės duomenų apsaugos inspekcijos direktoriaus 2008 m. lapkričio 12<text:s/></text:span><text:span text:style-name="T107">d. įsakymu Nr. 1T-71(1.12) „Dėl bendrųjų reikalavimų organizacinėms ir techninėms asmens duomenų saugumo priemonėms patvirtinimo“.</text:span></text:p>
      <text:p text:style-name="P108"><text:span text:style-name="T109">4</text:span><text:span text:style-name="T110">. FAĮ neautomatiniu būdu susistemintose rinkmenose ir (arba) automatiniu būdu tvarkomi šie duomenų subjektų asmens duo</text:span><text:span text:style-name="T111">menys:<text:s/></text:span></text:p>
      <text:p text:style-name="P112"><text:span text:style-name="T113">4.1</text:span><text:span text:style-name="T114">. Valstybinio socialinio draudimo fondo valdybos prie Socialinės apsaugos ir darbo ministerijos (toliau – Fondo valdyba) informacinėje sistemoje, Lietuvos Respublikos apdraustųjų valstybiniu socialiniu draudimu ir valstybinio socialinio<text:s/></text:span><text:span text:style-name="T115">draudimo išmokų gavėjų registre ir Lietuvos Respublikos pensijų kaupimo sutarčių registre esantys duomenų subjektų asmens duomenys, kurių tvarkymo tikslas ir baigtinis tvarkomų asmens duomenų sąrašas numatyti atitinkamo registro ar Fondo valdybos informaci</text:span><text:span text:style-name="T116">nės sistemos nuostatuose ir specifikacijose;</text:span></text:p>
      <text:p text:style-name="P117"><text:span text:style-name="T118">4.2</text:span><text:span text:style-name="T119">. esamų ir buvusių FAĮ valstybės tarnautojų ir darbuotojų, dirbančių pagal darbo sutartis (toliau – darbuotojai), asmens duomenys (vardas, pavardė, asmens kodas, asmens socialinio draudimo numeris, piliet</text:span><text:span text:style-name="T120">ybė, adresas, telefono ryšio numeris, elektroninio pašto adresas, gyvenimo ir veiklos aprašymas, parašas, šeiminė padėtis, pareigos, duomenys apie priėmimą/perkėlimą/atleidimą iš pareigų, duomenys apie išsilavinimą ir kvalifikaciją, duomenys apie mokymą, d</text:span><text:span text:style-name="T121">uomenys apie atostogas, duomenys apie darbo užmokestį, išeitines išmokas, kompensacijas, pašalpas, informacija apie dirbtą darbo laiką, informacija apie skatinimus ir nuobaudas, informacija apie atliktus darbus ir užduotis, duomenys apie valstybės tarnauto</text:span><text:span text:style-name="T122">jo tarnybinės veiklos vertinimą, Lietuvos Respublikos piliečio paso arba asmens tapatybės kortelės numeris, išdavimo data, galiojimo data, dokumentą išdavusi įstaiga, ypatingi asmens duomenys, susiję su sveikata, teistumu, dalyvavimu uždraustos organizacij</text:span><text:span text:style-name="T123">os veikloje, dokumentų registracijos data ir numeris bei kiti asmens duomenys, kuriuos pateikia pats asmuo ir (arba) kuriuos tvarkyti FAĮ įpareigoja įstatymai ir kiti teisės aktai), kurie tvarkomi vidaus administravimo (personalo valdymo, raštvedybos tvark</text:span><text:span text:style-name="T124">ymo, materialinių ir finansinių išteklių naudojimo) tikslu;</text:span></text:p>
      <text:p text:style-name="P125">Papunkčio pakeitimai:</text:p>
      <text:p text:style-name="P126"><text:span text:style-name="T127">Nr.<text:s/></text:span><text:a xlink:href="https://www.e-tar.lt/portal/legalAct.html?documentId=a6bb7ee0a8fc11e78a4c904b1afa0332" office:target-frame-name="_top" xlink:show="replace"><text:span text:style-name="T128">V-500</text:span></text:a><text:span text:style-name="T129">, 2017-10-04, paskelbta TAR 2017-10-04, i. k. 2017-15769</text:span></text:p>
      <text:p text:style-name="Normal"/>
      <text:p text:style-name="P130"><text:span text:style-name="T131">4.3</text:span><text:span text:style-name="T132">.<text:s/></text:span><text:span text:style-name="T133">pretendentų į FAĮ valstybės tarnautojus ir darbuotojus asmens duomenys (vardas, pavardė, asmens kodas, pilietybė, adresas, telefono ryšio numeris, elektroninio pašto adresas, pareigos, į kurias pretenduojama, gyvenimo ir veiklos aprašymas, parašas, duomeny</text:span><text:span text:style-name="T134">s apie išsilavinimą ir kvalifikaciją, ypatingi asmens duomenys, susiję su teistumu, dalyvavimu uždraustos organizacijos veikloje, pokalbio su pretendentu į valstybės tarnautojo pareigas skaitmeninis garso įrašas, dokumentų registracijos data ir numeris bei</text:span><text:span text:style-name="T135"><text:s/>kiti asmens duomenys, kuriuos pateikia pats asmuo ir (arba) kuriuos tvarkyti FAĮ įpareigoja įstatymai ir kiti teisės aktai), kurie tvarkomi vidaus administravimo (personalo valdymo, raštvedybos tvarkymo, materialinių ir finansinių išteklių naudojimo) tiks</text:span><text:span text:style-name="T136">lu;</text:span></text:p>
      <text:p text:style-name="P137"><text:span text:style-name="T138">4.4</text:span><text:span text:style-name="T139">. duomenų subjektų vaizdo stebėjimo duomenys (į vaizdo kamerų stebėjimo teritoriją patekusių duomenų subjektų vaizdo duomenys), kurie tvarkomi FAĮ valstybės tarnautojų ir darbuotojų bei FAĮ pastatų saugumo užtikrinimo tikslu.</text:span></text:p>
      <text:p text:style-name="P140"><text:span text:style-name="T141">5</text:span><text:span text:style-name="T142">. Asmens duo</text:span><text:span text:style-name="T143">menų, nurodytų Tvarkos aprašo 4.1 papunktyje, duomenų valdytojas – Fondo valdyba, juridinio asmens kodas 191630223, buveinės adresas: Konstitucijos pr. 12-101, Vilnius.<text:s/></text:span></text:p>
      <text:p text:style-name="P144"><text:span text:style-name="T145">6</text:span><text:span text:style-name="T146">. Asmens duomenų, nurodytų Tvarkos aprašo 4.2, 4.3 ir 4.4 papunkčiuose, kuriuos t</text:span><text:span text:style-name="T147">varko Fondo valdyba, duomenų valdytoja yra Fondo valdyba, o asmens duomenų, nurodytų Tvarkos aprašo 4.2, 4.3 ir 4.4 papunkčiuose, kuriuos tvarko kitos FAĮ, duomenų valdytoja yra atitinkama FAĮ:<text:s/></text:span></text:p>
      <text:p text:style-name="P148"><text:span text:style-name="T149">6.1</text:span><text:span text:style-name="T150">. Fondo valdybos Alytaus skyrius, juridinio asmens kodas</text:span><text:span text:style-name="T151"><text:s/>188677775, buveinės adresas: Jotvingių g. 10-2, LT-62116 Alytus;</text:span></text:p>
      <text:p text:style-name="P152"><text:span text:style-name="T153">6.2</text:span><text:span text:style-name="T154">. Fondo valdybos Kauno skyrius, juridinio asmens kodas 188677437, buveinės adresas: A.Mickevičiaus g. 42, LT-44240 Kaunas;</text:span></text:p>
      <text:p text:style-name="P155"><text:span text:style-name="T156">6.3</text:span><text:span text:style-name="T157">. Fondo valdybos Klaipėdos skyrius, juridinio asmens<text:s/></text:span><text:span text:style-name="T158">kodas 193180814, buveinės adresas: Smiltelės g. 12A, LT-91501 Klaipėda;</text:span></text:p>
      <text:p text:style-name="P159"><text:span text:style-name="T160">6.4</text:span><text:span text:style-name="T161">. Fondo valdybos Marijampolės skyrius, juridinio asmens kodas 188677622, buveinės adresas: A. Valaičio g. 2-1, LT-68176 Marijampolė;</text:span></text:p>
      <text:p text:style-name="P162"><text:span text:style-name="T163">6.5</text:span><text:span text:style-name="T164">. Fondo valdybos Mažeikių skyrius, ju</text:span><text:span text:style-name="T165">ridinio asmens kodas 191738576, buveinės adresas: Vasario 16-osios g. 4, LT-89225 Mažeikiai;</text:span></text:p>
      <text:p text:style-name="P166"><text:span text:style-name="T167">6.6</text:span><text:span text:style-name="T168">. Fondo valdybos Panevėžio skyrius, juridinio asmens kodas 191674725, buveinės adresas: Vasario 16-osios g. 60, LT-35167 Panevėžys;</text:span></text:p>
      <text:p text:style-name="P169"><text:span text:style-name="T170">6.7</text:span><text:span text:style-name="T171">. Fondo valdybos<text:s/></text:span><text:span text:style-name="T172">Šiaulių skyrius, juridinio asmens kodas 288677580, buveinės adresas: Ežero g. 17, LT-76501 Šiauliai;</text:span></text:p>
      <text:p text:style-name="P173"><text:span text:style-name="T174">6.8</text:span><text:span text:style-name="T175">. Fondo valdybos Šilalės skyrius, juridinio asmens kodas 190895432, buveinės adresas: Kovo 11-osios g. 17, LT-75135 Šilalė;</text:span></text:p>
      <text:p text:style-name="P176"><text:span text:style-name="T177">6.9</text:span><text:span text:style-name="T178">. Fondo valdybos<text:s/></text:span><text:span text:style-name="T179">Utenos skyrius, juridinio asmens kodas 193322893, buveinės adresas: Aušros g. 45, LT-28193 Utena;</text:span></text:p>
      <text:p text:style-name="P180"><text:span text:style-name="T181">6.10</text:span><text:span text:style-name="T182">. Fondo valdybos Vilniaus skyrius, juridinio asmens kodas 191683350, buveinės adresas: Laisvės pr. 28, LT-04540 Vilnius;</text:span></text:p>
      <text:p text:style-name="P183"><text:span text:style-name="T184">6.11</text:span><text:span text:style-name="T185">. Užsienio išmokų tar</text:span><text:span text:style-name="T186">nyba, juridinio asmens kodas 188735972, buveinės adresas: Kalvarijų g. 147, LT-08221 Vilnius;</text:span></text:p>
      <text:p text:style-name="P187"><text:span text:style-name="T188">6.12</text:span><text:span text:style-name="T189">. Karinių ir joms prilygintų struktūrų skyrius, juridinio asmens kodas 193086158, buveinės adresas: J. Kubiliaus g. 10, LT-08234 Vilnius.</text:span></text:p>
      <text:p text:style-name="P190"/>
      <text:p text:style-name="P191"><text:span text:style-name="T192">II</text:span><text:span text:style-name="T193"><text:s/>SKYR</text:span><text:span text:style-name="T194">IUS</text:span></text:p>
      <text:p text:style-name="P195"><text:span text:style-name="T196">DUOMENŲ SUBJEKTŲ TEISĖS, ĮTVIRTINTOS LIETUVOS RESPUBLIKOS ASMENS DUOMENŲ TEISINĖS APSAUGOS ĮSTATYME, IR PRAŠYMO DĖL ŠIŲ TEISIŲ ĮGYVENDINIMO PATEIKIMO TVARKA</text:span></text:p>
      <text:p text:style-name="P197"/>
      <text:p text:style-name="P198"><text:span text:style-name="T199">7</text:span><text:span text:style-name="T200">. Duomenų subjektai turi šias teises, įtvirtintas ADTAĮ:</text:span></text:p>
      <text:p text:style-name="P201"><text:span text:style-name="T202">7.1</text:span><text:span text:style-name="T203">. teisę žinoti (būti inform</text:span><text:span text:style-name="T204">uoti) apie savo asmens duomenų tvarkymą FAĮ;</text:span></text:p>
      <text:p text:style-name="P205"><text:span text:style-name="T206">7.2</text:span><text:span text:style-name="T207">. teisę susipažinti su savo FAĮ tvarkomais asmens duomenimis ir kaip jie yra tvarkomi;</text:span></text:p>
      <text:p text:style-name="P208"><text:span text:style-name="T209">7.3</text:span><text:span text:style-name="T210">. teisę reikalauti ištaisyti, sunaikinti savo asmens duomenis arba sustabdyti, išskyrus saugojimą, savo asmens</text:span><text:span text:style-name="T211"><text:s/>duomenų tvarkymo veiksmus, kai duomenys tvarkomi, nesilaikant ADTAĮ ir kitų įstatymų nuostatų;</text:span></text:p>
      <text:p text:style-name="P212"><text:span text:style-name="T213">7.4</text:span><text:span text:style-name="T214">. teisę nesutikti, kad būtų tvarkomi jų asmens duomenys, kai šie asmens duomenys yra tvarkomi ADTAĮ 5 straipsnio 1 dalies 5 ir 6 punktuose nustatytais at</text:span><text:span text:style-name="T215">vejais.</text:span></text:p>
      <text:p text:style-name="P216"><text:span text:style-name="T217">8</text:span><text:span text:style-name="T218">. Tvarkos aprašo 7.1 papunktyje numatyta duomenų subjektų teisė įgyvendinama, informaciją duomenų subjektams apie jų asmens duomenų tvarkymą pateikiant: Fondo valdybos interneto svetainėje www.sodra.lt; Elektroninėje gyventojų aptarnavimo si</text:span><text:span text:style-name="T219">stemoje (toliau – EGAS); įrengiant informacinio pobūdžio lenteles apie vaizdo stebėjimą FAĮ teritorijose/patalpose; pateikiant informaciją FAĮ esančiuose informaciniuose stenduose, taip pat bendravimo su duomenų subjektu metu tokiu būdu, kokiu duomenų subj</text:span><text:span text:style-name="T220">ektas kreipiasi į<text:s/></text:span><text:span text:style-name="T221">FAĮ</text:span><text:span text:style-name="T222">, išskyrus atvejus, kai duomenų subjektas tokią informaciją jau turi arba kai įstatymai ir kiti teisės aktai apibrėžia tokių duomenų rinkimo ir teikimo tvarką bei duomenų gavėjus.</text:span></text:p>
      <text:p text:style-name="P223"><text:span text:style-name="T224">9</text:span><text:span text:style-name="T225">. Duomenų subjektai, siekdami įgyvendinti savo tei</text:span><text:span text:style-name="T226">ses, numatytas Tvarkos aprašo 7.2–7.4 papunkčiuose, turi asmeniškai, paštu, per pasiuntinį ar elektroninių ryšių priemonėmis pateikti rašytinį prašymą (toliau – Prašymas) atitinkamai FAĮ, kuri yra duomenų, dėl kurių pateikimo kreipiamasi, valdytojas.</text:span></text:p>
      <text:p text:style-name="P227"><text:span text:style-name="T228">10</text:span><text:span text:style-name="T229">. Prašymas turi būti įskaitomas, duomenų subjekto pasirašytas, jame turi būti nurodytas duomenų subjekto vardas, pavardė, asmens kodas, o jei asmuo kodo neturi (jis nežinomas) – gimimo datą ar kitus požymius, leidžiančius Fondo administravimo įstaigai ide</text:span><text:span text:style-name="T230">ntifikuoti tą asmenį, gyvenamoji vieta, duomenys ryšiui palaikyti, informacija apie tai, kokią iš šio Tvarkos aprašo 7.2–7.4 papunkčiuose nurodytų teisių ir kokios apimties duomenų subjektas pageidauja įgyvendinti, bei informacija, kokiu būdu pageidaujama<text:s/></text:span><text:span text:style-name="T231">gauti atsakymą.</text:span></text:p>
      <text:p text:style-name="P232"><text:span text:style-name="T233">11</text:span><text:span text:style-name="T234">. Pateikdamas Prašymą, duomenų subjektas privalo patvirtinti savo tapatybę:</text:span></text:p>
      <text:p text:style-name="P235"><text:span text:style-name="T236">11.1</text:span><text:span text:style-name="T237">.</text:span><text:span text:style-name="T238"><text:tab/>kai prašymas teikiamas tiesiogiai atvykus į Fondo administravimo įstaigą – pateikiant galiojantį asmens tapatybę patvirtinantį dokumentą;</text:span></text:p>
      <text:p text:style-name="P239"><text:span text:style-name="T240">11.2</text:span><text:span text:style-name="T241">.</text:span><text:span text:style-name="T242"><text:tab/></text:span><text:span text:style-name="T243">kai prašymas siunčiamas paštu – pridedant notaro ar kita Lietuvos Respublikos teisės aktų nustatyta tvarka patvirtintą prašymą teikiančio asmens tapatybę patvirtinančio dokumento kopiją.</text:span></text:p>
      <text:p text:style-name="P244"><text:span text:style-name="T245">11.3</text:span><text:span text:style-name="T246">. Kai prašymas teikiamas elektroniniais ryšiais:</text:span></text:p>
      <text:p text:style-name="P247"><text:span text:style-name="T248">11.3.1</text:span><text:span text:style-name="T249">. pa</text:span><text:span text:style-name="T250">sirašant kvalifikuotu elektroniniu parašu;</text:span></text:p>
      <text:p text:style-name="P251"><text:span text:style-name="T252">11.3.2</text:span><text:span text:style-name="T253">. teikiant jį per EGAS (iš EGAS naudotojo srities) ar per EDAS (iš Draudėjo srities);</text:span></text:p>
      <text:p text:style-name="P254"><text:span text:style-name="T255">11.3.3</text:span><text:span text:style-name="T256">. teikiant prašymą (arba jungiantis prie Fondo valdybos informacinės sistemos) per integruotas informacines</text:span><text:span text:style-name="T257"><text:s/>sistemas, prie jų prisijungus naudojant asmens tapatybės nustatymo elektroninėje erdvėje priemones, kurios užtikrinamos Lietuvos Respublikos valstybės informacinių išteklių įstatyme numatyto asmens tapatybės nustatymo elektroninėje erdvėje paslaugų teikėj</text:span><text:span text:style-name="T258">o arba numatytos sutartyje su integruotos sistemos valdytojais, jei atitinkami prašymą teikiančio asmens tapatybę patvirtinantys duomenys iš integruotos informacinės sistemos yra perduodami Fondo valdybos informacinei sistemai.</text:span></text:p>
      <text:p text:style-name="P259"><text:span text:style-name="T260">12</text:span><text:span text:style-name="T261">. Duomenų subjekta</text:span><text:span text:style-name="T262">s savo teises FAĮ įgyvendina pats arba per atstovą.</text:span></text:p>
      <text:p text:style-name="P263"><text:span text:style-name="T264">13</text:span><text:span text:style-name="T265">. Jei atstovaujamo duomenų subjekto vardu į FAĮ kreipiasi duomenų subjekto atstovas, jis savo Prašyme turi nurodyti savo vardą, pavardę, gyvenamąją vietą, duomenis ryšiui palaikyti, taip pat atstova</text:span><text:span text:style-name="T266">ujamo asmens vardą, pavardę, asmens kodą, o jei asmuo kodo neturi (jis nežinomas) – gimimo datą ar kitus požymius, leidžiančius Fondo administravimo įstaigai identifikuoti tą asmenį, gyvenamąją vietą, informaciją apie tai, kokią iš šio Tvarkos aprašo 7.2–7</text:span><text:span text:style-name="T267">.4<text:s/></text:span><text:soft-page-break/><text:span text:style-name="T268">papunkčiuose nurodytų teisių ir kokios apimties pageidauja įgyvendinti, ir pridėti atstovavimą patvirtinantį dokumentą ar įstatymų nustatyta tvarka patvirtintą atstovavimo dokumento kopiją. Atstovo pateiktas Prašymas turi atitikti šio Tvarkos aprašo 9-1</text:span><text:span text:style-name="T269">1 punktų reikalavimus.</text:span></text:p>
      <text:p text:style-name="P270"/>
      <text:p text:style-name="P271"><text:span text:style-name="T272">III</text:span><text:span text:style-name="T273"><text:s/>SKYRIUS</text:span></text:p>
      <text:p text:style-name="P274"><text:span text:style-name="T275">DUOMENŲ SUBJEKTŲ PRAŠYMŲ NAGRINĖJIMO TVARKA</text:span></text:p>
      <text:p text:style-name="P276"/>
      <text:p text:style-name="P277"><text:span text:style-name="T278">14</text:span><text:span text:style-name="T279">. FAĮ, gavusi duomenų subjekto Prašymą dėl Tvarkos aprašo 7.2 papunktyje nustatytos teisės įgyvendinimo, privalo:</text:span></text:p>
      <text:p text:style-name="P280"><text:span text:style-name="T281">14.1</text:span><text:span text:style-name="T282">. Prašymą išnagrinėti ir atsakymą duomenų<text:s/></text:span><text:span text:style-name="T283">subjektui Prašyme nurodytu būdu pateikti ne vėliau kaip per 30 kalendorinių dienų nuo Prašymo gavimo dienos;</text:span></text:p>
      <text:p text:style-name="P284"><text:span text:style-name="T285">14.2</text:span><text:span text:style-name="T286">. atsakyme duomenų subjektui pateikti informaciją, iš kokių šaltinių ir kokie jo asmens duomenys surinkti, kokiu tikslu jie tvarkomi, kokie</text:span><text:span text:style-name="T287">ms duomenų gavėjams teikiami ir buvo teikti per paskutinius 1 metus.</text:span></text:p>
      <text:p text:style-name="P288"><text:span text:style-name="T289">15</text:span><text:span text:style-name="T290">. FAĮ, gavusi duomenų subjekto Prašymą dėl Tvarkos aprašo 7.3</text:span><text:span text:style-name="T291"><text:s/></text:span><text:span text:style-name="T292">papunktyje nustatytos teisės įgyvendinimo, privalo:</text:span></text:p>
      <text:p text:style-name="P293"><text:span text:style-name="T294">15.1</text:span><text:span text:style-name="T295">. ne vėliau kaip per 5 darbo dienas nuo Prašymo gavimo dien</text:span><text:span text:style-name="T296">os patikrinti pateikusio Prašymą duomenų subjekto asmens duomenis ir ištaisyti neteisingus, neišsamius, netikslius asmens duomenis, ir (arba) sustabdyti tokių asmens duomenų tvarkymo veiksmus, išskyrus saugojimą;</text:span></text:p>
      <text:p text:style-name="P297"><text:span text:style-name="T298">15.2</text:span><text:span text:style-name="T299">. sustabdžiusi duomenų subjekto Pra</text:span><text:span text:style-name="T300">šymu jo asmens duomenų tvarkymo veiksmus, asmens duomenis, kurių tvarkymo veiksmai sustabdyti, saugoti tol, kol jie bus ištaisyti ar sunaikinti (duomenų subjekto prašymu arba pasibaigus duomenų saugojimo terminui). Kiti tvarkymo veiksmai su tokiais asmens<text:s/></text:span><text:span text:style-name="T301">duomenimis gali būti atliekami tik turint tikslą įrodyti aplinkybes, dėl kurių duomenų tvarkymo veiksmai buvo sustabdyti, ar jei duomenų subjektas duoda sutikimą toliau tvarkyti savo asmens duomenis, ar reikia apsaugoti trečiųjų asmenų teises ar teisėtus i</text:span><text:span text:style-name="T302">nteresus;</text:span></text:p>
      <text:p text:style-name="P303"><text:span text:style-name="T304">15.3</text:span><text:span text:style-name="T305">. ne vėliau kaip per 5 darbo dienas nuo Prašymo gavimo dienos Prašyme nurodytu būdu pranešti duomenų subjektui apie jo Prašymu atliktą ar neatliktą asmens duomenų ištaisymą, sunaikinimą ar asmens duomenų tvarkymo veiksmų sustabdymą;</text:span></text:p>
      <text:p text:style-name="P306"><text:span text:style-name="T307">15.</text:span><text:span text:style-name="T308">4</text:span><text:span text:style-name="T309">. ne vėliau kaip per 5 darbo dienas nuo Prašymo gavimo dienos Prašyme nurodytu būdu informuoti duomenų gavėjus apie duomenų subjekto prašymu ištaisytus ar sunaikintus asmens duomenis, sustabdytus asmens duomenų tvarkymo veiksmus, išskyrus atvejus, kai p</text:span><text:span text:style-name="T310">ateikti tokią informaciją neįmanoma arba pernelyg sunku (dėl didelio duomenų subjektų skaičiaus, duomenų laikotarpio, nepagrįstai didelių sąnaudų). Tokiu atveju (kai pateikti informaciją neįmanoma arba pernelyg sunku) turi būti nedelsiant, bet ne vėliau ka</text:span><text:span text:style-name="T311">ip per 5 darbo dienas pranešama Valstybinei duomenų apsaugos inspekcijai.</text:span></text:p>
      <text:p text:style-name="P312"><text:span text:style-name="T313">16</text:span><text:span text:style-name="T314">. FAĮ, gavusi duomenų subjekto Prašymą dėl Tvarkos aprašo 7.4</text:span><text:span text:style-name="T315"><text:s/></text:span><text:span text:style-name="T316">papunktyje nustatytos teisės įgyvendinimo, privalo:</text:span></text:p>
      <text:p text:style-name="P317"><text:span text:style-name="T318">16.1</text:span><text:span text:style-name="T319">. Prašymą įvykdyti, jeigu duomenų subjekto nesutikimas</text:span><text:span text:style-name="T320"><text:s/>yra teisiškai pagrįstas. Tokiu atveju FAĮ nedelsdama neatlygintinai nutraukia asmens duomenų tvarkymo veiksmus, išskyrus įstatymų nustatytus atvejus, ir apie tai informuoja duomenų gavėjus;</text:span></text:p>
      <text:p text:style-name="P321"><text:span text:style-name="T322">16.2</text:span><text:span text:style-name="T323">. nedelsdama pranešti duomenų subjektui apie jo asmens du</text:span><text:span text:style-name="T324">omenų tvarkymo veiksmų nutraukimą ar atsisakymą nutraukti asmens duomenų tvarkymo veiksmus.</text:span></text:p>
      <text:p text:style-name="P325"><text:span text:style-name="T326">17</text:span><text:span text:style-name="T327">. Prašymas gali būti netenkinamas įstatymų nustatytais atvejais, kai reikia užtikrinti:</text:span></text:p>
      <text:p text:style-name="P328"><text:span text:style-name="T329">17.1</text:span><text:span text:style-name="T330">. valstybės saugumą ar gynybą;</text:span></text:p>
      <text:p text:style-name="P331"><text:span text:style-name="T332">17.2</text:span><text:span text:style-name="T333">. viešąją tvarką, nusik</text:span><text:span text:style-name="T334">alstamų veikų prevenciją, tyrimą, nustatymą ar baudžiamąjį persekiojimą;</text:span></text:p>
      <text:p text:style-name="P335"><text:span text:style-name="T336">17.3</text:span><text:span text:style-name="T337">. svarbius valstybės ekonominius ar finansinius interesus;</text:span></text:p>
      <text:p text:style-name="P338"><text:span text:style-name="T339">17.4</text:span><text:span text:style-name="T340">. tarnybinės ar profesinės etikos pažeidimų prevenciją, tyrimą ir nustatymą;</text:span></text:p>
      <text:p text:style-name="P341"><text:span text:style-name="T342">17.5</text:span><text:span text:style-name="T343">. duomenų subjekto ar k</text:span><text:span text:style-name="T344">itų asmenų teisių ir laisvių apsaugą.</text:span></text:p>
      <text:p text:style-name="P345"><text:span text:style-name="T346">18</text:span><text:span text:style-name="T347">. FAĮ, atsisakydama tenkinti duomenų subjekto Prašymą įgyvendinti Tvarkos aprašo<text:s/></text:span><text:soft-page-break/><text:span text:style-name="T348">7.1–7.4 papunkčiuose nustatytas teises, duomenų subjektui pateikia tokio atsisakymo motyvus bei nurodo atsisakymo pateikti inform</text:span><text:span text:style-name="T349">aciją apskundimo tvarką.</text:span></text:p>
      <text:p text:style-name="P350"><text:span text:style-name="T351">19</text:span><text:span text:style-name="T352">. Duomenų subjektas turi teisę skųsti FAĮ veiksmus (neveikimą) Valstybinei duomenų apsaugos inspekcijai per 3 mėnesius nuo atsakymo iš FAĮ gavimo dienos arba per 3 mėnesius nuo tos dienos, kada baigiasi Tvarkos aprašo 14.1 pa</text:span><text:span text:style-name="T353">punktyje nurodytas terminas pateikti atsakymą.</text:span></text:p>
      <text:p text:style-name="P354"><text:span text:style-name="T355">20</text:span><text:span text:style-name="T356">. FAĮ, įgyvendindama duomenų subjekto teises, privalo užtikrinti, kad nebūtų pažeista kitų asmenų teisė į privataus gyvenimo neliečiamumą.</text:span></text:p>
      <text:p text:style-name="Normal"/>
      <text:p text:style-name="P357"><text:span text:style-name="T358">IV</text:span><text:span text:style-name="T359"><text:s/>SKYRIUS</text:span></text:p>
      <text:p text:style-name="P360"><text:span text:style-name="T361">DUOMENŲ SUBJEKTŲ ASMENS DUOMENŲ TEIKIMAS<text:s/></text:span><text:span text:style-name="T362">TRETIESIEMS ASMENIMS</text:span></text:p>
      <text:p text:style-name="P363"/>
      <text:p text:style-name="P364"><text:span text:style-name="T365">21</text:span><text:span text:style-name="T366">. Duomenų subjektų asmens duomenys tretiesiems asmenims teikiami tik įstatymų ir kitų Lietuvos Respublikos teisės aktų nustatytais atvejais ir tvark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2</text:span><text:span text:style-name="T376">. Duomenų subjektų teisės FAĮ<text:s/></text:span><text:span text:style-name="T377">įgyvendinamos neatlygintinai.</text:span></text:p>
      <text:p text:style-name="P378"><text:span text:style-name="T379">23</text:span><text:span text:style-name="T380">.<text:s/></text:span><text:span text:style-name="T381">Duomenų subjektams informacija apie jų asmens duomenų tvarkymą pateikiama Fondo valdybos interneto<text:s/></text:span><text:span text:style-name="T382">svetainės www.sodra.lt skyriaus „Veikla</text:span><text:span text:style-name="T383">“ skiltyje „Asmens duomenų sauga“.</text:span></text:p>
      <text:p text:style-name="P384"><text:span text:style-name="T385">_______________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Valstybinio socialinio draudimo fondo valdyba prie Socialinės apsaugos ir darbo ministerijos, Įsakymas</text:span></text:p>
      <text:p text:style-name="P395"><text:span text:style-name="T396">Nr.<text:s/></text:span><text:a xlink:href="https://www.e-tar.lt/portal/legalAct.html?documentId=a6bb7ee0a8fc11e78a4c904b1afa0332" office:target-frame-name="_top" xlink:show="replace"><text:span text:style-name="T397">V-500</text:span></text:a><text:span text:style-name="T398">, 2017-10-04, paskelbta TAR<text:s/></text:span><text:span text:style-name="T399">2017-10-04, i. k. 2017-15769</text:span></text:p>
      <text:p text:style-name="P400"><text:span text:style-name="T401">Dėl korektūros klaidos ištaisymo Valstybinio socialinio draudimo fondo valdybos prie Socialinės apsaugos ir darbo ministerijos direktoriaus 2017 m. rugsėjo 20 d. įsakyme Nr. V-464 „Dėl Duomenų subjektų teisių, įtvirtintų Lietuv</text:span><text:span text:style-name="T402">os Respublikos asmens duomenų teisinės apsaugos įstatyme, įgyvendinimo Valstybinio socialinio draudimo fondo administravimo įstaigose tvarkos aprašo patvirtin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8T15:17:00Z</meta:creation-date>
    <dc:date>2021-04-28T15:17:00Z</dc:date>
    <meta:print-date>2001-05-09T14:13:00Z</meta:print-date>
    <meta:template xlink:href="Normal.dotm" xlink:type="simple"/>
    <meta:editing-cycles>2</meta:editing-cycles>
    <meta:editing-duration>PT0S</meta:editing-duration>
    <meta:document-statistic meta:page-count="6" meta:paragraph-count="404" meta:word-count="2230" meta:character-count="17817" meta:row-count="799" meta:non-whitespace-character-count="15991"/>
  </office:meta>
</office:document-meta>
</file>