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9847in" fo:text-indent="-0.3937in">
        <style:tab-stops>
          <style:tab-stop style:type="left" style:position="-0.3937in"/>
        </style:tab-stops>
      </style:paragraph-properties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text-align="justify" fo:margin-left="0.9847in" fo:text-indent="-0.3937in">
        <style:tab-stops>
          <style:tab-stop style:type="left" style:position="-0.393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SPALIO 23 D. SPRENDIMO NR. V-2347 „</text:span><text:span text:style-name="T20">DĖL KARANTINO REŽIMO PRIEMONIŲ LAIKYMOSI KONTROLĖS</text:span><text:span text:style-name="T21">“ PAKEITIMO</text:span></text:p>
      <text:p text:style-name="P22"/>
      <text:p text:style-name="P23">2021 m. balandžio 12 d. Nr. V-786</text:p>
      <text:p text:style-name="P24">Vilnius</text:p>
      <text:p text:style-name="P25"/>
      <text:p text:style-name="P26">P a k e i č i u Lietuvos Respublikos sveikatos apsaugos ministro – valstybės lygio ekstremaliosios situacijos valstybės operacijų vadovo 2020 m. spalio 23 d. sprendimą Nr. V-2347 „Dėl karantino režimo priemonių laikymosi kontrolės“:</text:p>
      <text:p text:style-name="P27">1.<text:tab/>Pakeičiu<text:s/><text:span text:style-name="T28">preambulę ir ją išdėstau taip:<text:s/></text:span></text:p>
      <text:p text:style-name="P29">„<text:span text:style-name="T30">Vadovaudamasis Lietuvos Respublikos civilinės saugos įstatymo 14 straipsnio 9 punktu, 15 straipsnio 2 dalies 1 ir 4 punktais, Lietuvos Respublikos žmonių užkrečiamųjų ligų profilaktikos ir kontrolės įstatymo 18 s</text:span><text:span text:style-name="T31">traipsniu, Lietuvos Respublikos Vyriausybės 1999 m. gegužės 7 d. nutarimu Nr. 544 „Dėl Darbų ir veiklos sričių, kuriose leidžiama dirbti darbuotojams, tik iš anksto pasitikrinusiems ir vėliau periodiškai besitikrinantiems, ar neserga užkrečiamosiomis ligom</text:span><text:span text:style-name="T32">is, sąrašo, Darbų ir veiklos sričių, kuriose leidžiama dirbti darbuotojams, pasitikrinusiems ir (ar)<text:s/></text:span><text:soft-page-break/><text:span text:style-name="T33">periodiškai besitikrinantiems, ar neserga užkrečiamąja liga, dėl kurios yra paskelbta valstybės lygio ekstremalioji situacija ir (ar) karantinas, sąrašo ir</text:span><text:span text:style-name="T34"><text:s/>šių darbuotojų sveikatos tikrinimosi tvarkos patvirtinimo“, Lietuvos Respublikos Vyriausybės 2020 m. vasario 26 d. nutarimu Nr. 152 „Dėl valstybės lygio ekstremaliosios situacijos paskelbimo“, Valstybiniu ekstremaliųjų situacijų valdymo planu, patvirtintu</text:span><text:span text:style-name="T35"><text:s/>Lietuvos Respublikos Vyriausybės 2010 m. spalio 20 d. nutarimu Nr. 1503 „Dėl Valstybinio ekstremaliųjų situacijų valdymo plano patvirtinimo“, Lietuvos Respublikos Vyriausybės 2020 m. lapkričio 4 d. nutarimu Nr. 1226 „Dėl karantino Lietuvos Respublikos ter</text:span><text:span text:style-name="T36">itorijoje paskelbimo“, Lietuvos Respublikos Vyriausybės 2020 m. gruodžio 16 d. nutarimu Nr. 1419 „Dėl valstybės lygio ekstremaliosios situacijos valstybės operacijų vadovo paskyrimo“ bei siekdamas užtikrinti COVID-19 ligos (koronaviruso infekcijos) plitimo</text:span><text:span text:style-name="T37"><text:s/>prevenciją,<text:s/></text:span><text:span text:style-name="T38">nusprendži</text:span><text:span text:style-name="T39">u:</text:span><text:span text:style-name="T40">“.</text:span></text:p>
      <text:p text:style-name="P41">2.<text:tab/>Pakeičiu 1 punktą ir jį išdėstau taip:</text:p>
      <text:p text:style-name="P42">„<text:span text:style-name="T43">1</text:span><text:span text:style-name="T44">. Nacionaliniam visuomenės sveikatos centrui prie Sveikatos apsaugos ministerijos (toliau – NVSC) organizuoti ir koordinuoti karantino režimo priemonių laikymosi bei p</text:span><text:span text:style-name="T45">rivalomo sveikatos tikrinimo dėl užkrečiamųjų ligų</text:span><text:span text:style-name="T46"><text:s/>kontrolės procesą bei bendradarbiaujant su kitomis šio sprendimo 2 punkte nurodytomis institucijomis organizuoti bendrus tikrinimus dėl karantino režimo priemonių laikymosi bei p</text:span><text:span text:style-name="T47">rivalomo sveikatos tikrinim</text:span><text:span text:style-name="T48">o dėl užkrečiamųjų ligų</text:span><text:span text:style-name="T49">.</text:span>“</text:p>
      <text:p text:style-name="P50">3.<text:tab/>Pripažįstu netekusiu galios 2<text:span text:style-name="T51">1</text:span><text:s/>punktą.</text:p>
      <text:p text:style-name="P52">4.<text:tab/>Pakeičiu 5 punktą ir jį išdėstau taip:</text:p>
      <text:p text:style-name="P53">„<text:span text:style-name="T54">5</text:span><text:span text:style-name="T55">.<text:s/></text:span><text:span text:style-name="T56">NVSC direktoriui kiekvieną pirmadienį pristatyti duomenis apie NVSC<text:s/></text:span><text:span text:style-name="T57">teisės aktų nustatyta tvarka pradėtas a</text:span><text:span text:style-name="T58">dministracinių nusižengimų teisenas, atliktus administracinių nusižengimų tyrimus ir surašytus administracinių nusižengimų protokolus pagal savivaldybes bei pažeidimų rūšis (karantino režimo priemonių<text:s/></text:span><text:span text:style-name="T59">bei p</text:span><text:span text:style-name="T60">rivalomo sveikatos tikrinimo dėl užkrečiamųjų ligų</text:span><text:span text:style-name="T61"><text:s/>pažeidimus).“</text:span></text:p>
      <text:p text:style-name="Normal"/>
      <text:p text:style-name="Normal"/>
      <text:p text:style-name="Normal"/>
      <text:p text:style-name="P62">Sveikatos apsaugos ministras, valstybės lygio</text:p>
      <text:p text:style-name="P63"><text:span text:style-name="T64">ekstremaliosios situacijos valstybės operacijų vadovas<text:s/></text:span><text:span text:style-name="T6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37:00Z</meta:creation-date>
    <dc:date>2022-05-17T16:3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31" meta:word-count="446" meta:character-count="3292" meta:row-count="106" meta:non-whitespace-character-count="2877"/>
  </office:meta>
</office:document-meta>
</file>