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8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name-asian="MS Mincho" style:font-size-complex="12pt" style:language-asian="lt" style:country-asian="LT"/>
    </style:style>
    <style:style style:name="T89" style:parent-style-name="DefaultParagraphFont" style:family="text">
      <style:text-properties style:font-name-asian="MS Mincho"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font-name-asian="MS Mincho" style:font-size-complex="12pt" style:language-asian="lt" style:country-asian="LT"/>
    </style:style>
    <style:style style:name="T93" style:parent-style-name="DefaultParagraphFont" style:family="text">
      <style:text-properties style:font-name-asian="MS Mincho" style:font-size-complex="12pt" style:language-asian="lt" style:country-asian="LT"/>
    </style:style>
    <style:style style:name="T94" style:parent-style-name="DefaultParagraphFont" style:family="text">
      <style:text-properties style:font-name-asian="MS Mincho"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name-asian="MS Mincho" style:font-size-complex="12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name-asian="MS Mincho" style:font-size-complex="12pt" style:language-asian="lt" style:country-asian="LT"/>
    </style:style>
    <style:style style:name="T102" style:parent-style-name="DefaultParagraphFont" style:family="text">
      <style:text-properties style:font-name-asian="MS Mincho" style:font-size-complex="12pt" style:language-asian="lt" style:country-asian="LT"/>
    </style:style>
    <style:style style:name="T103" style:parent-style-name="DefaultParagraphFont" style:family="text">
      <style:text-properties style:font-name-asian="MS Mincho" style:font-size-complex="12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6" style:parent-style-name="DefaultParagraphFont" style:family="text">
      <style:text-properties style:font-name-asian="MS Mincho"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name-asian="MS Mincho" style:font-size-complex="12pt" style:language-asian="lt" style:country-asian="LT"/>
    </style:style>
    <style:style style:name="T109" style:parent-style-name="DefaultParagraphFont" style:family="text">
      <style:text-properties style:font-name-asian="MS Mincho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letter-spacing="0.0694in" style:language-asian="lt" style:country-asian="LT"/>
    </style:style>
    <style:style style:name="T119" style:parent-style-name="DefaultParagraphFont" style:family="text">
      <style:text-properties fo:color="#000000" fo:background-color="#FFFFFF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font-style="italic" style:font-style-asian="italic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letter-spacing="0.0694in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ar" style:country-asian="SA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ar" style:country-asian="SA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0-30 iki 2018-02-14</text:span></text:p>
      <text:p text:style-name="P10"/>
      <text:p text:style-name="P11"><text:span text:style-name="T12">Potvarkis paskelbtas: TAR 2017-07-20, i. k. 2017-12439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text:s/>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LIETUVOS RESPUBLIKOS VYRIAUSYBĖS KOMISIJOS – MOKSLINIŲ TYRIMŲ, EKSPERIMENTINĖS PLĖTROS IR INOVACIJŲ STRATEGINĖS TARYBOS<text:s/></text:span><text:span text:style-name="T27">PERSONALINĖS SUDĖTIES PATVIRTINIMO</text:span></text:p>
      <text:p text:style-name="P28"/>
      <text:p text:style-name="P29">2017 m. liepos 5 d. Nr. 136</text:p>
      <text:p text:style-name="P30">Vilnius</text:p>
      <text:p text:style-name="P31"/>
      <text:p text:style-name="P32"/>
      <text:p text:style-name="P33"><text:span text:style-name="T34">Vadovaudamasis Lietuvos Respublikos Vyriausybės<text:s/></text:span><text:span text:style-name="T35">2014 m. rugsėj</text:span><text:span text:style-name="T36">o 10<text:s/></text:span><text:span text:style-name="T37">d. nutarimo Nr. 944 „Dėl Lietuvos Respublikos Vyriausybės komisijos – Mokslinių tyrimų, eksperimentinės plėtros ir inovacijų strateginės tarybos sudarymo“<text:s/></text:span><text:span text:style-name="T38">3 punktu ir atsižvelgdamas į šio nutarimo 2.6 papunktį:</text:span></text:p>
      <text:p text:style-name="P39"><text:span text:style-name="T40">1</text:span><text:span text:style-name="T41">.</text:span><text:span text:style-name="T42"><text:s/></text:span><text:span text:style-name="T43">Tvirtinu šią Lietuvos Respublikos</text:span><text:span text:style-name="T44"><text:s/>Vyriausybės komisijos – Mokslinių tyrimų, eksperimentinės plėtros ir inovacijų strateginės tarybos (toliau – Komisija) personalinę sudėtį:</text:span></text:p>
      <text:p text:style-name="P45"/>
      <text:p text:style-name="P46"><text:span text:style-name="T47">Saulius Skvernelis</text:span><text:span text:style-name="T48"><text:tab/></text:span><text:span text:style-name="T49">–</text:span><text:span text:style-name="T50"><text:tab/>Ministras Pirmininkas (Komisijos pirmininkas);</text:span></text:p>
      <text:p text:style-name="P51"/>
      <text:p text:style-name="P52"><text:span text:style-name="T53">Jurgita Petrauskienė</text:span><text:span text:style-name="T54"><text:tab/></text:span><text:span text:style-name="T55">–</text:span><text:span text:style-name="T56"><text:tab/>švietimo ir mokslo mini</text:span><text:span text:style-name="T57">strė (Komisijos pirmininko pavaduotoja);</text:span></text:p>
      <text:p text:style-name="P58"/>
      <text:p text:style-name="P59">Robertas Dargis<text:tab/>–<text:tab/>Lietuvos pramonininkų konfederacijos prezidentas;</text:p>
      <text:p text:style-name="P60"/>
      <text:p text:style-name="P61"><text:span text:style-name="T62">Mindaugas Glodas</text:span><text:span text:style-name="T63"><text:tab/>–</text:span><text:span text:style-name="T64"><text:tab/>asociacijos „Žinių ekonomikos forumas“ vadovas;</text:span></text:p>
      <text:p text:style-name="P65"/>
      <text:p text:style-name="P66"><text:span text:style-name="T67">Linas Antanas Linkevičius</text:span><text:span text:style-name="T68"><text:tab/></text:span><text:span text:style-name="T69">–</text:span><text:span text:style-name="T70"><text:tab/>užsienio reikalų ministras;</text:span></text:p>
      <text:p text:style-name="P71"/>
      <text:p text:style-name="P72"><text:span text:style-name="T73">Bronius Markauskas</text:span><text:span text:style-name="T74"><text:tab/>–</text:span><text:span text:style-name="T75"><text:tab/>žemės ūkio ministras;</text:span></text:p>
      <text:p text:style-name="P76"/>
      <text:p text:style-name="P77"><text:span text:style-name="T78">Rokas Masiulis</text:span><text:span text:style-name="T79"><text:tab/></text:span><text:span text:style-name="T80">–</text:span><text:span text:style-name="T81"><text:tab/>susisiekimo ministras;</text:span></text:p>
      <text:p text:style-name="P82"/>
      <text:p text:style-name="P83">Valdemaras Razumas<text:tab/>–<text:tab/>Lietuvos mokslų akademijos prezidentas;</text:p>
      <text:p text:style-name="P84"/>
      <text:p text:style-name="P85"><text:span text:style-name="T86">Liana Ruokytė-Jonsson</text:span><text:span text:style-name="T87"><text:tab/></text:span><text:span text:style-name="T88">–</text:span><text:span text:style-name="T89"><text:tab/>kultūros ministrė;</text:span></text:p>
      <text:p text:style-name="P90"/>
      <text:p text:style-name="P91"><text:span text:style-name="T92">Valdas Sutkus</text:span><text:span text:style-name="T93"><text:tab/>–</text:span><text:span text:style-name="T94"><text:tab/></text:span><text:span text:style-name="T95">Lietuvos verslo konfederacijos<text:s/></text:span><text:span text:style-name="T96">prezidentas;</text:span></text:p>
      <text:p text:style-name="P97"/>
      <text:p text:style-name="P98"><text:span text:style-name="T99">Žygimantas Vaičiūnas</text:span><text:span text:style-name="T100"><text:tab/></text:span><text:span text:style-name="T101">–</text:span><text:span text:style-name="T102"><text:tab/>e</text:span><text:span text:style-name="T103">nergetikos ministras;</text:span></text:p>
      <text:p text:style-name="P104"/>
      <text:p text:style-name="P105"><text:span text:style-name="T106">Aurelijus Veryga</text:span><text:span text:style-name="T107"><text:tab/></text:span><text:span text:style-name="T108">–</text:span><text:span text:style-name="T109"><text:tab/>sveikatos apsaugos ministras.</text:span><text:s/></text:p>
      <text:p text:style-name="P110">Punkto pakeitimai:</text:p>
      <text:p text:style-name="P111"><text:span text:style-name="T112">Nr.<text:s/></text:span><text:a xlink:href="https://www.e-tar.lt/portal/legalAct.html?documentId=40e15260bd3e11e79122ea2db7aeb5f0" office:target-frame-name="_top" xlink:show="replace"><text:span text:style-name="T113">201</text:span></text:a><text:span text:style-name="T114">, 2017-10-30, paskelbta TAR 2017-10-30, i. k. 2017-17048</text:span></text:p>
      <text:p text:style-name="Normal"/>
      <text:p text:style-name="P115"><text:span text:style-name="T116">2</text:span><text:span text:style-name="T117">.</text:span><text:span text:style-name="T118"><text:s/>Sudarau</text:span><text:span text:style-name="T119"><text:s/>šią ekspertų, patariančių<text:s/></text:span><text:span text:style-name="T120">Komisijai dėl jai pavestų užduočių vykdymo, darbo grupę</text:span><text:span text:style-name="T121">:</text:span></text:p>
      <text:p text:style-name="P122"/>
      <text:p text:style-name="P123"><text:span text:style-name="T124">Vidmantas Janulevičius</text:span><text:span text:style-name="T125"><text:tab/>–</text:span><text:span text:style-name="T126"><text:tab/></text:span><text:span text:style-name="T127">Global BOD Group</text:span><text:span text:style-name="T128"><text:s/>valdybos pirmininkas (energetika ir tvari aplinka);</text:span></text:p>
      <text:p text:style-name="P129"/>
      <text:p text:style-name="P130">Saulius Klimašauskas<text:tab/>–<text:tab/>Vilniaus universiteto Gyvybės mokslų centro Biotechnologijos instituto DNR modifikacijos tyrimų skyriaus vedėjas (sveikatos technologijos ir biotechnologijos);</text:p>
      <text:p text:style-name="P131"/>
      <text:p text:style-name="P132">Gintautas Kvietkauskas<text:tab/>–<text:tab/>uždarosios akcinės bendrovės „Arginta“ vadovas (nauji gamybos procesai, medžiagos ir technologijos);</text:p>
      <text:p text:style-name="P133"/>
      <text:p text:style-name="P134">Edgaras<text:s/>Leichteris<text:tab/>–<text:tab/>Lietuvos robotikos asociacijos direktorius (įtrauki ir kūrybinga visuomenė);</text:p>
      <text:p text:style-name="P135"/>
      <text:p text:style-name="P136">Algimantas Markauskas<text:tab/>–<text:tab/>uždarosios akcinės bendrovės „Thermo Fisher Scientific Baltics“ generalinis direktorius (sveikatos technologijos ir biotechnologijos);</text:p>
      <text:p text:style-name="P137"/>
      <text:p text:style-name="P138">Gediminas Račiukaitis<text:tab/>–<text:tab/>Fizinių ir technologijos mokslų centro Lazerinių technologijų skyriaus vadovas (nauji gamybos procesai, medžiagos ir technologijos);</text:p>
      <text:p text:style-name="P139"/>
      <text:p text:style-name="P140">Arnoldas Šileika<text:tab/>–<text:tab/>akcinės bendrovės Vakarų laivų gamyklos generalinis direktorius (transportas, logistika ir informacinės ir ryšių technologijos);</text:p>
      <text:p text:style-name="P141"/>
      <text:p text:style-name="P142">Danas Tvarijonavičius<text:tab/>–<text:tab/>akcinės bendrovės „Amilina“ valdybos pirmininkas (agroinovacijos ir maisto technologijos);</text:p>
      <text:p text:style-name="P143"/>
      <text:p text:style-name="P144">Eugenijus Ušpuras<text:tab/>–<text:tab/>Lietuvos energetikos instituto Branduolinių įrenginių saugos laboratorijos<text:s/>vadovas (energetika ir tvari aplinka);</text:p>
      <text:p text:style-name="P145"/>
      <text:p text:style-name="P146">Petras Rimantas Venskutonis<text:tab/>–<text:tab/>Kauno technologijos universiteto profesorius (agroinovacijos ir maisto technologijos);</text:p>
      <text:p text:style-name="P147"/>
      <text:p text:style-name="P148">Julius Žilinskas<text:tab/>–<text:tab/>Vilniaus universiteto Matematikos ir informatikos instituto Atpažinimo procesų<text:s/>skyriaus vadovas (transportas, logistika, informacinės ir ryšių technologijos);</text:p>
      <text:p text:style-name="P149"/>
      <text:p text:style-name="P150"><text:span text:style-name="T151">Rita Žukauskienė</text:span><text:span text:style-name="T152"><text:tab/>–</text:span><text:span text:style-name="T153"><text:tab/>Mykolo Romerio universiteto Psichologijos instituto profesorė (įtrauki ir kūrybinga visuomenė).</text:span></text:p>
      <text:p text:style-name="P154"><text:span text:style-name="T155">3</text:span><text:span text:style-name="T156">.</text:span><text:span text:style-name="T157"><text:s/>Pripažįstu<text:s/></text:span><text:span text:style-name="T158">netekusiu galios Lietuvos Respublikos<text:s/></text:span><text:span text:style-name="T159">Ministro Pirmininko 2014 m. spalio 2 d.</text:span><text:span text:style-name="T160"><text:s/>p</text:span><text:span text:style-name="T161">otvarkį<text:s/></text:span><text:span text:style-name="T162">Nr.<text:s/></text:span><text:span text:style-name="T163">187 „Dėl Lietuvos Respublikos Vyriausybės komisijos – Mokslinių tyrimų, eksperimentinės plėtros ir inovacijų strateginės tarybos personalinės sudėties patvirtinimo“ su visais pakeitimais ir papildymais.</text:span></text:p>
      <text:p text:style-name="P164"/>
      <text:p text:style-name="P165"/>
      <text:p text:style-name="P166"/>
      <text:p text:style-name="P167"><text:span text:style-name="T168">Ministras Pirmininkas</text:span><text:span text:style-name="T169"><text:tab/>Saulius Skvernelis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Ministras Pirmininkas, Potvarkis</text:span></text:p>
      <text:p text:style-name="P179"><text:span text:style-name="T180">Nr.<text:s/></text:span><text:a xlink:href="https://www.e-tar.lt/portal/legalAct.html?documentId=40e15260bd3e11e79122ea2db7aeb5f0" office:target-frame-name="_top" xlink:show="replace"><text:span text:style-name="T181">201</text:span></text:a><text:span text:style-name="T182">, 2017-10-30, paskelbta TAR 201</text:span><text:span text:style-name="T183">7-10-30, i. k. 2017-17048</text:span></text:p>
      <text:p text:style-name="P184"><text:span text:style-name="T185">Dėl Lietuvos Respublikos Ministro Pirmininko 2017 m. liepos 5 d. potvarkio Nr. 136 „Dėl Lietuvos Respublikos Vyriausybės komisijos – Mokslinių tyrimų, eksperimentinės plėtros ir inovacijų strateginės tarybos personalinės sudėties<text:s/></text:span><text:span text:style-name="T186">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9T09:53:00Z</meta:creation-date>
    <dc:date>2018-02-19T09:53:00Z</dc:date>
    <meta:print-date>2017-07-04T10:26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71" meta:character-count="4254" meta:row-count="143" meta:non-whitespace-character-count="3720"/>
  </office:meta>
</office:document-meta>
</file>