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="Arial" style:font-name-complex="Arial" fo:language="en" fo:country="US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keep-with-next="always" fo:text-align="center"/>
    </style:style>
    <style:style style:name="T29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30" style:parent-style-name="Normal" style:family="paragraph">
      <style:text-properties fo:font-size="3pt" style:font-size-asian="3pt" style:font-size-complex="3pt"/>
    </style:style>
    <style:style style:name="P31" style:parent-style-name="Normal" style:family="paragraph">
      <style:paragraph-properties fo:keep-with-next="always" fo:text-align="center"/>
    </style:style>
    <style:style style:name="T3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33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34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35" style:parent-style-name="Normal" style:family="paragraph">
      <style:paragraph-properties fo:widows="0" fo:orphans="0" fo:text-align="center"/>
    </style:style>
    <style:style style:name="T3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7" style:parent-style-name="DefaultParagraphFont" style:family="text">
      <style:text-properties fo:font-weight="bold" style:font-weight-asian="bold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 fo:text-align="center" fo:text-indent="0.043in"/>
      <style:text-properties style:language-asian="lt" style:country-asian="LT"/>
    </style:style>
    <style:style style:name="P41" style:parent-style-name="Normal" style:family="paragraph">
      <style:paragraph-properties fo:text-align="center"/>
      <style:text-properties style:language-asian="lt" style:country-asian="LT"/>
    </style:style>
    <style:style style:name="P42" style:parent-style-name="Normal" style:family="paragraph">
      <style:paragraph-properties fo:text-align="center"/>
      <style:text-properties style:language-asian="lt" style:country-asian="LT"/>
    </style:style>
    <style:style style:name="P43" style:parent-style-name="Normal" style:family="paragraph">
      <style:paragraph-properties fo:text-align="center"/>
      <style:text-properties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left" style:position="-0.1972in"/>
        </style:tab-stops>
      </style:paragraph-properties>
    </style:style>
    <style:style style:name="T45" style:parent-style-name="DefaultParagraphFont" style:family="text">
      <style:text-properties fo:color="#000000" fo:background-color="#FFFFFF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color="#000000" fo:background-color="#FFFFFF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name-asian="MS Mincho" style:font-size-complex="12pt" style:language-asian="lt" style:country-asian="LT"/>
    </style:style>
    <style:style style:name="T59" style:parent-style-name="DefaultParagraphFont" style:family="text">
      <style:text-properties style:font-name-asian="MS Mincho" style:font-size-complex="12pt" style:language-asian="lt" style:country-asian="LT"/>
    </style:style>
    <style:style style:name="P6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font-name-asian="MS Mincho" style:font-size-complex="12pt" style:language-asian="lt" style:country-asian="LT"/>
    </style:style>
    <style:style style:name="T64" style:parent-style-name="DefaultParagraphFont" style:family="text">
      <style:text-properties style:font-name-asian="MS Mincho" style:font-size-complex="12pt" style:language-asian="lt" style:country-asian="LT"/>
    </style:style>
    <style:style style:name="T65" style:parent-style-name="DefaultParagraphFont" style:family="text">
      <style:text-properties style:font-name-asian="MS Mincho" style:font-size-complex="12pt" style:language-asian="lt" style:country-asian="LT"/>
    </style:style>
    <style:style style:name="P6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font-name-asian="MS Mincho" style:font-size-complex="12pt" style:language-asian="lt" style:country-asian="LT"/>
    </style:style>
    <style:style style:name="T70" style:parent-style-name="DefaultParagraphFont" style:family="text">
      <style:text-properties style:font-name-asian="MS Mincho" style:font-size-complex="12pt" style:language-asian="lt" style:country-asian="LT"/>
    </style:style>
    <style:style style:name="P7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2" style:parent-style-name="DefaultParagraphFont" style:family="text">
      <style:text-properties style:font-name-asian="MS Mincho" style:font-size-complex="12pt" style:language-asian="lt" style:country-asian="LT"/>
    </style:style>
    <style:style style:name="T73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style:font-name-asian="MS Mincho" style:font-size-complex="12pt" style:language-asian="lt" style:country-asian="LT"/>
    </style:style>
    <style:style style:name="T75" style:parent-style-name="DefaultParagraphFont" style:family="text">
      <style:text-properties style:font-name-asian="MS Mincho" style:font-size-complex="12pt" style:language-asian="lt" style:country-asian="LT"/>
    </style:style>
    <style:style style:name="P7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7" style:parent-style-name="DefaultParagraphFont" style:family="text">
      <style:text-properties style:font-name-asian="MS Mincho" style:font-size-complex="12pt" style:language-asian="lt" style:country-asian="LT"/>
    </style:style>
    <style:style style:name="T78" style:parent-style-name="DefaultParagraphFont" style:family="text">
      <style:text-properties style:font-name-asian="MS Mincho" style:font-size-complex="12pt" style:language-asian="lt" style:country-asian="LT"/>
    </style:style>
    <style:style style:name="T79" style:parent-style-name="DefaultParagraphFont" style:family="text">
      <style:text-properties style:font-name-asian="MS Mincho" style:font-size-complex="12pt" style:language-asian="lt" style:country-asian="LT"/>
    </style:style>
    <style:style style:name="P8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1" style:parent-style-name="DefaultParagraphFont" style:family="text">
      <style:text-properties style:font-name-asian="MS Mincho" style:font-size-complex="12pt" style:language-asian="lt" style:country-asian="LT"/>
    </style:style>
    <style:style style:name="T82" style:parent-style-name="DefaultParagraphFont" style:family="text">
      <style:text-properties style:font-name-asian="MS Mincho" style:font-size-complex="12pt" style:language-asian="lt" style:country-asian="LT"/>
    </style:style>
    <style:style style:name="T83" style:parent-style-name="DefaultParagraphFont" style:family="text">
      <style:text-properties style:font-name-asian="MS Mincho" style:font-size-complex="12pt" style:language-asian="lt" style:country-asian="LT"/>
    </style:style>
    <style:style style:name="T84" style:parent-style-name="DefaultParagraphFont" style:family="text">
      <style:text-properties style:font-name-asian="MS Mincho" style:font-size-complex="12pt" style:language-asian="lt" style:country-asian="LT"/>
    </style:style>
    <style:style style:name="P8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6" style:parent-style-name="DefaultParagraphFont" style:family="text">
      <style:text-properties style:font-name-asian="MS Mincho" style:font-size-complex="12pt"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font-name-asian="MS Mincho" style:font-size-complex="12pt" style:language-asian="lt" style:country-asian="LT"/>
    </style:style>
    <style:style style:name="T89" style:parent-style-name="DefaultParagraphFont" style:family="text">
      <style:text-properties style:font-name-asian="MS Mincho" style:font-size-complex="12pt" style:language-asian="lt" style:country-asian="LT"/>
    </style:style>
    <style:style style:name="P9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1" style:parent-style-name="DefaultParagraphFont" style:family="text">
      <style:text-properties style:font-name-asian="MS Mincho" style:font-size-complex="12pt"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5" style:parent-style-name="DefaultParagraphFont" style:family="text">
      <style:text-properties style:font-name-asian="MS Mincho" style:font-weight-complex="bold" style:font-size-complex="12pt"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font-name-asian="MS Mincho" style:font-size-complex="12pt" style:language-asian="lt" style:country-asian="LT"/>
    </style:style>
    <style:style style:name="T98" style:parent-style-name="DefaultParagraphFont" style:family="text">
      <style:text-properties style:font-name-asian="MS Mincho" style:font-size-complex="12pt" style:language-asian="lt" style:country-asian="LT"/>
    </style:style>
    <style:style style:name="P9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0" style:parent-style-name="DefaultParagraphFont" style:family="text">
      <style:text-properties style:font-weight-complex="bold"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font-name-asian="MS Mincho" style:font-size-complex="12pt" style:language-asian="lt" style:country-asian="LT"/>
    </style:style>
    <style:style style:name="T103" style:parent-style-name="DefaultParagraphFont" style:family="text">
      <style:text-properties style:font-name-asian="MS Mincho" style:font-size-complex="12pt" style:language-asian="lt" style:country-asian="LT"/>
    </style:style>
    <style:style style:name="P10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5" style:parent-style-name="DefaultParagraphFont" style:family="text">
      <style:text-properties style:font-name-asian="MS Mincho" style:font-size-complex="12pt" style:language-asian="lt" style:country-asian="LT"/>
    </style:style>
    <style:style style:name="T106" style:parent-style-name="DefaultParagraphFont" style:family="text">
      <style:text-properties style:font-name-asian="MS Mincho" style:font-size-complex="12pt" style:language-asian="lt" style:country-asian="LT"/>
    </style:style>
    <style:style style:name="T107" style:parent-style-name="DefaultParagraphFont" style:family="text">
      <style:text-properties style:font-name-asian="MS Mincho" style:font-size-complex="12pt" style:language-asian="lt" style:country-asian="LT"/>
    </style:style>
    <style:style style:name="T108" style:parent-style-name="DefaultParagraphFont" style:family="text">
      <style:text-properties style:font-name-asian="MS Mincho" style:font-size-complex="12pt"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font-name-asian="MS Mincho" style:font-size-complex="12pt" style:language-asian="lt" style:country-asian="LT"/>
    </style:style>
    <style:style style:name="P11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2" style:parent-style-name="DefaultParagraphFont" style:family="text">
      <style:text-properties style:font-weight-complex="bold"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font-name-asian="MS Mincho" style:font-size-complex="12pt" style:language-asian="lt" style:country-asian="LT"/>
    </style:style>
    <style:style style:name="T115" style:parent-style-name="DefaultParagraphFont" style:family="text">
      <style:text-properties style:font-name-asian="MS Mincho" style:font-size-complex="12pt" style:language-asian="lt" style:country-asian="LT"/>
    </style:style>
    <style:style style:name="P11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7" style:parent-style-name="DefaultParagraphFont" style:family="text">
      <style:text-properties style:font-name-asian="MS Mincho" style:font-size-complex="12pt"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font-name-asian="MS Mincho" style:font-size-complex="12pt" style:language-asian="lt" style:country-asian="LT"/>
    </style:style>
    <style:style style:name="T120" style:parent-style-name="DefaultParagraphFont" style:family="text">
      <style:text-properties style:font-name-asian="MS Mincho" style:font-size-complex="12pt" style:language-asian="lt" style:country-asian="L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fo:letter-spacing="0.0694in" style:language-asian="lt" style:country-asian="LT"/>
    </style:style>
    <style:style style:name="T134" style:parent-style-name="DefaultParagraphFont" style:family="text">
      <style:text-properties fo:color="#000000" fo:background-color="#FFFFFF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P13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fo:font-style="italic" style:font-style-asian="italic"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P14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P14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P15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P15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fo:font-size="5pt" style:font-size-asian="5pt" style:font-size-complex="5pt"/>
    </style:style>
    <style:style style:name="P16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P16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P17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P17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P18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P18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P18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P193" style:parent-style-name="Normal" style:family="paragraph">
      <style:paragraph-properties fo:text-align="justify" style:line-height-at-least="0.25in" fo:text-indent="0.5in"/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fo:letter-spacing="0.0694in" style:language-asian="lt" style:country-asian="LT"/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language-asian="ar" style:country-asian="SA"/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style:language-asian="ar" style:country-asian="SA"/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P20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0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0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0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07" style:parent-style-name="DefaultParagraphFont" style:family="text">
      <style:text-properties style:language-asian="lt" style:country-asian="LT"/>
    </style:style>
    <style:style style:name="T208" style:parent-style-name="DefaultParagraphFont" style:family="text">
      <style:text-properties style:language-asian="lt" style:country-asian="LT"/>
    </style:style>
    <style:style style:name="P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Potvarkis netenka galios 2019-05-16:</text:span></text:p>
      <text:p text:style-name="P10"><text:span text:style-name="T11">Lietuvos Respublikos Ministras Pirmininkas, Potvarkis</text:span></text:p>
      <text:p text:style-name="P12"><text:span text:style-name="T13">Nr.<text:s/></text:span><text:a xlink:href="https://www.e-tar.lt/portal/legalAct.html?documentId=171f22e077a011e9b81587fcbd5a76f6" office:target-frame-name="_top" xlink:show="replace"><text:span text:style-name="T14">105</text:span></text:a><text:span text:style-name="T15">, 2019-05-15, paskelbta TAR 2019-05-16, i. k. 2019-07772</text:span></text:p>
      <text:p text:style-name="P16"><text:span text:style-name="T17">Dėl Mokslo, technologijų ir inovacijų tarybos personalinės sudėties patvirtinimo</text:span></text:p>
      <text:p text:style-name="P18"/>
      <text:p text:style-name="P19"><text:span text:style-name="T20">Suvestinė redakcija nuo 2018-02-15 iki 2019-05-15</text:span></text:p>
      <text:p text:style-name="P21"/>
      <text:p text:style-name="P22"><text:span text:style-name="T23">Potvarkis paskelbtas: TAR 2017-07-20, i. k. 2017-12439</text:span></text:p>
      <text:p text:style-name="P24"/>
      <text:p text:style-name="P25"><text:span text:style-name="T26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27"/>
      <text:p text:style-name="P28"><text:span text:style-name="T29">LIETUVOS RESPUBLIKOS<text:s/></text:span></text:p>
      <text:p text:style-name="P30"/>
      <text:p text:style-name="P31"><text:span text:style-name="T32">MINISTRAS PIRMININKAS</text:span></text:p>
      <text:p text:style-name="P33"/>
      <text:p text:style-name="P34">POTVARKIS</text:p>
      <text:p text:style-name="P35"><text:span text:style-name="T36">DĖL<text:s/></text:span><text:span text:style-name="T37">LIETUVOS RESPUBLIKOS VYRIAUSYBĖS KOMISIJOS – MOKSLINIŲ TYRIMŲ, EKSPERIMENTINĖS PLĖTROS IR INOVACIJŲ STRATEGINĖS TARYBOS<text:s/></text:span><text:span text:style-name="T38">PERSONALINĖS SUDĖTIES PATVIRTINIMO</text:span></text:p>
      <text:p text:style-name="P39"/>
      <text:p text:style-name="P40">2017 m. liepos 5 d. Nr. 136</text:p>
      <text:p text:style-name="P41">Vilnius</text:p>
      <text:p text:style-name="P42"/>
      <text:p text:style-name="P43"/>
      <text:p text:style-name="P44"><text:span text:style-name="T45">Vadovaudamasis Lietuvos Respublikos Vyriausybės<text:s/></text:span><text:span text:style-name="T46">2014 m. rugsėjo 10<text:s/></text:span><text:span text:style-name="T47">d. nutarimo Nr. 944 „Dėl Lietuvos Respublikos Vyriausybės komisijos – Mokslinių tyrimų, eksperimentinės plėtros ir inovacijų strateginės tarybos sudarymo“<text:s/></text:span><text:span text:style-name="T48">3 punktu ir atsižvelgdamas į šio nutarimo 2.6 papunktį:</text:span></text:p>
      <text:p text:style-name="P49"><text:span text:style-name="T50">1</text:span><text:span text:style-name="T51">.</text:span><text:span text:style-name="T52"><text:s/></text:span><text:span text:style-name="T53">Tvirtinu šią Lietuv</text:span><text:span text:style-name="T54">os Respublikos Vyriausybės komisijos – Mokslinių tyrimų, eksperimentinės plėtros ir inovacijų strateginės tarybos (toliau – Komisija) personalinę sudėtį:</text:span></text:p>
      <text:p text:style-name="P55"><text:span text:style-name="T56">Saulius Skvernelis</text:span><text:span text:style-name="T57"><text:tab/></text:span><text:span text:style-name="T58">–</text:span><text:span text:style-name="T59"><text:tab/>Ministras Pirmininkas (Komisijos pirmininkas);</text:span></text:p>
      <text:p text:style-name="P60"><text:span text:style-name="T61">Jurgita Petrauskienė</text:span><text:span text:style-name="T62"><text:tab/></text:span><text:span text:style-name="T63">–</text:span><text:span text:style-name="T64"><text:tab/>švietimo ir</text:span><text:span text:style-name="T65"><text:s/>mokslo ministrė (Komisijos pirmininko pavaduotoja);</text:span></text:p>
      <text:p text:style-name="P66"><text:span text:style-name="T67">Virginijus Sinkevičius</text:span><text:span text:style-name="T68"><text:tab/></text:span><text:span text:style-name="T69">–</text:span><text:span text:style-name="T70"><text:tab/>ūkio ministras (Komisijos pirmininko pavaduotojas);</text:span></text:p>
      <text:p text:style-name="P71"><text:span text:style-name="T72">Jūras Banys</text:span><text:span text:style-name="T73"><text:s/></text:span><text:span text:style-name="T74"><text:tab/>–</text:span><text:span text:style-name="T75"><text:tab/>Lietuvos mokslų akademijos prezidentas;</text:span></text:p>
      <text:p text:style-name="P76"><text:span text:style-name="T77">Robertas Dargis</text:span><text:span text:style-name="T78"><text:tab/>–</text:span><text:span text:style-name="T79"><text:tab/>Lietuvos pramonininkų konfederacijos prezidentas;</text:span></text:p>
      <text:p text:style-name="P80"><text:span text:style-name="T81">Min</text:span><text:span text:style-name="T82">daugas Glodas</text:span><text:span text:style-name="T83"><text:tab/>–</text:span><text:span text:style-name="T84"><text:tab/>asociacijos „Žinių ekonomikos forumas“ vadovas;</text:span></text:p>
      <text:p text:style-name="P85"><text:span text:style-name="T86">Linas Antanas Linkevičius</text:span><text:span text:style-name="T87"><text:tab/></text:span><text:span text:style-name="T88">–</text:span><text:span text:style-name="T89"><text:tab/>užsienio reikalų ministras;</text:span></text:p>
      <text:p text:style-name="P90"><text:span text:style-name="T91">Bronius Markauskas</text:span><text:span text:style-name="T92"><text:tab/>–</text:span><text:span text:style-name="T93"><text:tab/>žemės ūkio ministras;</text:span></text:p>
      <text:p text:style-name="P94"><text:span text:style-name="T95">Rokas Masiulis</text:span><text:span text:style-name="T96"><text:tab/></text:span><text:span text:style-name="T97">–</text:span><text:span text:style-name="T98"><text:tab/>susisiekimo ministras;</text:span></text:p>
      <text:p text:style-name="P99"><text:span text:style-name="T100">Liana Ruokytė-Jonsson</text:span><text:span text:style-name="T101"><text:tab/></text:span><text:span text:style-name="T102">–</text:span><text:span text:style-name="T103"><text:tab/>kultūros ministrė;</text:span></text:p>
      <text:p text:style-name="P104"><text:span text:style-name="T105">Valdas Sut</text:span><text:span text:style-name="T106">kus</text:span><text:span text:style-name="T107"><text:tab/>–</text:span><text:span text:style-name="T108"><text:tab/></text:span><text:span text:style-name="T109">Lietuvos verslo konfederacijos<text:s/></text:span><text:span text:style-name="T110">prezidentas;</text:span></text:p>
      <text:p text:style-name="P111"><text:span text:style-name="T112">Žygimantas Vaičiūnas</text:span><text:span text:style-name="T113"><text:tab/></text:span><text:span text:style-name="T114">–</text:span><text:span text:style-name="T115"><text:tab/>energetikos ministras;</text:span></text:p>
      <text:p text:style-name="P116"><text:span text:style-name="T117">Aurelijus Veryga</text:span><text:span text:style-name="T118"><text:tab/></text:span><text:span text:style-name="T119">–</text:span><text:span text:style-name="T120"><text:tab/>sveikatos apsaugos ministras.</text:span><text:s/></text:p>
      <text:p text:style-name="P121">Punkto pakeitimai:</text:p>
      <text:p text:style-name="P122"><text:span text:style-name="T123">Nr.<text:s/></text:span><text:a xlink:href="https://www.e-tar.lt/portal/legalAct.html?documentId=40e15260bd3e11e79122ea2db7aeb5f0" office:target-frame-name="_top" xlink:show="replace"><text:span text:style-name="T124">201</text:span></text:a><text:span text:style-name="T125">, 2017-10-30, paskelbta TAR 2017-10-30, i. k. 2017-17048</text:span></text:p>
      <text:p text:style-name="P126"><text:span text:style-name="T127">Nr.<text:s/></text:span><text:a xlink:href="https://www.e-tar.lt/portal/legalAct.html?documentId=bb812f60124111e88456d055fb6f6244" office:target-frame-name="_top" xlink:show="replace"><text:span text:style-name="T128">31</text:span></text:a><text:span text:style-name="T129">, 2018-02-15, paskelbta TAR 2018-02-15, i. k. 2018-02366</text:span></text:p>
      <text:p text:style-name="Normal"/>
      <text:p text:style-name="P130"><text:span text:style-name="T131">2</text:span><text:span text:style-name="T132">.</text:span><text:span text:style-name="T133"><text:s/>Sudarau</text:span><text:span text:style-name="T134"><text:s/>šią ekspertų, patariančių<text:s/></text:span><text:span text:style-name="T135">Komisijai dėl jai pavestų užduočių vykdymo, darbo grupę</text:span><text:span text:style-name="T136">:</text:span></text:p>
      <text:p text:style-name="P137"><text:span text:style-name="T138">Vidmantas Janulevičius</text:span><text:span text:style-name="T139"><text:tab/>–</text:span><text:span text:style-name="T140"><text:tab/></text:span><text:span text:style-name="T141">Global BOD Group</text:span><text:span text:style-name="T142"><text:s/>valdybos pirmininkas (energetika ir tvari aplinka);</text:span></text:p>
      <text:p text:style-name="P143"><text:span text:style-name="T144">Saulius Klimašauskas</text:span><text:span text:style-name="T145"><text:tab/>–</text:span><text:span text:style-name="T146"><text:tab/>Vilniaus universiteto Gyvybės mokslų centro Biotechnologijos instituto DNR modifikacijos tyrimų skyriaus vedėjas (sveikatos technologijos ir biotechnologijos);</text:span></text:p>
      <text:p text:style-name="P147"><text:span text:style-name="T148">Gintautas Kvietkauskas</text:span><text:span text:style-name="T149"><text:tab/>–</text:span><text:span text:style-name="T150"><text:tab/>uždarosios akcinės bendrovės „Arginta“ vadovas (</text:span><text:span text:style-name="T151">nauji gamybos procesai, medžiagos ir technologijos);</text:span></text:p>
      <text:p text:style-name="P152"><text:span text:style-name="T153">Edgaras Leichteris</text:span><text:span text:style-name="T154"><text:tab/>–</text:span><text:span text:style-name="T155"><text:tab/>Lietuvos robotikos asociacijos direktorius (įtrauki ir kūrybinga visuomenė);</text:span></text:p>
      <text:p text:style-name="P156"><text:span text:style-name="T157">Algimantas Markauskas</text:span><text:span text:style-name="T158"><text:tab/>–</text:span><text:span text:style-name="T159"><text:tab/>uždarosios akcinės bendrovės „Thermo Fisher Scientific Baltics“ generalinis direk</text:span><text:span text:style-name="T160">torius (sveikatos technologijos ir biotechnologijos);</text:span><text:span text:style-name="T161"><text:s/></text:span></text:p>
      <text:p text:style-name="P162"><text:span text:style-name="T163">Gediminas Račiukaitis</text:span><text:span text:style-name="T164"><text:tab/>–</text:span><text:span text:style-name="T165"><text:tab/>Fizinių ir technologijos mokslų centro Lazerinių technologijų skyriaus vadovas (nauji gamybos procesai, medžiagos ir technologijos);</text:span></text:p>
      <text:p text:style-name="P166"><text:span text:style-name="T167">Arnoldas Šileika</text:span><text:span text:style-name="T168"><text:tab/>–</text:span><text:span text:style-name="T169"><text:tab/>akcinės bendrovės Vakarų<text:s/></text:span><text:span text:style-name="T170">laivų gamyklos generalinis direktorius (transportas, logistika ir informacinės ir ryšių technologijos);</text:span></text:p>
      <text:p text:style-name="P171"><text:span text:style-name="T172">Danas Tvarijonavičius</text:span><text:span text:style-name="T173"><text:tab/>–</text:span><text:span text:style-name="T174"><text:tab/>akcinės bendrovės „Amilina“ valdybos pirmininkas (agroinovacijos ir maisto technologijos);</text:span></text:p>
      <text:p text:style-name="P175"><text:span text:style-name="T176">Eugenijus Ušpuras</text:span><text:span text:style-name="T177"><text:tab/>–</text:span><text:span text:style-name="T178"><text:tab/>Lietuvos energeti</text:span><text:span text:style-name="T179">kos instituto Branduolinių įrenginių saugos laboratorijos vadovas (energetika ir tvari aplinka);</text:span></text:p>
      <text:p text:style-name="P180"><text:span text:style-name="T181">Petras Rimantas Venskutonis</text:span><text:span text:style-name="T182"><text:tab/>–</text:span><text:span text:style-name="T183"><text:tab/>Kauno technologijos universiteto profesorius (agroinovacijos ir maisto technologijos);</text:span></text:p>
      <text:p text:style-name="P184"><text:span text:style-name="T185">Julius Žilinskas</text:span><text:span text:style-name="T186"><text:tab/>–</text:span><text:span text:style-name="T187"><text:tab/>Vilniaus universiteto M</text:span><text:span text:style-name="T188">atematikos ir informatikos instituto Atpažinimo procesų skyriaus vadovas (transportas, logistika, informacinės ir ryšių technologijos);</text:span></text:p>
      <text:p text:style-name="P189"><text:span text:style-name="T190">Rita Žukauskienė</text:span><text:span text:style-name="T191"><text:tab/>–</text:span><text:span text:style-name="T192"><text:tab/>Mykolo Romerio universiteto Psichologijos instituto profesorė (įtrauki ir kūrybinga visuomenė).</text:span></text:p>
      <text:p text:style-name="P193"><text:span text:style-name="T194">3</text:span><text:span text:style-name="T195">.</text:span><text:span text:style-name="T196"><text:s/>Pripažįstu<text:s/></text:span><text:span text:style-name="T197">netekusiu galios Lietuvos Respublikos Ministro Pirmininko 2014 m. spalio 2 d.</text:span><text:span text:style-name="T198"><text:s/>p</text:span><text:span text:style-name="T199">otvarkį<text:s/></text:span><text:span text:style-name="T200">Nr.<text:s/></text:span><text:span text:style-name="T201">187 „Dėl Lietuvos Respublikos Vyriausybės komisijos – Mokslinių tyrimų, eksperimentinės plėtros ir inovacijų strateginės tarybos personalinės sudėties p</text:span><text:span text:style-name="T202">atvirtinimo“ su visais pakeitimais ir papildymais.</text:span></text:p>
      <text:p text:style-name="P203"/>
      <text:p text:style-name="P204"/>
      <text:p text:style-name="P205"/>
      <text:p text:style-name="P206"><text:span text:style-name="T207">Ministras Pirmininkas</text:span><text:span text:style-name="T208"><text:tab/>Saulius Skvernelis</text:span></text:p>
      <text:p text:style-name="P209"/>
      <text:p text:style-name="P210"/>
      <text:p text:style-name="P211"><text:span text:style-name="T212">Pakeitimai:</text:span></text:p>
      <text:p text:style-name="P213"/>
      <text:p text:style-name="P214"><text:span text:style-name="T215">1.</text:span></text:p>
      <text:p text:style-name="P216"><text:span text:style-name="T217">Lietuvos Respublikos Ministras Pirmininkas, Potvarkis</text:span></text:p>
      <text:p text:style-name="P218"><text:span text:style-name="T219">Nr.<text:s/></text:span><text:a xlink:href="https://www.e-tar.lt/portal/legalAct.html?documentId=40e15260bd3e11e79122ea2db7aeb5f0" office:target-frame-name="_top" xlink:show="replace"><text:span text:style-name="T220">201</text:span></text:a><text:span text:style-name="T221">, 2017-10-30, paskelbta TAR 2017-10-30, i. k. 2017-17048</text:span></text:p>
      <text:soft-page-break/>
      <text:p text:style-name="P222"><text:span text:style-name="T223">Dėl Lietuvos Respublikos Ministro Pirmininko 2017 m. liepos 5 d. potvarkio Nr. 136 „Dėl Lietuvos Res</text:span><text:span text:style-name="T224">publikos Vyriausybės komisijos – Mokslinių tyrimų, eksperimentinės plėtros ir inovacijų strateginės tarybos personalinės sudėties patvirtinimo“ pakeitimo</text:span></text:p>
      <text:p text:style-name="P225"/>
      <text:p text:style-name="P226"><text:span text:style-name="T227">2.</text:span></text:p>
      <text:p text:style-name="P228"><text:span text:style-name="T229">Lietuvos Respublikos Ministras Pirmininkas, Potvarkis</text:span></text:p>
      <text:p text:style-name="P230"><text:span text:style-name="T231">Nr.<text:s/></text:span><text:a xlink:href="https://www.e-tar.lt/portal/legalAct.html?documentId=bb812f60124111e88456d055fb6f6244" office:target-frame-name="_top" xlink:show="replace"><text:span text:style-name="T232">31</text:span></text:a><text:span text:style-name="T233">, 2018-02-15, paskelbta TAR 2018-02-15, i. k. 2018-02366</text:span></text:p>
      <text:p text:style-name="P234"><text:span text:style-name="T235">Dėl Lietuvos Respublikos Ministro Pirmininko 2017 m. liepos 5 d. potvarkio Nr. 136 „Dėl Lietuvos Respublikos Vyriausybės komisijos – Moksli</text:span><text:span text:style-name="T236">nių tyrimų, eksperimentinės plėtros ir inovacijų strateginės tarybos personalinės sudėties patvirtinimo“ pakeitimo</text:span></text:p>
      <text:p text:style-name="P237"/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5-17T08:32:00Z</meta:creation-date>
    <dc:date>2019-05-17T08:32:00Z</dc:date>
    <meta:print-date>2017-07-04T10:26:00Z</meta:print-date>
    <meta:template xlink:href="Normal.dotm" xlink:type="simple"/>
    <meta:editing-cycles>2</meta:editing-cycles>
    <meta:editing-duration>PT0S</meta:editing-duration>
    <meta:document-statistic meta:page-count="3" meta:paragraph-count="56" meta:word-count="655" meta:character-count="5252" meta:row-count="160" meta:non-whitespace-character-count="4653"/>
  </office:meta>
</office:document-meta>
</file>