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variant="small-caps" fo:color="#000000" style:font-size-complex="12pt"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725in"/>
        </style:tab-stops>
      </style:paragraph-properties>
    </style:style>
    <style:style style:name="P56"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text-transform="upperca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letter-spacing="0.002in" style:font-size-complex="12pt" style:language-asian="lt" style:country-asian="L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font-weight="bold" style:font-weight-asian="bold"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50%"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216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2166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2166in"/>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line-height="150%" fo:text-indent="0.216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6.6%"/>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fo:font-weight="bold" style:font-weight-asian="bold" style:font-weight-complex="bold" fo:letter-spacing="-0.0013in" style:font-size-complex="12pt" style:language-asian="lt" style:country-asian="LT"/>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font-weight="bold" style:font-weight-asian="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font-weight="bold" style:font-weight-asian="bold" fo:letter-spacing="-0.001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9" style:parent-style-name="Normal" style:family="paragraph">
      <style:paragraph-properties fo:text-align="justify" fo:line-height="140%" fo:text-indent="0.2166in"/>
      <style:text-properties fo:hyphenate="false"/>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40%" fo:text-indent="0.2166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text-align="justify" fo:line-height="140%" fo:text-indent="0.2166in"/>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language="de" fo:country="A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2166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line-height="150%" fo:text-indent="0.2166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line-height="150%"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1.8in" fo:text-indent="1.1152in">
        <style:tab-stops/>
      </style:paragraph-properties>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letter-spacing="-0.0013in" style:font-size-complex="12pt" style:language-asian="lt" style:country-asian="LT"/>
    </style:style>
    <style:style style:name="T261" style:parent-style-name="DefaultParagraphFont" style:family="text">
      <style:text-properties fo:font-weight="bold" style:font-weight-asian="bold" fo:letter-spacing="-0.0013in" style:font-size-complex="12pt" style:language-asian="lt" style:country-asian="L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fo:line-height="150%" fo:text-indent="0.2166in"/>
      <style:text-properties fo:hyphenate="false"/>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2166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50%" fo:text-indent="0.3937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letter-spacing="-0.0013in" style:font-size-complex="12pt" style:language-asian="lt" style:country-asian="L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center" fo:text-indent="0.2166in"/>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5" style:parent-style-name="Normal" style:family="paragraph">
      <style:paragraph-properties fo:text-align="justify" fo:line-height="150%" fo:text-indent="0.2152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text-align="justify" fo:line-height="15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197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font-weight="bold" style:font-weight-asian="bold" style:font-weight-complex="bold"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2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45%" fo:text-indent="0.2166in"/>
      <style:text-properties fo:hyphenate="false"/>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P355" style:parent-style-name="Normal" style:family="paragraph">
      <style:paragraph-properties fo:text-align="justify" fo:line-height="145%" fo:text-indent="0.2166in"/>
      <style:text-properties fo:hyphenate="false"/>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P365" style:parent-style-name="Normal" style:family="paragraph">
      <style:paragraph-properties fo:text-align="justify" fo:line-height="141%" fo:text-indent="0.2166in"/>
      <style:text-properties fo:hyphenate="false"/>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50%" fo:text-indent="0.2166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5%" fo:text-indent="0.2166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41%" fo:text-indent="0.2166in"/>
      <style:text-properties fo:hyphenate="false"/>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1%" fo:text-indent="0.2166in"/>
      <style:text-properties fo:hyphenate="false"/>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fo:line-height="141%" fo:text-indent="0.2166in"/>
      <style:text-properties fo:hyphenate="false"/>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line-height="141%" fo:text-indent="0.2166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40%"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line-height="150%" fo:text-indent="0.2166in"/>
      <style:text-properties fo:hyphenate="false"/>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50%" fo:text-indent="0.2166in"/>
      <style:text-properties fo:hyphenate="false"/>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50%"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50%" fo:text-indent="0.2166in"/>
      <style:text-properties fo:hyphenate="false"/>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font-weight="bold" style:font-weight-asian="bold"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weight-complex="bold" style:font-style-complex="italic"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2166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40%" fo:text-indent="0.2166in"/>
      <style:text-properties fo:hyphenate="false"/>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2in"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2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Calibri" fo:font-size="11pt" style:font-size-asian="11pt"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2166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197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ext-properties fo:font-weight="bold" style:font-weight-asian="bold" fo:letter-spacing="-0.0013in" fo:hyphenate="false"/>
    </style:style>
    <style:style style:name="P556" style:parent-style-name="Normal" style:family="paragraph">
      <style:paragraph-properties fo:text-align="center"/>
      <style:text-properties fo:font-weight="bold" style:font-weight-asian="bold" fo:letter-spacing="-0.0013in" fo:hyphenate="false"/>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fo:letter-spacing="-0.0013in"/>
    </style:style>
    <style:style style:name="T560" style:parent-style-name="DefaultParagraphFont" style:family="text">
      <style:text-properties fo:font-weight="bold" style:font-weight-asian="bold" fo:letter-spacing="-0.0013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64" style:parent-style-name="Normal" style:family="paragraph">
      <style:paragraph-properties fo:text-align="justify" fo:line-height="150%" fo:text-indent="0.2166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P567" style:parent-style-name="Normal" style:family="paragraph">
      <style:paragraph-properties fo:text-align="justify" fo:line-height="150%" fo:text-indent="0.2166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text-align="justify" fo:line-height="150%" fo:text-indent="0.2166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letter-spacing="0.0027in"/>
    </style:style>
    <style:style style:name="P580" style:parent-style-name="Normal" style:family="paragraph">
      <style:paragraph-properties fo:text-align="justify" fo:line-height="150%" fo:text-indent="0.2166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2166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P590" style:parent-style-name="Normal" style:family="paragraph">
      <style:paragraph-properties fo:text-align="justify" fo:line-height="150%" fo:text-indent="0.2166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fo:font-size="10pt" style:font-size-asian="10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2166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2166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P620" style:parent-style-name="Normal" style:family="paragraph">
      <style:paragraph-properties fo:text-align="justify" fo:line-height="150%" fo:text-indent="0.2166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P625" style:parent-style-name="Normal" style:family="paragraph">
      <style:paragraph-properties fo:text-align="justify" fo:line-height="150%" fo:text-indent="0.2166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P633" style:parent-style-name="Normal" style:family="paragraph">
      <style:paragraph-properties fo:text-align="justify" fo:line-height="150%" fo:text-indent="0.1972in"/>
      <style:text-properties fo:hyphenate="false"/>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text-align="justify" fo:line-height="150%" fo:text-indent="0.1972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text-align="justify" fo:line-height="150%" fo:text-indent="0.1972in"/>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50%" fo:text-indent="0.1972in"/>
      <style:text-properties fo:hyphenate="false"/>
    </style:style>
    <style:style style:name="P645" style:parent-style-name="Normal" style:family="paragraph">
      <style:paragraph-properties fo:text-align="justify" fo:line-height="150%" fo:text-indent="0.1972in"/>
      <style:text-properties fo:hyphenate="false"/>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line-height="150%" fo:text-indent="0.1972in"/>
      <style:text-properties fo:hyphenate="false"/>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line-height="150%" fo:text-indent="0.1972in"/>
      <style:text-properties fo:hyphenate="false"/>
    </style:style>
    <style:style style:name="T651" style:parent-style-name="DefaultParagraphFont" style:family="text">
      <style:text-properties fo:font-weight="bold" style:font-weight-asian="bold"/>
    </style:style>
    <style:style style:name="P652" style:parent-style-name="Normal" style:family="paragraph">
      <style:paragraph-properties style:punctuation-wrap="simple" fo:text-align="justify" style:vertical-align="baseline" fo:line-height="150%" fo:text-indent="0.1972in"/>
      <style:text-properties fo:hyphenate="false"/>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1972in"/>
      <style:text-properties fo:hyphenate="false"/>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fo:letter-spacing="0.0027in"/>
    </style:style>
    <style:style style:name="P669" style:parent-style-name="Normal" style:family="paragraph">
      <style:paragraph-properties fo:text-align="justify" fo:line-height="150%" fo:text-indent="0.1972in"/>
      <style:text-properties fo:hyphenate="false"/>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fo:letter-spacing="-0.0013in"/>
    </style:style>
    <style:style style:name="T675" style:parent-style-name="DefaultParagraphFont" style:family="text">
      <style:text-properties fo:font-weight="bold" style:font-weight-asian="bold" fo:letter-spacing="-0.0013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79" style:parent-style-name="Normal" style:family="paragraph">
      <style:paragraph-properties fo:text-align="justify" fo:line-height="143%" fo:text-indent="0.2166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43%"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3%"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2166in"/>
      <style:text-properties fo:hyphenate="false"/>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line-height="150%" fo:text-indent="0.1972in"/>
    </style:style>
    <style:style style:name="T694" style:parent-style-name="DefaultParagraphFont" style:family="text">
      <style:text-properties fo:language="en" fo:country="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43%"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50%" fo:text-indent="0.2166in"/>
      <style:text-properties fo:hyphenate="false"/>
    </style:style>
    <style:style style:name="T704" style:parent-style-name="DefaultParagraphFont" style:family="text">
      <style:text-properties fo:letter-spacing="0.0027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line-height="150%" fo:text-indent="0.2166in"/>
      <style:text-properties fo:hyphenate="false"/>
    </style:style>
    <style:style style:name="T713" style:parent-style-name="DefaultParagraphFont" style:family="text">
      <style:text-properties fo:font-weight="bold" style:font-weight-asian="bold"/>
    </style:style>
    <style:style style:name="T714" style:parent-style-name="DefaultParagraphFont" style:family="text">
      <style:text-properties fo:letter-spacing="-0.0013in"/>
    </style:style>
    <style:style style:name="P715" style:parent-style-name="Normal" style:family="paragraph">
      <style:paragraph-properties fo:text-align="justify" style:vertical-align="middle" fo:line-height="150%" fo:text-indent="0.2166in"/>
      <style:text-properties fo:hyphenate="false"/>
    </style:style>
    <style:style style:name="T716" style:parent-style-name="DefaultParagraphFont" style:family="text">
      <style:text-properties fo:letter-spacing="-0.0013in"/>
    </style:style>
    <style:style style:name="T717" style:parent-style-name="DefaultParagraphFont" style:family="text">
      <style:text-properties fo:color="#000000"/>
    </style:style>
    <style:style style:name="P718" style:parent-style-name="Normal" style:family="paragraph">
      <style:paragraph-properties fo:text-align="justify" fo:line-height="143%" fo:text-indent="0.2166in"/>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43%"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line-height="143%" fo:text-indent="0.2166in"/>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Verdana"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line-height="144%" fo:text-indent="0.1972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40%" fo:text-indent="0.2166in"/>
      <style:text-properties fo:hyphenate="false"/>
    </style:style>
    <style:style style:name="T753" style:parent-style-name="DefaultParagraphFont" style:family="text">
      <style:text-properties fo:color="#000000" fo:letter-spacing="0.002in" style:font-size-complex="12pt" fo:language="en" fo:country="US" style:language-asian="lt" style:country-asian="LT"/>
    </style:style>
    <style:style style:name="T754" style:parent-style-name="DefaultParagraphFont" style:family="text">
      <style:text-properties fo:color="#000000" fo:letter-spacing="0.002in" style:font-size-complex="12pt" fo:language="en" fo:country="US"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P756" style:parent-style-name="Normal" style:family="paragraph">
      <style:paragraph-properties fo:text-align="justify" fo:line-height="140%" fo:text-indent="0.2166in"/>
      <style:text-properties fo:hyphenate="false"/>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T759" style:parent-style-name="DefaultParagraphFont" style:family="text">
      <style:text-properties fo:letter-spacing="0.002in" style:font-size-complex="12pt" style:language-asian="lt" style:country-asian="LT"/>
    </style:style>
    <style:style style:name="P760" style:parent-style-name="Normal" style:family="paragraph">
      <style:paragraph-properties fo:text-align="justify" fo:line-height="150%" fo:text-indent="0.2166in"/>
      <style:text-properties fo:hyphenate="false"/>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P764" style:parent-style-name="Normal" style:family="paragraph">
      <style:paragraph-properties fo:text-align="justify" fo:line-height="150%" fo:text-indent="0.2166in"/>
      <style:text-properties fo:hyphenate="false"/>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2166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variant="small-cap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40%" fo:text-indent="0.2166in"/>
      <style:text-properties fo:hyphenate="false"/>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P802" style:parent-style-name="Normal" style:family="paragraph">
      <style:paragraph-properties fo:text-align="justify" fo:line-height="140%" fo:text-indent="0.2166in"/>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fo:letter-spacing="-0.0013in" style:font-size-complex="12pt" style:language-asian="lt" style:country-asian="LT"/>
    </style:style>
    <style:style style:name="T805" style:parent-style-name="DefaultParagraphFont" style:family="text">
      <style:text-properties fo:font-weight="bold" style:font-weight-asian="bold" fo:letter-spacing="-0.0013in" style:font-size-complex="12pt" style:language-asian="lt" style:country-asian="LT"/>
    </style:style>
    <style:style style:name="P806" style:parent-style-name="Normal" style:family="paragraph">
      <style:paragraph-properties fo:text-align="center" fo:text-indent="0.2166in"/>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fo:text-indent="0.2166in"/>
      <style:text-properties fo:font-weight="bold" style:font-weight-asian="bold"/>
    </style:style>
    <style:style style:name="P809" style:parent-style-name="Normal" style:family="paragraph">
      <style:paragraph-properties fo:text-align="justify" fo:line-height="145%" fo:text-indent="0.2166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5%" fo:text-indent="0.2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1%" fo:text-indent="0.2166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41%"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42%" fo:text-indent="0.1972in"/>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text-position="super 66.6%" style:font-size-complex="12pt"/>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style:text-position="super 66.6%"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size-complex="12pt"/>
    </style:style>
    <style:style style:name="P856" style:parent-style-name="Normal" style:family="paragraph">
      <style:paragraph-properties fo:text-align="justify" fo:line-height="142%" fo:text-indent="0.1972in"/>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text-position="super 66.6%"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text-position="super 66.6%"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size-complex="12pt"/>
    </style:style>
    <style:style style:name="P866" style:parent-style-name="Normal" style:family="paragraph">
      <style:paragraph-properties fo:text-align="justify" style:vertical-align="middle" fo:line-height="150%" fo:text-indent="0.2166in"/>
      <style:text-properties fo:hyphenate="false"/>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line-height="145%" fo:text-indent="0.2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P879" style:parent-style-name="Normal" style:family="paragraph">
      <style:paragraph-properties fo:text-align="justify" fo:line-height="145%" fo:text-indent="0.2166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5%"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45%"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2166in"/>
      <style:text-properties fo:hyphenate="false"/>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fo:line-height="150%" fo:text-indent="0.2166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text-align="justify" fo:line-height="142%" fo:text-indent="0.1972in"/>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P919" style:parent-style-name="Normal" style:family="paragraph">
      <style:paragraph-properties fo:text-align="justify" fo:line-height="140%" fo:text-indent="0.2166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line-height="140%" fo:text-indent="0.2166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font-weight="bold" style:font-weight-asian="bold" fo:color="#000000" fo:letter-spacing="-0.0013in" style:font-size-complex="12pt" style:language-asian="lt" style:country-asian="LT"/>
    </style:style>
    <style:style style:name="T927" style:parent-style-name="DefaultParagraphFont" style:family="text">
      <style:text-properties style:font-weight-complex="bold" fo:color="#000000" fo:letter-spacing="-0.0013in" style:font-size-complex="12pt" style:language-asian="lt" style:country-asian="LT"/>
    </style:style>
    <style:style style:name="T928" style:parent-style-name="DefaultParagraphFont" style:family="text">
      <style:text-properties fo:font-weight="bold" style:font-weight-asian="bold" fo:color="#000000" fo:letter-spacing="-0.0013in" style:font-size-complex="12pt" style:language-asian="lt" style:country-asian="LT"/>
    </style:style>
    <style:style style:name="T929" style:parent-style-name="DefaultParagraphFont" style:family="text">
      <style:text-properties style:font-weight-complex="bold" fo:color="#000000" fo:letter-spacing="-0.0013in" style:font-size-complex="12pt" style:language-asian="lt" style:country-asian="LT"/>
    </style:style>
    <style:style style:name="T930" style:parent-style-name="DefaultParagraphFont" style:family="text">
      <style:text-properties fo:font-weight="bold" style:font-weight-asian="bold"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font-weight="bold" style:font-weight-asian="bold" fo:color="#000000" fo:letter-spacing="-0.0013in" style:font-size-complex="12pt" style:language-asian="lt" style:country-asian="LT"/>
    </style:style>
    <style:style style:name="T937" style:parent-style-name="DefaultParagraphFont" style:family="text">
      <style:text-properties style:font-weight-complex="bold" fo:color="#000000" fo:letter-spacing="-0.0013in" style:font-size-complex="12pt" style:language-asian="lt" style:country-asian="LT"/>
    </style:style>
    <style:style style:name="T938" style:parent-style-name="DefaultParagraphFont" style:family="text">
      <style:text-properties fo:font-weight="bold" style:font-weight-asian="bold" fo:color="#000000"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40%" fo:text-indent="0.2166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40%" fo:text-indent="0.2166in"/>
      <style:text-properties fo:hyphenate="false"/>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text-align="justify" fo:line-height="142%" fo:text-indent="0.1972in"/>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name="TimesLT" style:font-size-complex="12p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TimesLT" style:font-size-complex="12p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45%"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45%" fo:text-indent="0.2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5%" fo:text-indent="0.2166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45%"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45%"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40%"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45%" fo:text-indent="0.2166in"/>
      <style:text-properties fo:hyphenate="false"/>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45%" fo:text-indent="0.2166in"/>
      <style:text-properties fo:hyphenate="false"/>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letter-spacing="0.002in" style:font-size-complex="12pt" style:language-asian="lt" style:country-asian="LT"/>
    </style:style>
    <style:style style:name="P1027" style:parent-style-name="Normal" style:family="paragraph">
      <style:paragraph-properties fo:text-align="justify" fo:line-height="145%" fo:text-indent="0.2166in"/>
      <style:text-properties fo:hyphenate="false"/>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P1031" style:parent-style-name="Normal" style:family="paragraph">
      <style:paragraph-properties fo:text-align="justify" fo:line-height="145%" fo:text-indent="0.2166in"/>
      <style:text-properties fo:hyphenate="false"/>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P1034" style:parent-style-name="Normal" style:family="paragraph">
      <style:paragraph-properties fo:text-align="justify" fo:line-height="145%" fo:text-indent="0.2166in"/>
      <style:text-properties fo:hyphenate="false"/>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5%" fo:text-indent="0.2166in"/>
      <style:text-properties fo:hyphenate="false"/>
    </style:style>
    <style:style style:name="T1039" style:parent-style-name="DefaultParagraphFont" style:family="text">
      <style:text-properties fo:letter-spacing="0.002in"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P1042" style:parent-style-name="Normal" style:family="paragraph">
      <style:paragraph-properties fo:text-align="justify" fo:line-height="145%" fo:text-indent="0.2166in"/>
      <style:text-properties fo:hyphenate="false"/>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P1052" style:parent-style-name="Normal" style:family="paragraph">
      <style:paragraph-properties fo:text-align="justify" fo:line-height="145%" fo:text-indent="0.216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45%" fo:text-indent="0.2166in"/>
      <style:text-properties fo:hyphenate="false"/>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P1059" style:parent-style-name="Normal" style:family="paragraph">
      <style:paragraph-properties fo:text-align="justify" fo:line-height="145%" fo:text-indent="0.2166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fo:line-height="145%" fo:text-indent="0.2166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2%" fo:text-indent="0.1972in"/>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T1077" style:parent-style-name="DefaultParagraphFont" style:family="text">
      <style:text-properties style:font-name="TimesLT" style:font-size-complex="12pt"/>
    </style:style>
    <style:style style:name="P1078" style:parent-style-name="Normal" style:family="paragraph">
      <style:paragraph-properties fo:text-align="justify" fo:line-height="142%" fo:text-indent="0.1972in"/>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P1086" style:parent-style-name="Normal" style:family="paragraph">
      <style:paragraph-properties fo:text-align="justify" fo:line-height="145%" fo:text-indent="0.2166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fo:margin-left="1.8in" fo:text-indent="0.9in">
        <style:tab-stops/>
      </style:paragraph-properties>
      <style:text-properties fo:hyphenate="false"/>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fo:letter-spacing="-0.0013in" style:font-size-complex="12pt" style:language-asian="lt" style:country-asian="LT"/>
    </style:style>
    <style:style style:name="T1093" style:parent-style-name="DefaultParagraphFont" style:family="text">
      <style:text-properties fo:font-weight="bold" style:font-weight-asian="bold" fo:letter-spacing="-0.0013in" style:font-size-complex="12pt" style:language-asian="lt" style:country-asian="L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97" style:parent-style-name="Normal" style:family="paragraph">
      <style:paragraph-properties fo:text-align="justify" fo:line-height="150%" fo:text-indent="0.2166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27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2166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2166in"/>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T1110" style:parent-style-name="DefaultParagraphFont" style:family="text">
      <style:text-properties style:font-name="TimesLT" fo:letter-spacing="-0.0027in" style:font-size-complex="12pt"/>
    </style:style>
    <style:style style:name="T1111" style:parent-style-name="DefaultParagraphFont" style:family="text">
      <style:text-properties style:font-name="TimesLT" style:font-size-complex="12pt" style:text-underline-color="#0000FF"/>
    </style:style>
    <style:style style:name="T1112" style:parent-style-name="DefaultParagraphFont" style:family="text">
      <style:text-properties style:font-name="TimesLT" style:font-size-complex="12pt"/>
    </style:style>
    <style:style style:name="P1113" style:parent-style-name="Normal" style:family="paragraph">
      <style:paragraph-properties fo:text-align="justify" fo:line-height="150%" fo:text-indent="0.2166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2166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1.5in"/>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fo:letter-spacing="-0.0013in" style:font-size-complex="12pt" style:language-asian="lt" style:country-asian="LT"/>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33" style:parent-style-name="Normal" style:family="paragraph">
      <style:paragraph-properties fo:text-align="justify" fo:line-height="145%"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45%"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5%" fo:text-indent="0.2166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5%"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45%" fo:text-indent="0.2166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45%"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FF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30%" fo:text-indent="0.2166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30%" fo:text-indent="0.2166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30%" fo:text-indent="0.2166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30%" fo:text-indent="0.2166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2166in"/>
    </style:style>
    <style:style style:name="T1191" style:parent-style-name="DefaultParagraphFont" style:family="text">
      <style:text-properties fo:letter-spacing="-0.0027in"/>
    </style:style>
    <style:style style:name="P1192" style:parent-style-name="Normal" style:family="paragraph">
      <style:paragraph-properties fo:text-align="justify" fo:line-height="150%" fo:text-indent="0.2166in"/>
    </style:style>
    <style:style style:name="P1193" style:parent-style-name="Normal" style:family="paragraph">
      <style:paragraph-properties fo:text-align="justify" fo:line-height="150%" fo:text-indent="0.2166in"/>
    </style:style>
    <style:style style:name="P1194" style:parent-style-name="Normal" style:family="paragraph">
      <style:paragraph-properties fo:text-align="justify" fo:line-height="150%" fo:text-indent="0.2166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rial" style:font-name-complex="Arial" fo:color="#000000" fo:font-size="10pt" style:font-size-asian="10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2166in"/>
    </style:style>
    <style:style style:name="P1217" style:parent-style-name="Normal" style:family="paragraph">
      <style:paragraph-properties fo:text-align="justify" fo:line-height="150%" fo:text-indent="0.2166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2166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2166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justify" fo:line-height="150%" fo:text-indent="0.2166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2166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2166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2166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2166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fo:text-indent="0.2166in"/>
      <style:text-properties fo:hyphenate="false"/>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letter-spacing="-0.0013in" style:font-size-complex="12pt" style:language-asian="lt" style:country-asian="LT"/>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fo:hyphenate="false"/>
    </style:style>
    <style:style style:name="P1303" style:parent-style-name="Normal" style:family="paragraph">
      <style:paragraph-properties style:punctuation-wrap="simple" fo:text-align="justify" style:vertical-align="baseline" fo:line-height="150%" fo:text-indent="0.1972in"/>
    </style:style>
    <style:style style:name="T1304" style:parent-style-name="DefaultParagraphFont" style:family="text">
      <style:text-properties fo:letter-spacing="-0.0027in" style:font-size-complex="12pt"/>
    </style:style>
    <style:style style:name="T1305" style:parent-style-name="DefaultParagraphFont" style:family="text">
      <style:text-properties fo:letter-spacing="-0.002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2166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2166in"/>
      <style:text-properties fo:hyphenate="false"/>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fo:letter-spacing="-0.0013in" style:font-size-complex="12pt" style:language-asian="lt" style:country-asian="LT"/>
    </style:style>
    <style:style style:name="T1325" style:parent-style-name="DefaultParagraphFont" style:family="text">
      <style:text-properties fo:font-weight="bold" style:font-weight-asian="bold" fo:letter-spacing="-0.0013in" style:font-size-complex="12pt" style:language-asian="lt" style:country-asian="L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0" style:parent-style-name="Normal" style:family="paragraph">
      <style:paragraph-properties fo:text-align="justify" style:vertical-align="middle" fo:line-height="150%" fo:text-indent="0.2166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line-height="150%" fo:text-indent="0.2166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2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2166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2152in"/>
    </style:style>
    <style:style style:name="T1347" style:parent-style-name="DefaultParagraphFont" style:family="text">
      <style:text-properties fo:letter-spacing="-0.0034in" style:font-size-complex="12pt" style:language-asian="lt" style:country-asian="LT"/>
    </style:style>
    <style:style style:name="T1348" style:parent-style-name="DefaultParagraphFont" style:family="text">
      <style:text-properties fo:letter-spacing="-0.0034in"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2166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font-size="10pt" style:font-size-asian="10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2166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2166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06in" style:font-size-complex="12pt" style:language-asian="lt" style:country-asian="LT"/>
    </style:style>
    <style:style style:name="P1370" style:parent-style-name="Normal" style:family="paragraph">
      <style:paragraph-properties fo:text-align="justify" fo:line-height="150%" fo:text-indent="0.2166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2166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2166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2166in"/>
    </style:style>
    <style:style style:name="T1390" style:parent-style-name="DefaultParagraphFont" style:family="text">
      <style:text-properties style:font-weight-complex="bold"/>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style:style>
    <style:style style:name="P1394" style:parent-style-name="Normal" style:family="paragraph">
      <style:paragraph-properties fo:text-align="justify" fo:line-height="150%" fo:margin-right="-0.0395in" fo:text-indent="0.216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fo:background-color="#FFFFFF"/>
    </style:style>
    <style:style style:name="P1399" style:parent-style-name="Normal" style:family="paragraph">
      <style:paragraph-properties fo:text-align="justify" fo:line-height="150%" fo:text-indent="0.2166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2166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2166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2166in"/>
      <style:text-properties fo:hyphenate="false"/>
    </style:style>
    <style:style style:name="T1413" style:parent-style-name="DefaultParagraphFont" style:family="text">
      <style:text-properties fo:color="#000000" style:font-size-complex="12pt" fo:language="en" fo:country="US" style:language-asian="lt" style:country-asian="LT"/>
    </style:style>
    <style:style style:name="T1414" style:parent-style-name="DefaultParagraphFont" style:family="text">
      <style:text-properties fo:color="#000000" style:font-size-complex="12pt" fo:language="en" fo:country="U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2166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2166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2166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fo:text-indent="0.2166in"/>
      <style:text-properties fo:hyphenate="false"/>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fo:letter-spacing="-0.0013in" style:font-size-complex="12pt" style:language-asian="lt" style:country-asian="L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37" style:parent-style-name="Normal" style:family="paragraph">
      <style:paragraph-properties fo:text-align="justify" fo:line-height="150%" fo:text-indent="0.2166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2166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2166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fo:letter-spacing="0.0027in"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style:font-name="TimesLT" style:font-size-complex="12pt"/>
    </style:style>
    <style:style style:name="T1454" style:parent-style-name="DefaultParagraphFont" style:family="text">
      <style:text-properties style:font-name="TimesLT" style:font-size-complex="12p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style:font-name="TimesLT" style:font-size-complex="12pt"/>
    </style:style>
    <style:style style:name="T1457" style:parent-style-name="DefaultParagraphFont" style:family="text">
      <style:text-properties style:font-name="TimesLT" style:font-size-complex="12pt"/>
    </style:style>
    <style:style style:name="T1458" style:parent-style-name="DefaultParagraphFont" style:family="text">
      <style:text-properties style:font-name="TimesLT" fo:letter-spacing="0.0027in" style:font-size-complex="12pt"/>
    </style:style>
    <style:style style:name="T1459" style:parent-style-name="DefaultParagraphFont" style:family="text">
      <style:text-properties style:font-name="TimesLT" style:font-size-complex="12pt"/>
    </style:style>
    <style:style style:name="T1460" style:parent-style-name="DefaultParagraphFont" style:family="text">
      <style:text-properties style:font-name="TimesLT" style:font-size-complex="12pt"/>
    </style:style>
    <style:style style:name="T1461" style:parent-style-name="DefaultParagraphFont" style:family="text">
      <style:text-properties style:font-name="TimesLT" fo:color="#000000" fo:letter-spacing="0.0013in" style:font-size-complex="12pt"/>
    </style:style>
    <style:style style:name="T1462" style:parent-style-name="DefaultParagraphFont" style:family="text">
      <style:text-properties style:font-name="TimesLT" fo:color="#000000" fo:letter-spacing="0.0013in" style:font-size-complex="12pt"/>
    </style:style>
    <style:style style:name="T1463" style:parent-style-name="DefaultParagraphFont" style:family="text">
      <style:text-properties style:font-name="TimesLT" fo:color="#000000" style:font-size-complex="12pt"/>
    </style:style>
    <style:style style:name="P1464" style:parent-style-name="Normal" style:family="paragraph">
      <style:paragraph-properties style:punctuation-wrap="simple" fo:text-align="justify" style:vertical-align="baseline" fo:line-height="150%" fo:text-indent="0.1972in"/>
      <style:text-properties fo:hyphenate="false"/>
    </style:style>
    <style:style style:name="T1465" style:parent-style-name="DefaultParagraphFont" style:family="text">
      <style:text-properties fo:color="#000000" fo:language="en" fo:country="GB"/>
    </style:style>
    <style:style style:name="T1466" style:parent-style-name="DefaultParagraphFont" style:family="text">
      <style:text-properties fo:color="#000000" fo:language="en" fo:country="GB"/>
    </style:style>
    <style:style style:name="T1467" style:parent-style-name="DefaultParagraphFont" style:family="text">
      <style:text-properties fo:language="en" fo:country="GB"/>
    </style:style>
    <style:style style:name="T1468" style:parent-style-name="DefaultParagraphFont" style:family="text">
      <style:text-properties fo:letter-spacing="0.0027in"/>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2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fo:letter-spacing="-0.0013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78" style:parent-style-name="Normal" style:family="paragraph">
      <style:paragraph-properties fo:text-align="justify" fo:line-height="130%" fo:text-indent="0.2166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30%" fo:text-indent="0.2166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30%" fo:text-indent="0.2166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fo:line-height="145%"/>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7 iki 2023-03-31</text:span></text:p>
      <text:p text:style-name="P8"/>
      <text:p text:style-name="P9"><text:span text:style-name="T10">Įsakymas paskelbtas: TAR 2020-10-21, i. k. 2020-2177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 TAISYKLIŲ, TAIKOMŲ NUO 2020 METŲ</text:span><text:span text:style-name="T23">,<text:s/></text:span><text:span text:style-name="T24">PATVIRTINIMO</text:span></text:p>
      <text:p text:style-name="P25"/>
      <text:p text:style-name="P26"/>
      <text:p text:style-name="P27">2020 m. spalio 21 d. Nr.<text:s/><text:span text:style-name="T28">3D-714</text:span></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4">etuvos<text:s/></text:span><text:soft-page-break/><text:span text:style-name="T35">Respublikos 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6">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7">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8">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9"><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40">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1">ui taikytinos bendrosios<text:s/></text:span><text:soft-page-break/><text:span text:style-name="T42">nuostatos ir panaikinamas Tarybos reglamentas (EB) Nr. 1083/2006,<text:s/></text:span>su visais pakeitimais,<text:s/><text:span text:style-name="T43">Lietuvos kaimo plėtros 2014–2020 m. programos, patvirtintos 2015 m. vasario 13 d. Europos Komisijos sprendimu Nr. C(2015)842, nuostatas ir sie</text:span><text:span text:style-name="T44">kdamas, kad būtų efektyviai panaudotos EŽŪFKP lėšos,</text:span></text:p>
      <text:p text:style-name="P45"><text:span text:style-name="T46">t v i r t i n u Lietuvos kaimo plėtros 2014–2020 metų programos priemonės „Investicijos į materialųjį turtą“ veiklos srities „Parama investicijoms į žemės ūkio valdas“ įgyvendinimo taisykles, taikomas<text:s/></text:span><text:span text:style-name="T47">nuo 2020 metų (pridedama).</text:span></text:p>
      <text:p text:style-name="P48"/>
      <text:p text:style-name="P49"/>
      <text:p text:style-name="P50"/>
      <text:p text:style-name="P51"><text:span text:style-name="T52">Žemės ūkio ministras<text:s/></text:span><text:span text:style-name="T53"><text:tab/></text:span><text:span text:style-name="T54"><text:tab/><text:s text:c="4"/>Andrius Palionis</text:span></text:p>
      <text:p text:style-name="P55"/>
      <text:soft-page-break/>
      <text:p text:style-name="P56"><text:span text:style-name="T62">PATVIRTINTA</text:span></text:p>
      <text:p text:style-name="P63">Lietuvos Respublikos žemės ūkio ministro</text:p>
      <text:p text:style-name="P64"><text:span text:style-name="T65">2020 m.<text:s/></text:span>spalio 21 d.<text:s/><text:span text:style-name="T66">įsakymu Nr. 3D-</text:span><text:span text:style-name="T67">714</text:span></text:p>
      <text:p text:style-name="P68"/>
      <text:p text:style-name="P69"><text:span text:style-name="T70">LIETUVOS KAIMO PLĖTROS<text:s/></text:span><text:span text:style-name="T71">2014–2020 METŲ PROGRAMOS PRIEMONĖS „</text:span><text:span text:style-name="T72">INVESTICIJOS Į MATERIALŲJĮ TURTĄ“ VEIKLOS SRITIES „PARAMA INVESTICIJOMS Į ŽEMĖS ŪKIO VALDAS“<text:s/></text:span><text:span text:style-name="T73">ĮGYVENDINIMO TAISYKLĖS, TAIKOMOS NUO 2020 METŲ</text:span></text:p>
      <text:p text:style-name="P74"/>
      <text:p text:style-name="P75"><text:span text:style-name="T76">I</text:span><text:span text:style-name="T77"><text:s/>SKYRIUS</text:span></text:p>
      <text:p text:style-name="P78"><text:span text:style-name="T79">BENDROSIOS NUOSTATOS</text:span></text:p>
      <text:p text:style-name="P80"/>
      <text:p text:style-name="P81">1. Lietuvos kaimo plėtros 2014–2020 metų<text:s/>programos priemonės „Investicijos į materialųjį turtą“ veiklos srities „Parama investicijoms į žemės ūkio valdas“ įgyvendinimo taisyklės, taikomos nuo 2020 metų (toliau – Taisyklės), parengtos vadovaujantis<text:span text:style-name="T82"><text:s/></text:span>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text:s/>pakeitimais, 2014 m. kovo<text:s/>11 d.<text:s/><text:soft-page-break/>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83">2013 m. gruodžio 17 d. Europos Parlamento ir Tarybos reglamentu (ES) Nr. 1303/2013, kuriuo nustatomos Europos regioninės plėtros fondui, Europos socialiniam fondui, Sanglaudos fondui, Europos žemės ūkio fondu</text:span><text:span text:style-name="T84">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85">kinamas Tarybos reglamentas (EB) Nr. 1083/2006,<text:s/></text:span>su visais pakeitimais, Lietuvos Respublikos Vyriausybės 2014 m. liepos 22 d. nutarimu Nr. 722 „Dėl valstybės institucijų ir įstaigų, savivaldybių ir kitų juridinių asmenų, atsakingų už Lietuvos kaimo plėtros<text:s/>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text:span><text:span text:style-name="T89"><text:s/>nuo 2020 metų rengdami ir teikdami paramos paraiškas, ir paramos gavėjai, įgyvendindami projektus, taip pat institucijos, atliekančios paramos paraiškų vertinimą, atranką ir projektų įgyvendinimo priežiūrą pagal priemonės veiklos sritį. Paramos teikimo ir</text:span><text:span text:style-name="T90"><text:s/>administravimo tvarka, kiek to nereglamentuoja Taisyklės, nustatyta Administravimo taisyklėse.</text:span></text:p>
      <text:p text:style-name="P91"><text:span text:style-name="T92">II</text:span><text:span text:style-name="T93"><text:s/>SKYRIUS</text:span></text:p>
      <text:p text:style-name="P94"><text:span text:style-name="T95">SUTRUMPINIMAI IR SĄVOKOS</text:span></text:p>
      <text:p text:style-name="P96"/>
      <text:p text:style-name="P97"><text:span text:style-name="T98">3</text:span><text:span text:style-name="T99">. Taisyklėse vartojami sutrumpinimai:</text:span></text:p>
      <text:p text:style-name="P100"><text:span text:style-name="T101">3.1</text:span><text:span text:style-name="T102">.<text:s/></text:span><text:span text:style-name="T103">Agentūra<text:s/></text:span><text:span text:style-name="T104">– Nacionalinė mokėjimo agentūra prie Žemės ūkio<text:s/></text:span><text:span text:style-name="T105">ministerijos.</text:span></text:p>
      <text:p text:style-name="P106"><text:span text:style-name="T107">3.2</text:span><text:span text:style-name="T108">.<text:s/></text:span><text:span text:style-name="T109">ES</text:span><text:span text:style-name="T110"><text:s/>– Europos Sąjunga.</text:span></text:p>
      <text:p text:style-name="P111"><text:span text:style-name="T112">3.3</text:span><text:span text:style-name="T113">.<text:s/></text:span><text:span text:style-name="T114">EŽŪFKP<text:s/></text:span><text:span text:style-name="T115">–</text:span><text:span text:style-name="T116"><text:s/></text:span><text:span text:style-name="T117">Europos žemės ūkio fondas kaimo plėtrai.</text:span></text:p>
      <text:p text:style-name="P118"><text:span text:style-name="T119">3.4</text:span><text:span text:style-name="T120">.<text:s/></text:span><text:span text:style-name="T121">Ministerija<text:s/></text:span><text:span text:style-name="T122">– Lietuvos Respublikos žemės ūkio ministerija.</text:span></text:p>
      <text:p text:style-name="P123"><text:span text:style-name="T124">4</text:span><text:span text:style-name="T125">. Taisyklėse vartojamos sąvokos:</text:span></text:p>
      <text:p text:style-name="P126">4.1.<text:span text:style-name="T127"><text:s/>Fiksuotasis projekto išlaidų vieneto<text:s/></text:span><text:span text:style-name="T128">įkainis</text:span><text:s/>(toliau – fiksuotasis įkainis) – iš anksto nustatytas vienodas projekto išlaidų vieneto įkainis, taikomas projekto tinkamoms finansuoti<text:s/><text:soft-page-break/>išlaidoms apskaičiuoti ir apmokėti, remiantis pateiktais dokumentais, kuriais įrodomas projekto kiekybinio rezultato pasiekimas, kai paramos gavėjas neteikia išlaidų pagrindimo ir išlaidų apmokėjimo įrodymo dokumentų.<text:span text:style-name="T129"><text:s/></text:span>Fiksuotąjį įkainį nustato ir teisės aktu patvirtina Ministerija.</text:p>
      <text:p text:style-name="P130"><text:span text:style-name="T131">4.2</text:span><text:span text:style-name="T132">.</text:span><text:span text:style-name="T133"><text:s/>Inovacija</text:span><text:span text:style-name="T134"><text:s/></text:span><text:span text:style-name="T135">– projekte numatyta nauja technologija, idėja ar metodas naujiems<text:s/></text:span><text:span text:style-name="T136">procesams, technologijoms, techninėms priemonėms, žaliavoms ir produktams kurti arba esamiems tobulinti.</text:span></text:p>
      <text:p text:style-name="P137"><text:span text:style-name="T138">4.3</text:span><text:span text:style-name="T139">.</text:span><text:span text:style-name="T140"><text:s/>Projekto bendrosios išlaidos</text:span><text:span text:style-name="T141"><text:s/>(toliau – bendrosios išlaidos)<text:s/></text:span><text:span text:style-name="T142">– rengiant ir<text:s/></text:span><text:span text:style-name="T143">įgyvendinant projektą patiriamos išlaidos:<text:s/></text:span><text:span text:style-name="T144">atlyginimas architektams,</text:span><text:span text:style-name="T145"><text:s/>inžinieriams ir konsultantams už konsultacijas, susijusias su aplinkosauginiu ir ekonominiu tvarumu, įskaitant verslo planų (veiklos ir (arba) projektų aprašų) ir kitų su jais susijusių dokumentų rengimą, kai šios išlaidos skiriamos nekilnojamam turtui st</text:span><text:span text:style-name="T146">atyti ir (arba) įsigyti, įskaitant ilgalaikę nuomą, ir gerinti, naujiems įrenginiams ir įrangai, įskaitant techniką, pirkti ir (arba) išperkamajai nuomai, taip pat šio projekto viešinimo išlaidos</text:span><text:span text:style-name="T147">.</text:span></text:p>
      <text:p text:style-name="P148">4.4.<text:s/><text:span text:style-name="T149">Pripažinta žemės ūkio kooperatinė bendrovė (kooper</text:span><text:span text:style-name="T150">atyvas)<text:s/></text:span>(toliau – pripažintas žemės ūkio kooperatyvas) – kaip nustatyta Lietuvos Respublikos kooperatinių bendrovių (kooperatyvų) įstatymo 3<text:span text:style-name="T151">1</text:span><text:s/>straipsnyje.</text:p>
      <text:p text:style-name="P152"><text:span text:style-name="T153">4.5</text:span><text:span text:style-name="T154">.</text:span><text:span text:style-name="T155"><text:s/>Žemės ūkio naudmenos<text:s/></text:span><text:span text:style-name="T156">(toliau – ŽŪN)<text:s/></text:span><text:span text:style-name="T157">– dirbamoji žemė, sodai, pievos, ganyklos, naudojamos ar</text:span><text:span text:style-name="T158">ba tinkamos naudoti žemės ūkio augalams auginti.</text:span></text:p>
      <text:p text:style-name="P159"><text:span text:style-name="T160">4.6</text:span><text:span text:style-name="T161">.</text:span><text:span text:style-name="T162"><text:s/>Žemės ūkio valda<text:s/></text:span><text:span text:style-name="T163">(toliau – valda) –<text:s/></text:span><text:span text:style-name="T164">žemės ūkio veiklos ar alternatyviosios veiklos subjekto plėtojamos žemės ūkio veiklos ir (arba) alternatyviosios veiklos gamybos vienetų visuma, susijusi bendrais</text:span><text:span text:style-name="T165"><text:s/>teisiniais, techniniais ir ekonominiais santykiais.</text:span></text:p>
      <text:p text:style-name="P166"><text:span text:style-name="T167">4.7</text:span><text:span text:style-name="T168">.<text:s/></text:span><text:span text:style-name="T169">Žemės ūkio veikla</text:span><text:span text:style-name="T170"><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71">supirkimą ir realizavimą, iš savo narių supirktų žemės ūkio produktų perdirbimą ir iš jų pagamintų maisto ir ne maisto produktų realizavimą ir (arba) geros agrarinės ir aplinkosauginės žemės būklės palaikymą.</text:span></text:p>
      <text:p text:style-name="P172"><text:span text:style-name="T173">4.8</text:span><text:span text:style-name="T174">.<text:s/></text:span><text:span text:style-name="T175">Ž</text:span><text:span text:style-name="T176">emės ūkio ministerijos informacinė si</text:span><text:span text:style-name="T177">stema</text:span><text:s/>(toliau – ŽŪMIS) – prie Lietuvos Respublikos žemės ūkio ministerijos reguliavimo srities priskirtų institucijų ir įstaigų teikiamų paslaugų informacinė sistema.</text:p>
      <text:p text:style-name="P178"><text:span text:style-name="T179">5</text:span><text:span text:style-name="T180">. Kitos Taisyklėse vartojamos sąvokos apibrėžtos Programoje, Administravimo taisyk</text:span><text:span text:style-name="T181">lėse ir kituose Lietuvos Respublikos ir ES teisės aktuose.</text:span></text:p>
      <text:p text:style-name="P182"/>
      <text:p text:style-name="P183"><text:span text:style-name="T184">III</text:span><text:span text:style-name="T185"><text:s/>SKYRIUS</text:span></text:p>
      <text:p text:style-name="P186"><text:span text:style-name="T187">PRIORITETAI, TIKSLINĖS SRITYS IR KOMPLEKSINIAI TIKSLAI</text:span></text:p>
      <text:p text:style-name="P188"/>
      <text:p text:style-name="P189"><text:span text:style-name="T190">6</text:span><text:span text:style-name="T191">.</text:span><text:span text:style-name="T192"><text:s/>P</text:span><text:span text:style-name="T193">riemonės veiklos srities</text:span><text:span text:style-name="T194"><text:s/>p</text:span><text:span text:style-name="T195">rioritetai</text:span><text:span text:style-name="T196">:</text:span></text:p>
      <text:p text:style-name="P197"><text:span text:style-name="T198">6.1</text:span><text:span text:style-name="T199">.<text:s/></text:span>visuose regionuose didinti ūkių gyvybingumą ir visų tipų žemės ūkio veiklos konkurencingumą, gerinant ekonominės veiklos efektyvumą ir rezultatus, taip pat skatinti inovacines ūkių technologijas;</text:p>
      <text:p text:style-name="P200">6.2. skatinti maisto tiekimo grandinės organizavimą, įskaitant žemės ūkio produktų perdirbimą ir tiekimą rinkai.<text:s/></text:p>
      <text:p text:style-name="P201"><text:span text:style-name="T202">7</text:span><text:span text:style-name="T203">. P</text:span><text:span text:style-name="T204">riemonės veiklos srities t</text:span><text:span text:style-name="T205">ikslinės sritys:<text:s/></text:span></text:p>
      <text:p text:style-name="P206"><text:span text:style-name="T207">7.1</text:span><text:span text:style-name="T208">. modernizuoti ir restruktūrizuoti ūkio materialinės-techninės bazės potencialą;</text:span></text:p>
      <text:p text:style-name="P209"><text:span text:style-name="T210">7.2</text:span><text:span text:style-name="T211">. didinti ūkininkų pajamas iš žemės ūkio ir su juo susijusios veiklos;<text:s/></text:span></text:p>
      <text:p text:style-name="P212"><text:span text:style-name="T213">7.3</text:span><text:span text:style-name="T214">. skatinti didesnės pridėtinės vertės<text:s/></text:span><text:span text:style-name="T215">žemės ūkio produktų gamybą.</text:span></text:p>
      <text:p text:style-name="P216"><text:span text:style-name="T217">8</text:span><text:span text:style-name="T218">. P</text:span><text:span text:style-name="T219">riemonės veiklos srities k</text:span><text:span text:style-name="T220">ompleksiniai tikslai:</text:span></text:p>
      <text:p text:style-name="P221"><text:span text:style-name="T222">8.1</text:span><text:span text:style-name="T223">. inovacijų kūrimas, diegimas ir sklaida;</text:span></text:p>
      <text:p text:style-name="P224"><text:span text:style-name="T225">8.2</text:span><text:span text:style-name="T226">. aplinkos išsaugojimas ir tvari plėtra;</text:span></text:p>
      <text:p text:style-name="P227"><text:span text:style-name="T228">8.3</text:span><text:span text:style-name="T229">. klimato kaitos švelninimas.</text:span></text:p>
      <text:p text:style-name="P230"><text:span text:style-name="T231">IV</text:span><text:span text:style-name="T232"><text:s/>SKYRIUS</text:span></text:p>
      <text:p text:style-name="P233"><text:span text:style-name="T234">REMIAMA VEIKLA</text:span></text:p>
      <text:p text:style-name="P235"/>
      <text:p text:style-name="P236"><text:span text:style-name="T237">9</text:span><text:span text:style-name="T238">. Pagal priemonės veiklos sritį remiama ši veikla:<text:s/></text:span></text:p>
      <text:p text:style-name="P239"><text:span text:style-name="T240">9.1</text:span><text:span text:style-name="T241">.<text:s/></text:span><text:span text:style-name="T242">žemės ūkio produktų gamyba;</text:span></text:p>
      <text:p text:style-name="P243"><text:span text:style-name="T244">9.2</text:span><text:span text:style-name="T245">.<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6"><text:span text:style-name="T247">10</text:span><text:span text:style-name="T248">. Pareiškėjui, kuris pateiktame projekte nenumato keisti valdos specializacijos, suteikiamos paramos dydis apskaičiuojamas pagal Taisyklių 21 punkte nustatytą paramos intensyvumą tam konkrečiam specializuotam žemės ūkio s</text:span><text:span text:style-name="T249">ektoriui (gyvulininkystės, sodininkystės, daržininkystės, uogininkystės ar augalininkystės sektorių), iš kurio pareiškėjo praėjusiais ataskaitiniais arba ataskaitiniais metais gautos pajamos sudaro ne mažiau kaip 45 proc. pareiškėjo žemės ūkio veiklos paja</text:span><text:span text:style-name="T250">mų (augalų priskyrimas specializuotam sodininkystės, daržininkystės, uogininkystės ar augalininkystės sektoriui atliekamas pagal 1987 m. liepos 23 d. Tarybos reglamento (EEB) Nr. 2658/87 dėl tarifų ir statistinės nomenklatūros bei dėl Bendrojo muitų tarifo</text:span><text:span text:style-name="T251"><text:s/>I priedą).<text:s/></text:span></text:p>
      <text:p text:style-name="P252"><text:span text:style-name="T253">11</text:span><text:span text:style-name="T254">. Pareiškėjui, kuris pateiktame projekte numato keisti valdos specializaciją, suteikiamos paramos dydis apskaičiuojamas pagal Taisyklių 21 punkte nustatytą paramos intensyvumą tam žemės ūkio sektoriui, į kurį pareiškėjas numato investuot</text:span><text:span text:style-name="T255">i ir visos projekte numatytos investicijos yra susijusios su to konkretaus specializuoto žemės ūkio sektoriaus veiklos vykdymu. Tuo atveju,<text:s/></text:span><text:soft-page-break/><text:span text:style-name="T256">kai ne visos projekto investicijos yra susijusios ne tik su to konkretaus specializuoto žemės ūkio sektoriaus veiklo</text:span><text:span text:style-name="T257">s vykdymu, paramos intensyvumas nustatomas pagal Taisyklių 10 punkte nurodytą tvarką.</text:span></text:p>
      <text:p text:style-name="P258"/>
      <text:p text:style-name="P259"><text:span text:style-name="T260">V</text:span><text:span text:style-name="T261"><text:s/>SKYRIUS</text:span></text:p>
      <text:p text:style-name="P262"><text:span text:style-name="T263">GALIMI PAREIŠKĖJAI</text:span></text:p>
      <text:p text:style-name="P264"/>
      <text:p text:style-name="P265"><text:span text:style-name="T266">12</text:span><text:span text:style-name="T267">. Pareiškėjai gali būti:</text:span></text:p>
      <text:p text:style-name="P268"><text:span text:style-name="T269">12.1</text:span><text:span text:style-name="T270">. fiziniai asmenys, užsiimantys žemės ūkio veikla ir savo vardu įregistravę ūkininko ūkį ir valdą;<text:s/></text:span></text:p>
      <text:p text:style-name="P271"><text:span text:style-name="T272">12.2</text:span><text:span text:style-name="T273">. juridiniai asmenys, užsiimantys žemės ūkio veikla ir savo vardu įregistravę valdą (</text:span><text:span text:style-name="T274">reikalavimas turėti<text:s/></text:span><text:span text:style-name="T275">savo vardu įregistruotą valdą<text:s/></text:span><text:span text:style-name="T276">netaikomas pr</text:span><text:span text:style-name="T277">ipažintiems žemės ūkio kooperatyvams, kurie superka ir realizuoja iš savo narių jų valdose pagamintus ar išaugintus žemės ūkio produktus arba supirktus iš savo narių jų valdose pagamintus ar išaugintus žemės ūkio produktus perdirba ir realizuoja iš jų paga</text:span><text:span text:style-name="T278">mintus maisto ir ne maisto produktus)</text:span><text:span text:style-name="T279">.</text:span></text:p>
      <text:p text:style-name="P280"><text:span text:style-name="T281">13</text:span><text:span text:style-name="T282">. Paramos paraiškos, pateiktos fizinio ar juridinio asmens kartu su projekto partneriu (-ais), nepriimamos.<text:s/></text:span></text:p>
      <text:p text:style-name="P283"><text:span text:style-name="T284">14</text:span><text:span text:style-name="T285">. Paramos besikreipiantys fiziniai asmenys turi būti ne jaunesni kaip 18 metų amžiaus.</text:span></text:p>
      <text:p text:style-name="P286"><text:span text:style-name="T287">15</text:span><text:span text:style-name="T288">.</text:span><text:span text:style-name="T289"><text:s/>Jei pareiškėjas mirė po paramos paraiškos pateikimo, paramos paraiška išregistruojama.<text:s/></text:span><text:span text:style-name="T290">Tuo atveju, jei paramos gavėjas mirė po sprendimo skirti paramą priėmimo ir nekilnojamasis turtas (statinys), į kurį investuojama, priklauso pareiškėjo sutuoktiniui arb</text:span><text:span text:style-name="T291">a pareiškėjui ir jo sutuoktiniui nuosavybės teise, arba pareiškėjui bendrosios dalinės nuosavybės teise, paramos paraiška gali būti išregistruojama tik gavus sutuoktinio sutikimą. Jei sutuoktinis nesutinka su paramos paraiškos išregistravimu, jis paramos g</text:span><text:span text:style-name="T292">avėjo įsipareigojimus galėtų perimti ir tęsti veiklą tik su sąlyga, jei atitiks Administravimo taisyklėse nustatytas sąlygas ir reikalavimus dėl įsipareigojimų ir teisių perėmimo.</text:span></text:p>
      <text:p text:style-name="P293"><text:span text:style-name="T294">16</text:span><text:span text:style-name="T295">.<text:s/></text:span><text:span text:style-name="T296">Paramos gavėjo įsipareigojimų arba teisių, susijusių su parama, perl</text:span><text:span text:style-name="T297">eidimas ar perėmimas atliekamas Administravimo taisyklėse nustatyta tvarka.</text:span></text:p>
      <text:p text:style-name="P298"/>
      <text:p text:style-name="P299"><text:span text:style-name="T300">VI</text:span><text:span text:style-name="T301"><text:s/>SKYRIUS</text:span></text:p>
      <text:p text:style-name="P302"><text:span text:style-name="T303">TINKAMUMO GAUTI PARAMĄ SĄLYGOS IR REIKALAVIMAI</text:span></text:p>
      <text:p text:style-name="P304"/>
      <text:p text:style-name="P305"><text:span text:style-name="T306">17</text:span><text:span text:style-name="T307">.<text:s/></text:span><text:span text:style-name="T308">Paraiškos tinkamumas gauti paramą vertinamas pagal paramos paraiškos pateikimo dieną pareiškėjo pateiktus<text:s/></text:span><text:span text:style-name="T309">ir atitinkamais dokumentais pagrįstus duomenis, viešuosiuose registruose esančius duomenis, taip pat pagal dokumentus ir informaciją, gautą iš pareiškėjo po Agentūros<text:s/></text:span><text:soft-page-break/><text:span text:style-name="T310">paklausimo (-ų). Jei šie duomenys skiriasi nuo viešuosiuose registruose esančių duomenų,<text:s/></text:span><text:span text:style-name="T311">vadovaujamasi registruose esančiais duomenimis.</text:span></text:p>
      <text:p text:style-name="P312"><text:span text:style-name="T313">18</text:span><text:span text:style-name="T314">.<text:s/></text:span><text:span text:style-name="T315">Pareiškėjas laikomas tinkamu gauti paramą, jei atitinka šiame Taisyklių punkte išvardytas tinkamumo gauti paramą sąlygas ir reikalavimus. Tinkamumo gauti paramą sąlygos ir reikalavimai yra:<text:s/></text:span></text:p>
      <text:p text:style-name="P316"><text:span text:style-name="T317">18.1</text:span><text:span text:style-name="T318">. p</text:span><text:span text:style-name="T319">araišką teikia subjektas, įvardytas galimu pareiškėju šių Taisyklių V skyriuje;<text:s/></text:span></text:p>
      <text:p text:style-name="P320"><text:span text:style-name="T321">18.2</text:span><text:span text:style-name="T322">. projektas atitinka bent vieną šių Taisyklių III skyriuje nurodytą prioritetą, bent vieną tikslinę sritį ir prisideda prie bent vieno kompleksinio tikslo įgyvendinimo</text:span><text:span text:style-name="T323">;</text:span></text:p>
      <text:p text:style-name="P324"><text:span text:style-name="T325">18.3</text:span><text:span text:style-name="T326">. projekto veikla ir išlaidos yra susijusios su remiama veikla, nurodyta šių Taisyklių IV skyriuje;<text:s/></text:span></text:p>
      <text:p text:style-name="P327"><text:span text:style-name="T328">18.4</text:span><text:span text:style-name="T329">. pareiškėjas užtikrina, kad išlaidos, kurioms finansuoti prašoma paramos, nebuvo, nėra ir nebus finansuojamos pagal I Bendrosios žemės ū</text:span><text:span text:style-name="T330">kio politikos ramsčio priemones, iš kitų ES fondų ir kitų viešųjų lėšų;</text:span></text:p>
      <text:p text:style-name="P331"><text:span text:style-name="T332">18.5</text:span><text:span text:style-name="T333">.</text:span><text:span text:style-name="T334"><text:s/>pareiškėjas užtikrina tinkamą projekto finansavimo šaltinį – skolintas lėšas, paramos lėšas (įgyvendinamo projekto ankstesnių etapų paramos lėšos, kai projektas įgyvendinamas daugiau nei vienu etapu), nuosavas lėšas ir iš veiklos gautinas lėšas, kuris tur</text:span><text:span text:style-name="T335">i būti pagrįstas verslo plano finansinių ataskaitų duomenimis ir (arba) nurodytas paramos paraiškoje. Skolintos lėšos<text:s/></text:span><text:soft-page-break/><text:span text:style-name="T336">pagrindžiamos kartu su paramos paraiška pateikiant finansų įmonės arba kredito įstaigos paskolos arba per sutelktinio finansavimo platform</text:span><text:span text:style-name="T337">os operatorių suteikiamos paskolos arba finansinės nuomos (lizingo) suteikimo galimybės patvirtinimo dokumentus (sutelktinio finansavimo platformos operatorių sąrašas skelbiamas Lietuvos banko interneto svetainėje adresu www.lb.lt). Su mokėjimo prašymu, ku</text:span><text:span text:style-name="T338">riame prašoma kompensuoti skolintomis lėšomis įgyvendintas investicijas, paramos gavėjas turi pateikti su finansų įmone arba kredito įstaiga pasirašytą paskolos arba</text:span><text:span text:style-name="T339"><text:s/></text:span><text:span text:style-name="T340">per sutelktinio finansavimo platformos operatorių su projekto finansuotoju pasirašytą pask</text:span><text:span text:style-name="T341">olos arba finansinės nuomos (lizingo) sutartį arba raštu patvirtinti, kad atitinkamą projekto dalį įgyvendins nuosavomis lėšomis.<text:s/></text:span><text:span text:style-name="T342">Atitiktis šiam kriterijui gali būti tikslinama paramos paraiškos vertinimo metu;</text:span><text:s/></text:p>
      <text:p text:style-name="P343">Papunkčio pakeitimai:</text:p>
      <text:p text:style-name="P344"><text:span text:style-name="T345">Nr.<text:s/></text:span><text:a xlink:href="https://www.e-tar.lt/portal/legalAct.html?documentId=b2a03a40175b11ebb0038a8cd8ff585f" office:target-frame-name="_top" xlink:show="replace"><text:span text:style-name="T346">3D-732</text:span></text:a><text:span text:style-name="T347">, 2020-10-26, paskelbta TAR 2020-10-26, i. k. 2020-22137</text:span></text:p>
      <text:p text:style-name="Normal"/>
      <text:p text:style-name="P348"><text:span text:style-name="T349">18.6</text:span><text:span text:style-name="T350">. pareiškėjas neturi įsiskolinimų Lietuvos Respublikos valstybės biudžetui ir Valstybini</text:span><text:span text:style-name="T351">o socialinio draudimo fondo biudžetui<text:s/></text:span><text:span text:style-name="T352">(išskyrus atvejus, kai mokesčių, delspinigių, baudų mokėjimas atidėtas Lietuvos Respublikos teisės aktų nustatyta tvarka arba dėl šių mokesčių, delspinigių, baudų vyksta mokestinis ginčas).</text:span><text:span text:style-name="T353"><text:s/>Atitiktis šiam kriterijui ga</text:span><text:span text:style-name="T354">li būti tikslinama paramos paraiškos vertinimo metu;</text:span></text:p>
      <text:p text:style-name="P355"><text:span text:style-name="T356">18.7</text:span><text:span text:style-name="T357">.<text:s/></text:span><text:span text:style-name="T358">pareiškėjas savo vardu, kaip valdos valdytojas, yra įregistravęs valdą Lietuvos Respublikos žemės ūkio ir kaimo verslo registre Lietuvos Respublikos Vyriausybės 2002 m. rugpjūčio 27 d. nutarimo</text:span><text:span text:style-name="T359"><text:s/>Nr. 1351 „Dėl Lietuvos Respublikos žemės ūkio ir kaimo verslo registro įsteigimo ir jo nuostatų patvirtinimo“ nustatyta tvarka (</text:span><text:span text:style-name="T360">reikalavimas turėti<text:s/></text:span><text:span text:style-name="T361">savo vardu įregistruotą valdą<text:s/></text:span><text:span text:style-name="T362">netaikomas pripažintiems žemės ūkio kooperatyvams, kurie superka ir realizuoj</text:span><text:span text:style-name="T363">a iš savo narių jų valdose pagamintus ar išaugintus žemės ūkio produktus arba supirktus iš savo narių jų valdose pagamintus ar išaugintus žemės ūkio produktus perdirba ir realizuoja iš jų pagamintus maisto ir ne maisto produktus)</text:span><text:span text:style-name="T364">; <text:s/></text:span></text:p>
      <text:p text:style-name="P365"><text:span text:style-name="T366">18.8</text:span><text:span text:style-name="T367">.<text:s/></text:span><text:span text:style-name="T368">pareiškėjas t</text:span><text:span text:style-name="T369">varko buhalterinę apskaitą pagal Lietuvos Respublikos teisės aktų nustatytus reikalavimus (sudaromas balansas, pelno (nuostolių) ir pinigų srautų ataskaitos). Norintys gauti paramą, ūkininkai privalo tvarkyti buhalterinę apskaitą, vadovaudamiesi Ūkininko ū</text:span><text:span text:style-name="T370">kio ir gyventojų, kurie neįregistravę ūkininko ūkio verčiasi individualia žemės ūkio veikla, veiklos buhalterinės apskaitos tvarkymo dvejybine apskaitos sistema rekomendacijomis, patvirtintomis Lietuvos Respublikos žemės ūkio ministro 2006 m. gruodžio 18 d</text:span><text:span text:style-name="T371">. įsakymu Nr. 3D-491 „Dėl Ūkininko ūkio ir gyventojų, kurie neįregistravę ūkininko ūkio verčiasi individualia žemės ūkio veikla, veiklos buhalterinės apskaitos tvarkymo dvejybine apskaitos sistema rekomendacijų patvirtinimo“. Jeigu pareiškėjas yra įmonė, k</text:span><text:span text:style-name="T372">uri pagal Lietuvos Respublikos teisės aktus privalo atlikti auditą, jis turi pateikti audituotas finansines ataskaitas ir audito išvadą už ataskaitinius metus;</text:span></text:p>
      <text:p text:style-name="P373"><text:span text:style-name="T374">18.9</text:span><text:span text:style-name="T375">.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text:s/>Lietuvos Respublikos ūkio ministro 2016 m. balandžio 26 d. įsakymu Nr. 4-314 „Dėl Elektrotechnikos gaminių saugos techninio reglamento patvirtinimo“, Žemės ir miškų ūkio transporto priemonių patvirtinimo tvarkos apraše, patvirtintame Lietuvos Respublikos<text:s/>žemės ūkio ministro 2015 m. spalio 14 d. įsakymu Nr. 3D-770 „Dėl Žemės ir miškų ūkio transporto priemonių patvirtinimo ir rinkos priežiūros“ (kai taikoma);</text:p>
      <text:p text:style-name="P376"><text:span text:style-name="T377">18.10</text:span><text:span text:style-name="T378">.<text:s/></text:span><text:span text:style-name="T379">pareiškėjas iki paramos paraiškos pateikimo turi nepertraukiamai veikti (vykdoma žemės<text:s/></text:span><text:span text:style-name="T380">ūkio veikla ir gaunamos iš šios veiklos pajamos) ne trumpiau kaip 12 mėnesių (atitiktis patikrinama pagal ūkininko ūkio įregistravimo arba juridinio asmens registravimo datą ir pagal pareiškėjo kartu su paramos paraiška pateiktų ataskaitinių metų finansini</text:span><text:span text:style-name="T381">ų ataskaitų dokumentus);</text:span></text:p>
      <text:p text:style-name="P382"><text:span text:style-name="T383">18.11</text:span><text:span text:style-name="T384">. projekto investicijos pagerina bendrus valdos veiklos rezultatus (pvz., įdiegiamos naujos gamybos technologijos, kurios mažina gamybos savikainą, didinamas žemės ūkio augalų derlingumas, gerinamas gyvūnų produktyvumas ir</text:span><text:span text:style-name="T385"><text:s/>sveikatingumas, kuriami geresnės kokybės maisto produktai ir plečiamos pardavimo rinkos, mažinamas neigiamas poveikis aplinkai) ir padeda didinti valdos konkurencingumą;</text:span></text:p>
      <text:p text:style-name="P386"><text:span text:style-name="T387">18.12</text:span><text:span text:style-name="T388">.<text:s/></text:span><text:span text:style-name="T389">parama teikiama Sutarties dėl Europos Sąjungos veikimo I priedo produktų (</text:span><text:span text:style-name="T390">išskyrus žvejybos ir akvakultūros produktus) gamybai ir valdoje pagamintiems produktams apdoroti ir (arba) perdirbti. Apdorojimo ir perdirbimo proceso metu gautas galutinis produktas turi būti Sutarties dėl Europos Sąjungos veikimo I priedo produktas. Deta</text:span><text:span text:style-name="T391">lusis produktų sąrašas pateikiamas 1987 m. liepos 23 d. Tarybos reglamento (EEB) Nr. 2658/87 dėl tarifų ir statistinės nomenklatūros bei dėl Bendrojo muitų tarifo I priede;</text:span></text:p>
      <text:p text:style-name="P392"><text:span text:style-name="T393">18.13</text:span><text:span text:style-name="T394">. parama pripažintiems žemės ūkio kooperatyvams teikiama, jei jų superkami</text:span><text:span text:style-name="T395"><text:s/>ir realizuojami iš savo narių jų valdose pagaminti ar išauginti žemės ūkio produktai arba perdirbus iš savo narių supirktus žemės ūkio produktus realizuojami iš jų pagaminti maisto ir ne maisto produktai yra Sutarties dėl Europos Sąjungos veikimo I priedo</text:span><text:span text:style-name="T396"><text:s/>produktai (išskyrus žvejybos ir akvakultūros produktus)</text:span><text:span text:style-name="T397">;</text:span></text:p>
      <text:p text:style-name="P398"><text:span text:style-name="T399">18.14</text:span><text:span text:style-name="T400">. parama teikiama pripažintiems žemės ūkio kooperatyvams, kurie užsiima iš savo narių jų valdose pagamintų ar išaugintų žemės ūkio produktų supirkimu ir jų realizavimu arba supirktų iš savo</text:span><text:span text:style-name="T401"><text:s/>narių jų valdose pagamintų ar išaugintų žemės ūkio produktų perdirbimu ir iš jų pagamintų maisto ir ne maisto produktų realizavimu, jei investicijos įgyvendinamos vieno iš pripažinto žemės ūkio <text:s/>kooperatyvo narių valdoje ir jų rezultatais bendrai naudojas</text:span><text:span text:style-name="T402">i pripažinto žemės ūkio kooperatyvo nariai;</text:span></text:p>
      <text:p text:style-name="P403"><text:span text:style-name="T404">18.15</text:span><text:span text:style-name="T405">.</text:span><text:span text:style-name="T406"><text:s/>parama teikiama, jei pareiškėjo valdos</text:span><text:span text:style-name="T407"><text:s/>ekonominis dydis, išreikštas produkcijos standartine verte, yra didesnis kaip<text:s/></text:span><text:span text:style-name="T408">8 000 Eur<text:s/></text:span><text:span text:style-name="T409">(šis reikalavimas netaikomas pripažintiems žemės ūkio kooperatyvams, kurie</text:span><text:span text:style-name="T410"><text:s/>superka ir realizuoja iš savo narių jų valdose pagamintus ar išaugintus žemės ūkio produktus arba supirktus iš savo narių jų valdose pagamintus ar išaugintus žemės ūkio produktus perdirba ir realizuoja iš jų pagamintus maisto ir ne maisto produktus). Vald</text:span><text:span text:style-name="T411">os ekonominis dydis skaičiuojamas pagal Produkcijos standartine verte išreikšto žemės ūkio valdos ekonominio dydžio apskaičiavimo tvarkos aprašą, patvirtintą Lietuvos Respublikos žemės ūkio ministro 2014 m. birželio 23 d. įsakymu Nr. 3D-382 „Dėl Produkcijo</text:span><text:span text:style-name="T412">s standartine verte išreikšto žemės ūkio valdos ekonominio dydžio apskaičiavimo tvarkos aprašo patvirtinimo“. Valdos ekonominis dydis, išreikštas produkcijos standartine verte, paramos paraiškos pateikimo dienos duomenimis nustatomas:</text:span></text:p>
      <text:p text:style-name="P413"><text:span text:style-name="T414">18.15.1</text:span><text:span text:style-name="T415">. kai paramo</text:span><text:span text:style-name="T416">s paraiškos teikiamos einamųjų metų pirmajame pusmetyje, t. y. nuo einamųjų metų sausio 1 d. iki einamųjų metų birželio 30 d., pagal VĮ Žemės ūkio informacijos ir kaimo verslo cento (toliau – ŽŪIKVC) už praėjusių metų laikotarpį, prasidedantį sausio 1 d. i</text:span><text:span text:style-name="T417">r pasibaigiantį gruodžio 31 d., apskaičiuotą valdos ekonominį dydį einamųjų metų sausio 1 d., kuris ŽŪIKVC duomenų bazėje skelbiamas einamųjų metų sausio 30 d.;</text:span></text:p>
      <text:p text:style-name="P418"><text:span text:style-name="T419">18.15.2</text:span><text:span text:style-name="T420">. kai paramos paraiškos teikiamos einamųjų metų antrajame pusmetyje, t. y. laikotarp</text:span><text:span text:style-name="T421">iu nuo einamųjų metų liepos 1 d. iki einamųjų metų gruodžio 31 d., pagal ŽŪIKVC už laikotarpį, prasidedantį praėjusių metų liepos 1 d. ir pasibaigiantį einamųjų metų birželio 30 d., apskaičiuotą valdos ekonominį dydį einamųjų metų liepos 1 d., kuris ŽŪIKVC</text:span><text:span text:style-name="T422"><text:s/>duomenų bazėje skelbiamas einamųjų metų rugpjūčio 31 d.;</text:span></text:p>
      <text:p text:style-name="P423"><text:span text:style-name="T424">18.16</text:span><text:span text:style-name="T425">. pareiškėjo<text:s/></text:span><text:span text:style-name="T426">pajamos iš žemės ūkio veiklos per ataskaitinius<text:s/></text:span><text:span text:style-name="T427">metus iki paramos paraiškos pateikimo<text:s/></text:span><text:span text:style-name="T428">sudaro ne mažiau kaip 50 proc. visų pareiškėjo veiklos pajamų (atitiktis patikrinama pag</text:span><text:span text:style-name="T429">al pareiškėjo parengtą Pažymą apie žemės ūkio veiklos subjekto pajamas per praėjusius kalendorinius metus (Žemės ūkio veiklos subjektų pajamų dalies, gaunamos iš žemės ūkio veiklos, įvertinimo metodikos, patvirtintos Lietuvos Respublikos žemės ūkio ministr</text:span><text:span text:style-name="T430">o 2003 m. vasario 26 d. įsakymu Nr. 3D-66 „Dėl Žemės ūkio veiklos subjektų pajamų dalies, gaunamos iš žemės ūkio veiklos, įvertinimo metodikos patvirtinimo“ 2 priedas). Nustatant pajamų iš žemės ūkio veiklos dalį, į pareiškėjo žemės ūkio veiklos pajamas ne</text:span><text:span text:style-name="T431">įskaičiuojamos pajamos, gautos iš paslaugų žemės ūkiui);</text:span></text:p>
      <text:p text:style-name="P432"><text:span text:style-name="T433">18.17</text:span><text:span text:style-name="T434">. pareiškėjas pateiktame projekte įgyvendina investicijas į gamybinių pastatų ir (arba) statinių naują statybą arba esamų rekonstravimą ar kapitalinį remontą ir šioms investicijoms finansuot</text:span><text:span text:style-name="T435">i prašo paramos;<text:s/></text:span></text:p>
      <text:p text:style-name="P436"><text:span text:style-name="T437">18.18</text:span><text:span text:style-name="T438">. parama neteikiama pareiškėjams, kurie vykdo projektą (įgyvendina verslo planą), finansuojamą pagal Lietuvos kaimo plėtros 2014–2020 metų programos priemonės „Ūkio ir verslo plėtra“ veiklos sritį „Parama smulkiesiems ūkiams“;</text:span></text:p>
      <text:p text:style-name="P439"><text:span text:style-name="T440">18.19</text:span><text:span text:style-name="T441">. parama neteikiama, jei remiantis Galimai neteisėtų sąlygų gauti paramą nustatymo metodika, patvirtinta Lietuvos Respublikos žemės ūkio ministro 2014 m. lapkričio 27 d. įsakymu Nr. 3D-889 „Dėl Galimai neteisėtų sąlygų gauti paramą nustatymo metodik</text:span><text:span text:style-name="T442">os patvirtinimo“, nustatoma, kad pareiškėjas arba paramos gavėjas galimai neteisėtai sukūrė paramai gauti reikalingas sąlygas;</text:span></text:p>
      <text:p text:style-name="P443"><text:span text:style-name="T444">18.20</text:span><text:span text:style-name="T445">. parama neteikiama, jei pareiškėjas turi finansinių sunkumų (pareiškėjas bankrutuoja arba yra likviduojamas);</text:span></text:p>
      <text:p text:style-name="P446"><text:span text:style-name="T447">18.21</text:span><text:span text:style-name="T448">. parama neteikiama projektams, vykdomiems ne Lietuvos Respublikos teritorijoje;</text:span></text:p>
      <text:p text:style-name="P449"><text:span text:style-name="T450">18.22</text:span><text:span text:style-name="T451">.<text:s/></text:span><text:span text:style-name="T452">nekilnojamasis turtas (statinys, žemė, įskaitant žemę po esamais ir (arba) numatomais statyti statiniais), į kurį investuojama, priklauso pareiškėjui, pareiškėjo su</text:span><text:span text:style-name="T453">tuoktiniui arba pareiškėjui ir jo sutuoktiniui nuosavybės teise, arba pareiškėjui bendrosios dalinės nuosavybės teise, kai teisė į nekilnojamąjį turtą nustatyta notariškai patvirtintoje sutartyje ir pareiškėjas investuoja į savo dalį. Tokiu atveju, kai nek</text:span><text:span text:style-name="T454">ilnojamasis turtas (statinys), į kurį investuojama, priklauso sutuoktiniui asmeninės nuosavybės teise, pateikiamas rašytinis sutuoktinio sutikimas investuoti į jam priklausantį nekilnojamąjį turtą (statinį) ir vykdyti verslo plane numatytą veiklą ne trumpi</text:span><text:span text:style-name="T455">au kaip iki projekto kontrolės laikotarpio pabaigos.<text:s/></text:span><text:span text:style-name="T456">Statiniai ir žemė, įskaitant žemę po esamais ir (arba) numatomais statyti statiniais, pareiškėjo taip pat gali būti <text:s/>nuomojami arba kitaip užtikrintas teisėtas naudojimasis jais ne trumpesniam terminui k</text:span><text:span text:style-name="T457">aip iki projekto kontrolės laikotarpio pabaigos.<text:s/></text:span><text:span text:style-name="T458">Pirkimo–pardavimo, nuomos, panaudos ar kito teisėto naudojimosi nekilnojamuoju turtu sutartis<text:s/></text:span><text:span text:style-name="T459">VĮ Registrų centre turi būti įregistruota iki paramos sutarties pasirašymo dienos. Nuomos, panaudos sutartyje</text:span><text:span text:style-name="T460"><text:s/>ar<text:s/></text:span><text:span text:style-name="T461">kitais pagrindais naudojamos žemės valdymo ir naudojimo teisę suteikiančiuose dokumentuose</text:span><text:span text:style-name="T462"><text:s/>turi būti aptarta statybų galimybė.</text:span><text:span text:style-name="T463"><text:s/></text:span><text:span text:style-name="T464">Atitiktis šiam kriterijui gali būti tikslinama paramos paraiškos vertinimo metu.<text:s/></text:span><text:span text:style-name="T465">Teisėtą nekilnojamojo turto, į kurį investuojama</text:span><text:span text:style-name="T466">, valdymą pareiškėjas turi užtikrinti iki paramos paraiškos vertinimo pabaigos.</text:span><text:span text:style-name="T467"><text:s/>Š</text:span><text:span text:style-name="T468">io papunkčio reikalavimas netaikomas pripažintiems žemės ūkio kooperatyvams, kurie superka ir realizuoja iš savo narių jų valdose pagamintus ar išaugintus žemės ūkio produktus</text:span><text:span text:style-name="T469"><text:s/>arba supirktus iš savo narių jų valdose pagamintus ar išaugintus žemės ūkio produktus perdirba ir realizuoja iš jų pagamintus maisto ir ne maisto produktus;</text:span></text:p>
      <text:p text:style-name="P470"><text:span text:style-name="T471">18.23</text:span><text:span text:style-name="T472">. jei pareiškėjas yra<text:s/></text:span><text:span text:style-name="T473">pripažintas žemės ūkio kooperatyvas, kuris superka ir realizuoja iš</text:span><text:span text:style-name="T474"><text:s/>savo narių jų valdose pagamintus ar išaugintus žemės ūkio produktus arba supirktus iš savo narių jų valdose pagamintus ar išaugintus žemės ūkio produktus perdirba ir realizuoja iš jų pagamintus maisto ir ne maisto produktus, s</text:span><text:span text:style-name="T475">tatiniai, į kuriuos investuoj</text:span><text:span text:style-name="T476">ama, ir žemė po esamais ir (arba) numatomais statyti statiniais turi būti tik nuosavybės teise valdomi<text:s/></text:span><text:span text:style-name="T477">vieno iš pripažinto žemės ūkio kooperatyvo narių, kurio valdoje numatoma įgyvendinti investicijas.<text:s/></text:span><text:span text:style-name="T478">Statiniai ir žemė po esamais ir (arba) numatomais stat</text:span><text:span text:style-name="T479">yti statiniais<text:s/></text:span><text:span text:style-name="T480">iš pripažinto žemės ūkio kooperatyvo nario</text:span><text:span text:style-name="T481"><text:s/>gali būti nuomojami arba</text:span><text:span text:style-name="T482"><text:s/></text:span><text:span text:style-name="T483">kitaip užtikrinamas teisėtas naudojimasis jais ne trumpesniam terminui kaip iki projekto kontrolės laikotarpio pabaigos. N</text:span><text:span text:style-name="T484">uomos, panaudos <text:s/>ar kito teisėto naudojimosi nekilnojamuoju turtu sutartis VĮ Registrų centre turi būti įregistruota iki paramos sutarties pasirašymo dienos. Nuomos, panaudos sutartyje</text:span><text:span text:style-name="T485"><text:s/>ar kitais pagrindais naudojamos žemės valdymo ir naudojimo teisę suteik</text:span><text:span text:style-name="T486">iančiuose dokumentuose</text:span><text:span text:style-name="T487"><text:s/>turi būti aptarta statybų galimybė</text:span><text:span text:style-name="T488">;</text:span></text:p>
      <text:p text:style-name="P489"><text:span text:style-name="T490">18.24</text:span><text:span text:style-name="T491">. investicijos atitinka Valstybinės maisto ir veterinarijos tarnybos kontroliuojamų teisės aktų reikalavimus, kai investicijoms taikomi tokie reikalavimai. Vertinimo išvadą dėl investicijų</text:span><text:span text:style-name="T492"><text:s/>atitikties Valstybinės maisto ir veterinarijos tarnybos kontroliuojamiems teisės aktų reikalavimams išduoda Valstybinė maisto ir veterinarijos tarnyba Agentūros prašymu;</text:span></text:p>
      <text:p text:style-name="P493"><text:span text:style-name="T494">18.25</text:span><text:span text:style-name="T495">.<text:s/></text:span><text:span text:style-name="T496">pateiktas verslo planas, parengtas pagal šių Taisyklių 2 priede nustatytą<text:s/></text:span><text:span text:style-name="T497">formą. T</text:span><text:span text:style-name="T498">uo atveju, kai projekte yra numatyta turtą įsigyti finansinės nuomos (lizingo) būdu per Taisyklių 28 punkte nurodytą terminą, verslo plano prognozės (Taisyklių 2 priedas) turi būti pateiktos<text:s/></text:span><text:span text:style-name="T499">visam finansinės nuomos (lizingo) laikotarpiui<text:s/></text:span><text:span text:style-name="T500">ir 5 metų<text:s/></text:span><text:span text:style-name="T501">projekto kontrolės laikotarpiui<text:s/></text:span><text:span text:style-name="T502">nuo paskutinio paramos lėšų išmokėjimo</text:span><text:span text:style-name="T503">;</text:span></text:p>
      <text:p text:style-name="P504"><text:span text:style-name="T505">18.26</text:span><text:span text:style-name="T506">. pateiktame verslo plane pareiškėjas įrodo, kad ūkio subjektas atitinka ekonominį gyvybingumą apibūdinančius rodiklius ir jų kritines reikšmes, kaip nustatyta Ūkio subjektų,<text:s/></text:span><text:span text:style-name="T507">siekiančių pasinaudoti parama pagal Lietuvos kaimo plėtros 2014–2020 metų programos priemones, ekonominio gyvybingumo nustatymo taisyklėse, patvirtintose Lietuvos Respublikos žemės ūkio ministro 2014 m. liepos 28 d. įsakymu Nr. 3D-440 „Dėl Ūkio subjektų, s</text:span><text:span text:style-name="T508">iekiančių pasinaudoti parama pagal Lietuvos kaimo plėtros 2014–2020 metų programos priemones, ekonominio gyvybingumo nustatymo taisyklių patvirtinimo“;</text:span></text:p>
      <text:p text:style-name="P509"><text:span text:style-name="T510">18.27</text:span><text:span text:style-name="T511">. poveikio aplinkai įvertinimas atliekamas iki paramos paraiškos pateikimo vadovaujantis Lietuv</text:span><text:span text:style-name="T512">os Respublikos planuojamos ūkinės veiklos poveikio aplinkai vertinimo įstatyme nustatytais atvejais.<text:s/></text:span><text:span text:style-name="T513">Atitiktis šiam kriterijui gali būti tikslinama paramos paraiškos vertinimo metu</text:span><text:span text:style-name="T514">;</text:span></text:p>
      <text:p text:style-name="P515"><text:span text:style-name="T516">18.28</text:span><text:span text:style-name="T517">.</text:span><text:span text:style-name="T518"><text:s/></text:span><text:span text:style-name="T519">kai pagal teisės aktų reikalavimus pareiškėjo projekte numatyti</text:span><text:span text:style-name="T520">ems statybos (naujo statinio statyba, statinio rekonstravimas, statinio kapitalinis remontas) darbams vykdyti yra privalomas statybą leidžiantis dokumentas, kartu su paramos paraiška pateikiamas statinio projektas (pateikiamos statinio techninio projekto b</text:span><text:span text:style-name="T521">endroji (šioje dalyje nurodomas projektuojamų statinių sąrašas (jei projektuojami keli statiniai), pagrindinės charakteristikos (pastato plotas, numatytų laikyti ūkinių gyvūnų vietų skaičius ir pan.), paskirtis, produkcija, gamybos (paslaugų) ar kitos plan</text:span><text:span text:style-name="T522">uojamos ūkinės veiklos programa), sklypo sutvarkymo (sklypo plano), architektūros, konstrukcijų, statybos skaičiuojamosios kainos nustatymo dalys) ar supaprastintas projektas, bei statybą leidžiantis dokumentas, skaičiuojamosios kainos dalies ekspertizės a</text:span><text:span text:style-name="T523">ktas, parengtas įstaigos, turinčios teisę užsiimti šia veikla. Jei pirmiau nurodyti dokumentai su paraiška nepateikiami, jie turi būti pateikiami su tuo mokėjimo prašymu, kuriame</text:span><text:span text:style-name="T524"><text:s/>prašoma kompensuoti<text:s/></text:span><text:span text:style-name="T525">naujo statinio statybos, statinio rekonstravimo arba<text:s/></text:span><text:span text:style-name="T526">statinio kapitalinio remonto išlaidas,</text:span><text:span text:style-name="T527"><text:s/></text:span><text:span text:style-name="T528">o su paraiška turi būti pateikti projektiniai pasiūlymai (aiškinamasis raštas (rašte nurodomas projektuojamų statinių sąrašas (jei projektuojami keli statiniai), pagrindinės charakteristikos (pastato plotas, numatytų<text:s/></text:span><text:span text:style-name="T529">laikyti ūkinių gyvūnų vietų skaičius ir pan.), paskirtis, produkcija, gamybos (paslaugų) ar kitos planuojamos ūkinės veiklos programa), sklypo planas su pažymėtais esamais ir projektuojamais statiniais, vaizdinė informacija) su statybos vertės skaičiavimai</text:span><text:span text:style-name="T530">s. Tuo atveju, jeigu<text:s/></text:span><text:span text:style-name="T531">statybą leidžiantis dokumentas Lietuvos Respublikos statybos įstatymo nustatyta tvarka turi būti registruotas<text:s/></text:span><text:span text:style-name="T532">Lietuvos Respublikos statybos leidimų ir statybos valstybinės priežiūros<text:s/></text:span><text:span text:style-name="T533">informacinėje sistemoje „Infostatyba“, jo Agentūrai<text:s/></text:span><text:span text:style-name="T534">pateikti nereikia.</text:span><text:span text:style-name="T535"><text:s/></text:span><text:span text:style-name="T536">Kai pagal teisės aktų reikalavimus statybą leidžiantis dokumentas neprivalomas, su paraiška turi būti pateikti kiti bendrieji projektiniai dokumentai (aiškinamasis raštas (rašte nurodomas projektuojamų statinių sąrašas (jei projektuojami</text:span><text:span text:style-name="T537"><text:s/>keli statiniai), pagrindinės charakteristikos (pastato plotas, numatytų laikyti ūkinių gyvūnų vietų skaičius ir pan.), paskirtis, produkcija, gamybos (paslaugų) ar kitos planuojamos ūkinės veiklos programa), sklypo planas su pažymėtais esamais ir projektu</text:span><text:span text:style-name="T538">ojamais statiniais, statybos vertės skaičiavimai). Jei projekte numatyta naujo statinio statyba, statinio rekonstravimas, statinio kapitalinis remontas, tačiau jiems paramos neprašoma, šie dokumentai neteikiami;</text:span><text:s/></text:p>
      <text:p text:style-name="P539"><text:span text:style-name="T540">18.29</text:span><text:span text:style-name="T541">. pareiškėjas, teikiantis paramos<text:s/></text:span><text:span text:style-name="T542">paraišką<text:s/></text:span><text:span text:style-name="T543">gauti paramą pagal Taisyklių 10 punkte nurodytų specializuotų sektorių (išskyrus gyvulininkystę) dauginamajai medžiagai (sėklai) platinti, privalo būti pripažintas dauginamosios medžiagos (sėklos) tiekėju ne vėliau kaip iki 201</text:span><text:span text:style-name="T544">8<text:s/></text:span><text:span text:style-name="T545">m. gruodžio 31 d.<text:s/></text:span><text:span text:style-name="T546">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547"><text:span text:style-name="T548">18.30</text:span><text:span text:style-name="T549">.</text:span><text:span text:style-name="T550"><text:s/>jauniesiems ūkininkams, asmenims, kurie paramos paraiškos pateikimo dieną yra ne vyresni kaip 40 metų amžiaus (pareiškėjui dar nėra suėję 41 metai), turi reikiamų profesinių įgūdžių ir kompetencijos (profesinis pasirengimas ūkininkauti pripažįstamas patei</text:span><text:span text:style-name="T551">kus vieną iš dokumentų, nurodytų Ūkininko arba jo partnerio (partnerių) profesinio pasirengimo ūkininkauti reikalavimų apraše, patvirtintame Lietuvos Respublikos žemės ūkio ministro 2003 m. kovo 31 d. įsakymu Nr. 3D-131 „Dėl ūkininko profesinio pasirengimo</text:span><text:span text:style-name="T552"><text:s/>reikalavimų“) ir pirmą kartą įsisteigia valdoje kaip šios valdos valdytojai, parama gali būti skiriama projekto investicijoms, daromoms siekiant atitikti Europos Sąjungos standartus, taikomus žemės ūkio gamybai, įskaitant darbo saugos standartus. Tokia pa</text:span><text:span text:style-name="T553">rama gali būti teikiama ilgiausiai 24 mėnesius nuo įsisteigimo dienos. Jaunojo ūkininko įsisteigimo diena yra ūkio įregistravimo pareiškėjo vardu arba valdos įregistravimo pareiškėjo vardu diena, t. y. ta diena, kuri yra iš šių dienų ankstesnė. Šio papunkč</text:span><text:span text:style-name="T554">io reikalavimas netaikomas, kai jaunasis ūkininkas teikia paramos paraišką pagal Taisyklių 9.2 papunktyje nurodytą veiklą.</text:span><text:s/></text:p>
      <text:p text:style-name="P555"/>
      <text:p text:style-name="P556"/>
      <text:p text:style-name="P557"/>
      <text:p text:style-name="P558"><text:span text:style-name="T559">VII</text:span><text:span text:style-name="T560"><text:s/>SKYRIUS</text:span></text:p>
      <text:p text:style-name="P561"><text:span text:style-name="T562">ĮSIPAREIGOJIMAI</text:span></text:p>
      <text:p text:style-name="P563"/>
      <text:p text:style-name="P564"><text:span text:style-name="T565">19</text:span><text:span text:style-name="T566">. Pareiškėjas prisiima šiuos įsipareigojimus:</text:span></text:p>
      <text:p text:style-name="P567"><text:span text:style-name="T568">19.1</text:span><text:span text:style-name="T569">. apdrausti turtą, kuriam pagal te</text:span><text:span text:style-name="T570">isės aktus nustatyta privaloma teisinė registracija ir kuriam įsigyti ar sukurti bus panaudota parama, nuo mokėjimo prašymo, kuriame prašoma paramos kompensuoti įsigytą ar sukurtą turtą, pateikimo dienos iki projekto kontrolės laikotarpio pabaigos (didžiau</text:span><text:span text:style-name="T571">siu turto atkuriamosios vertės draudimu nuo visų galimų rizikos atvejų projekto įgyvendinimo laikotarpiu, o įgyvendinus projektą – likutine verte, atsižvelgiant į atitinkamos rūšies turto naudojimo laiką ir taikomas turto nusidėvėjimo normas). Įvykus įvyki</text:span><text:span text:style-name="T572">ui, kurio metu buvo sugadintas ar sunaikintas paramos lėšomis įsigytas ar sukurtas turtas, paramos gavėjas įsipareigoja atkurti turtą ne mažesne negu atkuriamąja verte ir ne blogesnių techninių parametrų;<text:s/></text:span></text:p>
      <text:p text:style-name="P573"><text:span text:style-name="T574">19.2</text:span><text:span text:style-name="T575">. nekeisti projekto įgyvendinimo vietos, nesuderinus su Agentūra, ir sąlygų (vykdyti verslo plane numatytą žemės ūkio veiklą) nuo paramos sutarties sudarymo iki projekto kontrolės laikotarpio pabaigos. Projekto finansavimo šaltinių keitimas, suderinus su A</text:span><text:span text:style-name="T576">gentūra, galimas iki paramos sutarties sudarymo. Po paramos sutarties sudarymo iki projekto įgyvendinimo laikotarpio pabaigos projekto finansavimo šaltinius keisti galima, tačiau tik tuo atveju, jei keičiama finansavimą skirianti<text:s/></text:span><text:span text:style-name="T577">finansų įmonė arba kredito</text:span><text:span text:style-name="T578"><text:s/>įstaiga,</text:span><text:span text:style-name="T579"><text:s/>arba investuojama didesnė nuosavų lėšų dalis;<text:s/></text:span></text:p>
      <text:p text:style-name="P580"><text:span text:style-name="T581">19.3</text:span><text:span text:style-name="T582">. neparduoti ir kitaip neperleisti kitam asmeniui už paramos lėšas įgyto turto nuo paramos sutarties pasirašymo dienos iki projekto kontrolės laikotarpio pabaigos.</text:span><text:span text:style-name="T583"><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584"><text:s/>pareiškėjui gali būti leista įkeisti paramos lėšomis įsigytą turtą tik tai finansų įmonei arba kredito įstaigai, kuri suteikė paskolą projektui įgyvendinti. Įkeičiamas turtas turi būti skirtas paskolos, kuria finansuojamas projekto įgyvendinimas, grąžinim</text:span><text:span text:style-name="T585">ui užtikrinti;</text:span></text:p>
      <text:p text:style-name="P586"><text:span text:style-name="T587">19.4</text:span><text:span text:style-name="T588">. nuo paramos 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589">;</text:span></text:p>
      <text:p text:style-name="P590"><text:span text:style-name="T591">19.5</text:span><text:span text:style-name="T592">. nuo paramos paraiškos pateikimo dienos iki projekto kontrolės laikotarpio pabaigos užtikrinti, kad su projektu</text:span><text:span text:style-name="T593"><text:s/>susijusių buhalterinių operacijų įrašai būtų atskiriami nuo kitų, įprastinių paramos gavėjo operacijų;</text:span></text:p>
      <text:p text:style-name="P594"><text:span text:style-name="T595">19.6</text:span><text:span text:style-name="T596">.</text:span><text:span text:style-name="T597"><text:s/></text:span><text:span text:style-name="T598">viešinti paramą,</text:span><text:span text:style-name="T599"><text:s/></text:span><text:span text:style-name="T600">vadovaudamasis Suteiktos paramos pagal Lietuvos kaimo plėtros 2014–2020 metų programą viešinimo taisyklėmis, patvirtintomis L</text:span><text:span text:style-name="T601">ietuvos Respublikos žemės ūkio ministro 2014 m. gruodžio 3 d. įsakymu Nr. 3D-925 „Dėl Suteiktos paramos pagal Lietuvos kaimo plėtros 2014–2020 metų programą viešinimo taisyklių patvirtinimo“ (toliau – Viešinimo taisyklės);</text:span></text:p>
      <text:p text:style-name="P602"><text:span text:style-name="T603">19.7</text:span><text:span text:style-name="T604">. užtikrinti, kad valdos<text:s/></text:span><text:span text:style-name="T605">ekonominis dydis, išreikštas produkcijos standartine verte (SP),<text:s/></text:span><text:span text:style-name="T606">nuo paramos paraiškos pateikimo dienos<text:s/></text:span><text:span text:style-name="T607">iki projekto kontrolės laikotarpio pabaigos bus didesnis kaip 8 000 Eur<text:s/></text:span><text:span text:style-name="T608">(netaikoma pripažintiems žemės ūkio kooperatyvams, kurie superka ir realizuoja i</text:span><text:span text:style-name="T609">š savo narių jų valdose pagamintus ar išaugintus žemės ūkio produktus arba supirktus iš savo narių jų valdose pagamintus ar išaugintus žemės ūkio produktus perdirba ir realizuoja iš jų pagamintus maisto ir ne maisto produktus)</text:span><text:span text:style-name="T610">;</text:span></text:p>
      <text:p text:style-name="P611"><text:span text:style-name="T612">19.8</text:span><text:span text:style-name="T613">. užtikrinti, kad įg</text:span><text:span text:style-name="T614">yvendinus projektą, įsigytos investicijos, atitiks Valstybinės maisto ir veterinarijos tarnybos kontroliuojamų teisės aktų reikalavimus, kai investicijoms taikomi tokie reikalavimai. Pažymą apie įsigytų investicijų atitiktį arba neatitiktį Valstybinės mais</text:span><text:span text:style-name="T615">to ir veterinarijos tarnybos kontroliuojamiems teisės aktų reikalavimams išduoda Valstybinė maisto ir veterinarijos tarnyba Agentūros prašymu;</text:span></text:p>
      <text:p text:style-name="P616"><text:span text:style-name="T617">19.9</text:span><text:span text:style-name="T618">. užtikrinti, kad pripažinto žemės ūkio kooperatyvo statusas bus nepertraukiamai išlaikytas nuo paramos p</text:span><text:span text:style-name="T619">araiškos pateikimo dienos iki projekto kontrolės laikotarpio pabaigos;</text:span></text:p>
      <text:p text:style-name="P620"><text:span text:style-name="T621">19.10</text:span><text:span text:style-name="T622">. sudaryti sąlygas institucijų, atliekančių paramos paraiškų vertinimą, atranką ir projektų įgyvendinimo priežiūrą, Programos įgyvendinimo priežiūrą, atstovams ar jų įgaliotiem</text:span><text:span text:style-name="T623">s asmenims patikrinti pateiktus duomenis ir atlikti patikrą vietoje, gauti papildomos informacijos apie projektą ir su juo susijusią veiklą nuo paramos paraiškos pateikimo dienos, taip pat audituoti, kontroliuoti, tikrinti, kaip yra laikomasi paramos gavim</text:span><text:span text:style-name="T624">o sąlygų ir reikalavimų, kaip yra vykdomas projektas ir veikla, kuriai buvo skirta parama, po sprendimo skirti paramą priėmimo dienos iki projekto kontrolės laikotarpio pabaigos;</text:span></text:p>
      <text:p text:style-name="P625"><text:span text:style-name="T626">19.11</text:span><text:span text:style-name="T627">. teikti visą informaciją ir duomenis, reikalingus statistikos tiksl</text:span><text:span text:style-name="T628">ams ir Programos įgyvendinimo stebėsenai bei reikalingiems vertinimams atlikti;</text:span></text:p>
      <text:p text:style-name="P629"><text:span text:style-name="T630">19.12</text:span><text:span text:style-name="T631">. užtikrinti, kad ŽŪN plotas, turimas paramos paraiškos pateikimo dieną ir <text:s/>planuojamas turėti projekto įgyvendinimo ir kontrolės laikotarpiu, priklausantis pareiškėju</text:span><text:span text:style-name="T632">i nuosavybės teise ir (arba) valdomas nuomos, panaudos ar kitais pagrindais, nesumažės daugiau kaip 20 procentų.</text:span><text:s/>Jeigu projekto įgyvendinimo laikotarpiu ir (arba) kontrolės laikotarpiu ŽŪN plotas sumažės daugiau kaip 20 procentų, ne vėliau kaip per 12 mėn.<text:s/>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33"><text:span text:style-name="T634">19.13</text:span><text:span text:style-name="T635">. užtikrinti, kad kolektyvinių investicijų pagrindu pagal projektą įgytu turtu projekto įgyvendinimo ir kontrolės laikotarpiu naudosis tik pripažinto žemės ūkio kooper</text:span><text:span text:style-name="T636">atyvo nariai.<text:s/></text:span>Kolektyvinėmis investicijomis laikomos pripažintų žemės ūkio kooperatyvų įgyvendinamos investicijos, kurių rezultatais bendrai naudojasi paramą gavusio pripažinto žemės ūkio kooperatyvo nariai<text:span text:style-name="T637">;</text:span></text:p>
      <text:p text:style-name="P638">19.14. užtikrinti kolektyvinių investicijų įgyvendinimą vieno iš pripažinto žemės ūkio kooperatyvo narių valdoje (taikoma pripažintiems žemės ūkio kooperatyvams,<text:s/><text:span text:style-name="T639">kurie superka ir realizuoja iš savo narių jų valdose pagamintus ar išaugintus žemės ūkio produktus<text:s/></text:span><text:span text:style-name="T640">arba supirktus iš savo narių jų valdose pagamintus ar išaugintus žemės ūkio produktus perdirba ir realizuoja iš jų pagamintus maisto ir ne maisto produktus);<text:s/></text:span></text:p>
      <text:p text:style-name="P641"><text:span text:style-name="T642">19.15</text:span><text:span text:style-name="T643">. užtikrinti, kai pateiktame projekte numatyta keisti valdos specializaciją, kad:<text:s/></text:span></text:p>
      <text:p text:style-name="P644">19.15.1. kai investuojama į pieninę ir (arba) mėsinę galvijininkystę, po projekto įgyvendinimo pabaigos, pirmaisiais projekto kontrolės metais valdoje laikomų vidutinis metinis galvijų skaičius, kuris apskaičiuojamas, kaip kalendorinių metų kiekvieno mėnesio<text:s/>paskutinės dienos ūkinių gyvūnų skaičiaus aritmetinis vidurkis, sudarys ne mažiau kaip 20 proc. paramos lėšomis paremto gamybinio pastato projektinių pajėgumų (pagal numatytą laikyti galvijų skaičių), antraisiais projekto kontrolės metais – ne mažiau kaip<text:s/>40 proc., trečiaisiais projekto kontrolės metais – ne mažiau kaip 60 proc., ketvirtaisiais ir penktaisiais projekto kontrolės metais – ne mažiau kaip 70 proc.;</text:p>
      <text:p text:style-name="P645">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text:s/>ne mažiau kaip 50 proc<text:span text:style-name="T646">.<text:s/></text:span>atitiks paramos lėšomis paremto gamybinio pastato projektinius pajėgumus (pagal numatytą laikyti ūkinių gyvūnų skaičių);</text:p>
      <text:p text:style-name="P647">19.15.3. kai investuojama į sodininkystės, daržininkystės, uogininkystės ar augalininkystės specializuotą<text:s/>sektorių, po projekto įgyvendinimo pabaigos, antraisiais ir visais kitais projekto kontrolės metais valdos specializuoto sektoriaus produktų gamybos apimtys (natūrine išraiška) ne mažiau kaip 70 proc.<text:span text:style-name="T648"><text:s/></text:span>atitiks paramos lėšomis paremto gamybinio pastato ir (arba) statinio projektinius pajėgumus<text:span text:style-name="T649">;</text:span></text:p>
      <text:p text:style-name="P650">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51"><text:s/></text:span>atitiks paramos lėšomis paremto gamybinio pastato projektinius pajėgumus (taikoma Taisyklių 9.2 papunktyje nurodytai veiklai);</text:p>
      <text:p text:style-name="P652"><text:span text:style-name="T653">19.17</text:span><text:span text:style-name="T654">. projekto įgyve</text:span><text:span text:style-name="T655">ndinimo ir kontrolės laikotarpiu nekurti galimai neteisėtų sąlygų gauti paramą, kaip nustatyta<text:s/></text:span><text:span text:style-name="T656">Galimai neteisėtų sąlygų gauti paramą nustatymo metodikoje, patvirtintoje Lietuvos Respublikos žemės ūkio ministro 2014 m. lapkričio 27 d. įsakymu Nr. 3D-889 „Dė</text:span><text:span text:style-name="T657">l Galimai neteisėtų sąlygų gauti paramą nustatymo metodikos patvirtinimo“</text:span><text:span text:style-name="T658">;</text:span><text:s/></text:p>
      <text:p text:style-name="P659">Papunkčio pakeitimai:</text:p>
      <text:p text:style-name="P660"><text:span text:style-name="T661">Nr.<text:s/></text:span><text:a xlink:href="https://www.e-tar.lt/portal/legalAct.html?documentId=b2a03a40175b11ebb0038a8cd8ff585f" office:target-frame-name="_top" xlink:show="replace"><text:span text:style-name="T662">3D-732</text:span></text:a><text:span text:style-name="T663">, 2020-10-26, paskelbta TAR 2020-10-26, i. k. 2020</text:span><text:span text:style-name="T664">-22137</text:span></text:p>
      <text:p text:style-name="Normal"/>
      <text:p text:style-name="P665"><text:span text:style-name="T666">19.18</text:span><text:span text:style-name="T667">. užtikrinti, kad<text:s/></text:span>pajamos iš žemės ūkio veiklos nuo paramos paraiškos pateikimo<text:s/><text:span text:style-name="T668">dienos</text:span><text:s/>iki projekto kontrolės laikotarpio pabaigos kasmet sudarys ne mažiau kaip 50 proc. visų pareiškėjo veiklos pajamų;</text:p>
      <text:p text:style-name="P669"><text:span text:style-name="T670">19.19</text:span><text:span text:style-name="T671">. pasiekti ir iki kontrolės<text:s/></text:span><text:span text:style-name="T672">laikotarpio pabaigos išlaikyti paramos paraiškoje numatytus projekto priežiūros rodiklius.</text:span></text:p>
      <text:p text:style-name="P673"><text:span text:style-name="T674">VIII</text:span><text:span text:style-name="T675"><text:s/>SKYRIUS</text:span></text:p>
      <text:p text:style-name="P676"><text:span text:style-name="T677">PARAMOS SUMA IR INTENSYVUMAS</text:span></text:p>
      <text:p text:style-name="P678"/>
      <text:p text:style-name="P679"><text:span text:style-name="T680">20</text:span><text:span text:style-name="T681">. Suteikiamos paramos dydis skaičiuojamas atsižvelgiant į tinkamas finansuoti projekto išlaidas be pridėtinė</text:span><text:span text:style-name="T682">s vertės mokesčio (PVM).</text:span></text:p>
      <text:p text:style-name="P683"><text:span text:style-name="T684">21</text:span><text:span text:style-name="T685">.</text:span><text:span text:style-name="T686"><text:s/></text:span><text:span text:style-name="T687">Pagal priemonės veiklos sritį:</text:span></text:p>
      <text:p text:style-name="P688"><text:span text:style-name="T689">21.1</text:span><text:span text:style-name="T690">. kai vykdoma Taisyklių 9.1 papunktyje nurodyta veikla:</text:span></text:p>
      <text:p text:style-name="P691">21.1.1. gyvulininkystės, sodininkystės, daržininkystės ir uogininkystės sektoriuose finansuojama 50 proc. visų tinkamų finansuoti projekto išlaidų (išskyrus atvejus, kai prašoma mažesnio paramos intensyvumo).<text:span text:style-name="T692"><text:s/></text:span>Paramos intensyvumas skaičiuojamas atsižvelgiant į šias nuostatas:</text:p>
      <text:p text:style-name="P693"><text:span text:style-name="T694">21.1.1.1</text:span><text:span text:style-name="T695">. padidinamas 20 proc. punktų jauniesiems ūkininkams (fiziniai asmenys, kurie paramos paraiškos pa</text:span><text:span text:style-name="T696">teikimo dieną yra ne vyresni kaip 40 metų amžiaus (pareiškėjui dar nėra suėję 41 metai) ir turi reikiamų profesinių įgūdžių bei kompetencijos), pateikusiems paramos paraišką penkerių metų laikotarpiu nuo įsisteigimo dienos, kaip nustatyta Taisyklių 18.30 p</text:span><text:span text:style-name="T697">apunktyje;</text:span><text:s/></text:p>
      <text:p text:style-name="P698"><text:span text:style-name="T699">21.1.1.2</text:span><text:span text:style-name="T700">. padidinamas 20 proc. punktų pripažintiems žemės ūkio kooperatyvams, įgyvendinantiems kolektyvines investicijas,<text:s/></text:span><text:span text:style-name="T701">kaip nustatyta Taisyklių 19.13 papunktyje;</text:span><text:span text:style-name="T702"><text:s/></text:span></text:p>
      <text:p text:style-name="P703">21.1.1.3.<text:span text:style-name="T704"><text:s/></text:span>didžiausias paramos intensyvumas jauniesiems ūkininkams, kaip nustatyta Taisyklių 21.1.1.1 papunktyje, ir pripažintiems žemės ūkio kooperatyvams, įgyvendinantiems kolektyvines investicijas,<text:s/><text:span text:style-name="T705">kaip nustatyta Taisyklių 19.13 papunktyje,</text:span><text:s/>negali viršyti<text:s/><text:span text:style-name="T706">70 proc.</text:span><text:span text:style-name="T707"><text:s/>visų tinkamų finansuoti projekto išlaidų<text:s/></text:span><text:span text:style-name="T708">(išskyrus atvejus, kai prašoma mažesnio paramos intensyvumo);</text:span></text:p>
      <text:p text:style-name="P709">21.1.2. augalininkystės sektoriuje finansuojama 40 proc. visų tinkamų finansuoti projekto išlaidų (išskyrus atvejus<text:span text:style-name="T710">, kai prašoma mažesnio paramos<text:s/></text:span><text:span text:style-name="T711">intensyvumo).<text:s/></text:span>Paramos intensyvumas skaičiuojamas atsižvelgiant į šias nuostatas:</text:p>
      <text:p text:style-name="P712">21.1.2.1. padidinamas 20 proc. punktų jauniesiems ūkininkams, kaip nustatyta<text:span text:style-name="T713"><text:s/></text:span>Taisyklių 21.1.1.1 papunktyje<text:span text:style-name="T714">;</text:span></text:p>
      <text:p text:style-name="P715">21.1.2.2. didžiausias paramos intensyvumas jauniesiems ūkininkams, kaip nustatyta Taisyklių 21.1.1.1 papunktyje, negali viršyti 6<text:span text:style-name="T716">0 proc. visų tinkamų finansuoti projekto išlaidų<text:s/></text:span><text:span text:style-name="T717">(išskyrus atvejus, kai prašoma mažesnio paramos intensyvumo);</text:span></text:p>
      <text:p text:style-name="P718"><text:span text:style-name="T719">21.2</text:span><text:span text:style-name="T720">.<text:s/></text:span><text:span text:style-name="T721">kai vykdoma Taisyklių 9.2 papunktyje nurodyta veikla, finansuoj</text:span><text:span text:style-name="T722">ama 50 proc. visų tinkamų finansuoti projekto išlaidų<text:s/></text:span><text:span text:style-name="T723">(išskyrus atvejus, kai prašoma mažesnio paramos intensyvumo).<text:s/></text:span><text:span text:style-name="T724">Paramos intensyvumas skaičiuojamas atsižvelgiant į šias nuostatas:<text:s/></text:span></text:p>
      <text:p text:style-name="P725"><text:span text:style-name="T726">21.2.1</text:span><text:span text:style-name="T727">. padidinamas 20 proc. punktų pripažintiems žemės ūkio kooperaty</text:span><text:span text:style-name="T728">vams,<text:s/></text:span><text:span text:style-name="T729">kurie superka ir realizuoja iš savo narių jų valdose pagamintus ar išaugintus žemės ūkio produktus arba supirktus iš savo narių jų valdose pagamintus ar išaugintus žemės ūkio produktus perdirba ir realizuoja iš jų pagamintus maisto ir ne maisto produ</text:span><text:span text:style-name="T730">ktus,<text:s/></text:span><text:span text:style-name="T731">įgyvendinantiems kolektyvines investicijas,<text:s/></text:span><text:span text:style-name="T732">kaip nustatyta Taisyklių 19.13 papunktyje, vieno iš pripažinto žemės ūkio kooperatyvo narių valdoje (taikoma tik<text:s/></text:span><text:span text:style-name="T733">gyvulininkystės, sodininkystės, daržininkystės ir uogininkystės sektoriuose)</text:span><text:span text:style-name="T734">;</text:span></text:p>
      <text:p text:style-name="P735"><text:span text:style-name="T736">21.2.2</text:span><text:span text:style-name="T737">.<text:s/></text:span><text:span text:style-name="T738">pad</text:span><text:span text:style-name="T739">idinamas 20 proc. punktų</text:span><text:span text:style-name="T740"><text:s/></text:span><text:span text:style-name="T741">pripažintiems žemės ūkio kooperatyvams, kurie patys užsiima žemės ūkio produktų gamyba ir įgyvendina kolektyvines investicijas,<text:s/></text:span><text:span text:style-name="T742">kaip nustatyta Taisyklių 19.13 papunktyje, savo valdoje (taikoma tik<text:s/></text:span><text:span text:style-name="T743">gyvulininkystės, sodininkystės, da</text:span><text:span text:style-name="T744">ržininkystės ir uogininkystės sektoriuose)</text:span><text:span text:style-name="T745">;</text:span></text:p>
      <text:p text:style-name="P746"><text:span text:style-name="T747">21.2.3</text:span><text:span text:style-name="T748">.<text:s/></text:span><text:span text:style-name="T749">didžiausias paramos intensyvumas pripažintiems žemės ūkio kooperatyvams, nurodytiems Taisyklių 21.2.1 ir 21.2.2 papunkčiuose, įgyvendinantiems kolektyvines investicijas, negali viršyti<text:s/></text:span><text:span text:style-name="T750">70 proc. visų tinkamų finansuoti projekto išlaidų<text:s/></text:span><text:span text:style-name="T751">(išskyrus atvejus, kai prašoma mažesnio paramos intensyvumo);</text:span><text:s/></text:p>
      <text:p text:style-name="P752"><text:span text:style-name="T753">21.3</text:span><text:span text:style-name="T754">.<text:s/></text:span><text:span text:style-name="T755">didžiausia paramos suma vienam paramos gavėjui:</text:span></text:p>
      <text:p text:style-name="P756"><text:span text:style-name="T757">21.3.1</text:span><text:span text:style-name="T758">. projektui negali viršyti<text:s/></text:span><text:span text:style-name="T759">600 000 Eur (šeši šimtai tūkstančių eurų);<text:s/></text:span></text:p>
      <text:p text:style-name="P760"><text:span text:style-name="T761">21</text:span><text:span text:style-name="T762">.3.2</text:span><text:span text:style-name="T763">. 2014–2020 metų laikotarpiu negali viršyti 600 000 Eur (šeši šimtai tūkstančių eurų);<text:s/></text:span></text:p>
      <text:p text:style-name="P764"><text:span text:style-name="T765">22</text:span><text:span text:style-name="T766">. Susijusių įmonių, sutuoktinių didžiausia bendra gauta paramos suma<text:s/></text:span><text:span text:style-name="T767">2014–2020 metų laikotarpiu<text:s/></text:span><text:span text:style-name="T768">pagal priemonės veiklos sritį<text:s/></text:span><text:span text:style-name="T769">negali viršyti 1 000 000 E</text:span><text:span text:style-name="T770">ur (vienas milijonas<text:s/></text:span><text:span text:style-name="T771">eurų). Susijusių įmonių, kai paraišką teikia juridinis asmuo, didžiausia bendra gauta paramos suma<text:s/></text:span><text:span text:style-name="T772">ribojama tik tarp pareiškėjo daugiau kaip 50 procentų įmonės akcijų, pajų ar kitokių dalyvavimą įmonės kapitale žyminčių kapitalo dalių<text:s/></text:span><text:span text:style-name="T773">valdančių asmenų ir (arba) valdymo organo narių<text:s/></text:span><text:span text:style-name="T774">(šio punkto reikalavimas netaikoma pripažintiems žemės ūkio kooperatyvams).</text:span></text:p>
      <text:p text:style-name="P775"><text:span text:style-name="T776">23</text:span><text:span text:style-name="T777">. Pareiškėjas per vieną kvietimą teikti paramos paraiškas gali pateikti tik vieną paramos paraišką projektui įgyvendinti pagal</text:span><text:span text:style-name="T778"><text:s/>vieną iš Taisyklių 9.1–9.2 papunkčiuose nurodytųjų veiklų ir tik pagal vieną iš Taisyklių 10 punkte nurodytų specializuotų žemės ūkio sektorių.</text:span></text:p>
      <text:p text:style-name="P779"><text:span text:style-name="T780">24</text:span><text:span text:style-name="T781">. Pareiškėjas, paramos gavėjas projekto įgyvendinimo laikotarpiu tuo pačiu metu negali <text:s/>įgyvendinti proje</text:span><text:span text:style-name="T782">ktų pagal kitas investicines Programos priemones ir (arba) priemonių veiklos sritis.</text:span></text:p>
      <text:p text:style-name="P783"><text:span text:style-name="T784">25</text:span><text:span text:style-name="T785">. Pakartotinai investicinės paramos galima kreiptis tik įgyvendinus ankstesnįjį pagal Programos priemones ir (arba) priemonių veiklos sritis finansuojamą projektą, t</text:span><text:span text:style-name="T786">. y. ne anksčiau kaip pateikus paskutinį mokėjimo prašymą ir galutinę projekto įgyvendinimo ataskaitą (netaikoma Lietuvos kaimo plėtros 2014–2020 metų programos priemonės „Pagrindinės paslaugos ir kaimų atnaujinimas kaimo vietovėse“ veiklos srities „Parama</text:span><text:span text:style-name="T787"><text:s/>investicijoms į visų rūšių mažos apimties infrastruktūrą“ veiklai „Asbestinių stogų dangos keitimas“, priemonės „Bendradarbiavimas“ veiklos sričiai „Parama EIP veiklos grupėms kurti ir jų veiklai vystyti“ <text:s/>ir veiklos sričiai „Parama trumpoms tiekimo grand</text:span><text:span text:style-name="T788">inėms ir vietos rinkoms skatinti vietos lygmeniu“, priemonės<text:s/></text:span><text:span text:style-name="T789">„Parama investicijoms į prevencinę veiklą, kuria siekiama sumažinti galimų gaivalinių nelaimių, nepalankių klimato reiškinių ir katastrofinių įvykių padarinius“ veiklos sričiai „</text:span><text:span text:style-name="T790">P</text:span><text:span text:style-name="T791">arama investicijoms į prevencinę veiklą, kuria siekiama sumažinti pavojingų ligų grėsmes ir su jomis susijusias pasekmes“,<text:s/></text:span><text:span text:style-name="T792">priemonės „Investicijos į materialųjį turtą“ veiklos sričiai „Prevencinių priemonių taikymas prieš vilkų ūkiniams gyvūnams daromą žal</text:span><text:span text:style-name="T793">ą“</text:span><text:span text:style-name="T794">)</text:span><text:span text:style-name="T795">.</text:span><text:s/></text:p>
      <text:p text:style-name="P796"><text:span text:style-name="T797">26</text:span><text:span text:style-name="T798">. Jei pareiškėjas naudojasi kredito įstaigų išduotais kreditais ir (arba) finansine nuoma (lizingu) projektui, kuriam prašoma paramos, finansuoti ir pareiškėjui teikiama valstybės pagalba, kompensuojant dalį kredito įstaigai ir (arba) finansinė</text:span><text:span text:style-name="T799">s nuomos (lizingo) bendrovei sumokėtų palūkanų ir (arba) dalį garantinio užmokesčio, kuris mokamas UAB Žemės ūkio paskolų garantijų fondui už garantijos suteikimą kredito įstaigai ar finansinės nuomos (lizingo) bendrovei, didžiausia bendra paramos, skiriam</text:span><text:span text:style-name="T800">os pagal Taisykles, ir valstybės pagalbos, skiriamos kompensuojant dalį kredito įstaigai ir (arba) finansinės nuomos (lizingo) bendrovei sumokėtų palūkanų ir (arba) dalį garantinio užmokesčio, suma bei intensyvumas vienam projektui ir jo tinkamoms finansuo</text:span><text:span text:style-name="T801">ti išlaidoms negali viršyti Taisyklių 21 punkte nustatytų dydžių.<text:s/></text:span></text:p>
      <text:p text:style-name="P802"/>
      <text:p text:style-name="P803"><text:span text:style-name="T804">IX</text:span><text:span text:style-name="T805"><text:s/>SKYRIUS</text:span></text:p>
      <text:p text:style-name="P806"><text:span text:style-name="T807">TINKAMOS IR NETINKAMOS FINANSUOTI IŠLAIDOS</text:span></text:p>
      <text:p text:style-name="P808"/>
      <text:p text:style-name="P809"><text:span text:style-name="T810">27</text:span><text:span text:style-name="T811">. Projekto įgyvendinimo trukmė turi būti nurodyta paramos paraiškoje ir negali viršyti 24 mėnesių laikotarpio nuo paramos</text:span><text:span text:style-name="T812"><text:s/>sutarties pasirašymo dienos. Projektas turi būti įgyvendintas ne vėliau kaip iki 2023 m. birželio 30 d., t. y.<text:s/></text:span><text:span text:style-name="T813">pateiktas paskutinis mokėjimo prašymas ir galutinė projekto įgyvendinimo ataskaita</text:span><text:span text:style-name="T814">.</text:span></text:p>
      <text:p text:style-name="P815"><text:span text:style-name="T816">28</text:span><text:span text:style-name="T817">. Tuo atveju, kai pareiškėjas paramos paraiškoje nurod</text:span><text:span text:style-name="T818">o, kad projekte numatytas įsigyti turtas (visa įranga ir visi įrengimai) bus įgyjamas finansinės nuomos (lizingo) būdu, projektas turi būti įgyvendintas ir finansinės nuomos (lizingo) būdu įsigyjamas turtas turi tapti pareiškėjo nuosavybe iki 2023 m. birže</text:span><text:span text:style-name="T819">lio 30 d.</text:span></text:p>
      <text:p text:style-name="P820"><text:span text:style-name="T821">29</text:span><text:span text:style-name="T822">.<text:s/></text:span><text:span text:style-name="T823">Projekte turi būti numatytos visos išlaidos, kurios yra susijusios su projekto įgyvendinimu ir numatyta vykdyti veikla. Perkamos prekės turi būti naujos, nenaudotos, atitinkančios Lietuvos Respublikos ir ES teisės aktų nustatytus reikalav</text:span><text:span text:style-name="T824">imus. Paramos lėšomis finansuojamos tik tinkamos finansuoti ir projektui įgyvendinti būtinos išlaidos, ir ne daugiau nei numatytas paramos dydis ir intensyvumas. Tinkamos finansuoti išlaidos turi būti išvardytos pagal išlaidų kategorijas, nurodytas Taisykl</text:span><text:span text:style-name="T825">ių 34 punkte, o ne pateikiamos bendra suma. Tinkamų finansuoti išlaidų sumai pagrįsti turi būti pateikiami trys skirtingų tiekėjų komerciniai pasiūlymai <text:s/>ir (arba) galimų tiekėjų</text:span><text:s/>interneto tinklalapių ekrano nuotraukos su nurodytomis kainomis (anglų kalba<text:s/>„<text:span text:style-name="T826">Print Screen“</text:span>)<text:s/><text:span text:style-name="T827">(su lygiaverčiais (gali skirtis ne daugiau kaip 10 procentų, lyginant su mažiausios kainos pasiūlyme nurodytais parametrais) išlaidų pagrindines technines savybes apibūdinančiais techniniais parametrais), kuriais pagrindžiama visa prašoma p</text:span><text:span text:style-name="T828">aramos suma,<text:s/></text:span><text:span text:style-name="T829">o tinkama finansuoti išlaidų suma nustatoma pagal mažiausią pasiūlytą kainą (kai iki paramos paraiškos pateikimo<text:s/></text:span><text:span text:style-name="T830">pagal teisės aktų nuostatas atliktos pirkimų procedūros arba teisės aktu yra nustatyti prekių, paslaugų ir (arba) darbų fiksuotiej</text:span><text:span text:style-name="T831">i įkainiai,<text:s/></text:span><text:span text:style-name="T832">tiekėjų komercinių pasiūlymų pateikti nereikia</text:span><text:span text:style-name="T833">)</text:span><text:span text:style-name="T834">.<text:s/></text:span><text:span text:style-name="T835">Tuo atveju, kai pareiškėjo pateiktuose komerciniuose pasiūlymuose nurodyta prekės (paslaugos) ar darbų kaina yra 10 ir daugiau proc. didesnė, nei analogiškos rinkoje egzistuojančios prekės<text:s/></text:span><text:span text:style-name="T836">(paslaugos) ar darbų kainos, atliekami Administravimo taisyklių 66</text:span><text:span text:style-name="T837"><text:s/></text:span><text:span text:style-name="T838">punkte nurodyti veiksmai (netaikoma, kai teisės aktu yra<text:s/></text:span><text:span text:style-name="T839">nustatyti prekių, paslaugų ir (arba) darbų fiksuotieji įkainiai)</text:span><text:span text:style-name="T840">.</text:span></text:p>
      <text:p text:style-name="P841"><text:span text:style-name="T842">30</text:span><text:span text:style-name="T843">. Tuo atveju, kai pareiškėjas paramos paraiškoje nurodo, kad</text:span><text:span text:style-name="T844"><text:s/>projekte numato investuoti į naujos (-ų) pieno ūkio fermos (-ų) (pieno ūkio ferma – pieninių galvijų laikymo ferma) arba naujo (-ų) plokščiadugnio (-ų) grūdų saugojimo bokšto (-ų) statybą, šių investicijų tinkamų finansuoti išlaidų vertė apskaičiuojama ti</text:span><text:span text:style-name="T845">k pagal fiksuotuosius įkainius (netaikoma naujo (-ų) plokščiadugnio (-ų) grūdų saugojimo bokšto (-ų) pamatų statybai), kuriuos nustatė Lietuvos agrarinės ekonomikos institutas pagal Tinkamų finansuoti išlaidų (kai kurių naujų gamybinių pastatų ir inžinerin</text:span><text:span text:style-name="T846">ių statinių statybos) pagal Lietuvos kaimo plėtros 2014–2020 metų programos priemonės „Investicijos į materialųjį turtą“ veiklos sritį „Parama investicijoms į žemės ūkio valdas“ standartinių fiksuotųjų įkainių reikšmių nustatymo metodiką. Taikomi fiksuotie</text:span><text:span text:style-name="T847">ji įkainiai (be PVM):</text:span></text:p>
      <text:p text:style-name="P848"><text:span text:style-name="T849">30.1</text:span><text:span text:style-name="T850">. naujoms pieno ūkio fermoms – fermos ploto vieno kvadratinio metro (1 m</text:span><text:span text:style-name="T851">2</text:span><text:span text:style-name="T852">) <text:s/>statybos fiksuotasis įkainis yra 206,47 Eur už 1 m</text:span><text:span text:style-name="T853">2<text:s/></text:span><text:span text:style-name="T854">(fiksuotasis įkainis nustatytas statybos darbams, kuriems priskiriamos šios darbų grupės: žemės<text:s/></text:span><text:span text:style-name="T855">darbai, pamatų, grindų, sienų (įskaitant duris, langus ir vartus) ir stogo įrengimas, aplinkos tvarkymo darbai, vandentiekio ir elektros įrengimo darbai);</text:span><text:s/></text:p>
      <text:p text:style-name="P856"><text:span text:style-name="T857">30.2</text:span><text:span text:style-name="T858">. naujiems plokščiadugniams grūdų saugojimo bokštams – bokšto talpos tūrio vieno kubinio met</text:span><text:span text:style-name="T859">ro (1 m</text:span><text:span text:style-name="T860">3</text:span><text:span text:style-name="T861">) statybos fiksuotasis įkainis yra 89,15 Eur už 1 m</text:span><text:span text:style-name="T862">3<text:s/></text:span><text:span text:style-name="T863">(fiksuotasis įkainis nustatytas plokščiadugnio grūdų saugojimo bokšto minimaliai komplektacijai, kurią sudaro: viršutinio lygio jutiklis, fiksuojantis bokšto pripildymą, vidinės ir išorinės kopėč</text:span><text:span text:style-name="T864">ios su turėklais, durelės bokšto stoge ir sienoje, ventiliavimo sistema su ventiliatoriumi (7,5–11,0 kW), grūdų temperatūros matavimo sistema su skaitmeniniu temperatūros nustatymo prietaisu, perforuotos grindys (visas plotas), grūdų pakrovimo įrenginiai,<text:s/></text:span><text:span text:style-name="T865">grūdų iškrovimo sistema (grindų išvalymo sraigtinis transporteris, besisukantis ratu, sraigtinis transporteris, iškraunantis bokštą).</text:span><text:s/></text:p>
      <text:p text:style-name="P866"><text:span text:style-name="T867">31</text:span><text:span text:style-name="T868">. Perkant prekes, paslaugas, kurių vertė nesiekia 58 000 Eur be PVM, ar perkant darbus – nesiekia 145 000 Eur be<text:s/></text:span><text:span text:style-name="T869">PVM (išskyrus atvejus, kai pagal teisės aktų nuostatas reikia atlikti pirkimų procedūrą) mažiausią kainą nurodančio komercinio pasiūlymo konkretūs pagrindines technines savybes apibūdinantys techniniai parametrai, markė ir modelis bus įrašomi į paramos sut</text:span><text:span text:style-name="T870">artį<text:s/></text:span>(netaikoma, kai teisės aktu yra nustatyti prekių, paslaugų ir (arba) darbų fiksuotieji įkainiai)<text:span text:style-name="T871">.<text:s/></text:span></text:p>
      <text:p text:style-name="P872"><text:span text:style-name="T873">32</text:span><text:span text:style-name="T874">. Jei<text:s/></text:span><text:span text:style-name="T875">prekių, paslaugų ir (arba) darbų pirkimai atlikti iki paramos paraiškos pateikimo, pareiškėjas pirkimų dokumentų kopijas turi pateikti kartu</text:span><text:span text:style-name="T876"><text:s/>su paramos paraiška.</text:span><text:span text:style-name="T877"><text:s/></text:span><text:span text:style-name="T878"><text:s/></text:span></text:p>
      <text:p text:style-name="P879"><text:span text:style-name="T880">33</text:span><text:span text:style-name="T881">. Tinkamomis finansuoti pripažįstamos išlaidos:</text:span></text:p>
      <text:p text:style-name="P882"><text:span text:style-name="T883">33.1</text:span><text:span text:style-name="T884">. būtinos projektui vykdyti ir numatytos paramos paraiškoje;</text:span></text:p>
      <text:p text:style-name="P885"><text:span text:style-name="T886">33.2</text:span><text:span text:style-name="T887">. realiai suplanuotos, pagrįstos, atitinkančios pareiškėjo viso ūkio gamybinį potencialą (pvz.: valdomą</text:span><text:span text:style-name="T888"><text:s/>žemės plotą, ūkinių gyvūnų skaičių ir pan.) ir neviršijančios vidutinių rinkos (jei nenustatyti fiksuotieji įkainiai) kainų;<text:s/></text:span></text:p>
      <text:p text:style-name="P889">Papunkčio pakeitimai:</text:p>
      <text:p text:style-name="P890"><text:span text:style-name="T891">Nr.<text:s/></text:span><text:a xlink:href="https://www.e-tar.lt/portal/legalAct.html?documentId=b2a03a40175b11ebb0038a8cd8ff585f" office:target-frame-name="_top" xlink:show="replace"><text:span text:style-name="T892">3D-732</text:span></text:a><text:span text:style-name="T893">, 2020-10-26, paskelbta TAR 2020-10-26, i. k. 2020-22137</text:span></text:p>
      <text:p text:style-name="Normal"/>
      <text:p text:style-name="P894"><text:span text:style-name="T895">33.3</text:span><text:span text:style-name="T896">. patirtos (apmokėtos) po paramos paraiškos pateikimo dienos. Tačiau šios išlaidos nefinansuojamos, jeigu parama projektui neskiriama arba išlaidos nėra nurodytos tinkamų finansuoti iš</text:span><text:span text:style-name="T897">laidų sąraše pagal šių Taisyklių 34 punktą arba jei jos padarytos nesilaikant pirkimo procedūrų<text:s/></text:span><text:span text:style-name="T898">(jei nenustatyti fiksuotieji įkainiai)</text:span><text:span text:style-name="T899">, nustatytų teisės aktuose;</text:span></text:p>
      <text:p text:style-name="P900"><text:span text:style-name="T901">33.4</text:span><text:span text:style-name="T902">. bendrosios išlaidos, kurios yra tiesiogiai susijusios su projekto parengimu ir admin</text:span><text:span text:style-name="T903">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904">ansuojamos;</text:span></text:p>
      <text:p text:style-name="P905"><text:span text:style-name="T906">33.5</text:span><text:span text:style-name="T907">. faktiškai padarytos ir į paramos gavėjo apskaitą įtrauktos išlaidos, pagrįstos dokumentų originalais arba nustatyta tvarka patvirtintomis kopijomis;</text:span></text:p>
      <text:p text:style-name="P908"><text:span text:style-name="T909">33.6</text:span><text:span text:style-name="T910">. fi</text:span><text:span text:style-name="T911">nansinės nuomos (lizingo) būdu įsigyjamas turtas turi tapti paramos gavėj</text:span><text:span text:style-name="T912">o nuosavybe iki projekto įgyvendinimo pabaigos.</text:span><text:span text:style-name="T913"><text:s/>Pagal finansinės nuomos (lizingo) sutartį, įsigyjamo turto dalis, už kurią nesumokėta iki projekto įgyvendinimo laikotarpio pabaigos, paramos lėšomis nefinansuojama;</text:span></text:p>
      <text:p text:style-name="P914"><text:span text:style-name="T915">33.7.</text:span><text:span text:style-name="T916"><text:s/>išlaidos ūkinių gyvūnų biologini</text:span><text:span text:style-name="T917">am saugumui užtikrinti, nurodytos tinkamų finansuoti išlaidų kategorijų sąraše, pateiktame Taisyklių 34.2, 34.7, 34.8 ir 34.9.1 papunkčiuose, finansuojamos tik tuo atveju, jei pareiškėjas iki paramos paraiškos pateikimo yra parengęs ir su paramos paraiška<text:s/></text:span><text:span text:style-name="T918">pateikia biologinio saugumo priemonių taikymo ir tam reikalingų investicijų planą dėl biologinio saugumo priemonių ūkinių gyvūnų laikymo vietose ir planas yra suderintas su Valstybinės maisto ir veterinarijos tarnybos teritoriniu padaliniu.</text:span><text:s/></text:p>
      <text:p text:style-name="P919"><text:span text:style-name="T920">34</text:span><text:span text:style-name="T921">. Tink</text:span><text:span text:style-name="T922">amų finansuoti išlaidų kategorijos:</text:span></text:p>
      <text:p text:style-name="P923"><text:span text:style-name="T924">34.1</text:span><text:span text:style-name="T925">. nauja įranga</text:span><text:span text:style-name="T926"><text:s/></text:span><text:span text:style-name="T927">skirta remiamai veiklai</text:span><text:span text:style-name="T928"><text:s/></text:span><text:span text:style-name="T929">specializuotame žemės ūkio sektoriuje vykdyti ir būtina gamybinių pastatų eksploatavimui užtikrinti</text:span><text:span text:style-name="T930"><text:s/></text:span><text:span text:style-name="T931">(prie įrangos kategorijos negali būti priskirtos jokios transporto priemonės, nurodytos<text:s/></text:span><text:span text:style-name="T932">Motorinių transporto priemonių ir jų priekabų kategorijų ir klasių pagal konstrukciją reikalavimuose, patvirtintuose Valstybinės kelių transporto inspekcijos prie Susis</text:span><text:span text:style-name="T933">iekimo ministerijos viršininko 2008 m. gruodžio 2 d. įsakymu Nr. 2B-479 „Dėl Motorinių transporto priemonių ir jų priekabų kategorijų ir klasių pagal konstrukciją reikalavimų patvirtinimo“ (toliau – Motorinių transporto priemonių ir jų priekabų kategorijų<text:s/></text:span><text:span text:style-name="T934">ir klasių pagal konstrukciją reikalavimai)</text:span><text:span text:style-name="T935">.</text:span><text:span text:style-name="T936"><text:s/></text:span><text:span text:style-name="T937">Remiama</text:span><text:span text:style-name="T938"><text:s/></text:span><text:span text:style-name="T939">įranga turi būti susijusi su žemės ūkio produktų gamyba);</text:span><text:s/></text:p>
      <text:p text:style-name="P940">Papunkčio pakeitimai:</text:p>
      <text:p text:style-name="P941"><text:span text:style-name="T942">Nr.<text:s/></text:span><text:a xlink:href="https://www.e-tar.lt/portal/legalAct.html?documentId=b2a03a40175b11ebb0038a8cd8ff585f" office:target-frame-name="_top" xlink:show="replace"><text:span text:style-name="T943">3D-732</text:span></text:a><text:span text:style-name="T944">, 2020-10-26,<text:s/></text:span><text:span text:style-name="T945">paskelbta TAR 2020-10-26, i. k. 2020-22137</text:span></text:p>
      <text:p text:style-name="Normal"/>
      <text:p text:style-name="P946"><text:span text:style-name="T947">34.2</text:span><text:span text:style-name="T948">. nauja įranga, būtina specializuoto žemės ūkio sektoriaus ūkinių<text:s/></text:span><text:span text:style-name="T949">gyvūnų biologiniam saugumui užtikrinti. Remiamos investicijos:</text:span><text:span text:style-name="T950"><text:s/>dezinfekciniai kilimėliai, higieniniai praėjimai (higieniniai šliuzai), tra</text:span><text:span text:style-name="T951">nsporto priemonių dezinfekavimo įranga, tinklai nuo vabzdžių ant angų ir pan., šalutinių gyvūninių produktų laikymo šaldytuvai ir šaldymo / vėsinimo kameros;</text:span></text:p>
      <text:p text:style-name="P952"><text:span text:style-name="T953">34.3</text:span><text:span text:style-name="T954">. nauji technologiniai įrengimai, skirti<text:s/></text:span><text:span text:style-name="T955">specializuoto žemės ūkio sektoriaus<text:s/></text:span><text:span text:style-name="T956">pirminiams že</text:span><text:span text:style-name="T957">mės ūkio produktams apdoroti ir (arba) perdirbti ir (arba) paruošti realizacijai (pvz.: pieno priėmimo-separavimo-terminio apdorojimo linija, sūrių gamybos linija, skerdienos išpjaustymo linija, mėsos gaminių gamybos linija, daržovių šaldymo linija, sulčių</text:span><text:span text:style-name="T958"><text:s/>gamybos linija ir pan.);<text:s/></text:span></text:p>
      <text:p text:style-name="P959"><text:span text:style-name="T960">34.4</text:span><text:span text:style-name="T961">.<text:s/></text:span><text:span text:style-name="T962">nauja žemės ūkio technika ir įranga, skirta mėšlui ir srutoms laikyti ir tvarkyti valdoje.<text:s/></text:span><text:span text:style-name="T963">Remiamos investicijos:</text:span><text:span text:style-name="T964"><text:s/></text:span><text:span text:style-name="T965">mėšlo ir srutų išvežimo technika (išskyrus traktorius ir jų priekabas, krautuvus), mėšlo ir srutų<text:s/></text:span><text:span text:style-name="T966">įterpimo (su įterpimu į dirvą) įrenginiai ir mechanizmai, srutų siurbliai, skreperiniai transporteriai, robotai mėšlui valyti, kitų mėšlo šalinimo sistemų įrengimas, mėšlo separavimo įrengimas</text:span><text:span text:style-name="T967">;</text:span><text:s/></text:p>
      <text:p text:style-name="P968"><text:span text:style-name="T969">34.5</text:span><text:span text:style-name="T970">. nauja kompiuterinė ir programinė įranga, susijusi s</text:span><text:span text:style-name="T971">u įsigyjamos įrangos ar technologinio proceso valdymu;<text:s/></text:span></text:p>
      <text:p text:style-name="P972"><text:span text:style-name="T973">34.6</text:span><text:span text:style-name="T974">. projekte numatytai veiklai specializuotame žemės ūkio sektoriuje vykdyti būtinų pastatų ir (arba) statinių (išskyrus šių Taisyklių 34.9 papunktyje nurodytus statinius) nauja statyba, rekonst</text:span><text:span text:style-name="T975">ravimas ar kapitalinis remontas. Naujų žieminių šiltnamių statyba yra remiama tik tuo atveju, jei pareiškėjo valdoje yra pastatytų žieminių šiltnamių, kuriuose vykdoma veikla ne mažiau kaip 10 mėnesių per kalendorinius metus (ž</text:span><text:span text:style-name="T976">ieminis šiltnamis – pagal nus</text:span><text:span text:style-name="T977">tatyta tvarka parengtą projektą pastatytas statinys, registruotas Nekilnojamojo turto registre ir (arba) Žemės ūkio ir kaimo verslo registre, uždengtas stiklo, polietileno arba polikarbonato danga su sumontuota veikiančia stacionaria šildymo ir automatine<text:s/></text:span><text:span text:style-name="T978">laistymo ir tręšimo sistema). Statiniai klasifikuojami pagal jų naudojimo paskirtį, kaip nurodyta Statybos techniniame reglamente STR 1.01.03:2017 „Statinių klasifikavimas“, patvirtintame Lietuvos Respublikos aplinkos ministro 2016 m. spalio 27 d. įsakymu<text:s/></text:span><text:span text:style-name="T979">Nr. D1-713 „Dėl statybos techninio reglamento STR 1.01.03:2017 „Statinių klasifikavimas“ patvirtinimo“</text:span><text:span text:style-name="T980">;<text:s/></text:span></text:p>
      <text:p text:style-name="P981"><text:span text:style-name="T982">34.7</text:span><text:span text:style-name="T983">. specializuoto gyvulininkystės sektoriaus ūkinių gyvūnų biologiniam saugumui užtikrinti reikalingų statinių nauja statyba, rekonstravimas ar k</text:span><text:span text:style-name="T984">apitalinis remontas. Remiami statiniai: tvora su vartais, tvora be vartų, gyvūnų pakrovimo rampa, nuosavų transporto priemonių lauko plovykla (su dezinfekavimu), dezinfekciniai barjerai transporto priemonėms,<text:s/></text:span><text:span text:style-name="T985">šalutinių gyvūninių produktų šaldymo / vėsinimo</text:span><text:span text:style-name="T986"><text:s/>patalpa, pašarų laikymo patalpos (sandarios, apsaugotos);</text:span></text:p>
      <text:p text:style-name="P987"><text:span text:style-name="T988">34.8</text:span><text:span text:style-name="T989">. naujos statybinės medžiagos. Statybinių medžiagų įsigijimas finansuojamas tik tuo atveju, kai projekte numatytai veiklai specializuotame žemės ūkio sektoriuje vykdyti būtinų gamybinių pas</text:span><text:span text:style-name="T990">tatų ir (arba) statinių, įskaitant ūkinių gyvūnų biologiniam saugumui užtikrinti reikalingus statinius, statybos, rekonstravimo ar kapitalinio remonto darbai atliekami ūkio būdu;</text:span></text:p>
      <text:p text:style-name="P991"><text:span text:style-name="T992">34.9</text:span><text:span text:style-name="T993">. infrastruktūra valdoje, jei ji susijusi su specializuoto žemės ūkio</text:span><text:span text:style-name="T994"><text:s/>sektoriaus žemės ūkio produktų gamyba ir (arba) apdorojimu, ir (arba) perdirbimu ir paruošimu realizacijai:</text:span></text:p>
      <text:p text:style-name="P995"><text:span text:style-name="T996">34.9.1</text:span><text:span text:style-name="T997">. kelių, įskaitant gyvūnų biologiniam saugumui užtikrinti būtinus kelius, įrengimas, rekonstravimas ar kapitalinis remontas;</text:span></text:p>
      <text:p text:style-name="P998"><text:span text:style-name="T999">34.9.2</text:span><text:span text:style-name="T1000">. vi</text:span><text:span text:style-name="T1001">etinio vandentiekio ir vietinės kanalizacijos sistemų įrengimas, rekonstravimas ar kapitalinis remontas;<text:s/></text:span></text:p>
      <text:p text:style-name="P1002"><text:span text:style-name="T1003">34.9.3</text:span><text:span text:style-name="T1004">. artezinių gręžinių, laistymo įrenginių įrengimas, rekonstravimas ar kapitalinis remontas;</text:span></text:p>
      <text:p text:style-name="P1005"><text:span text:style-name="T1006">34.10</text:span><text:span text:style-name="T1007">. bendrosios išlaidos. Finansuojama b</text:span><text:span text:style-name="T1008">endrųjų išlaidų dalis gali būti ne daugiau kaip 10</text:span><text:span text:style-name="T1009"><text:s/>proc. kitų tinkamų finansuoti projekto išlaidų vertės<text:s/></text:span><text:span text:style-name="T1010">be PVM ir ne didesnė kaip 3 000 Eur (trys tūkstančiai eurų). P</text:span><text:span text:style-name="T1011">rojekto viešinimo išlaidos turi būti<text:s/></text:span><text:span text:style-name="T1012">patirtos vadovaujantis Viešinimo taisyklėmis</text:span></text:p>
      <text:p text:style-name="P1013"><text:span text:style-name="T1014">35</text:span><text:span text:style-name="T1015">. Netinkamos finansuoti išlaidos:</text:span></text:p>
      <text:p text:style-name="P1016"><text:span text:style-name="T1017">35.1</text:span><text:span text:style-name="T1018">. nesusijusios su projektu ir remiama veikla ir neįvardytos šių Taisyklių 34 punkte;</text:span></text:p>
      <text:p text:style-name="P1019"><text:span text:style-name="T1020">35.2</text:span><text:span text:style-name="T1021">. trumpalaikis turtas, išskyrus šių Taisyklių 34.8 papunktyje nurodytą turtą;</text:span></text:p>
      <text:p text:style-name="P1022"><text:span text:style-name="T1023">35.3</text:span><text:span text:style-name="T1024">. išlaidos ar jų dalis, patirtos perkant prekes, darbus ar paslaugas, nesilaikant teisės aktuose, nustatytos pirkimų tvarkos, išskyrus atvejus, kai teisės aktu yra nustatyti<text:s/></text:span><text:span text:style-name="T1025">fiksuotieji<text:s/></text:span><text:span text:style-name="T1026"><text:s/>įkainiai;<text:s/></text:span></text:p>
      <text:p text:style-name="P1027"><text:span text:style-name="T1028">35.4</text:span><text:span text:style-name="T1029">. susijusios su finansinės nuomos (lizingo) sutart</text:span><text:span text:style-name="T1030">imi, pavyzdžiui, nuomotojo pelnas, palūkanų refinansavimo, pridėtinės išlaidos, draudimo įmokos;</text:span></text:p>
      <text:p text:style-name="P1031"><text:span text:style-name="T1032">35.5</text:span><text:span text:style-name="T1033">. žemės ūkio gamybos teisių ir teisių į išmokas įsigijimas;<text:s/></text:span></text:p>
      <text:p text:style-name="P1034"><text:span text:style-name="T1035">35.6</text:span><text:span text:style-name="T1036">.<text:s/></text:span><text:span text:style-name="T1037">vienmečių ir daugiamečių augalų įsigijimas ir tų augalų sodinimas;</text:span></text:p>
      <text:p text:style-name="P1038"><text:span text:style-name="T1039">35.7</text:span><text:span text:style-name="T1040">. T3<text:s/></text:span><text:span text:style-name="T1041">kategorijos traktoriai, pagaminti keturračių motociklų pagrindu;</text:span></text:p>
      <text:p text:style-name="P1042"><text:span text:style-name="T1043">35.8</text:span><text:span text:style-name="T1044">. naujų mėšlidžių ir (arba) srutų kauptuvų statyba, išskyrus kai parama teikiama pagal Taisyklių 18.30 papunktyje nurodytu atveju ir tuo atveju, kai pateiktame projekte pareiškėjas nu</text:span><text:span text:style-name="T1045">mato pradėti vykdyti gyvulininkystės veiklą (keičiama valdos specializacija) arba plėsti vykdomą gyvulininkystės veiklą (pateiktame projekte numatyta padidinti valdoje laikomų ūkinių gyvūnų skaičių.<text:s/></text:span><text:span text:style-name="T1046">Šiuo atveju remiama naujų mėšlidžių ir (arba) srutų kaupt</text:span><text:span text:style-name="T1047">uvų, kurių talpos būtinos užtikrinant tik pareiškėjo projekte numatytą padidinti ūkinių gyvūnų skaičiaus mėšlo ir (arba) srutų kaupimą ir laikymą, statyba)</text:span><text:span text:style-name="T1048">;</text:span></text:p>
      <text:p text:style-name="P1049"><text:span text:style-name="T1050">35.9</text:span><text:span text:style-name="T1051">. susijusios su alkoholinių gėrimų gamyba;</text:span></text:p>
      <text:p text:style-name="P1052"><text:span text:style-name="T1053">35.10</text:span><text:span text:style-name="T1054">. investicijos į turtą, kurio valdymo,<text:s/></text:span><text:span text:style-name="T1055">naudojimo ar disponavimo teisė pareiškėjui apribota (turtas areštuotas);</text:span></text:p>
      <text:p text:style-name="P1056"><text:span text:style-name="T1057">35.11</text:span><text:span text:style-name="T1058">. gyvūnų įsigijimas;</text:span></text:p>
      <text:p text:style-name="P1059"><text:span text:style-name="T1060">35.12</text:span><text:span text:style-name="T1061">. susijusios su kalėdinių eglučių auginimu;</text:span></text:p>
      <text:p text:style-name="P1062"><text:span text:style-name="T1063">35.13</text:span><text:span text:style-name="T1064">. viršijančios Ministerijos nustatytus fiksuotuosius įkainius;</text:span></text:p>
      <text:p text:style-name="P1065"><text:span text:style-name="T1066">35.14</text:span><text:span text:style-name="T1067">.<text:s/></text:span><text:span text:style-name="T1068">kuro talpyklos, e</text:span><text:span text:style-name="T1069">lektros generatoriai, elektros transformatoriai, vandens cisternos;</text:span></text:p>
      <text:p text:style-name="P1070"><text:span text:style-name="T1071">35.15</text:span><text:span text:style-name="T1072">. išlaidos, kurių technines savybes apibūdinantys pagrindiniai techniniai parametrai, markė ir modelis skiriasi nuo nurodytų paramos sutartyje, jei jos patirtos perkant prekes, pa</text:span><text:span text:style-name="T1073">slaugas ir (ar) darbus pagal Taisyklių 31 punkto nuostatas, išskyrus atvejus, kai paramos gavėjas pateikia įrodymo dokumentus, kad tam tikrų parametrų, markės ar modelio prekės jau negaminamos.</text:span></text:p>
      <text:p text:style-name="P1074"><text:span text:style-name="T1075">35.16</text:span><text:span text:style-name="T1076">. išlaidos ūkinių gyvūnų biologiniam saugumui<text:s/></text:span><text:span text:style-name="T1077">užtikrinti, nurodytos tinkamų finansuoti išlaidų kategorijų sąraše, pateiktame Taisyklių 34.2, 34.7, 34.8 ir 34.9.1 papunkčiuose, paukštininkystės ir kiaulininkystės sektoriuose;</text:span><text:s/></text:p>
      <text:p text:style-name="P1078"><text:span text:style-name="T1079">35.17</text:span><text:span text:style-name="T1080">. žemės ūkio technika ir žemės ūkio įranga, išskyrus<text:s/></text:span><text:span text:style-name="T1081">šių Taisyklių<text:s/></text:span><text:span text:style-name="T1082">34.4 papunktyje nurodytą techniką ir įrangą;</text:span><text:s/></text:p>
      <text:p text:style-name="P1083"><text:span text:style-name="T1084">35.18</text:span><text:span text:style-name="T1085">. transporto priemonės, kaip nurodyta Motorinių transporto priemonių ir jų priekabų kategorijų ir klasių pagal konstrukciją reikalavimuose.</text:span></text:p>
      <text:p text:style-name="P1086"><text:span text:style-name="T1087">36</text:span><text:span text:style-name="T1088">. Pirkimo ir (arba) importo pridėtinės vertės mokesti</text:span><text:span text:style-name="T1089">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090"/>
      <text:p text:style-name="P1091"><text:span text:style-name="T1092">X</text:span><text:span text:style-name="T1093"><text:s/>SKYRIUS</text:span></text:p>
      <text:p text:style-name="P1094"><text:span text:style-name="T1095">PARAMOS PARAIŠKŲ TEIKIMO TVARKA</text:span></text:p>
      <text:p text:style-name="P1096"/>
      <text:p text:style-name="P1097"><text:span text:style-name="T1098">37</text:span><text:span text:style-name="T1099">. Paramos paraiškos forma nustatyta Taisyklių 1 priede<text:s/></text:span><text:span text:style-name="T1100">ir skelbiama Ministerijos ir Agentūros interneto svetainėse adresais www.zum.lt<text:s/></text:span><text:span text:style-name="T1101">ir www.nma.lt.</text:span></text:p>
      <text:p text:style-name="P1102"><text:span text:style-name="T1103">38</text:span><text:span text:style-name="T1104">. Paramos paraiška ir su paramos paraiška pateikiam</text:span><text:span text:style-name="T1105">i dokumentai, nurodyti Taisyklių 1 priedo XVI skyriuje (toliau – pateikiami dokumentai), turi būti pildomi lietuvių kalba. Kita kalba užpildytos paramos paraiškos ir pateikiami dokumentai nepriimami.</text:span></text:p>
      <text:p text:style-name="P1106"><text:span text:style-name="T1107">39</text:span><text:span text:style-name="T1108">. Paramos paraiškas iš pareiškėjų priima ir regist</text:span><text:span text:style-name="T1109">ruoja Agentūros Kaimo plėtros ir paramos regionams departamento teritoriniai paramos administravimo skyriai adresais, nurodytais<text:s/></text:span><text:span text:style-name="T1110">interneto svetainėje<text:s/></text:span><text:span text:style-name="T1111">www.nma.lt</text:span><text:span text:style-name="T1112">. Paramos paraiška ir su paramos paraiška pateikiami dokumentai turi būti pateikti Administravimo taisyklių nustatyta tvarka ir būdais.<text:s/></text:span></text:p>
      <text:p text:style-name="P1113"><text:span text:style-name="T1114">40</text:span><text:span text:style-name="T1115">. Paramos paraiškų pildymas, registravimas ir vertinimas atliekamas Administravimo taisyklių nustatyta tvarka.<text:s/></text:span><text:span text:style-name="T1116">Paramos paraiškų vertinimas negali trukti ilgiau kaip 3 mėnesius nuo paramos paraiškų priėmimo laikotarpio pabaigos. Į šį terminą įskaičiuojamas paramos paraiškų pirmumo eilei sudaryti Administravimo taisyklių 50</text:span><text:span text:style-name="T1117">1</text:span><text:span text:style-name="T1118"><text:s/>punkte nustatytas laikas, paklausimų siunt</text:span><text:span text:style-name="T1119">imo, patikrų vietoje atlikimo, prašymo dėl papildomos informacijos kitoms institucijoms pateikimo ir atsakymo gavimo bei ekspertizės atlikimo terminas. Ministerijos sprendimu paramos paraiškų vertinimo terminas gali būti pratęstas.</text:span></text:p>
      <text:p text:style-name="P1120"><text:span text:style-name="T1121">41</text:span><text:span text:style-name="T1122">. Paramos paraiško</text:span><text:span text:style-name="T1123">s tinkamumo skirti paramą vertinimo metu nustatoma, ar projektas tinkamas gauti paramą iš EŽŪFKP ir bendrojo finansavimo lėšų, numatytų Lietuvos Respublikos valstybės biudžete, ir galima paramos suma, suapvalinta iki sveikųjų skaičių pagal matematines skai</text:span><text:span text:style-name="T1124">čių apvalinimo taisykles.<text:s/></text:span></text:p>
      <text:p text:style-name="P1125"/>
      <text:p text:style-name="P1126"><text:span text:style-name="T1127">XI</text:span><text:span text:style-name="T1128"><text:s/></text:span><text:span text:style-name="T1129">SKYRIUS</text:span></text:p>
      <text:p text:style-name="P1130"><text:span text:style-name="T1131">PARAMOS PARAIŠKŲ ATRANKOS VERTINIMAS</text:span></text:p>
      <text:p text:style-name="P1132"/>
      <text:p text:style-name="P1133"><text:span text:style-name="T1134">42</text:span><text:span text:style-name="T1135">. Paramos paraiškų atrankos vertinimas atliekamas Administravimo taisyklių nustatyta tvarka.<text:s/></text:span></text:p>
      <text:p text:style-name="P1136"><text:span text:style-name="T1137">43</text:span><text:span text:style-name="T1138">. Paramos paraiškų atrankos kriterijai:<text:s/></text:span></text:p>
      <text:p text:style-name="P1139"><text:span text:style-name="T1140">43.1</text:span><text:span text:style-name="T1141">. pareiškėjas nėra g</text:span><text:span text:style-name="T1142">avęs ES investicinės paramos tame žemės ūkio veiklos specializuotame sektoriuje (gyvulininkystės,<text:s/></text:span><text:span text:style-name="T1143">sodininkystės, uogininkystės, daržininkystės</text:span><text:span text:style-name="T1144"><text:s/>ar</text:span><text:span text:style-name="T1145"><text:s/>augalininkystės),</text:span><text:span text:style-name="T1146"><text:s/>pagal kurį prašoma paramos pateiktoje paramos paraiškoje (nustatoma pagal paramos paraiškos<text:s/></text:span><text:span text:style-name="T1147">III skyriaus 3 punkte pareiškėjo nurodytų gyvūnų ar augalų rūšių priskyrimą specializuotam sektoriui):<text:s/></text:span></text:p>
      <text:p text:style-name="P1148"><text:span text:style-name="T1149">43.1.1</text:span><text:span text:style-name="T1150">. pagal Lietuvos kaimo plėtros 2007–2013 metų programos priemonę „Žemės ūkio valdų modernizavimas“ ir<text:s/></text:span><text:span text:style-name="T1151">Lietuvos kaimo plėtros 2014–2020 metų prog</text:span><text:span text:style-name="T1152">ramos priemonės „Investicijos į materialųjį turtą“ veiklos sritį „Parama investicijoms į žemės ūkio valdas“</text:span><text:span text:style-name="T1153"><text:s/>– suteikiama 10 balų;</text:span></text:p>
      <text:p text:style-name="P1154"><text:span text:style-name="T1155">43.1.2</text:span><text:span text:style-name="T1156">. pagal<text:s/></text:span><text:span text:style-name="T1157">Lietuvos kaimo plėtros 2014–2020 metų programos priemonės „Investicijos į materialųjį turtą“ veiklos sritį „</text:span><text:span text:style-name="T1158">Parama investicijoms į žemės ūkio valdas“ –<text:s/></text:span><text:span text:style-name="T1159">suteikiami 5 balai;<text:s/></text:span></text:p>
      <text:p text:style-name="P1160"><text:span text:style-name="T1161">43.2</text:span><text:span text:style-name="T1162">. pareiškėjas įgyvendina (nustatoma pagal pareiškėjo paramos paraiškoje nurodytą žemės ūkio sektorių)<text:s/></text:span><text:span text:style-name="T1163">gyvulininkystės,<text:s/></text:span><text:span text:style-name="T1164">sodininkystės, uogininkystės ar daržininkystės sektoriaus projektą (kai<text:s/></text:span><text:span text:style-name="T1165">pareiškėjas pateiktame projekte nenumato keisti valdos specializacijos, atrankos balai suteikiami, jei pareiškėjo gautos pajamos iš konkretaus specializuoto sektoriaus praėjusiais atas</text:span><text:span text:style-name="T1166">kaitiniais arba ataskaitiniais metais sudaro ne mažiau kaip 45 proc. pareiškėjo žemės ūkio veiklos pajamų. Jei pareiškėjas pateiktame projekte numato keisti valdos specializaciją, atrankos balai suteikiami, jei pajamos iš specializuoto sektoriaus, į kurį i</text:span><text:span text:style-name="T1167">nvestuojama, po projekto įgyvendinimo pabaigos,<text:s/></text:span><text:span text:style-name="T1168">antraisiais ir visais kitais projekto kontrolės metais sudarys ne mažiau kaip 45 proc. pareiškėjo žemės ūkio veiklos pajamų<text:s/></text:span><text:span text:style-name="T1169">(nustatoma pagal<text:s/></text:span><text:span text:style-name="T1170"><text:s/></text:span><text:span text:style-name="T1171">verslo plane<text:s/></text:span><text:span text:style-name="T1172">pateiktus duomenis) – suteikiami 25 balai;</text:span></text:p>
      <text:p text:style-name="P1173"><text:span text:style-name="T1174">43.3</text:span><text:span text:style-name="T1175">.<text:s/></text:span><text:span text:style-name="T1176">pareiškėjo valdos ekonominis dydis, išreikštas produkcijos standartine verte, paramos paraiškos pateikimo metu yra mažesnis (valdos ekonominis dydis nustatomas,<text:s/></text:span><text:span text:style-name="T1177">kaip nurodyta<text:s/></text:span><text:span text:style-name="T1178">Taisyklių 18.15 papunktyje).</text:span><text:span text:style-name="T1179"><text:s/>Kai valdos ekonominis dydis yra:</text:span></text:p>
      <text:p text:style-name="P1180"><text:span text:style-name="T1181">43.3.1</text:span><text:span text:style-name="T1182">. didesnis<text:s/></text:span><text:span text:style-name="T1183">kaip 8 000 Eur iki 50 000 Eur įskaitytinai – suteikiama 15 balų;</text:span></text:p>
      <text:p text:style-name="P1184"><text:span text:style-name="T1185">43.3.2</text:span><text:span text:style-name="T1186">. didesnis kaip 50 000 Eur iki 100 000 Eur įskaitytinai – suteikiama 10 balų;</text:span></text:p>
      <text:p text:style-name="P1187"><text:span text:style-name="T1188">43.3.3</text:span><text:span text:style-name="T1189">. didesnis kaip 100 000 Eur iki 150 000 Eur įskaitytinai – suteikiami 5 balai;</text:span></text:p>
      <text:p text:style-name="P1190">43.4. projektui įgyvendinti prašoma mažesnio paramos intensyvumo, nei Taisyklių VIII skyriuje nustatytas galimas didžiausias paramos intensyvumas (skaičiuoklė skelbiama interneto<text:span text:style-name="T1191"><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192">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193">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0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text:s/>100 = 33 proc. Paramos intensyvumo sumažinimas procentiniais punktais: 33 proc. – 30 proc. = 3 proc. punktai. Pareiškėjo projektui suteikiami 3 atrankos balai);</text:p>
      <text:p text:style-name="P1194"><text:span text:style-name="T1195">43.5</text:span><text:span text:style-name="T1196">. pareiškėjas yra pripažintas žemės ūkio kooperatyvas, pripažinto žemės ūkio koopera</text:span><text:span text:style-name="T1197">tyvo narys arba gamintojų grupės narys, kuri veikia kaip juridinis asmuo, arba asocijuotos žemdirbių savivaldos organizacijos, kurios veikla apima visą Lietuvos Respublikos teritoriją (patikrina Agentūra pagal organizacijos įstatus) ir veiklos trukmė yra n</text:span><text:span text:style-name="T1198">e mažesnė kaip 5 metai, narys (pateikiamas patvirtinantis dokumentas) didžiausia suteikiama balų suma negali viršyti 10 balų. Tuo atveju kai:</text:span></text:p>
      <text:p text:style-name="P1199"><text:span text:style-name="T1200">43.5.1</text:span><text:span text:style-name="T1201">. pareiškėjas yra pripažintas žemės ūkio<text:s/></text:span><text:span text:style-name="T1202">kooperatyvas, pripažinto žemės ūkio kooperatyvo narys arba gamintojų grupės (kaip nustatyta<text:s/></text:span><text:span text:style-name="T1203">Lietuvos kaimo plėtros 2014–2020 metų programos priemonės „Gamintojų grupių ir organizacijų įsisteigimas“ veiklos srities „Gamintojų grupių ir organizacijų įsisteig</text:span><text:span text:style-name="T1204">imas žemės ūkio sektoriuje“ įgyvendinimo taisyklėse,<text:s/></text:span><text:span text:style-name="T1205">patvirtintose Lietuvos Respublikos žemės ūkio ministro 2017 m. kovo 13 d. įsakymu Nr. 3D-168 „Dėl</text:span><text:span text:style-name="T1206"><text:s/>Lietuvos kaimo plėtros 2014–2020 metų programos priemonės „Gamintojų grupių ir organizacijų įsisteigimas“</text:span><text:span text:style-name="T1207"><text:s/>veiklos srities „Gamintojų grupių ir organizacijų įsisteigimas žemės ūkio sektoriuje“ įgyvendinimo taisyklių patvirtinimo“</text:span><text:span text:style-name="T1208">)</text:span><text:span text:style-name="T1209"><text:s/>narys – suteikiama 10 balų;</text:span></text:p>
      <text:p text:style-name="P1210"><text:span text:style-name="T1211">43.5.2</text:span><text:span text:style-name="T1212">. pareiškėjas yra<text:s/></text:span><text:span text:style-name="T1213">asocijuotos žemdirbių savivaldos organizacijos, kurios veikla apima visą Lietuvos Respublikos teritoriją ir veiklos trukmė yra ne mažesnė kaip 5 metai, narys<text:s/></text:span><text:span text:style-name="T1214">–<text:s/></text:span><text:span text:style-name="T1215">suteikiami 5 balai;<text:s/></text:span></text:p>
      <text:p text:style-name="P1216">43.6. projektas prisideda prie aplinkos taršos mažinimo – didžiausia<text:s/>suteikiamų balų suma negali viršyti 15 balų. Tuo atveju kai:</text:p>
      <text:p text:style-name="P1217"><text:span text:style-name="T1218">43.6.1</text:span><text:span text:style-name="T1219">. pareiškėjas dalyvauja (yra patvirtintas paramos gavėju) įgyvendinant Lietuvos kaimo plėtos 2014–2020 metų programos priemonės „Agrarinė aplinkosauga ir klimatas“ veiklas (bent vieną) ar</text:span><text:span text:style-name="T1220">ba įsipareigoja dalyvauti įgyvendinant (bent vieną) ne vėliau kaip per vienerių metų laikotarpį nuo paramos sutarties pasirašymo dienos (atrankos balai suteikiami už priemonės „Agrarinė aplinkosauga ir klimatas“ veiklas:<text:s/></text:span><text:span text:style-name="T1221">„Ekstensyvus pievų tvarkymas ganant</text:span><text:span text:style-name="T1222"><text:s/>gyvulius“, „Specifinių pievų tvarkymas“, „Medingųjų augalų arba daugiamečių žolių juostos ar laukai ariamojoje žemėje“, „Vandens telkinių apsauga nuo taršos ir dirvos erozijos ariamojoje žemėje“, „Rizikos“ vandens telkinių būklės gerinimas“, „Tausojanti a</text:span><text:span text:style-name="T1223">plinką vaisių ir daržovių auginimo sistema“, „Ekstensyvus šlapynių tvarkymas, „Nykstančios meldinių nendrinukių populiacijos buveinių saugojimas natūraliose ir pusiau natūraliose pievose“, „Nykstančios meldinių nendrinukių populiacijos buveinių saugojimas<text:s/></text:span><text:span text:style-name="T1224">šlapynėse“, „Melioracijos griovių šlaitų priežiūra“, „Dirvožemio apsauga“, „Tarpinių pasėlių auginimas ariamojoje žemėje“, „Ražienų laukai per žiemą“.<text:s/></text:span><text:span text:style-name="T1225">Dalyvavimo nurodytose veiklose (veikloje) ŽŪN plotas turi sudaryti ne mažiau kaip 10</text:span><text:span text:style-name="T1226"><text:s/></text:span><text:span text:style-name="T1227">proc. deklaruoto ŽŪN</text:span><text:span text:style-name="T1228"><text:s/>ploto (</text:span><text:span text:style-name="T1229">kai pareiškėjas dalyvauja<text:s/></text:span><text:span text:style-name="T1230">nurodytose veiklose (veikloje),</text:span><text:span text:style-name="T1231"><text:s/>nustatoma<text:s/></text:span><text:span text:style-name="T1232">pagal paskutinįjį prieš paramos paraiškos pateikimą deklaruotą ŽŪN plotą. Tuo atveju, kai pareiškėjas nedalyvauja, bet įsipareigoja dalyvauti<text:s/></text:span><text:span text:style-name="T1233">nurodytose veiklose (veikloje), nustat</text:span><text:span text:style-name="T1234">oma pagal pirmaisiais įsipareigojimo vykdymo metais deklaruotą ŽŪN plotą) – suteikiama 15 balų;</text:span></text:p>
      <text:p text:style-name="P1235"><text:span text:style-name="T1236">43.6.</text:span><text:span text:style-name="T1237">2</text:span><text:span text:style-name="T1238">.<text:s/></text:span><text:span text:style-name="T1239">pareiškėjas vykdo ekologinę gamybą ir turi sertifikavimo institucijos išduotą ekologinės gamybos patvirtinimo dokumentą (turi būti sertifikuota ne m</text:span><text:span text:style-name="T1240">ažiau kaip 50 proc. deklaruoto ŽŪN ploto (nustatoma pagal paskutinįjį prieš paramos paraiškos pateikimą deklaruotą ŽŪN plotą) arba ne mažiau kaip 50 proc. valdoje laikomų ūkinių gyvūnų skaičiaus (nustatoma pagal ekologinės gamybos patvirtinimo dokumento iš</text:span><text:span text:style-name="T1241">davimo dieną Ūkinių gyvūnų registre esančius duomenis) – suteikiama 15 balų;</text:span></text:p>
      <text:p text:style-name="P1242"><text:span text:style-name="T1243">43.6.3</text:span><text:span text:style-name="T1244">.<text:s/></text:span><text:span text:style-name="T1245">projekte numatytos įsigyti žemės ūkio technikos ir įrangos, skirtos mėšlo ir srutų laikymui ir tvarkymui valdoje, vertė sudaro daugiau kaip 25 proc. visų projekte numa</text:span><text:span text:style-name="T1246">tytų įsigyti investicijų vertės (be PVM) (atrankos balai suteikiami, kai investicijos yra: tik mėšlo ir srutų išvežimo technika (išskyrus traktorius ir jų priekabas, krautuvus), mėšlo ir srutų įterpimo (su įterpimu į dirvą) įrenginiai ir mechanizmai, srutų</text:span><text:span text:style-name="T1247"><text:s/>siurbliai, skreperiniai transporteriai, robotai mėšlui valyti, kitų mėšlo šalinimo sistemų įrengimas, mėšlo separavimo įrengimas) – suteikiama 15 balų;</text:span></text:p>
      <text:p text:style-name="P1248"><text:span text:style-name="T1249">43.6.4</text:span><text:span text:style-name="T1250">. pareiškėjas (fizinis asmuo ar juridinio asmens darbuotojas) įsipareigoja <text:s/>ne vėliau kaip pe</text:span><text:span text:style-name="T1251">r vienus metus nuo paramos sutarties pasirašymo dienos dalyvauti mokymuose (bent pagal vieną mokymo programos kodą), susijusiuose su aplinkosaugos reikalavimų laikymusi ūkio veikloje</text:span><text:span text:style-name="T1252"><text:s/>(pareiškėjas turės<text:s/></text:span><text:span text:style-name="T1253">pateikti dalyvavimo kursuose patvirtinimo dokumentą su</text:span><text:span text:style-name="T1254"><text:s/>nurodytu bent vienu mokymo programos kodu.</text:span><text:span text:style-name="T1255"><text:s/>Atrankos balai suteikiami, kai mokymo programų kodai yra: 296162023, 296162066, 296162016, 296162020, 296162033, 296162042, 296185003, 396185003, 296185009, 296185010, 396185008, 296185007, 296185014, 296185013,<text:s/></text:span><text:span text:style-name="T1256">296185015) – suteikiami 5</text:span><text:span text:style-name="T1257"><text:s/>balai</text:span><text:span text:style-name="T1258">;</text:span></text:p>
      <text:p text:style-name="P1259"><text:span text:style-name="T1260">43.7</text:span><text:span text:style-name="T1261">. paramos paraiškai suteikiama 10 balų, kai pareiškėjas atitinka bent vieną iš nurodytų kriterijų (</text:span><text:span text:style-name="T1262">didžiausia suteikiamų balų suma negali viršyti 10 balų)</text:span><text:span text:style-name="T1263">:</text:span></text:p>
      <text:p text:style-name="P1264"><text:span text:style-name="T1265">43.7.1</text:span><text:span text:style-name="T1266">.</text:span><text:span text:style-name="T1267"><text:s/></text:span><text:span text:style-name="T1268">pareiškėjas yra<text:s/></text:span><text:span text:style-name="T1269">ūkininkas</text:span><text:span text:style-name="T1270">, kuris paramos paraiš</text:span><text:span text:style-name="T1271">kos pateikimo dieną yra ne vyresnis kaip 40 metų amžiaus<text:s/></text:span><text:span text:style-name="T1272">(pareiškėjui dar nėra suėję 41 metai)</text:span><text:span text:style-name="T1273">;</text:span></text:p>
      <text:p text:style-name="P1274"><text:span text:style-name="T1275">43.7.2</text:span><text:span text:style-name="T1276">.<text:s/></text:span><text:span text:style-name="T1277">pareiškėjas vykdo žemės ūkio veiklą vietovėse, kuriose esama gamtinių ar kitų specifinių kliūčių (pareiškėjo valda laikoma esanti vietovėse, kuriose</text:span><text:span text:style-name="T1278"><text:s/>esama gamtinių ar kitų specifinių kliūčių, jei ne mažiau kaip 50 proc. jo ŽŪN ploto arba pripažinto žemės ūkio kooperatyvo narių ŽŪN ploto yra šiose vietovėse. Vietovės, kuriose esama gamtinių ar kitų specifinių kliūčių, yra nurodytos Lietuvos kaimo plėtr</text:span><text:span text:style-name="T1279">os 2014–2020 metų programos priemonės „Išmokos už vietoves, kuriose esama gamtinių ar kitų specifinių kliūčių“ įgyvendinimo taisyklėse, patvirtintose Lietuvos Respublikos žemės ūkio ministro 2015 m. balandžio 1 d. įsakymu Nr. 3D-245 „Dėl Lietuvos kaimo plė</text:span><text:span text:style-name="T1280">tros 2014–2020 metų programos priemonės „Išmokos už vietoves, kuriose esama gamtinių ar kitų specifinių kliūčių“ įgyvendinimo taisyklių patvirtinimo“. Vietovių, kuriose esama gamtinių ar kitų specifinių kliūčių, ŽŪN plotas, kai jis deklaruojamas, nustatoma</text:span><text:span text:style-name="T1281">s pagal paskutinįjį prieš paramos paraiškos pateikimą deklaruotą ŽŪN plotą).</text:span></text:p>
      <text:p text:style-name="P1282"><text:span text:style-name="T1283">44</text:span><text:span text:style-name="T1284">. Privalomasis mažiausias projektų atrankos balų skaičius – 35 balai. Jeigu projektų atrankos vertinimo metu nustatoma, kad projektas nesurinko 35 balų skaičiaus, paramo</text:span><text:span text:style-name="T1285">s paraiška atmetama.<text:s/></text:span></text:p>
      <text:p text:style-name="P1286"><text:span text:style-name="T1287">45</text:span><text:span text:style-name="T1288">. Paramos paraiškų atrankos pirmumo eilės sudarymas ir atrankos vertinimas atliekamas Administravimo taisyklių nustatyta tvarka. Papildomas paramos paraiškų vertinimas atliekamas reitinguojant pareiškėjus tokia eilės tvarka:</text:span></text:p>
      <text:p text:style-name="P1289"><text:span text:style-name="T1290">45.</text:span><text:span text:style-name="T1291">1</text:span><text:span text:style-name="T1292">. pagal pareiškėjus, kurie yra negavę ES investicinės paramos žemės ūkiui ir kaimo plėtrai;</text:span></text:p>
      <text:p text:style-name="P1293"><text:span text:style-name="T1294">45.2</text:span><text:span text:style-name="T1295">. pagal mažiausią prašomą paramos sumą.<text:s/></text:span></text:p>
      <text:p text:style-name="P1296"/>
      <text:p text:style-name="P1297"><text:span text:style-name="T1298">XII</text:span><text:span text:style-name="T1299"><text:s/>SKYRIUS</text:span></text:p>
      <text:p text:style-name="P1300"><text:span text:style-name="T1301">PARAMOS PARAIŠKŲ TVIRTINIMAS IR PARAMOS SUTARČIŲ SUDARYMAS</text:span></text:p>
      <text:p text:style-name="P1302"/>
      <text:p text:style-name="P1303"><text:span text:style-name="T1304">46</text:span><text:span text:style-name="T1305">.</text:span><text:s/><text:span text:style-name="T1306">Agentūra, įvertinusi pa</text:span><text:span text:style-name="T1307">ramos paraiškas, parengia nustatytos formos paramos paraiškų vertinimo rezultatų suvestinę ir nustatytos formos atskirų paramos paraiškų vertinimo ataskaitas, kurias teikia Ministerijai. Ministerijos sudarytas Projektų atrankos komitetas (toliau – Minister</text:span><text:span text:style-name="T1308">ijos PAK) svarsto projektus ir priima rekomendacinio pobūdžio sprendimą dėl finansuotinų ir (arba) nefinansuotinų projektų. Vadovaujantis Ministerijos PAK rekomendacijomis, sprendimą dėl paramos skyrimo arba neskyrimo priima žemės ūkio ministras ar jo įgal</text:span><text:span text:style-name="T1309">iotas asmuo. Projektų atrankos komitetas sudaromas ir jo darbas organizuojamas, sprendimai dėl paramos skyrimo arba neskyrimo priimami ir apie priimtą sprendimą informuojama Agentūra Administravimo taisyklių nustatyta tvarka. <text:s/></text:span></text:p>
      <text:p text:style-name="P1310">Punkto pakeitimai:</text:p>
      <text:p text:style-name="P1311"><text:span text:style-name="T1312">Nr.<text:s/></text:span><text:a xlink:href="https://www.e-tar.lt/portal/legalAct.html?documentId=b2a03a40175b11ebb0038a8cd8ff585f" office:target-frame-name="_top" xlink:show="replace"><text:span text:style-name="T1313">3D-732</text:span></text:a><text:span text:style-name="T1314">, 2020-10-26, paskelbta TAR 2020-10-26, i. k. 2020-22137</text:span></text:p>
      <text:p text:style-name="Normal"/>
      <text:p text:style-name="P1315"><text:span text:style-name="T1316">47</text:span><text:span text:style-name="T1317">. Agentūra apie sprendimą dėl paramos skyrimo ar neskyrimo informuoja pareiškėjus Administravimo taisyklių nustatyta tvarka.<text:s/></text:span></text:p>
      <text:p text:style-name="P1318"><text:span text:style-name="T1319">48</text:span><text:span text:style-name="T1320">. Pareiškėjas, pasirašęs paramos sutartį, šios sutarties įsigaliojimo dieną tampa paramos gavėju.<text:s/></text:span></text:p>
      <text:p text:style-name="P1321"/>
      <text:p text:style-name="P1322"><text:span text:style-name="T1323">XII</text:span><text:span text:style-name="T1324">I</text:span><text:span text:style-name="T1325"><text:s/>SKYRIUS</text:span></text:p>
      <text:p text:style-name="P1326"><text:span text:style-name="T1327">MOKĖJ</text:span><text:span text:style-name="T1328">IMO PRAŠYMO TEIKIMO, ADMINISTRAVIMO IR PARAMOS IŠMOKĖJIMO TVARKA</text:span></text:p>
      <text:p text:style-name="P1329"/>
      <text:p text:style-name="P1330">49.<text:s/><text:span text:style-name="T1331">M</text:span><text:span text:style-name="T1332">okėjimo prašymai kartu su pridedamais dokumentais turi būti pateikti paramos sutartyje nustatytais terminais tik per ŽŪMIS<text:s/></text:span>Administravimo taisyklėse nustatyta tvarka<text:span text:style-name="T133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34"><text:span text:style-name="T1335">50</text:span><text:span text:style-name="T1336">. Tuo atveju, kai naujo pastato statybai teisės aktu yra nustatyti<text:s/></text:span><text:span text:style-name="T1337">fiksuotieji<text:s/></text:span><text:span text:style-name="T1338">įkainiai,</text:span><text:span text:style-name="T1339"><text:s/>statyba turi būti vykdoma vienu etapu be tarpinių mokėjimų. M</text:span><text:span text:style-name="T1340">okėjimo prašymas pateikiamas užbaigus pastato statybą. Statybos darbų<text:s/></text:span><text:span text:style-name="T1341">užbaigimo dokumentai, kai jie privalomi pagal teisės aktų reikalavimus, turi būti pateikti su mokėjimo prašymu.</text:span></text:p>
      <text:p text:style-name="P1342"><text:span text:style-name="T1343">51</text:span><text:span text:style-name="T1344">. Paramos gavėjas mokėjimo prašymą ir pridedamus dokumentus turi užpildyti lietuvių kalba. Kita kalba užpildyti mokėjimo prašymai ir pride</text:span><text:span text:style-name="T1345">dami dokumentai nepriimami.<text:s/></text:span></text:p>
      <text:p text:style-name="P1346"><text:span text:style-name="T1347">52</text:span><text:span text:style-name="T1348">.<text:s/></text:span><text:span text:style-name="T1349">Jeigu paramos gavėjas dėl pateisinamų priežasčių nori pratęsti mokėjimo prašymo teikimo terminą ar numatyti mažesnę paramos objektų paskirstymo tarp paramos dalių paramos sumą, nei nurodyta mokėjimo prašyme, jis iki par</text:span><text:span text:style-name="T1350">amos sutartyje nustatyto mokėjimo prašymo pateikimo termino pabaigos turi Agentūrai pateikti argumentuotą prašymą. Jei argumentuotas prašymas pakeisti paramos objektų paskirstymą tarp paramos dalių nepateiktas iki mokėjimo prašymo pateikimo, Agentūra patei</text:span><text:span text:style-name="T1351">ktą mokėjimo prašymą laiko kaip prašymą keisti paramos objektų paskirstymo tarp paramos dalių paramos sumą bei kreipiasi į paramos gavėją, prašydama pateikti argumentus ir paramos gavėjui suteikdama 10 darbo dienų terminą. Jeigu Paramos gavėjas nori padidi</text:span><text:span text:style-name="T1352">nti paramos objektų paskirstymo tarp paramos dalių atitinkamame mokėjimo prašyme prašomą paramos sumą (sumažinęs paramos sumą atitinkama suma kitame (-uose) mokėjimo prašyme (-uose), pritarimą tokiam keitimui iš Agentūros (paramos sutarties pakeitimą) jis<text:s/></text:span><text:span text:style-name="T1353">turi gauti iki atitinkamo mokėjimo prašymo pateikimo dienos. Agentūrai priėmus sprendimą atidėti mokėjimo prašymo teikimo terminą ar pakeisti paramos objektų paskirstymą tarp paramos dalių, Administravimo taisyklėse nustatyta tvarka keičiama paramos sutart</text:span><text:span text:style-name="T1354">is.“</text:span></text:p>
      <text:p text:style-name="P1355"><text:span text:style-name="T1356">53</text:span><text:span text:style-name="T1357">. Mokėjimo prašymą pateikus pavėluotai, jis užregistruojamas, tačiau yra taikomos sankcijos. Sankcijos dėl pavėluoto mokėjimo prašymo pateikimo nustatomos vadovaujantis Sankcijų už teisės aktų nuostatų pažeidimus įgyvendinant Lietuvos kaimo plėt</text:span><text:span text:style-name="T1358">ros 2014–2020 metų programos priemones taikymo metodika, patvirtinta Lietuvos Respublikos žemės ūkio ministro</text:span><text:span text:style-name="T1359"><text:s/></text:span><text:span text:style-name="T1360">2014 m. gruodžio 4 d. įsakymu Nr. 3D-929 „Dėl Sankcijų už teisės aktų nuostatų pažeidimus įgyvendinant Lietuvos kaimo plėtros 2014–2020 metų progr</text:span><text:span text:style-name="T1361">amos priemones taikymo metodikos patvirtinimo“ (toliau – Sankcijų už teisės aktų nuostatų pažeidimus įgyvendinant Lietuvos kaimo plėtros 2014–2020 metų programos priemones taikymo metodika).<text:s/></text:span></text:p>
      <text:p text:style-name="P1362"><text:span text:style-name="T1363">54</text:span><text:span text:style-name="T1364">. Pavėluotai teikiami mokėjimo prašymai priimami Administr</text:span><text:span text:style-name="T1365">avimo taisyklėse nustatytu terminu.</text:span></text:p>
      <text:p text:style-name="P1366"><text:span text:style-name="T1367">55</text:span><text:span text:style-name="T1368">. Mokėjimo prašymai vertinami Administravimo taisyklių nustatyta tvarka</text:span><text:span text:style-name="T1369">.<text:s/></text:span></text:p>
      <text:p text:style-name="P1370"><text:span text:style-name="T1371">56</text:span><text:span text:style-name="T1372">. Paramos gavėjų atsiskaitymai su tiekėjais turi vykti tik per finansų įstaigas.</text:span></text:p>
      <text:p text:style-name="P1373"><text:span text:style-name="T1374">57</text:span><text:span text:style-name="T1375">. Paramos lėšos paramos gavėjams pagal priemonė</text:span><text:span text:style-name="T1376">s veiklos sritį išmokamos šiais būdais:</text:span></text:p>
      <text:p text:style-name="P1377"><text:span text:style-name="T1378">57.1</text:span><text:span text:style-name="T1379">. išlaidų kompensavimo (įskaitant išlaidų apmokėjimą pagal fiksuotuosius įkainius),<text:s/></text:span><text:span text:style-name="T1380">kai paramos gavėjas<text:s/></text:span><text:span text:style-name="T1381">deklaruoja patirtas ir apmokėtas išlaidas</text:span><text:span text:style-name="T1382">. Taikant išlaidų kompensavimo mokėjimo būdą, paramos gavėjas pra</text:span><text:span text:style-name="T1383">deda įgyvendinti projektą iš nuosavų arba skolintų lėšų ir<text:s/></text:span><text:span text:style-name="T1384">paramos sutartyje<text:s/></text:span><text:span text:style-name="T1385">nustatytais terminais Agentūrai teikia mokėjimo prašymus per ŽŪMIS</text:span><text:span text:style-name="T1386">,</text:span><text:span text:style-name="T1387"><text:s/>kuriuose deklaruoja patirtas ir apmokėtas išlaidas, pridėdamas išlaidų pagrindimo ir apmokėjimo įrodymo dokumen</text:span><text:span text:style-name="T1388">tus;</text:span></text:p>
      <text:p text:style-name="P1389">57.2. sąskaitų apmokėjimo, kai paramos gavėjas<text:s/><text:span text:style-name="T1390">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391">paramos sutartyje nurodytais</text:span><text:s/>terminais pateikia Agentūrai kartu su mokėjimo prašymu bei reikalaujamais dokumentais per ŽŪMIS<text:span text:style-name="T1392">.</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393">jo (jų)</text:span><text:s/>dalies.</text:p>
      <text:p text:style-name="P1394">58. Kai tinkamų finansuoti išlaidų vertė nustatoma pagal šių Taisyklių 30<text:span text:style-name="T1395"><text:s/>punkte<text:s/></text:span>atitinkamų išlaidų kategorijai patvirtintą fiksuotąjį įkainį, paramos lėšos išmokamos, taikant Taisyklių 57.1 papunktyje nustatytą būdą ir be tarpinių mokėjimų. Mokėjimo prašymas per ŽŪMIS<text:span text:style-name="T1396"><text:s/></text:span>pateikiamas tik užbaigus įgyvendinti investicijas. Su<text:s/>mokėjimo prašymu paramos gavėjas turi pateikti statybos užbaigimo dokumentus (Lietuvos Respublikos statybos įstatymo nustatyta tvarka pateikiamas statybos užbaigimo aktas arba deklaracija apie statybos užbaigimą. Jei šie dokumentai<text:span text:style-name="T1397"><text:s/>teisės aktų nustatyta t</text:span><text:span text:style-name="T1398">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399"><text:span text:style-name="T1400">59</text:span><text:span text:style-name="T1401">. Paramos gavėjui taikomas paramos lėšų išmokėjimo</text:span><text:span text:style-name="T1402"><text:s/>būdas (-ai) nustatomas (-i) paramos sutartyje. Į vieną mokėjimo prašymą negali</text:span><text:span text:style-name="T1403"><text:s/></text:span><text:span text:style-name="T1404">būti įtrauktos projekto išlaidos, kurioms apmokėti taikomi abu Taisyklių 57 punkte nurodyti išlaidų apmokėjimo būdai.</text:span></text:p>
      <text:p text:style-name="P1405"><text:span text:style-name="T1406">60</text:span><text:span text:style-name="T1407">. Paramos gavėjas gali pateikti:</text:span></text:p>
      <text:p text:style-name="P1408"><text:span text:style-name="T1409">60.1</text:span><text:span text:style-name="T1410">. iki 4<text:s/></text:span><text:span text:style-name="T1411">mokėjimo prašymų;</text:span></text:p>
      <text:p text:style-name="P1412"><text:span text:style-name="T1413">60.2</text:span><text:span text:style-name="T1414">.<text:s/></text:span><text:span text:style-name="T1415">iki 6 mokėjimo prašymų, kai projekte numatyta įgyvendinti naujų pastatų ir (arba) statinių statybą arba esamų rekonstravimo ar kapitalinio remonto darbus;</text:span></text:p>
      <text:p text:style-name="P1416"><text:span text:style-name="T1417">60.3</text:span><text:span text:style-name="T1418">. iki 10 mokėjimo prašymų, kai pareiškėjas paramos paraiškoje nur</text:span><text:span text:style-name="T1419">odo, kad projekte numatytas įsigyti turtas<text:s/></text:span><text:span text:style-name="T1420">(visa įranga ir visi įrengimai)<text:s/></text:span><text:span text:style-name="T1421">bus įgyjamas finansinės nuomos (lizingo) būdu.</text:span></text:p>
      <text:p text:style-name="P1422"><text:span text:style-name="T1423">61</text:span><text:span text:style-name="T1424">. Baigęs įgyvendinti projektą, paramos gavėjas pateikia Agentūrai galutinį mokėjimo prašymą, kuriame deklaruoja per laikotarpį</text:span><text:span text:style-name="T1425"><text:s/>nuo paskutinio mokėjimo prašymo patirtas ir apmokėtas tinkamas finansuoti išlaidas ir išlaidas, kurios apmokamas pagal fiksuotuosius įkainius, ir galutinę projekto įgyvendinimo ataskaitą.</text:span></text:p>
      <text:p text:style-name="P1426"><text:span text:style-name="T1427">62</text:span><text:span text:style-name="T1428">. Paramos lėšos išmokamos Administravimo taisyklių nustatyta<text:s/></text:span><text:span text:style-name="T1429">tvarka.</text:span></text:p>
      <text:p text:style-name="P1430"/>
      <text:p text:style-name="P1431"><text:span text:style-name="T1432">XIV</text:span><text:span text:style-name="T1433"><text:s/>SKYRIUS</text:span></text:p>
      <text:p text:style-name="P1434"><text:span text:style-name="T1435">SANKCIJOS</text:span></text:p>
      <text:p text:style-name="P1436"/>
      <text:p text:style-name="P1437"><text:span text:style-name="T1438">63</text:span><text:span text:style-name="T1439">. Netinkamai įgyvendinančiam (įgyvendinusiam) projektą paramos gavėjui gali būti taikomos ES ir Lietuvos Respublikos teisės aktuose numatytos sankcijos. Gali būti taikomos tokios sankcijos: paramos sumažinimas,<text:s/></text:span><text:span text:style-name="T1440">paramos teikimo sustabdymas ir (arba) nutraukimas, ir (arba) reikalavimas grąžinti visą ar dalį sumokėtos paramos; apribojimas teikti paraiškas; kitos poveikio priemonės dėl su gauta arba prašoma parama susijusių įsipareigojimų nevykdymo ir (arba) nustatyt</text:span><text:span text:style-name="T1441">ų reikalavimų nesilaikymo.</text:span></text:p>
      <text:p text:style-name="P1442"><text:span text:style-name="T1443">64</text:span><text:span text:style-name="T1444">. Detali sankcijų apskaičiavimo ir taikymo tvarka nustatyta Sankcijų už teisės aktų nuostatų pažeidimus įgyvendinant Lietuvos kaimo plėtros 2014–2020 metų programos priemones taikymo metodikoje.</text:span></text:p>
      <text:p text:style-name="P1445"><text:span text:style-name="T1446">65</text:span><text:span text:style-name="T1447">. Pagal priemonės veik</text:span><text:span text:style-name="T1448">los sritį vienkartinis dalies paramos susigrąžinimas taikomas ir tuo atveju, kai nuo<text:s/></text:span><text:span text:style-name="T1449">paramos sutarties pasirašymo<text:s/></text:span><text:span text:style-name="T1450">iki projekto kontrolės laikotarpio pabaigos nustatoma, kad pripažintas žemės ūkio kooperatyvas neišlaikė pripažinto žemės ūkio kooperatyvo sta</text:span><text:span text:style-name="T1451">tuso. Sankcijos dydis sudaro 20 proc. nuo išmokėtos paramos sumos.</text:span></text:p>
      <text:p text:style-name="P1452"><text:span text:style-name="T1453">66</text:span><text:span text:style-name="T1454">. Pagal priemonės veiklos sritį visos paramos susigrąžinimas taip pat taikomas ir tais atvejais:</text:span></text:p>
      <text:p text:style-name="P1455"><text:span text:style-name="T1456">66.1</text:span><text:span text:style-name="T1457">. kai<text:s/></text:span><text:span text:style-name="T1458">nuo paramos paraiškos pateikimo iki<text:s/></text:span><text:span text:style-name="T1459">projekto kontrolės laikotarpio pabaigo</text:span><text:span text:style-name="T1460">s nustatoma, kad paramos gavėjo paraiškoje nurodytas valdos ekonominis dydis, išreiškiamas produkcijos standartine verte, yra ne didesnis kaip 8 000 Eur (</text:span><text:span text:style-name="T1461">netaikoma pripažintiems žemės ūkio kooperatyvams, kurie superka ir realizuoja iš savo narių jų valdose</text:span><text:span text:style-name="T1462"><text:s/>pagamintus ar išaugintus žemės ūkio produktus arba supirktus iš savo narių jų valdose pagamintus ar išaugintus žemės ūkio produktus perdirba ir realizuoja iš jų pagamintus maisto ir ne maisto produktus)</text:span><text:span text:style-name="T1463">;</text:span></text:p>
      <text:p text:style-name="P1464"><text:span text:style-name="T1465">66.2</text:span><text:span text:style-name="T1466">.<text:s/></text:span><text:span text:style-name="T1467">kai<text:s/></text:span><text:span text:style-name="T1468">nuo paramos paraiškos pateikimo<text:s/></text:span><text:span text:style-name="T1469">iki<text:s/></text:span><text:span text:style-name="T1470">projekto kontrolės laikotarpio pabaigos<text:s/></text:span><text:span text:style-name="T1471">nustatoma, kad paramos<text:s/></text:span>gavėjo pajamos iš žemės ūkio veiklos kasmet sudaro mažiau kaip 50 proc. visų pareiškėjo veiklos pajamų.<text:s/></text:p>
      <text:p text:style-name="Normal"/>
      <text:p text:style-name="P1472"><text:span text:style-name="T1473">XV</text:span><text:span text:style-name="T1474"><text:s/>SKYRIUS</text:span></text:p>
      <text:p text:style-name="P1475"><text:span text:style-name="T1476">BAIGIAMOSIOS NUOSTATOS</text:span></text:p>
      <text:p text:style-name="P1477"/>
      <text:p text:style-name="P1478"><text:span text:style-name="T1479">67</text:span><text:span text:style-name="T1480">. Projektų įgyvendinimo priežiūra ir<text:s/></text:span><text:span text:style-name="T1481">tikrinimas, apskundimo tvarka atliekama Administravimo taisyklių nustatyta tvarka.</text:span></text:p>
      <text:p text:style-name="P1482"><text:span text:style-name="T1483">68</text:span><text:span text:style-name="T1484">. Pasikeitus šioms Taisyklėms, nauji reikalavimai taikomi vienodai visiems pareiškėjams, išskyrus atvejus, kai pakeitimo įsakyme numatyta kitaip.</text:span></text:p>
      <text:p text:style-name="P1485"><text:span text:style-name="T1486">69</text:span><text:span text:style-name="T1487">. Pasikeitus ši</text:span><text:span text:style-name="T1488">ose Taisyklėse nurodytiems teisės aktams, tiesiogiai taikomos naujos šių teisės aktų nuostatos.</text:span></text:p>
      <text:p text:style-name="P1489">___________________</text:p>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žemės ūkio ministerija, Įsakymas</text:span></text:p>
      <text:p text:style-name="P1499"><text:span text:style-name="T1500">Nr.<text:s/></text:span><text:a xlink:href="https://www.e-tar.lt/portal/legalAct.html?documentId=b2a03a40175b11ebb0038a8cd8ff585f" office:target-frame-name="_top" xlink:show="replace"><text:span text:style-name="T1501">3D-732</text:span></text:a><text:span text:style-name="T1502">, 2020-10-26, paskelbta TAR 2020-10-26, i. k. 2020-22137</text:span></text:p>
      <text:p text:style-name="P1503"><text:span text:style-name="T1504">Dėl žemės ūkio ministro 2020 m. spalio 21 d. įsakymo Nr. 3D-714 „Dėl Lietuvos kaimo plėtros 2014–2020 metų programos priemonės „Investicijos į<text:s/></text:span><text:span text:style-name="T1505">materialųjį turtą“ veiklos srities „Parama investicijoms į žemės ūkio valdas“ įgyvendinimo taisyklių, taikomų nuo 2020 metų,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4T06:07:00Z</meta:creation-date>
    <dc:date>2023-04-04T06:07:00Z</dc:date>
    <meta:template xlink:href="Normal.dotm" xlink:type="simple"/>
    <meta:editing-cycles>1</meta:editing-cycles>
    <meta:editing-duration>PT0S</meta:editing-duration>
    <meta:document-statistic meta:page-count="14" meta:paragraph-count="762" meta:word-count="10344" meta:character-count="89963" meta:row-count="2771" meta:non-whitespace-character-count="80381"/>
  </office:meta>
</office:document-meta>
</file>